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34.845625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5.0812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5.8220833333333cm"/>
    </style:style>
    <style:style style:name="co7" style:family="table-column">
      <style:table-column-properties fo:break-before="auto" style:column-width="10.1070833333333cm"/>
    </style:style>
    <style:style style:name="co8" style:family="table-column">
      <style:table-column-properties fo:break-before="auto" style:column-width="7.540625cm"/>
    </style:style>
    <style:style style:name="co9" style:family="table-column">
      <style:table-column-properties fo:break-before="auto" style:column-width="6.16479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6.50875cm"/>
    </style:style>
    <style:style style:name="co12" style:family="table-column">
      <style:table-column-properties fo:break-before="auto" style:column-width="7.27604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ffidamenti_III_trimestre_201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16372" table:default-cell-style-name="ce2"/>
        <table:table-row table:style-name="ro1">
          <table:table-cell office:value-type="string" table:style-name="ce3">
            <text:p>Oggetto</text:p>
          </table:table-cell>
          <table:table-cell office:value-type="string" table:style-name="ce3">
            <text:p>Denominazione azienda appaltante</text:p>
          </table:table-cell>
          <table:table-cell office:value-type="string" table:style-name="ce3">
            <text:p>Codice fiscale azienda appaltante</text:p>
          </table:table-cell>
          <table:table-cell office:value-type="string" table:style-name="ce3">
            <text:p>Procedura di scelta del contraente</text:p>
          </table:table-cell>
          <table:table-cell office:value-type="string" table:style-name="ce3">
            <text:p>Codice CIG</text:p>
          </table:table-cell>
          <table:table-cell office:value-type="string" table:style-name="ce3">
            <text:p>Partecipanti alla procedura</text:p>
          </table:table-cell>
          <table:table-cell office:value-type="string" table:style-name="ce3">
            <text:p>Aggiudicatari della procedura</text:p>
          </table:table-cell>
          <table:table-cell office:value-type="string" table:style-name="ce3">
            <text:p>CF Aggiudicatario</text:p>
          </table:table-cell>
          <table:table-cell office:value-type="string" table:style-name="ce3">
            <text:p>Importo di aggiudicazione</text:p>
          </table:table-cell>
          <table:table-cell office:value-type="string" table:style-name="ce3">
            <text:p>Importo liquidato</text:p>
          </table:table-cell>
          <table:table-cell office:value-type="string" table:style-name="ce3">
            <text:p>Data di effettivo inizio dei lavori o forniture</text:p>
          </table:table-cell>
          <table:table-cell office:value-type="string" table:style-name="ce3">
            <text:p>Data di ultimazione dei lavori o forniture</text:p>
          </table:table-cell>
          <table:table-cell table:number-columns-repeated="16372" table:style-name="ce4"/>
        </table:table-row>
        <table:table-row table:style-name="ro2">
          <table:table-cell office:value-type="string" office:string-value="Produzione materiali promozionali evento Youth Village Napoli" table:formula="msoxl:=&quot;Produzione materiali promozionali evento Youth Village Napoli&quot;" table:style-name="ce5">
            <text:p>Produzione materiali promozionali evento Youth Village Napoli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C5200AEAE" table:formula="msoxl:=&quot;ZC5200AEAE&quot;" table:style-name="ce6">
            <text:p>ZC5200AEAE</text:p>
          </table:table-cell>
          <table:table-cell office:value-type="string" office:string-value="Digitalia Lab srl - C.F. 05574831003" table:formula="msoxl:=&quot;Digitalia Lab srl - C.F. 05574831003&quot;" table:style-name="ce6">
            <text:p>Digitalia Lab srl - C.F. 05574831003</text:p>
          </table:table-cell>
          <table:table-cell office:value-type="string" office:string-value="Digitalia Lab srl" table:formula="msoxl:=&quot;Digitalia Lab srl&quot;" table:style-name="ce6">
            <text:p>Digitalia Lab srl</text:p>
          </table:table-cell>
          <table:table-cell office:value-type="string" table:style-name="ce6">
            <text:p>C.F. 05574831003</text:p>
          </table:table-cell>
          <table:table-cell office:value-type="string" table:style-name="ce6">
            <text:p>200.00</text:p>
          </table:table-cell>
          <table:table-cell office:value-type="string" table:style-name="ce6">
            <text:p>0.00</text:p>
          </table:table-cell>
          <table:table-cell office:value-type="date" office:date-value="2017-09-27T00:00:00" table:style-name="ce7">
            <text:p>27/09/2017</text:p>
          </table:table-cell>
          <table:table-cell office:value-type="date" office:date-value="2017-09-29T00:00:00" table:style-name="ce7">
            <text:p>29/09/2017</text:p>
          </table:table-cell>
          <table:table-cell table:number-columns-repeated="16372"/>
        </table:table-row>
        <table:table-row table:style-name="ro2">
          <table:table-cell office:value-type="string" office:string-value="Servizi relativi alla progettazione e gestione dell'area &quot;NewManufacturing&quot; nell'ambito della manifestazione &quot;Maker Faire Rome 2017&quot;" table:formula="msoxl:=&quot;Servizi relativi alla progettazione e gestione dell'area &quot;&quot;NewManufacturing&quot;&quot; nell'ambito della manifestazione &quot;&quot;Maker Faire Rome 2017&quot;&quot;&quot;" table:style-name="ce5">
            <text:p>Servizi relativi alla progettazione e gestione dell'area "NewManufacturing" nell'ambito della manifestazione "Maker Faire Rome 2017"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5A1FD6021" table:formula="msoxl:=&quot;Z5A1FD6021&quot;" table:style-name="ce6">
            <text:p>Z5A1FD6021</text:p>
          </table:table-cell>
          <table:table-cell office:value-type="string" office:string-value="Venice International University - C.F. 94027420275" table:formula="msoxl:=&quot;Venice International University - C.F. 94027420275&quot;" table:style-name="ce6">
            <text:p>Venice International University - C.F. 94027420275</text:p>
          </table:table-cell>
          <table:table-cell office:value-type="string" office:string-value="Venice International University" table:formula="msoxl:=&quot;Venice International University&quot;" table:style-name="ce6">
            <text:p>Venice International University</text:p>
          </table:table-cell>
          <table:table-cell office:value-type="string" table:style-name="ce6">
            <text:p>C.F. 94027420275</text:p>
          </table:table-cell>
          <table:table-cell office:value-type="string" table:style-name="ce6">
            <text:p>19000.00</text:p>
          </table:table-cell>
          <table:table-cell office:value-type="string" table:style-name="ce6">
            <text:p>0.00</text:p>
          </table:table-cell>
          <table:table-cell office:value-type="date" office:date-value="2017-09-21T00:00:00" table:style-name="ce7">
            <text:p>21/09/2017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office:string-value="Attività promozionali MF17 in cambio merce" table:formula="msoxl:=&quot;Attività promozionali MF17 in cambio merce&quot;" table:style-name="ce5">
            <text:p>Attività promozionali MF17 in cambio merce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821FE71AD" table:formula="msoxl:=&quot;Z821FE71AD&quot;" table:style-name="ce6">
            <text:p>Z821FE71AD</text:p>
          </table:table-cell>
          <table:table-cell office:value-type="string" office:string-value="IED Istituto Europeo di Design S.p.A - C.F. 06525850969" table:formula="msoxl:=&quot;IED Istituto Europeo di Design S.p.A - C.F. 06525850969&quot;" table:style-name="ce6">
            <text:p>IED Istituto Europeo di Design S.p.A - C.F. 06525850969</text:p>
          </table:table-cell>
          <table:table-cell office:value-type="string" office:string-value="IED Istituto Europeo di Design S.p.A" table:formula="msoxl:=&quot;IED Istituto Europeo di Design S.p.A&quot;" table:style-name="ce6">
            <text:p>IED Istituto Europeo di Design S.p.A</text:p>
          </table:table-cell>
          <table:table-cell office:value-type="string" table:style-name="ce6">
            <text:p>C.F. 06525850969</text:p>
          </table:table-cell>
          <table:table-cell office:value-type="string" table:style-name="ce6">
            <text:p>38000.00</text:p>
          </table:table-cell>
          <table:table-cell office:value-type="string" table:style-name="ce6">
            <text:p>0.00</text:p>
          </table:table-cell>
          <table:table-cell office:value-type="date" office:date-value="2017-09-22T00:00:00" table:style-name="ce7">
            <text:p>22/09/2017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office:string-value="Assistenza software programmi contabilità." table:formula="msoxl:=&quot;Assistenza software programmi contabilità.&quot;" table:style-name="ce5">
            <text:p>Assistenza software programmi contabilità.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9A1FD94AD" table:formula="msoxl:=&quot;Z9A1FD94AD&quot;" table:style-name="ce6">
            <text:p>Z9A1FD94AD</text:p>
          </table:table-cell>
          <table:table-cell office:value-type="string" office:string-value="Key Solution Dev - C.F. GCCMSM59M12C745K" table:formula="msoxl:=&quot;Key Solution Dev - C.F. GCCMSM59M12C745K&quot;" table:style-name="ce6">
            <text:p>Key Solution Dev - C.F. GCCMSM59M12C745K</text:p>
          </table:table-cell>
          <table:table-cell office:value-type="string" office:string-value="Key Solution Dev" table:formula="msoxl:=&quot;Key Solution Dev&quot;" table:style-name="ce6">
            <text:p>Key Solution Dev</text:p>
          </table:table-cell>
          <table:table-cell office:value-type="string" table:style-name="ce6">
            <text:p>C.F. GCCMSM59M12C745K</text:p>
          </table:table-cell>
          <table:table-cell office:value-type="string" table:style-name="ce6">
            <text:p>2555.00</text:p>
          </table:table-cell>
          <table:table-cell office:value-type="string" table:style-name="ce6">
            <text:p>0.00</text:p>
          </table:table-cell>
          <table:table-cell office:value-type="date" office:date-value="2017-09-14T00:00:00" table:style-name="ce7">
            <text:p>14/09/2017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office:string-value="Servizi relativi alla progettazione e gestione dell'area &quot;Food Makers&quot; nell'ambito della manifestazione &quot;Maker Faire Rome 2017&quot;" table:formula="msoxl:=&quot;Servizi relativi alla progettazione e gestione dell'area &quot;&quot;Food Makers&quot;&quot; nell'ambito della manifestazione &quot;&quot;Maker Faire Rome 2017&quot;&quot;&quot;" table:style-name="ce5">
            <text:p>Servizi relativi alla progettazione e gestione dell'area "Food Makers" nell'ambito della manifestazione "Maker Faire Rome 2017"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DF1FC699A" table:formula="msoxl:=&quot;ZDF1FC699A&quot;" table:style-name="ce6">
            <text:p>ZDF1FC699A</text:p>
          </table:table-cell>
          <table:table-cell office:value-type="string" office:string-value="Future Food Accelerator S.r.l. - C.F. 03504421201" table:formula="msoxl:=&quot;Future Food Accelerator S.r.l. - C.F. 03504421201&quot;" table:style-name="ce6">
            <text:p>Future Food Accelerator S.r.l. - C.F. 03504421201</text:p>
          </table:table-cell>
          <table:table-cell office:value-type="string" office:string-value="Future Food Accelerator S.r.l." table:formula="msoxl:=&quot;Future Food Accelerator S.r.l.&quot;" table:style-name="ce6">
            <text:p>Future Food Accelerator S.r.l.</text:p>
          </table:table-cell>
          <table:table-cell office:value-type="string" table:style-name="ce6">
            <text:p>C.F. 03504421201</text:p>
          </table:table-cell>
          <table:table-cell office:value-type="string" table:style-name="ce6">
            <text:p>39000.00</text:p>
          </table:table-cell>
          <table:table-cell office:value-type="string" table:style-name="ce6">
            <text:p>0.00</text:p>
          </table:table-cell>
          <table:table-cell office:value-type="date" office:date-value="2017-09-05T00:00:00" table:style-name="ce7">
            <text:p>05/09/2017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office:string-value="Servizi relativi alle manifestazioni &quot;European Maker Week 2017&quot; e &quot;Maker Faire Rome 2017&quot;" table:formula="msoxl:=&quot;Servizi relativi alle manifestazioni &quot;&quot;European Maker Week 2017&quot;&quot; e &quot;&quot;Maker Faire Rome 2017&quot;&quot;&quot;" table:style-name="ce5">
            <text:p>Servizi relativi alle manifestazioni "European Maker Week 2017" e "Maker Faire Rome 2017"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A51FB872B" table:formula="msoxl:=&quot;ZA51FB872B&quot;" table:style-name="ce6">
            <text:p>ZA51FB872B</text:p>
          </table:table-cell>
          <table:table-cell office:value-type="string" office:string-value="Alessandro Ranellucci - C.F. RNLLSN85M30H501X" table:formula="msoxl:=&quot;Alessandro Ranellucci - C.F. RNLLSN85M30H501X&quot;" table:style-name="ce6">
            <text:p>Alessandro Ranellucci - C.F. RNLLSN85M30H501X</text:p>
          </table:table-cell>
          <table:table-cell office:value-type="string" office:string-value="Alessandro Ranellucci" table:formula="msoxl:=&quot;Alessandro Ranellucci&quot;" table:style-name="ce6">
            <text:p>Alessandro Ranellucci</text:p>
          </table:table-cell>
          <table:table-cell office:value-type="string" table:style-name="ce6">
            <text:p>C.F. RNLLSN85M30H501X</text:p>
          </table:table-cell>
          <table:table-cell office:value-type="string" table:style-name="ce6">
            <text:p>26000.00</text:p>
          </table:table-cell>
          <table:table-cell office:value-type="string" table:style-name="ce6">
            <text:p>0.00</text:p>
          </table:table-cell>
          <table:table-cell office:value-type="date" office:date-value="2017-08-30T00:00:00" table:style-name="ce7">
            <text:p>30/08/2017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office:string-value="Materiale promozionale per MFR17" table:formula="msoxl:=&quot;Materiale promozionale per MFR17&quot;" table:style-name="ce5">
            <text:p>Materiale promozionale per MFR17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F01F8FDB9" table:formula="msoxl:=&quot;ZF01F8FDB9&quot;" table:style-name="ce6">
            <text:p>ZF01F8FDB9</text:p>
          </table:table-cell>
          <table:table-cell office:value-type="string" office:string-value="Winner Italia srl - C.F. 09321961006" table:formula="msoxl:=&quot;Winner Italia srl - C.F. 09321961006&quot;" table:style-name="ce6">
            <text:p>Winner Italia srl - C.F. 09321961006</text:p>
          </table:table-cell>
          <table:table-cell office:value-type="string" office:string-value="Winner Italia srl" table:formula="msoxl:=&quot;Winner Italia srl&quot;" table:style-name="ce6">
            <text:p>Winner Italia srl</text:p>
          </table:table-cell>
          <table:table-cell office:value-type="string" table:style-name="ce6">
            <text:p>C.F. 09321961006</text:p>
          </table:table-cell>
          <table:table-cell office:value-type="string" table:style-name="ce6">
            <text:p>39250.00</text:p>
          </table:table-cell>
          <table:table-cell office:value-type="string" table:style-name="ce6">
            <text:p>0.00</text:p>
          </table:table-cell>
          <table:table-cell office:value-type="date" office:date-value="2017-08-04T00:00:00" table:style-name="ce7">
            <text:p>04/08/2017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office:string-value="Servizio di supporto scientifico per il tema &quot;Green tech&quot;, progettazione e definizione del contest su mobilità sostenibile e attività di scouting di aziende &quot;green&quot; nell'ambito del progetto &quot;Maker Faire Rome&quot;" table:formula="msoxl:=&quot;Servizio di supporto scientifico per il tema &quot;&quot;Green tech&quot;&quot;, progettazione e definizione del contest su mobilità sostenibile e attività di scouting di aziende &quot;&quot;green&quot;&quot; nell'ambito del progetto &quot;&quot;Maker Faire Rome&quot;&quot;&quot;" table:style-name="ce5">
            <text:p>Servizio di supporto scientifico per il tema "Green tech", progettazione e definizione del contest su mobilità sostenibile e attività di scouting di aziende "green" nell'ambito del progetto "Maker Faire Rome"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321F93D3A" table:formula="msoxl:=&quot;Z321F93D3A&quot;" table:style-name="ce6">
            <text:p>Z321F93D3A</text:p>
          </table:table-cell>
          <table:table-cell office:value-type="string" office:string-value="Arch. Mauro Spagnolo - C.F. SPGMRA57P25H501Q" table:formula="msoxl:=&quot;Arch. Mauro Spagnolo - C.F. SPGMRA57P25H501Q&quot;" table:style-name="ce6">
            <text:p>Arch. Mauro Spagnolo - C.F. SPGMRA57P25H501Q</text:p>
          </table:table-cell>
          <table:table-cell office:value-type="string" office:string-value="Arch. Mauro Spagnolo" table:formula="msoxl:=&quot;Arch. Mauro Spagnolo&quot;" table:style-name="ce6">
            <text:p>Arch. Mauro Spagnolo</text:p>
          </table:table-cell>
          <table:table-cell office:value-type="string" table:style-name="ce6">
            <text:p>C.F. SPGMRA57P25H501Q</text:p>
          </table:table-cell>
          <table:table-cell office:value-type="string" table:style-name="ce6">
            <text:p>39936.00</text:p>
          </table:table-cell>
          <table:table-cell office:value-type="string" table:style-name="ce6">
            <text:p>0.00</text:p>
          </table:table-cell>
          <table:table-cell office:value-type="date" office:date-value="2017-08-03T00:00:00" table:style-name="ce7">
            <text:p>03/08/2017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office:string-value="Attività promozionali MF17 in cambio merce" table:formula="msoxl:=&quot;Attività promozionali MF17 in cambio merce&quot;" table:style-name="ce5">
            <text:p>Attività promozionali MF17 in cambio merce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DE1F863D7" table:formula="msoxl:=&quot;ZDE1F863D7&quot;" table:style-name="ce6">
            <text:p>ZDE1F863D7</text:p>
          </table:table-cell>
          <table:table-cell office:value-type="string" office:string-value="EMC Elettronica Srl - C.F. IT06433601009" table:formula="msoxl:=&quot;EMC Elettronica Srl - C.F. IT06433601009&quot;" table:style-name="ce6">
            <text:p>EMC Elettronica Srl - C.F. IT06433601009</text:p>
          </table:table-cell>
          <table:table-cell office:value-type="string" office:string-value="EMC Elettronica Srl" table:formula="msoxl:=&quot;EMC Elettronica Srl&quot;" table:style-name="ce6">
            <text:p>EMC Elettronica Srl</text:p>
          </table:table-cell>
          <table:table-cell office:value-type="string" table:style-name="ce6">
            <text:p>C.F. IT06433601009</text:p>
          </table:table-cell>
          <table:table-cell office:value-type="string" table:style-name="ce6">
            <text:p>12000.00</text:p>
          </table:table-cell>
          <table:table-cell office:value-type="string" table:style-name="ce6">
            <text:p>0.00</text:p>
          </table:table-cell>
          <table:table-cell office:value-type="date" office:date-value="2017-08-02T00:00:00" table:style-name="ce7">
            <text:p>02/08/2017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office:string-value="Attività promozionali MF17 in cambio merce" table:formula="msoxl:=&quot;Attività promozionali MF17 in cambio merce&quot;" table:style-name="ce5">
            <text:p>Attività promozionali MF17 in cambio merce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941F83376" table:formula="msoxl:=&quot;Z941F83376&quot;" table:style-name="ce6">
            <text:p>Z941F83376</text:p>
          </table:table-cell>
          <table:table-cell office:value-type="string" office:string-value="Futura Group srl - C.F. 10918280156" table:formula="msoxl:=&quot;Futura Group srl - C.F. 10918280156&quot;" table:style-name="ce6">
            <text:p>Futura Group srl - C.F. 10918280156</text:p>
          </table:table-cell>
          <table:table-cell office:value-type="string" office:string-value="Futura Group srl" table:formula="msoxl:=&quot;Futura Group srl&quot;" table:style-name="ce6">
            <text:p>Futura Group srl</text:p>
          </table:table-cell>
          <table:table-cell office:value-type="string" table:style-name="ce6">
            <text:p>C.F. 10918280156</text:p>
          </table:table-cell>
          <table:table-cell office:value-type="string" table:style-name="ce6">
            <text:p>30000.00</text:p>
          </table:table-cell>
          <table:table-cell office:value-type="string" table:style-name="ce6">
            <text:p>0.00</text:p>
          </table:table-cell>
          <table:table-cell office:value-type="date" office:date-value="2017-07-28T00:00:00" table:style-name="ce7">
            <text:p>28/07/2017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office:string-value="servizio di prenotazione presso l'Hotel H10 Roma città in occasione dell'evento &quot;Maker Faire Rome 2017&quot;" table:formula="msoxl:=&quot;servizio di prenotazione presso l'Hotel H10 Roma città in occasione dell'evento &quot;&quot;Maker Faire Rome 2017&quot;&quot;&quot;" table:style-name="ce5">
            <text:p>servizio di prenotazione presso l'Hotel H10 Roma città in occasione dell'evento "Maker Faire Rome 2017"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A91F80819" table:formula="msoxl:=&quot;ZA91F80819&quot;" table:style-name="ce6">
            <text:p>ZA91F80819</text:p>
          </table:table-cell>
          <table:table-cell office:value-type="string" office:string-value="Barcino Gestioni s.r.l. - C.F. 10135531001" table:formula="msoxl:=&quot;Barcino Gestioni s.r.l. - C.F. 10135531001&quot;" table:style-name="ce6">
            <text:p>Barcino Gestioni s.r.l. - C.F. 10135531001</text:p>
          </table:table-cell>
          <table:table-cell office:value-type="string" office:string-value="Barcino Gestioni s.r.l." table:formula="msoxl:=&quot;Barcino Gestioni s.r.l.&quot;" table:style-name="ce6">
            <text:p>Barcino Gestioni s.r.l.</text:p>
          </table:table-cell>
          <table:table-cell office:value-type="string" table:style-name="ce6">
            <text:p>C.F. 10135531001</text:p>
          </table:table-cell>
          <table:table-cell office:value-type="string" table:style-name="ce6">
            <text:p>29220.00</text:p>
          </table:table-cell>
          <table:table-cell office:value-type="string" table:style-name="ce6">
            <text:p>8766.00</text:p>
          </table:table-cell>
          <table:table-cell office:value-type="date" office:date-value="2017-11-30T00:00:00" table:style-name="ce7">
            <text:p>30/11/2017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office:string-value="Servizio relativo al coinvolgimento di partner e sponsor nell'ambito del progetto &quot;Maker Faire Rome 2017&quot;." table:formula="msoxl:=&quot;Servizio relativo al coinvolgimento di partner e sponsor nell'ambito del progetto &quot;&quot;Maker Faire Rome 2017&quot;&quot;.&quot;" table:style-name="ce5">
            <text:p>Servizio relativo al coinvolgimento di partner e sponsor nell'ambito del progetto "Maker Faire Rome 2017".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7B1F5A793" table:formula="msoxl:=&quot;Z7B1F5A793&quot;" table:style-name="ce6">
            <text:p>Z7B1F5A793</text:p>
          </table:table-cell>
          <table:table-cell office:value-type="string" office:string-value="Pietro Alberto Luna - C.F. LNUPRL67S30H501V" table:formula="msoxl:=&quot;Pietro Alberto Luna - C.F. LNUPRL67S30H501V&quot;" table:style-name="ce6">
            <text:p>Pietro Alberto Luna - C.F. LNUPRL67S30H501V</text:p>
          </table:table-cell>
          <table:table-cell office:value-type="string" office:string-value="Pietro Alberto Luna" table:formula="msoxl:=&quot;Pietro Alberto Luna&quot;" table:style-name="ce6">
            <text:p>Pietro Alberto Luna</text:p>
          </table:table-cell>
          <table:table-cell office:value-type="string" table:style-name="ce6">
            <text:p>C.F. LNUPRL67S30H501V</text:p>
          </table:table-cell>
          <table:table-cell office:value-type="string" table:style-name="ce6">
            <text:p>39520.00</text:p>
          </table:table-cell>
          <table:table-cell office:value-type="string" table:style-name="ce6">
            <text:p>3977.99</text:p>
          </table:table-cell>
          <table:table-cell office:value-type="date" office:date-value="2017-07-20T00:00:00" table:style-name="ce7">
            <text:p>20/07/2017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office:string-value="Fornitura ricorrente di quotidiani e periodici ad uso dell'Ufficio Stampa" table:formula="msoxl:=&quot;Fornitura ricorrente di quotidiani e periodici ad uso dell'Ufficio Stampa&quot;" table:style-name="ce5">
            <text:p>Fornitura ricorrente di quotidiani e periodici ad uso dell'Ufficio Stampa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C51F03B91" table:formula="msoxl:=&quot;ZC51F03B91&quot;" table:style-name="ce6">
            <text:p>ZC51F03B91</text:p>
          </table:table-cell>
          <table:table-cell office:value-type="string" office:string-value="Servizi diffusionali srl - C.F. 12156521002" table:formula="msoxl:=&quot;Servizi diffusionali srl - C.F. 12156521002&quot;" table:style-name="ce6">
            <text:p>Servizi diffusionali srl - C.F. 12156521002</text:p>
          </table:table-cell>
          <table:table-cell office:value-type="string" office:string-value="Servizi diffusionali srl" table:formula="msoxl:=&quot;Servizi diffusionali srl&quot;" table:style-name="ce6">
            <text:p>Servizi diffusionali srl</text:p>
          </table:table-cell>
          <table:table-cell office:value-type="string" table:style-name="ce6">
            <text:p>C.F. 12156521002</text:p>
          </table:table-cell>
          <table:table-cell office:value-type="string" table:style-name="ce6">
            <text:p>4000.00</text:p>
          </table:table-cell>
          <table:table-cell office:value-type="string" table:style-name="ce6">
            <text:p>1940.60</text:p>
          </table:table-cell>
          <table:table-cell office:value-type="date" office:date-value="2017-01-01T00:00:00" table:style-name="ce7">
            <text:p>01/01/2017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office:string-value="Realizzazione dell'impianto elettrico e servizi di supporto tecnico-impiantistico per l'evento THE BIG HACK - HACK NIGHT @ MUSEUM" table:formula="msoxl:=&quot;Realizzazione dell'impianto elettrico e servizi di supporto tecnico-impiantistico per l'evento THE BIG HACK - HACK NIGHT @ MUSEUM&quot;" table:style-name="ce5">
            <text:p>Realizzazione dell'impianto elettrico e servizi di supporto tecnico-impiantistico per l'evento THE BIG HACK - HACK NIGHT @ MUSEUM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281F1E008" table:formula="msoxl:=&quot;Z281F1E008&quot;" table:style-name="ce6">
            <text:p>Z281F1E008</text:p>
          </table:table-cell>
          <table:table-cell office:value-type="string" office:string-value="SICER SISTEMI SRL - C.F. 00644860637" table:formula="msoxl:=&quot;SICER SISTEMI SRL - C.F. 00644860637&quot;" table:style-name="ce6">
            <text:p>SICER SISTEMI SRL - C.F. 00644860637</text:p>
          </table:table-cell>
          <table:table-cell office:value-type="string" office:string-value="SICER SISTEMI SRL" table:formula="msoxl:=&quot;SICER SISTEMI SRL&quot;" table:style-name="ce6">
            <text:p>SICER SISTEMI SRL</text:p>
          </table:table-cell>
          <table:table-cell office:value-type="string" table:style-name="ce6">
            <text:p>C.F. 00644860637</text:p>
          </table:table-cell>
          <table:table-cell office:value-type="string" table:style-name="ce6">
            <text:p>4000.00</text:p>
          </table:table-cell>
          <table:table-cell office:value-type="string" table:style-name="ce6">
            <text:p>0.00</text:p>
          </table:table-cell>
          <table:table-cell office:value-type="date" office:date-value="2017-06-30T00:00:00" table:style-name="ce7">
            <text:p>30/06/2017</text:p>
          </table:table-cell>
          <table:table-cell office:value-type="date" office:date-value="2017-07-03T00:00:00" table:style-name="ce7">
            <text:p>03/07/2017</text:p>
          </table:table-cell>
          <table:table-cell table:number-columns-repeated="16372"/>
        </table:table-row>
        <table:table-row table:style-name="ro3">
          <table:table-cell office:value-type="string" office:string-value="Incarico per il servizio di pulizia delle aree interessate dall'evento &quot;The Big Hack - HACKNIGHT@MUSEUM&quot; Museo di Capodimonte - edificio Cellaio - Real Bosco di Capodimonte." table:formula="msoxl:=&quot;Incarico per il servizio di pulizia delle aree interessate dall'evento &quot;&quot;The Big Hack - HACKNIGHT@MUSEUM&quot;&quot; Museo di Capodimonte - edificio Cellaio - Real Bosco di Capodimonte.&quot;" table:style-name="ce5">
            <text:p>Incarico per il servizio di pulizia delle aree interessate dall'evento "The Big Hack - HACKNIGHT@MUSEUM" Museo di Capodimonte - edificio Cellaio - Real Bosco di Capodimonte.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211F2A433" table:formula="msoxl:=&quot;Z211F2A433&quot;" table:style-name="ce6">
            <text:p>Z211F2A433</text:p>
          </table:table-cell>
          <table:table-cell office:value-type="string" office:string-value="La Mondial s.r.l. - C.F. 00486270630" table:formula="msoxl:=&quot;La Mondial s.r.l. - C.F. 00486270630&quot;" table:style-name="ce6">
            <text:p>La Mondial s.r.l. - C.F. 00486270630</text:p>
          </table:table-cell>
          <table:table-cell office:value-type="string" office:string-value="La Mondial s.r.l." table:formula="msoxl:=&quot;La Mondial s.r.l.&quot;" table:style-name="ce6">
            <text:p>La Mondial s.r.l.</text:p>
          </table:table-cell>
          <table:table-cell office:value-type="string" table:style-name="ce6">
            <text:p>C.F. 00486270630</text:p>
          </table:table-cell>
          <table:table-cell office:value-type="string" table:style-name="ce6">
            <text:p>550.00</text:p>
          </table:table-cell>
          <table:table-cell office:value-type="string" table:style-name="ce6">
            <text:p>0.00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7-07-03T00:00:00" table:style-name="ce7">
            <text:p>03/07/2017</text:p>
          </table:table-cell>
          <table:table-cell table:number-columns-repeated="16372"/>
        </table:table-row>
        <table:table-row table:style-name="ro3">
          <table:table-cell office:value-type="string" office:string-value="Incarico di Responsabile del Servizio Prevenzione e Protezione (RSPP) e del coordinamento della sicurezza per l'evento &quot;The Big Hack - HACKNIGHT@MUSEUM&quot; Museo di Capodimonte - edificio Cellaio - Real Bosco di Capodimonte" table:formula="msoxl:=&quot;Incarico di Responsabile del Servizio Prevenzione e Protezione (RSPP) e del coordinamento della sicurezza per l'evento &quot;&quot;The Big Hack - HACKNIGHT@MUSEUM&quot;&quot; Museo di Capodimonte - edificio Cellaio - Real Bosco di Capodimonte&quot;" table:style-name="ce5">
            <text:p>Incarico di Responsabile del Servizio Prevenzione e Protezione (RSPP) e del coordinamento della sicurezza per l'evento "The Big Hack - HACKNIGHT@MUSEUM" Museo di Capodimonte - edificio Cellaio - Real Bosco di Capodimonte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111F28956" table:formula="msoxl:=&quot;Z111F28956&quot;" table:style-name="ce6">
            <text:p>Z111F28956</text:p>
          </table:table-cell>
          <table:table-cell office:value-type="string" office:string-value="Architetto Diego Lama - C.F. LMADGI64T04F839D" table:formula="msoxl:=&quot;Architetto Diego Lama - C.F. LMADGI64T04F839D&quot;" table:style-name="ce6">
            <text:p>Architetto Diego Lama - C.F. LMADGI64T04F839D</text:p>
          </table:table-cell>
          <table:table-cell office:value-type="string" office:string-value="Architetto Diego Lama" table:formula="msoxl:=&quot;Architetto Diego Lama&quot;" table:style-name="ce6">
            <text:p>Architetto Diego Lama</text:p>
          </table:table-cell>
          <table:table-cell office:value-type="string" table:style-name="ce6">
            <text:p>C.F. LMADGI64T04F839D</text:p>
          </table:table-cell>
          <table:table-cell office:value-type="string" table:style-name="ce6">
            <text:p>780.00</text:p>
          </table:table-cell>
          <table:table-cell office:value-type="string" table:style-name="ce6">
            <text:p>780.00</text:p>
          </table:table-cell>
          <table:table-cell office:value-type="date" office:date-value="2017-06-30T00:00:00" table:style-name="ce7">
            <text:p>30/06/2017</text:p>
          </table:table-cell>
          <table:table-cell office:value-type="date" office:date-value="2017-07-03T00:00:00" table:style-name="ce7">
            <text:p>03/07/2017</text:p>
          </table:table-cell>
          <table:table-cell table:number-columns-repeated="16372"/>
        </table:table-row>
        <table:table-row table:style-name="ro2">
          <table:table-cell office:value-type="string" office:string-value="Interventi straordinari per adeguamento del software programma di contabilità" table:formula="msoxl:=&quot;Interventi straordinari per adeguamento del software programma di contabilità&quot;" table:style-name="ce5">
            <text:p>Interventi straordinari per adeguamento del software programma di contabilità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5D1F01B9D" table:formula="msoxl:=&quot;Z5D1F01B9D&quot;" table:style-name="ce6">
            <text:p>Z5D1F01B9D</text:p>
          </table:table-cell>
          <table:table-cell office:value-type="string" office:string-value="Key Solution Dev - C.F. GCCMSM59M12C745K" table:formula="msoxl:=&quot;Key Solution Dev - C.F. GCCMSM59M12C745K&quot;" table:style-name="ce6">
            <text:p>Key Solution Dev - C.F. GCCMSM59M12C745K</text:p>
          </table:table-cell>
          <table:table-cell office:value-type="string" office:string-value="Key Solution Dev" table:formula="msoxl:=&quot;Key Solution Dev&quot;" table:style-name="ce6">
            <text:p>Key Solution Dev</text:p>
          </table:table-cell>
          <table:table-cell office:value-type="string" table:style-name="ce6">
            <text:p>C.F. GCCMSM59M12C745K</text:p>
          </table:table-cell>
          <table:table-cell office:value-type="string" table:style-name="ce6">
            <text:p>1000.00</text:p>
          </table:table-cell>
          <table:table-cell office:value-type="string" table:style-name="ce6">
            <text:p>1000.00</text:p>
          </table:table-cell>
          <table:table-cell office:value-type="date" office:date-value="2017-06-27T00:00:00" table:style-name="ce7">
            <text:p>27/06/2017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office:string-value="Servizi di connettività temporanea in occasione dell'evento THE BIG HACK HACKNIGHT@MUSEUM" table:formula="msoxl:=&quot;Servizi di connettività temporanea in occasione dell'evento THE BIG HACK HACKNIGHT@MUSEUM&quot;" table:style-name="ce5">
            <text:p>Servizi di connettività temporanea in occasione dell'evento THE BIG HACK HACKNIGHT@MUSEUM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B11F178C0" table:formula="msoxl:=&quot;ZB11F178C0&quot;" table:style-name="ce6">
            <text:p>ZB11F178C0</text:p>
          </table:table-cell>
          <table:table-cell office:value-type="string" office:string-value="Telecom Italia SpA - C.F. 00488410010" table:formula="msoxl:=&quot;Telecom Italia SpA - C.F. 00488410010&quot;" table:style-name="ce6">
            <text:p>Telecom Italia SpA - C.F. 00488410010</text:p>
          </table:table-cell>
          <table:table-cell office:value-type="string" office:string-value="Telecom Italia SpA" table:formula="msoxl:=&quot;Telecom Italia SpA&quot;" table:style-name="ce6">
            <text:p>Telecom Italia SpA</text:p>
          </table:table-cell>
          <table:table-cell office:value-type="string" table:style-name="ce6">
            <text:p>C.F. 00488410010</text:p>
          </table:table-cell>
          <table:table-cell office:value-type="string" table:style-name="ce6">
            <text:p>2230.00</text:p>
          </table:table-cell>
          <table:table-cell office:value-type="string" table:style-name="ce6">
            <text:p>0.00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7-07-02T00:00:00" table:style-name="ce7">
            <text:p>02/07/2017</text:p>
          </table:table-cell>
          <table:table-cell table:number-columns-repeated="16372"/>
        </table:table-row>
        <table:table-row table:style-name="ro2">
          <table:table-cell office:value-type="string" office:string-value="Fornitura allestimenti, grafica e servizio catering per hackathon &quot;The Big Hack - HACKNIGHT@MUSEUM&quot;" table:formula="msoxl:=&quot;Fornitura allestimenti, grafica e servizio catering per hackathon &quot;&quot;The Big Hack - HACKNIGHT@MUSEUM&quot;&quot;&quot;" table:style-name="ce5">
            <text:p>Fornitura allestimenti, grafica e servizio catering per hackathon "The Big Hack - HACKNIGHT@MUSEUM"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8A1F1DEFE" table:formula="msoxl:=&quot;Z8A1F1DEFE&quot;" table:style-name="ce6">
            <text:p>Z8A1F1DEFE</text:p>
          </table:table-cell>
          <table:table-cell office:value-type="string" office:string-value="Alfonso Scuotto Group  S.r.l. - C.F. 07299190632" table:formula="msoxl:=&quot;Alfonso Scuotto Group  S.r.l. - C.F. 07299190632&quot;" table:style-name="ce6">
            <text:p>Alfonso Scuotto Group <text:s/>S.r.l. - C.F. 07299190632</text:p>
          </table:table-cell>
          <table:table-cell office:value-type="string" office:string-value="Alfonso Scuotto Group  S.r.l." table:formula="msoxl:=&quot;Alfonso Scuotto Group  S.r.l.&quot;" table:style-name="ce6">
            <text:p>Alfonso Scuotto Group <text:s/>S.r.l.</text:p>
          </table:table-cell>
          <table:table-cell office:value-type="string" table:style-name="ce6">
            <text:p>C.F. 07299190632</text:p>
          </table:table-cell>
          <table:table-cell office:value-type="string" table:style-name="ce6">
            <text:p>9700.00</text:p>
          </table:table-cell>
          <table:table-cell office:value-type="string" table:style-name="ce6">
            <text:p>0.00</text:p>
          </table:table-cell>
          <table:table-cell office:value-type="date" office:date-value="2017-06-27T00:00:00" table:style-name="ce7">
            <text:p>27/06/2017</text:p>
          </table:table-cell>
          <table:table-cell office:value-type="date" office:date-value="2017-07-03T00:00:00" table:style-name="ce7">
            <text:p>03/07/2017</text:p>
          </table:table-cell>
          <table:table-cell table:number-columns-repeated="16372"/>
        </table:table-row>
        <table:table-row table:style-name="ro2">
          <table:table-cell office:value-type="string" office:string-value="Realizzazione dell'impianto audio/video e servizi di supporto per hackathon &quot;The Big Hack - HACKNIGHT@MUSEUM&quot;" table:formula="msoxl:=&quot;Realizzazione dell'impianto audio/video e servizi di supporto per hackathon &quot;&quot;The Big Hack - HACKNIGHT@MUSEUM&quot;&quot;&quot;" table:style-name="ce5">
            <text:p>Realizzazione dell'impianto audio/video e servizi di supporto per hackathon "The Big Hack - HACKNIGHT@MUSEUM"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861F1E0DB" table:formula="msoxl:=&quot;Z861F1E0DB&quot;" table:style-name="ce6">
            <text:p>Z861F1E0DB</text:p>
          </table:table-cell>
          <table:table-cell office:value-type="string" office:string-value="TECNOMEDIT s.r.l. - C.F. 06621970638" table:formula="msoxl:=&quot;TECNOMEDIT s.r.l. - C.F. 06621970638&quot;" table:style-name="ce6">
            <text:p>TECNOMEDIT s.r.l. - C.F. 06621970638</text:p>
          </table:table-cell>
          <table:table-cell office:value-type="string" office:string-value="TECNOMEDIT s.r.l." table:formula="msoxl:=&quot;TECNOMEDIT s.r.l.&quot;" table:style-name="ce6">
            <text:p>TECNOMEDIT s.r.l.</text:p>
          </table:table-cell>
          <table:table-cell office:value-type="string" table:style-name="ce6">
            <text:p>C.F. 06621970638</text:p>
          </table:table-cell>
          <table:table-cell office:value-type="string" table:style-name="ce6">
            <text:p>2100.00</text:p>
          </table:table-cell>
          <table:table-cell office:value-type="string" table:style-name="ce6">
            <text:p>0.00</text:p>
          </table:table-cell>
          <table:table-cell office:value-type="date" office:date-value="2017-06-27T00:00:00" table:style-name="ce7">
            <text:p>27/06/2017</text:p>
          </table:table-cell>
          <table:table-cell office:value-type="date" office:date-value="2017-07-02T00:00:00" table:style-name="ce7">
            <text:p>02/07/2017</text:p>
          </table:table-cell>
          <table:table-cell table:number-columns-repeated="16372"/>
        </table:table-row>
        <table:table-row table:style-name="ro2">
          <table:table-cell office:value-type="string" office:string-value="Servizi di supporto al RUP per MFR17" table:formula="msoxl:=&quot;Servizi di supporto al RUP per MFR17&quot;" table:style-name="ce5">
            <text:p>Servizi di supporto al RUP per MFR17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721F0D3B8" table:formula="msoxl:=&quot;Z721F0D3B8&quot;" table:style-name="ce6">
            <text:p>Z721F0D3B8</text:p>
          </table:table-cell>
          <table:table-cell office:value-type="string" office:string-value="E-LEX Bellisario Scorza Riccio &amp; Partners - C.F. 11514241006" table:formula="msoxl:=&quot;E-LEX Bellisario Scorza Riccio &amp; Partners - C.F. 11514241006&quot;" table:style-name="ce6">
            <text:p>E-LEX Bellisario Scorza Riccio &amp; Partners - C.F. 11514241006</text:p>
          </table:table-cell>
          <table:table-cell office:value-type="string" office:string-value="E-LEX Bellisario Scorza Riccio &amp; Partners" table:formula="msoxl:=&quot;E-LEX Bellisario Scorza Riccio &amp; Partners&quot;" table:style-name="ce6">
            <text:p>E-LEX Bellisario Scorza Riccio &amp; Partners</text:p>
          </table:table-cell>
          <table:table-cell office:value-type="string" table:style-name="ce6">
            <text:p>C.F. 11514241006</text:p>
          </table:table-cell>
          <table:table-cell office:value-type="string" table:style-name="ce6">
            <text:p>20696.00</text:p>
          </table:table-cell>
          <table:table-cell office:value-type="string" table:style-name="ce6">
            <text:p>0.00</text:p>
          </table:table-cell>
          <table:table-cell office:value-type="date" office:date-value="2017-06-26T00:00:00" table:style-name="ce7">
            <text:p>26/06/2017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office:string-value="Servizio traduzioni e interpretariato per MFR17" table:formula="msoxl:=&quot;Servizio traduzioni e interpretariato per MFR17&quot;" table:style-name="ce5">
            <text:p>Servizio traduzioni e interpretariato per MFR17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341EE827E" table:formula="msoxl:=&quot;Z341EE827E&quot;" table:style-name="ce6">
            <text:p>Z341EE827E</text:p>
          </table:table-cell>
          <table:table-cell office:value-type="string" office:string-value="INTERMEDIATE SRL - C.F. 09229211009" table:formula="msoxl:=&quot;INTERMEDIATE SRL - C.F. 09229211009&quot;" table:style-name="ce6">
            <text:p>INTERMEDIATE SRL - C.F. 09229211009</text:p>
          </table:table-cell>
          <table:table-cell office:value-type="string" office:string-value="INTERMEDIATE SRL" table:formula="msoxl:=&quot;INTERMEDIATE SRL&quot;" table:style-name="ce6">
            <text:p>INTERMEDIATE SRL</text:p>
          </table:table-cell>
          <table:table-cell office:value-type="string" table:style-name="ce6">
            <text:p>C.F. 09229211009</text:p>
          </table:table-cell>
          <table:table-cell office:value-type="string" table:style-name="ce6">
            <text:p>4745.00</text:p>
          </table:table-cell>
          <table:table-cell office:value-type="string" table:style-name="ce6">
            <text:p>187.69</text:p>
          </table:table-cell>
          <table:table-cell office:value-type="date" office:date-value="2017-06-22T00:00:00" table:style-name="ce7">
            <text:p>22/06/2017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office:string-value="Servizi di supporto alla progettazione ed alla promozione dell'evento THE BIG HACK - HACK NIGHT @ MUSEUM" table:formula="msoxl:=&quot;Servizi di supporto alla progettazione ed alla promozione dell'evento THE BIG HACK - HACK NIGHT @ MUSEUM&quot;" table:style-name="ce5">
            <text:p>Servizi di supporto alla progettazione ed alla promozione dell'evento THE BIG HACK - HACK NIGHT @ MUSEUM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7A1F06038" table:formula="msoxl:=&quot;Z7A1F06038&quot;" table:style-name="ce6">
            <text:p>Z7A1F06038</text:p>
          </table:table-cell>
          <table:table-cell office:value-type="string" office:string-value="Codemotion srl - C.F. 12392791005" table:formula="msoxl:=&quot;Codemotion srl - C.F. 12392791005&quot;" table:style-name="ce6">
            <text:p>Codemotion srl - C.F. 12392791005</text:p>
          </table:table-cell>
          <table:table-cell office:value-type="string" office:string-value="Codemotion srl" table:formula="msoxl:=&quot;Codemotion srl&quot;" table:style-name="ce6">
            <text:p>Codemotion srl</text:p>
          </table:table-cell>
          <table:table-cell office:value-type="string" table:style-name="ce6">
            <text:p>C.F. 12392791005</text:p>
          </table:table-cell>
          <table:table-cell office:value-type="string" table:style-name="ce6">
            <text:p>10000.00</text:p>
          </table:table-cell>
          <table:table-cell office:value-type="string" table:style-name="ce6">
            <text:p>0.00</text:p>
          </table:table-cell>
          <table:table-cell office:value-type="date" office:date-value="2017-06-22T00:00:00" table:style-name="ce7">
            <text:p>22/06/2017</text:p>
          </table:table-cell>
          <table:table-cell office:value-type="date" office:date-value="2017-07-02T00:00:00" table:style-name="ce7">
            <text:p>02/07/2017</text:p>
          </table:table-cell>
          <table:table-cell table:number-columns-repeated="16372"/>
        </table:table-row>
        <table:table-row table:style-name="ro2">
          <table:table-cell office:value-type="string" office:string-value="Acquisto licenza Maker Faire anno 2017" table:formula="msoxl:=&quot;Acquisto licenza Maker Faire anno 2017&quot;" table:style-name="ce5">
            <text:p>Acquisto licenza Maker Faire anno 2017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D01F157ED" table:formula="msoxl:=&quot;ZD01F157ED&quot;" table:style-name="ce6">
            <text:p>ZD01F157ED</text:p>
          </table:table-cell>
          <table:table-cell office:value-type="string" office:string-value="Maker Media inc. - Fiscale estero 0" table:formula="msoxl:=&quot;Maker Media inc. - Fiscale estero 0&quot;" table:style-name="ce6">
            <text:p>Maker Media inc. - Fiscale estero 0</text:p>
          </table:table-cell>
          <table:table-cell office:value-type="string" office:string-value="Maker Media inc." table:formula="msoxl:=&quot;Maker Media inc.&quot;" table:style-name="ce6">
            <text:p>Maker Media inc.</text:p>
          </table:table-cell>
          <table:table-cell office:value-type="string" table:style-name="ce6">
            <text:p>Fiscale estero 0</text:p>
          </table:table-cell>
          <table:table-cell office:value-type="string" table:style-name="ce6">
            <text:p>39956.00</text:p>
          </table:table-cell>
          <table:table-cell office:value-type="string" table:style-name="ce6">
            <text:p>0.00</text:p>
          </table:table-cell>
          <table:table-cell office:value-type="date" office:date-value="2017-06-05T00:00:00" table:style-name="ce7">
            <text:p>05/06/2017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office:string-value="Acquisto Notebook" table:formula="msoxl:=&quot;Acquisto Notebook&quot;" table:style-name="ce5">
            <text:p>Acquisto Notebook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AA1F09C38" table:formula="msoxl:=&quot;ZAA1F09C38&quot;" table:style-name="ce6">
            <text:p>ZAA1F09C38</text:p>
          </table:table-cell>
          <table:table-cell office:value-type="string" office:string-value="Studio di Informatica snc - C.F. 01193630520" table:formula="msoxl:=&quot;Studio di Informatica snc - C.F. 01193630520&quot;" table:style-name="ce6">
            <text:p>Studio di Informatica snc - C.F. 01193630520</text:p>
          </table:table-cell>
          <table:table-cell office:value-type="string" office:string-value="Studio di Informatica snc" table:formula="msoxl:=&quot;Studio di Informatica snc&quot;" table:style-name="ce6">
            <text:p>Studio di Informatica snc</text:p>
          </table:table-cell>
          <table:table-cell office:value-type="string" table:style-name="ce6">
            <text:p>C.F. 01193630520</text:p>
          </table:table-cell>
          <table:table-cell office:value-type="string" table:style-name="ce6">
            <text:p>763.39</text:p>
          </table:table-cell>
          <table:table-cell office:value-type="string" table:style-name="ce6">
            <text:p>763.39</text:p>
          </table:table-cell>
          <table:table-cell office:value-type="date" office:date-value="2017-06-19T00:00:00" table:style-name="ce7">
            <text:p>19/06/2017</text:p>
          </table:table-cell>
          <table:table-cell office:value-type="date" office:date-value="2017-06-29T00:00:00" table:style-name="ce7">
            <text:p>29/06/2017</text:p>
          </table:table-cell>
          <table:table-cell table:number-columns-repeated="16372"/>
        </table:table-row>
        <table:table-row table:style-name="ro2">
          <table:table-cell office:value-type="string" office:string-value="Fornitura articoli di cancelleria" table:formula="msoxl:=&quot;Fornitura articoli di cancelleria&quot;" table:style-name="ce5">
            <text:p>Fornitura articoli di cancelleria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3F1F071A7" table:formula="msoxl:=&quot;Z3F1F071A7&quot;" table:style-name="ce6">
            <text:p>Z3F1F071A7</text:p>
          </table:table-cell>
          <table:table-cell office:value-type="string" office:string-value="Errebian Spa - C.F. 02044501001" table:formula="msoxl:=&quot;Errebian Spa - C.F. 02044501001&quot;" table:style-name="ce6">
            <text:p>Errebian Spa - C.F. 02044501001</text:p>
          </table:table-cell>
          <table:table-cell office:value-type="string" office:string-value="Errebian Spa" table:formula="msoxl:=&quot;Errebian Spa&quot;" table:style-name="ce6">
            <text:p>Errebian Spa</text:p>
          </table:table-cell>
          <table:table-cell office:value-type="string" table:style-name="ce6">
            <text:p>C.F. 02044501001</text:p>
          </table:table-cell>
          <table:table-cell office:value-type="string" table:style-name="ce6">
            <text:p>346.50</text:p>
          </table:table-cell>
          <table:table-cell office:value-type="string" table:style-name="ce6">
            <text:p>346.50</text:p>
          </table:table-cell>
          <table:table-cell office:value-type="date" office:date-value="2017-06-16T00:00:00" table:style-name="ce7">
            <text:p>16/06/2017</text:p>
          </table:table-cell>
          <table:table-cell office:value-type="date" office:date-value="2017-06-19T00:00:00" table:style-name="ce7">
            <text:p>19/06/2017</text:p>
          </table:table-cell>
          <table:table-cell table:number-columns-repeated="16372"/>
        </table:table-row>
        <table:table-row table:style-name="ro2">
          <table:table-cell office:value-type="string" office:string-value="Gestione sito web Maker Faire 2017" table:formula="msoxl:=&quot;Gestione sito web Maker Faire 2017&quot;" table:style-name="ce5">
            <text:p>Gestione sito web Maker Faire 2017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231EC83FD" table:formula="msoxl:=&quot;Z231EC83FD&quot;" table:style-name="ce6">
            <text:p>Z231EC83FD</text:p>
          </table:table-cell>
          <table:table-cell office:value-type="string" office:string-value="Menexa sas - C.F. 04726611009" table:formula="msoxl:=&quot;Menexa sas - C.F. 04726611009&quot;" table:style-name="ce6">
            <text:p>Menexa sas - C.F. 04726611009</text:p>
          </table:table-cell>
          <table:table-cell office:value-type="string" office:string-value="Menexa sas" table:formula="msoxl:=&quot;Menexa sas&quot;" table:style-name="ce6">
            <text:p>Menexa sas</text:p>
          </table:table-cell>
          <table:table-cell office:value-type="string" table:style-name="ce6">
            <text:p>C.F. 04726611009</text:p>
          </table:table-cell>
          <table:table-cell office:value-type="string" table:style-name="ce6">
            <text:p>18000.00</text:p>
          </table:table-cell>
          <table:table-cell office:value-type="string" table:style-name="ce6">
            <text:p>0.00</text:p>
          </table:table-cell>
          <table:table-cell office:value-type="date" office:date-value="2017-06-15T00:00:00" table:style-name="ce7">
            <text:p>15/06/2017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office:string-value="Trasferimento postazioni complete" table:formula="msoxl:=&quot;Trasferimento postazioni complete&quot;" table:style-name="ce5">
            <text:p>Trasferimento postazioni complete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561EE54C0" table:formula="msoxl:=&quot;Z561EE54C0&quot;" table:style-name="ce6">
            <text:p>Z561EE54C0</text:p>
          </table:table-cell>
          <table:table-cell office:value-type="string" office:string-value="Giancarlo Ciavarro - C.F. CVRGCR56S07H501A" table:formula="msoxl:=&quot;Giancarlo Ciavarro - C.F. CVRGCR56S07H501A&quot;" table:style-name="ce6">
            <text:p>Giancarlo Ciavarro - C.F. CVRGCR56S07H501A</text:p>
          </table:table-cell>
          <table:table-cell office:value-type="string" office:string-value="Giancarlo Ciavarro" table:formula="msoxl:=&quot;Giancarlo Ciavarro&quot;" table:style-name="ce6">
            <text:p>Giancarlo Ciavarro</text:p>
          </table:table-cell>
          <table:table-cell office:value-type="string" table:style-name="ce6">
            <text:p>C.F. CVRGCR56S07H501A</text:p>
          </table:table-cell>
          <table:table-cell office:value-type="string" table:style-name="ce6">
            <text:p>1050.00</text:p>
          </table:table-cell>
          <table:table-cell office:value-type="string" table:style-name="ce6">
            <text:p>1050.00</text:p>
          </table:table-cell>
          <table:table-cell office:value-type="date" office:date-value="2017-06-14T00:00:00" table:style-name="ce7">
            <text:p>14/06/2017</text:p>
          </table:table-cell>
          <table:table-cell office:value-type="date" office:date-value="2017-06-20T00:00:00" table:style-name="ce7">
            <text:p>20/06/2017</text:p>
          </table:table-cell>
          <table:table-cell table:number-columns-repeated="16372"/>
        </table:table-row>
        <table:table-row table:style-name="ro2">
          <table:table-cell office:value-type="string" office:string-value="Assistenza per gli adempimenti di cui al D.Lgs 81/08 - messa a disposizione del Medico Competente anno 2017" table:formula="msoxl:=&quot;Assistenza per gli adempimenti di cui al D.Lgs 81/08 - messa a disposizione del Medico Competente anno 2017&quot;" table:style-name="ce5">
            <text:p>Assistenza per gli adempimenti di cui al D.Lgs 81/08 - messa a disposizione del Medico Competente anno 2017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241E7D234" table:formula="msoxl:=&quot;Z241E7D234&quot;" table:style-name="ce6">
            <text:p>Z241E7D234</text:p>
          </table:table-cell>
          <table:table-cell office:value-type="string" office:string-value="D&amp;D Srl - C.F. 06684021006" table:formula="msoxl:=&quot;D&amp;D Srl - C.F. 06684021006&quot;" table:style-name="ce6">
            <text:p>D&amp;D Srl - C.F. 06684021006</text:p>
          </table:table-cell>
          <table:table-cell office:value-type="string" office:string-value="D&amp;D Srl" table:formula="msoxl:=&quot;D&amp;D Srl&quot;" table:style-name="ce6">
            <text:p>D&amp;D Srl</text:p>
          </table:table-cell>
          <table:table-cell office:value-type="string" table:style-name="ce6">
            <text:p>C.F. 06684021006</text:p>
          </table:table-cell>
          <table:table-cell office:value-type="string" table:style-name="ce6">
            <text:p>2892.00</text:p>
          </table:table-cell>
          <table:table-cell office:value-type="string" table:style-name="ce6">
            <text:p>0.00</text:p>
          </table:table-cell>
          <table:table-cell office:value-type="date" office:date-value="2017-05-18T00:00:00" table:style-name="ce7">
            <text:p>18/05/2017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office:string-value="Servizio di assistenza per gli adempimenti di cui al D.Lgs 81/08 (esclusi adempimenti previsti dal TIT IV - cantieri temporanei e mobili)." table:formula="msoxl:=&quot;Servizio di assistenza per gli adempimenti di cui al D.Lgs 81/08 (esclusi adempimenti previsti dal TIT IV - cantieri temporanei e mobili).&quot;" table:style-name="ce5">
            <text:p>Servizio di assistenza per gli adempimenti di cui al D.Lgs 81/08 (esclusi adempimenti previsti dal TIT IV - cantieri temporanei e mobili).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401E94777" table:formula="msoxl:=&quot;Z401E94777&quot;" table:style-name="ce6">
            <text:p>Z401E94777</text:p>
          </table:table-cell>
          <table:table-cell office:value-type="string" office:string-value="TecnoServiceCamere SCpA - C.F. 04786421000" table:formula="msoxl:=&quot;TecnoServiceCamere SCpA - C.F. 04786421000&quot;" table:style-name="ce6">
            <text:p>TecnoServiceCamere SCpA - C.F. 04786421000</text:p>
          </table:table-cell>
          <table:table-cell office:value-type="string" office:string-value="TecnoServiceCamere SCpA" table:formula="msoxl:=&quot;TecnoServiceCamere SCpA&quot;" table:style-name="ce6">
            <text:p>TecnoServiceCamere SCpA</text:p>
          </table:table-cell>
          <table:table-cell office:value-type="string" table:style-name="ce6">
            <text:p>C.F. 04786421000</text:p>
          </table:table-cell>
          <table:table-cell office:value-type="string" table:style-name="ce6">
            <text:p>3400.00</text:p>
          </table:table-cell>
          <table:table-cell office:value-type="string" table:style-name="ce6">
            <text:p>0.00</text:p>
          </table:table-cell>
          <table:table-cell office:value-type="date" office:date-value="2017-05-12T00:00:00" table:style-name="ce7">
            <text:p>12/05/2017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office:string-value="Rinnovo sistema antivirus ESET NOD32 Endpoint Antivirus" table:formula="msoxl:=&quot;Rinnovo sistema antivirus ESET NOD32 Endpoint Antivirus&quot;" table:style-name="ce5">
            <text:p>Rinnovo sistema antivirus ESET NOD32 Endpoint Antivirus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CF1E4B9FE" table:formula="msoxl:=&quot;ZCF1E4B9FE&quot;" table:style-name="ce6">
            <text:p>ZCF1E4B9FE</text:p>
          </table:table-cell>
          <table:table-cell office:value-type="string" office:string-value="Future Time srl - C.F. 06677001007" table:formula="msoxl:=&quot;Future Time srl - C.F. 06677001007&quot;" table:style-name="ce6">
            <text:p>Future Time srl - C.F. 06677001007</text:p>
          </table:table-cell>
          <table:table-cell office:value-type="string" office:string-value="Future Time srl" table:formula="msoxl:=&quot;Future Time srl&quot;" table:style-name="ce6">
            <text:p>Future Time srl</text:p>
          </table:table-cell>
          <table:table-cell office:value-type="string" table:style-name="ce6">
            <text:p>C.F. 06677001007</text:p>
          </table:table-cell>
          <table:table-cell office:value-type="string" table:style-name="ce6">
            <text:p>1120.00</text:p>
          </table:table-cell>
          <table:table-cell office:value-type="string" table:style-name="ce6">
            <text:p>1120.00</text:p>
          </table:table-cell>
          <table:table-cell office:value-type="date" office:date-value="2017-04-13T00:00:00" table:style-name="ce7">
            <text:p>13/04/2017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office:string-value="Servizi di trasporto e smaltimento materiale di risulta" table:formula="msoxl:=&quot;Servizi di trasporto e smaltimento materiale di risulta&quot;" table:style-name="ce5">
            <text:p>Servizi di trasporto e smaltimento materiale di risulta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BB1DDDF72" table:formula="msoxl:=&quot;ZBB1DDDF72&quot;" table:style-name="ce6">
            <text:p>ZBB1DDDF72</text:p>
          </table:table-cell>
          <table:table-cell office:value-type="string" office:string-value="Giancarlo Ciavarro - C.F. CVRGCR56S07H501A" table:formula="msoxl:=&quot;Giancarlo Ciavarro - C.F. CVRGCR56S07H501A&quot;" table:style-name="ce6">
            <text:p>Giancarlo Ciavarro - C.F. CVRGCR56S07H501A</text:p>
          </table:table-cell>
          <table:table-cell office:value-type="string" office:string-value="Giancarlo Ciavarro" table:formula="msoxl:=&quot;Giancarlo Ciavarro&quot;" table:style-name="ce6">
            <text:p>Giancarlo Ciavarro</text:p>
          </table:table-cell>
          <table:table-cell office:value-type="string" table:style-name="ce6">
            <text:p>C.F. CVRGCR56S07H501A</text:p>
          </table:table-cell>
          <table:table-cell office:value-type="string" table:style-name="ce6">
            <text:p>2300.00</text:p>
          </table:table-cell>
          <table:table-cell office:value-type="string" table:style-name="ce6">
            <text:p>2300.00</text:p>
          </table:table-cell>
          <table:table-cell office:value-type="date" office:date-value="2017-04-02T00:00:00" table:style-name="ce7">
            <text:p>02/04/2017</text:p>
          </table:table-cell>
          <table:table-cell office:value-type="date" office:date-value="2017-04-05T00:00:00" table:style-name="ce7">
            <text:p>05/04/2017</text:p>
          </table:table-cell>
          <table:table-cell table:number-columns-repeated="16372"/>
        </table:table-row>
        <table:table-row table:style-name="ro2">
          <table:table-cell office:value-type="string" office:string-value="Servizio Mailup Console" table:formula="msoxl:=&quot;Servizio Mailup Console&quot;" table:style-name="ce5">
            <text:p>Servizio Mailup Console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F41E4A97E" table:formula="msoxl:=&quot;ZF41E4A97E&quot;" table:style-name="ce6">
            <text:p>ZF41E4A97E</text:p>
          </table:table-cell>
          <table:table-cell office:value-type="string" office:string-value="Mail Up SpA - C.F. 01279550196" table:formula="msoxl:=&quot;Mail Up SpA - C.F. 01279550196&quot;" table:style-name="ce6">
            <text:p>Mail Up SpA - C.F. 01279550196</text:p>
          </table:table-cell>
          <table:table-cell office:value-type="string" office:string-value="Mail Up SpA" table:formula="msoxl:=&quot;Mail Up SpA&quot;" table:style-name="ce6">
            <text:p>Mail Up SpA</text:p>
          </table:table-cell>
          <table:table-cell office:value-type="string" table:style-name="ce6">
            <text:p>C.F. 01279550196</text:p>
          </table:table-cell>
          <table:table-cell office:value-type="string" table:style-name="ce6">
            <text:p>599.00</text:p>
          </table:table-cell>
          <table:table-cell office:value-type="string" table:style-name="ce6">
            <text:p>599.00</text:p>
          </table:table-cell>
          <table:table-cell office:value-type="date" office:date-value="2017-04-01T00:00:00" table:style-name="ce7">
            <text:p>01/04/2017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office:string-value="Servizio di accrescimento dati registro imprese CCIAA Roma" table:formula="msoxl:=&quot;Servizio di accrescimento dati registro imprese CCIAA Roma&quot;" table:style-name="ce5">
            <text:p>Servizio di accrescimento dati registro imprese CCIAA Roma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D51E3DB15" table:formula="msoxl:=&quot;ZD51E3DB15&quot;" table:style-name="ce6">
            <text:p>ZD51E3DB15</text:p>
          </table:table-cell>
          <table:table-cell office:value-type="string" office:string-value="Direct Channel srl - C.F. 11981890152" table:formula="msoxl:=&quot;Direct Channel srl - C.F. 11981890152&quot;" table:style-name="ce6">
            <text:p>Direct Channel srl - C.F. 11981890152</text:p>
          </table:table-cell>
          <table:table-cell office:value-type="string" office:string-value="Direct Channel srl" table:formula="msoxl:=&quot;Direct Channel srl&quot;" table:style-name="ce6">
            <text:p>Direct Channel srl</text:p>
          </table:table-cell>
          <table:table-cell office:value-type="string" table:style-name="ce6">
            <text:p>C.F. 11981890152</text:p>
          </table:table-cell>
          <table:table-cell office:value-type="string" table:style-name="ce6">
            <text:p>2200.00</text:p>
          </table:table-cell>
          <table:table-cell office:value-type="string" table:style-name="ce6">
            <text:p>473.52</text:p>
          </table:table-cell>
          <table:table-cell office:value-type="date" office:date-value="2017-04-20T00:00:00" table:style-name="ce7">
            <text:p>20/04/2017</text:p>
          </table:table-cell>
          <table:table-cell office:value-type="date" office:date-value="2017-04-28T00:00:00" table:style-name="ce7">
            <text:p>28/04/2017</text:p>
          </table:table-cell>
          <table:table-cell table:number-columns-repeated="16372"/>
        </table:table-row>
        <table:table-row table:style-name="ro2">
          <table:table-cell office:value-type="string" office:string-value="Servizio di registrazione e mantenimento domini internet per l'anno 2017" table:formula="msoxl:=&quot;Servizio di registrazione e mantenimento domini internet per l'anno 2017&quot;" table:style-name="ce5">
            <text:p>Servizio di registrazione e mantenimento domini internet per l'anno 2017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9F1E1E346" table:formula="msoxl:=&quot;Z9F1E1E346&quot;" table:style-name="ce6">
            <text:p>Z9F1E1E346</text:p>
          </table:table-cell>
          <table:table-cell office:value-type="string" office:string-value="Unidata SpA - C.F. 06187081002" table:formula="msoxl:=&quot;Unidata SpA - C.F. 06187081002&quot;" table:style-name="ce6">
            <text:p>Unidata SpA - C.F. 06187081002</text:p>
          </table:table-cell>
          <table:table-cell office:value-type="string" office:string-value="Unidata SpA" table:formula="msoxl:=&quot;Unidata SpA&quot;" table:style-name="ce6">
            <text:p>Unidata SpA</text:p>
          </table:table-cell>
          <table:table-cell office:value-type="string" table:style-name="ce6">
            <text:p>C.F. 06187081002</text:p>
          </table:table-cell>
          <table:table-cell office:value-type="string" table:style-name="ce6">
            <text:p>229.00</text:p>
          </table:table-cell>
          <table:table-cell office:value-type="string" table:style-name="ce6">
            <text:p>229.00</text:p>
          </table:table-cell>
          <table:table-cell office:value-type="date" office:date-value="2017-01-01T00:00:00" table:style-name="ce7">
            <text:p>01/01/2017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office:string-value="Abbonamento ai servizi giornalistici di rassegna stampa dell'Agenzia ANSA" table:formula="msoxl:=&quot;Abbonamento ai servizi giornalistici di rassegna stampa dell'Agenzia ANSA&quot;" table:style-name="ce5">
            <text:p>Abbonamento ai servizi giornalistici di rassegna stampa dell'Agenzia ANSA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CD1E04EF9" table:formula="msoxl:=&quot;ZCD1E04EF9&quot;" table:style-name="ce6">
            <text:p>ZCD1E04EF9</text:p>
          </table:table-cell>
          <table:table-cell office:value-type="string" office:string-value="Agenzia ANSA - Società Cooperativa - C.F. 00391130580" table:formula="msoxl:=&quot;Agenzia ANSA - Società Cooperativa - C.F. 00391130580&quot;" table:style-name="ce6">
            <text:p>Agenzia ANSA - Società Cooperativa - C.F. 00391130580</text:p>
          </table:table-cell>
          <table:table-cell office:value-type="string" office:string-value="Agenzia ANSA - Società Cooperativa" table:formula="msoxl:=&quot;Agenzia ANSA - Società Cooperativa&quot;" table:style-name="ce6">
            <text:p>Agenzia ANSA - Società Cooperativa</text:p>
          </table:table-cell>
          <table:table-cell office:value-type="string" table:style-name="ce6">
            <text:p>C.F. 00391130580</text:p>
          </table:table-cell>
          <table:table-cell office:value-type="string" table:style-name="ce6">
            <text:p>14500.00</text:p>
          </table:table-cell>
          <table:table-cell office:value-type="string" table:style-name="ce6">
            <text:p>0.00</text:p>
          </table:table-cell>
          <table:table-cell office:value-type="date" office:date-value="2017-01-01T00:00:00" table:style-name="ce7">
            <text:p>01/01/2017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office:string-value="Servizi di telefonia fissa, Voip,Gateway, Caselle di posta elettronica" table:formula="msoxl:=&quot;Servizi di telefonia fissa, Voip,Gateway, Caselle di posta elettronica&quot;" table:style-name="ce5">
            <text:p>Servizi di telefonia fissa, Voip,Gateway, Caselle di posta elettronica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BF1DE0F96" table:formula="msoxl:=&quot;ZBF1DE0F96&quot;" table:style-name="ce6">
            <text:p>ZBF1DE0F96</text:p>
          </table:table-cell>
          <table:table-cell office:value-type="string" office:string-value="Unidata SpA - C.F. 06187081002" table:formula="msoxl:=&quot;Unidata SpA - C.F. 06187081002&quot;" table:style-name="ce6">
            <text:p>Unidata SpA - C.F. 06187081002</text:p>
          </table:table-cell>
          <table:table-cell office:value-type="string" office:string-value="Unidata SpA" table:formula="msoxl:=&quot;Unidata SpA&quot;" table:style-name="ce6">
            <text:p>Unidata SpA</text:p>
          </table:table-cell>
          <table:table-cell office:value-type="string" table:style-name="ce6">
            <text:p>C.F. 06187081002</text:p>
          </table:table-cell>
          <table:table-cell office:value-type="string" table:style-name="ce6">
            <text:p>25380.00</text:p>
          </table:table-cell>
          <table:table-cell office:value-type="string" table:style-name="ce6">
            <text:p>7219.37</text:p>
          </table:table-cell>
          <table:table-cell office:value-type="date" office:date-value="2017-01-01T00:00:00" table:style-name="ce7">
            <text:p>01/01/2017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office:string-value="Polizza RC patrimoniale &quot;colpa lieve&quot; num. 10484579R" table:formula="msoxl:=&quot;Polizza RC patrimoniale &quot;&quot;colpa lieve&quot;&quot; num. 10484579R&quot;" table:style-name="ce5">
            <text:p>Polizza RC patrimoniale "colpa lieve" num. 10484579R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C31D77656" table:formula="msoxl:=&quot;ZC31D77656&quot;" table:style-name="ce6">
            <text:p>ZC31D77656</text:p>
          </table:table-cell>
          <table:table-cell office:value-type="string" office:string-value="AON SpA Insurance &amp; Reinsurance Brokers - C.F. 11274970158" table:formula="msoxl:=&quot;AON SpA Insurance &amp; Reinsurance Brokers - C.F. 11274970158&quot;" table:style-name="ce6">
            <text:p>AON SpA Insurance &amp; Reinsurance Brokers - C.F. 11274970158</text:p>
          </table:table-cell>
          <table:table-cell office:value-type="string" office:string-value="AON SpA Insurance &amp; Reinsurance Brokers" table:formula="msoxl:=&quot;AON SpA Insurance &amp; Reinsurance Brokers&quot;" table:style-name="ce6">
            <text:p>AON SpA Insurance &amp; Reinsurance Brokers</text:p>
          </table:table-cell>
          <table:table-cell office:value-type="string" table:style-name="ce6">
            <text:p>C.F. 11274970158</text:p>
          </table:table-cell>
          <table:table-cell office:value-type="string" table:style-name="ce6">
            <text:p>6230.01</text:p>
          </table:table-cell>
          <table:table-cell office:value-type="string" table:style-name="ce6">
            <text:p>6230.01</text:p>
          </table:table-cell>
          <table:table-cell office:value-type="date" office:date-value="2017-02-26T00:00:00" table:style-name="ce7">
            <text:p>26/02/2017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office:string-value="Servizio per l'apposizione del visto di conformità ai fini della compensazione dei crediti tributari" table:formula="msoxl:=&quot;Servizio per l'apposizione del visto di conformità ai fini della compensazione dei crediti tributari&quot;" table:style-name="ce5">
            <text:p>Servizio per l'apposizione del visto di conformità ai fini della compensazione dei crediti tributari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721DE1162" table:formula="msoxl:=&quot;Z721DE1162&quot;" table:style-name="ce6">
            <text:p>Z721DE1162</text:p>
          </table:table-cell>
          <table:table-cell office:value-type="string" office:string-value="Mauro Grimani - C.F. GRMMRA64D05H501Z" table:formula="msoxl:=&quot;Mauro Grimani - C.F. GRMMRA64D05H501Z&quot;" table:style-name="ce6">
            <text:p>Mauro Grimani - C.F. GRMMRA64D05H501Z</text:p>
          </table:table-cell>
          <table:table-cell office:value-type="string" office:string-value="Mauro Grimani" table:formula="msoxl:=&quot;Mauro Grimani&quot;" table:style-name="ce6">
            <text:p>Mauro Grimani</text:p>
          </table:table-cell>
          <table:table-cell office:value-type="string" table:style-name="ce6">
            <text:p>C.F. GRMMRA64D05H501Z</text:p>
          </table:table-cell>
          <table:table-cell office:value-type="string" table:style-name="ce6">
            <text:p>5200.00</text:p>
          </table:table-cell>
          <table:table-cell office:value-type="string" table:style-name="ce6">
            <text:p>5200.00</text:p>
          </table:table-cell>
          <table:table-cell office:value-type="date" office:date-value="2017-01-01T00:00:00" table:style-name="ce7">
            <text:p>01/01/2017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office:string-value="Servizio per la gestione amministrativa del personale per l'annualità 2017" table:formula="msoxl:=&quot;Servizio per la gestione amministrativa del personale per l'annualità 2017&quot;" table:style-name="ce5">
            <text:p>Servizio per la gestione amministrativa del personale per l'annualità 2017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381DD6FA9" table:formula="msoxl:=&quot;Z381DD6FA9&quot;" table:style-name="ce6">
            <text:p>Z381DD6FA9</text:p>
          </table:table-cell>
          <table:table-cell office:value-type="string" office:string-value="Marino Giardini - C.F. GRDMNP60D21M090D" table:formula="msoxl:=&quot;Marino Giardini - C.F. GRDMNP60D21M090D&quot;" table:style-name="ce6">
            <text:p>Marino Giardini - C.F. GRDMNP60D21M090D</text:p>
          </table:table-cell>
          <table:table-cell office:value-type="string" office:string-value="Marino Giardini" table:formula="msoxl:=&quot;Marino Giardini&quot;" table:style-name="ce6">
            <text:p>Marino Giardini</text:p>
          </table:table-cell>
          <table:table-cell office:value-type="string" table:style-name="ce6">
            <text:p>C.F. GRDMNP60D21M090D</text:p>
          </table:table-cell>
          <table:table-cell office:value-type="string" table:style-name="ce6">
            <text:p>14560.00</text:p>
          </table:table-cell>
          <table:table-cell office:value-type="string" table:style-name="ce6">
            <text:p>3640.00</text:p>
          </table:table-cell>
          <table:table-cell office:value-type="date" office:date-value="2017-01-01T00:00:00" table:style-name="ce7">
            <text:p>01/01/2017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office:string-value="Servizio di abbonamento annuale per rassegna stampa e analisi media - annualità 2017" table:formula="msoxl:=&quot;Servizio di abbonamento annuale per rassegna stampa e analisi media - annualità 2017&quot;" table:style-name="ce5">
            <text:p>Servizio di abbonamento annuale per rassegna stampa e analisi media - annualità 2017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04-PROCEDURA NEGOZIATA SENZA PREVIA PUBBLICAZIONE DEL BANDO" table:formula="msoxl:=&quot;04-PROCEDURA NEGOZIATA SENZA PREVIA PUBBLICAZIONE DEL BANDO&quot;" table:style-name="ce6">
            <text:p>04-PROCEDURA NEGOZIATA SENZA PREVIA PUBBLICAZIONE DEL BANDO</text:p>
          </table:table-cell>
          <table:table-cell office:value-type="string" office:string-value="702847945A" table:formula="msoxl:=&quot;702847945A&quot;" table:style-name="ce6">
            <text:p>702847945A</text:p>
          </table:table-cell>
          <table:table-cell office:value-type="string" office:string-value="Data stampa srl - C.F. 01336481005, Telpress Italia S.r.L. - C.F. 00735000572, L'ECO DELLA STAMPA S.p.A. - C.F. 06862080154" table:formula="msoxl:=&quot;Data stampa srl - C.F. 01336481005, Telpress Italia S.r.L. - C.F. 00735000572, L'ECO DELLA STAMPA S.p.A. - C.F. 06862080154&quot;" table:style-name="ce6">
            <text:p>Data stampa srl - C.F. 01336481005, Telpress Italia S.r.L. - C.F. 00735000572, L'ECO DELLA STAMPA S.p.A. - C.F. 06862080154</text:p>
          </table:table-cell>
          <table:table-cell office:value-type="string" office:string-value="L'ECO DELLA STAMPA S.p.A." table:formula="msoxl:=&quot;L'ECO DELLA STAMPA S.p.A.&quot;" table:style-name="ce6">
            <text:p>L'ECO DELLA STAMPA S.p.A.</text:p>
          </table:table-cell>
          <table:table-cell office:value-type="string" table:style-name="ce6">
            <text:p>C.F. 06862080154</text:p>
          </table:table-cell>
          <table:table-cell office:value-type="string" table:style-name="ce6">
            <text:p>38750.00</text:p>
          </table:table-cell>
          <table:table-cell office:value-type="string" table:style-name="ce6">
            <text:p>12916.66</text:p>
          </table:table-cell>
          <table:table-cell office:value-type="date" office:date-value="2017-01-01T00:00:00" table:style-name="ce7">
            <text:p>01/01/2017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office:string-value="Servizio di manutenzione ordinaria, assistenza telefonica e trasmissione dati." table:formula="msoxl:=&quot;Servizio di manutenzione ordinaria, assistenza telefonica e trasmissione dati.&quot;" table:style-name="ce5">
            <text:p>Servizio di manutenzione ordinaria, assistenza telefonica e trasmissione dati.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7C1DB67B6" table:formula="msoxl:=&quot;Z7C1DB67B6&quot;" table:style-name="ce6">
            <text:p>Z7C1DB67B6</text:p>
          </table:table-cell>
          <table:table-cell office:value-type="string" office:string-value="SIEBA srl - C.F. 06587540581" table:formula="msoxl:=&quot;SIEBA srl - C.F. 06587540581&quot;" table:style-name="ce6">
            <text:p>SIEBA srl - C.F. 06587540581</text:p>
          </table:table-cell>
          <table:table-cell office:value-type="string" office:string-value="SIEBA srl" table:formula="msoxl:=&quot;SIEBA srl&quot;" table:style-name="ce6">
            <text:p>SIEBA srl</text:p>
          </table:table-cell>
          <table:table-cell office:value-type="string" table:style-name="ce6">
            <text:p>C.F. 06587540581</text:p>
          </table:table-cell>
          <table:table-cell office:value-type="string" table:style-name="ce6">
            <text:p>3280.00</text:p>
          </table:table-cell>
          <table:table-cell office:value-type="string" table:style-name="ce6">
            <text:p>0.00</text:p>
          </table:table-cell>
          <table:table-cell office:value-type="date" office:date-value="2017-01-01T00:00:00" table:style-name="ce7">
            <text:p>01/01/2017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office:string-value="Assistenza e manutenzione sito internet RomaCrea Notizie per n. 6 mesi" table:formula="msoxl:=&quot;Assistenza e manutenzione sito internet RomaCrea Notizie per n. 6 mesi&quot;" table:style-name="ce5">
            <text:p>Assistenza e manutenzione sito internet RomaCrea Notizie per n. 6 mesi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4D1D7B2B2" table:formula="msoxl:=&quot;Z4D1D7B2B2&quot;" table:style-name="ce6">
            <text:p>Z4D1D7B2B2</text:p>
          </table:table-cell>
          <table:table-cell office:value-type="string" office:string-value="Menexa sas - C.F. 04726611009" table:formula="msoxl:=&quot;Menexa sas - C.F. 04726611009&quot;" table:style-name="ce6">
            <text:p>Menexa sas - C.F. 04726611009</text:p>
          </table:table-cell>
          <table:table-cell office:value-type="string" office:string-value="Menexa sas" table:formula="msoxl:=&quot;Menexa sas&quot;" table:style-name="ce6">
            <text:p>Menexa sas</text:p>
          </table:table-cell>
          <table:table-cell office:value-type="string" table:style-name="ce6">
            <text:p>C.F. 04726611009</text:p>
          </table:table-cell>
          <table:table-cell office:value-type="string" table:style-name="ce6">
            <text:p>1140.00</text:p>
          </table:table-cell>
          <table:table-cell office:value-type="string" table:style-name="ce6">
            <text:p>1140.00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06-30T00:00:00" table:style-name="ce7">
            <text:p>30/06/2017</text:p>
          </table:table-cell>
          <table:table-cell table:number-columns-repeated="16372"/>
        </table:table-row>
        <table:table-row table:style-name="ro2">
          <table:table-cell office:value-type="string" office:string-value="Noleggio per sistema multifunzione Konica Minolta anno 2017" table:formula="msoxl:=&quot;Noleggio per sistema multifunzione Konica Minolta anno 2017&quot;" table:style-name="ce5">
            <text:p>Noleggio per sistema multifunzione Konica Minolta anno 2017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181D313B1" table:formula="msoxl:=&quot;Z181D313B1&quot;" table:style-name="ce6">
            <text:p>Z181D313B1</text:p>
          </table:table-cell>
          <table:table-cell office:value-type="string" office:string-value="Logatek srl - C.F. 06572791009" table:formula="msoxl:=&quot;Logatek srl - C.F. 06572791009&quot;" table:style-name="ce6">
            <text:p>Logatek srl - C.F. 06572791009</text:p>
          </table:table-cell>
          <table:table-cell office:value-type="string" office:string-value="Logatek srl" table:formula="msoxl:=&quot;Logatek srl&quot;" table:style-name="ce6">
            <text:p>Logatek srl</text:p>
          </table:table-cell>
          <table:table-cell office:value-type="string" table:style-name="ce6">
            <text:p>C.F. 06572791009</text:p>
          </table:table-cell>
          <table:table-cell office:value-type="string" table:style-name="ce6">
            <text:p>10000.00</text:p>
          </table:table-cell>
          <table:table-cell office:value-type="string" table:style-name="ce6">
            <text:p>2016.00</text:p>
          </table:table-cell>
          <table:table-cell office:value-type="date" office:date-value="2017-01-01T00:00:00" table:style-name="ce7">
            <text:p>01/01/2017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office:string-value="Fornitura servizio del servizio di catering per l'organizzazione di un Light Lunch per la cerimonia di premiazione del bando &quot;M'Illumino d'Impresa - Premio Idea Innovativa, la nuova imprenditorialità al Femminile&quot;" table:formula="msoxl:=&quot;Fornitura servizio del servizio di catering per l'organizzazione di un Light Lunch per la cerimonia di premiazione del bando &quot;&quot;M'Illumino d'Impresa - Premio Idea Innovativa, la nuova imprenditorialità al Femminile&quot;&quot;&quot;" table:style-name="ce5">
            <text:p>Fornitura servizio del servizio di catering per l'organizzazione di un Light Lunch per la cerimonia di premiazione del bando "M'Illumino d'Impresa - Premio Idea Innovativa, la nuova imprenditorialità al Femminile"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111DB3066" table:formula="msoxl:=&quot;Z111DB3066&quot;" table:style-name="ce6">
            <text:p>Z111DB3066</text:p>
          </table:table-cell>
          <table:table-cell office:value-type="string" office:string-value="PDP Catering srl - C.F. 10337191000" table:formula="msoxl:=&quot;PDP Catering srl - C.F. 10337191000&quot;" table:style-name="ce6">
            <text:p>PDP Catering srl - C.F. 10337191000</text:p>
          </table:table-cell>
          <table:table-cell office:value-type="string" office:string-value="PDP Catering srl" table:formula="msoxl:=&quot;PDP Catering srl&quot;" table:style-name="ce6">
            <text:p>PDP Catering srl</text:p>
          </table:table-cell>
          <table:table-cell office:value-type="string" table:style-name="ce6">
            <text:p>C.F. 10337191000</text:p>
          </table:table-cell>
          <table:table-cell office:value-type="string" table:style-name="ce6">
            <text:p>727.27</text:p>
          </table:table-cell>
          <table:table-cell office:value-type="string" table:style-name="ce6">
            <text:p>727.27</text:p>
          </table:table-cell>
          <table:table-cell office:value-type="date" office:date-value="2017-03-08T00:00:00" table:style-name="ce7">
            <text:p>08/03/2017</text:p>
          </table:table-cell>
          <table:table-cell office:value-type="date" office:date-value="2017-03-08T00:00:00" table:style-name="ce7">
            <text:p>08/03/2017</text:p>
          </table:table-cell>
          <table:table-cell table:number-columns-repeated="16372"/>
        </table:table-row>
        <table:table-row table:style-name="ro2">
          <table:table-cell office:value-type="string" office:string-value="Fornitura materiale promozionale per bando &quot;M'Illumino d'Impresa - Premio Idea Innovativa, la nuova imprenditorialità al Femminile&quot;" table:formula="msoxl:=&quot;Fornitura materiale promozionale per bando &quot;&quot;M'Illumino d'Impresa - Premio Idea Innovativa, la nuova imprenditorialità al Femminile&quot;&quot;&quot;" table:style-name="ce5">
            <text:p>Fornitura materiale promozionale per bando "M'Illumino d'Impresa - Premio Idea Innovativa, la nuova imprenditorialità al Femminile"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411D9A08F" table:formula="msoxl:=&quot;Z411D9A08F&quot;" table:style-name="ce6">
            <text:p>Z411D9A08F</text:p>
          </table:table-cell>
          <table:table-cell office:value-type="string" office:string-value="Alkimie srl - C.F. 11861041009" table:formula="msoxl:=&quot;Alkimie srl - C.F. 11861041009&quot;" table:style-name="ce6">
            <text:p>Alkimie srl - C.F. 11861041009</text:p>
          </table:table-cell>
          <table:table-cell office:value-type="string" office:string-value="Alkimie srl" table:formula="msoxl:=&quot;Alkimie srl&quot;" table:style-name="ce6">
            <text:p>Alkimie srl</text:p>
          </table:table-cell>
          <table:table-cell office:value-type="string" table:style-name="ce6">
            <text:p>C.F. 11861041009</text:p>
          </table:table-cell>
          <table:table-cell office:value-type="string" table:style-name="ce6">
            <text:p>142.00</text:p>
          </table:table-cell>
          <table:table-cell office:value-type="string" table:style-name="ce6">
            <text:p>0.00</text:p>
          </table:table-cell>
          <table:table-cell office:value-type="date" office:date-value="2017-03-06T00:00:00" table:style-name="ce7">
            <text:p>06/03/2017</text:p>
          </table:table-cell>
          <table:table-cell office:value-type="date" office:date-value="2017-03-08T00:00:00" table:style-name="ce7">
            <text:p>08/03/2017</text:p>
          </table:table-cell>
          <table:table-cell table:number-columns-repeated="16372"/>
        </table:table-row>
        <table:table-row table:style-name="ro2">
          <table:table-cell office:value-type="string" office:string-value="Moderazione della Cerimonia di Premiazione del Bando &quot;M'Illumino d'Impresa - Premio Idea Innovativa, la nuova imprenditorialità al Femminile&quot;." table:formula="msoxl:=&quot;Moderazione della Cerimonia di Premiazione del Bando &quot;&quot;M'Illumino d'Impresa - Premio Idea Innovativa, la nuova imprenditorialità al Femminile&quot;&quot;.&quot;" table:style-name="ce5">
            <text:p>Moderazione della Cerimonia di Premiazione del Bando "M'Illumino d'Impresa - Premio Idea Innovativa, la nuova imprenditorialità al Femminile".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671DA9718" table:formula="msoxl:=&quot;Z671DA9718&quot;" table:style-name="ce6">
            <text:p>Z671DA9718</text:p>
          </table:table-cell>
          <table:table-cell office:value-type="string" office:string-value="Mariano Teresa - C.F. MRNTRS67P42B519O" table:formula="msoxl:=&quot;Mariano Teresa - C.F. MRNTRS67P42B519O&quot;" table:style-name="ce6">
            <text:p>Mariano Teresa - C.F. MRNTRS67P42B519O</text:p>
          </table:table-cell>
          <table:table-cell office:value-type="string" office:string-value="Mariano Teresa" table:formula="msoxl:=&quot;Mariano Teresa&quot;" table:style-name="ce6">
            <text:p>Mariano Teresa</text:p>
          </table:table-cell>
          <table:table-cell office:value-type="string" table:style-name="ce6">
            <text:p>C.F. MRNTRS67P42B519O</text:p>
          </table:table-cell>
          <table:table-cell office:value-type="string" table:style-name="ce6">
            <text:p>400.00</text:p>
          </table:table-cell>
          <table:table-cell office:value-type="string" table:style-name="ce6">
            <text:p>400.00</text:p>
          </table:table-cell>
          <table:table-cell office:value-type="date" office:date-value="2017-03-03T00:00:00" table:style-name="ce7">
            <text:p>03/03/2017</text:p>
          </table:table-cell>
          <table:table-cell office:value-type="date" office:date-value="2017-03-08T00:00:00" table:style-name="ce7">
            <text:p>08/03/2017</text:p>
          </table:table-cell>
          <table:table-cell table:number-columns-repeated="16372"/>
        </table:table-row>
        <table:table-row table:style-name="ro2">
          <table:table-cell office:value-type="string" office:string-value="Realizzazione del servizio fotografico e montaggio video per il bando &quot;M'Illumino d'Impresa - Premio Idea Innovativa, la nuova imprenditorialità al Femminile&quot;" table:formula="msoxl:=&quot;Realizzazione del servizio fotografico e montaggio video per il bando &quot;&quot;M'Illumino d'Impresa - Premio Idea Innovativa, la nuova imprenditorialità al Femminile&quot;&quot;&quot;" table:style-name="ce5">
            <text:p>Realizzazione del servizio fotografico e montaggio video per il bando "M'Illumino d'Impresa - Premio Idea Innovativa, la nuova imprenditorialità al Femminile"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361D8EE17" table:formula="msoxl:=&quot;Z361D8EE17&quot;" table:style-name="ce6">
            <text:p>Z361D8EE17</text:p>
          </table:table-cell>
          <table:table-cell office:value-type="string" office:string-value="CARBONE PASQUALE - C.F. CRBPQL91L24F052D" table:formula="msoxl:=&quot;CARBONE PASQUALE - C.F. CRBPQL91L24F052D&quot;" table:style-name="ce6">
            <text:p>CARBONE PASQUALE - C.F. CRBPQL91L24F052D</text:p>
          </table:table-cell>
          <table:table-cell office:value-type="string" office:string-value="CARBONE PASQUALE" table:formula="msoxl:=&quot;CARBONE PASQUALE&quot;" table:style-name="ce6">
            <text:p>CARBONE PASQUALE</text:p>
          </table:table-cell>
          <table:table-cell office:value-type="string" table:style-name="ce6">
            <text:p>C.F. CRBPQL91L24F052D</text:p>
          </table:table-cell>
          <table:table-cell office:value-type="string" table:style-name="ce6">
            <text:p>550.00</text:p>
          </table:table-cell>
          <table:table-cell office:value-type="string" table:style-name="ce6">
            <text:p>550.00</text:p>
          </table:table-cell>
          <table:table-cell office:value-type="date" office:date-value="2017-03-02T00:00:00" table:style-name="ce7">
            <text:p>02/03/2017</text:p>
          </table:table-cell>
          <table:table-cell office:value-type="date" office:date-value="2017-03-08T00:00:00" table:style-name="ce7">
            <text:p>08/03/2017</text:p>
          </table:table-cell>
          <table:table-cell table:number-columns-repeated="16372"/>
        </table:table-row>
        <table:table-row table:style-name="ro2">
          <table:table-cell office:value-type="string" office:string-value="Servizio di assistenza contabile e fiscale per l'annualità 2017" table:formula="msoxl:=&quot;Servizio di assistenza contabile e fiscale per l'annualità 2017&quot;" table:style-name="ce5">
            <text:p>Servizio di assistenza contabile e fiscale per l'annualità 2017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231D92F90" table:formula="msoxl:=&quot;Z231D92F90&quot;" table:style-name="ce6">
            <text:p>Z231D92F90</text:p>
          </table:table-cell>
          <table:table-cell office:value-type="string" office:string-value="Mauro Grimani - C.F. GRMMRA64D05H501Z" table:formula="msoxl:=&quot;Mauro Grimani - C.F. GRMMRA64D05H501Z&quot;" table:style-name="ce6">
            <text:p>Mauro Grimani - C.F. GRMMRA64D05H501Z</text:p>
          </table:table-cell>
          <table:table-cell office:value-type="string" office:string-value="Mauro Grimani" table:formula="msoxl:=&quot;Mauro Grimani&quot;" table:style-name="ce6">
            <text:p>Mauro Grimani</text:p>
          </table:table-cell>
          <table:table-cell office:value-type="string" table:style-name="ce6">
            <text:p>C.F. GRMMRA64D05H501Z</text:p>
          </table:table-cell>
          <table:table-cell office:value-type="string" table:style-name="ce6">
            <text:p>6240.00</text:p>
          </table:table-cell>
          <table:table-cell office:value-type="string" table:style-name="ce6">
            <text:p>0.00</text:p>
          </table:table-cell>
          <table:table-cell office:value-type="date" office:date-value="2017-01-01T00:00:00" table:style-name="ce7">
            <text:p>01/01/2017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office:string-value="Spostamento delle apparecchiature multifunzioni dalla sede di Via Capitan Bavastro allanuova sede di Via dè Burrò, 147" table:formula="msoxl:=&quot;Spostamento delle apparecchiature multifunzioni dalla sede di Via Capitan Bavastro allanuova sede di Via dè Burrò, 147&quot;" table:style-name="ce5">
            <text:p>Spostamento delle apparecchiature multifunzioni dalla sede di Via Capitan Bavastro allanuova sede di Via dè Burrò, 147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8C1D99F34" table:formula="msoxl:=&quot;Z8C1D99F34&quot;" table:style-name="ce6">
            <text:p>Z8C1D99F34</text:p>
          </table:table-cell>
          <table:table-cell office:value-type="string" office:string-value="Logatek srl - C.F. 06572791009" table:formula="msoxl:=&quot;Logatek srl - C.F. 06572791009&quot;" table:style-name="ce6">
            <text:p>Logatek srl - C.F. 06572791009</text:p>
          </table:table-cell>
          <table:table-cell office:value-type="string" office:string-value="Logatek srl" table:formula="msoxl:=&quot;Logatek srl&quot;" table:style-name="ce6">
            <text:p>Logatek srl</text:p>
          </table:table-cell>
          <table:table-cell office:value-type="string" table:style-name="ce6">
            <text:p>C.F. 06572791009</text:p>
          </table:table-cell>
          <table:table-cell office:value-type="string" table:style-name="ce6">
            <text:p>1100.00</text:p>
          </table:table-cell>
          <table:table-cell office:value-type="string" table:style-name="ce6">
            <text:p>1100.00</text:p>
          </table:table-cell>
          <table:table-cell office:value-type="date" office:date-value="2017-03-02T00:00:00" table:style-name="ce7">
            <text:p>02/03/2017</text:p>
          </table:table-cell>
          <table:table-cell office:value-type="date" office:date-value="2017-03-22T00:00:00" table:style-name="ce7">
            <text:p>22/03/2017</text:p>
          </table:table-cell>
          <table:table-cell table:number-columns-repeated="16372"/>
        </table:table-row>
        <table:table-row table:style-name="ro2">
          <table:table-cell office:value-type="string" office:string-value="Realizzazione di servizi di formazione nell'ambito del progetto &quot;Crescere Imprenditori&quot;" table:formula="msoxl:=&quot;Realizzazione di servizi di formazione nell'ambito del progetto &quot;&quot;Crescere Imprenditori&quot;&quot;&quot;" table:style-name="ce5">
            <text:p>Realizzazione di servizi di formazione nell'ambito del progetto "Crescere Imprenditori"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3F1D97DB4" table:formula="msoxl:=&quot;Z3F1D97DB4&quot;" table:style-name="ce6">
            <text:p>Z3F1D97DB4</text:p>
          </table:table-cell>
          <table:table-cell office:value-type="string" office:string-value="Associazione Professionale &quot;Studio Ciriani &amp; Associati&quot; - C.F. 11222931005" table:formula="msoxl:=&quot;Associazione Professionale &quot;&quot;Studio Ciriani &amp; Associati&quot;&quot; - C.F. 11222931005&quot;" table:style-name="ce6">
            <text:p>Associazione Professionale "Studio Ciriani &amp; Associati" - C.F. 11222931005</text:p>
          </table:table-cell>
          <table:table-cell office:value-type="string" office:string-value="Associazione Professionale &quot;Studio Ciriani &amp; Associati&quot;" table:formula="msoxl:=&quot;Associazione Professionale &quot;&quot;Studio Ciriani &amp; Associati&quot;&quot;&quot;" table:style-name="ce6">
            <text:p>Associazione Professionale "Studio Ciriani &amp; Associati"</text:p>
          </table:table-cell>
          <table:table-cell office:value-type="string" table:style-name="ce6">
            <text:p>C.F. 11222931005</text:p>
          </table:table-cell>
          <table:table-cell office:value-type="string" table:style-name="ce6">
            <text:p>28800.00</text:p>
          </table:table-cell>
          <table:table-cell office:value-type="string" table:style-name="ce6">
            <text:p>7200.00</text:p>
          </table:table-cell>
          <table:table-cell office:value-type="date" office:date-value="2017-03-01T00:00:00" table:style-name="ce7">
            <text:p>01/03/2017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office:string-value="Servizio di accrescimento dati registro imprese CCIAA di Roma" table:formula="msoxl:=&quot;Servizio di accrescimento dati registro imprese CCIAA di Roma&quot;" table:style-name="ce5">
            <text:p>Servizio di accrescimento dati registro imprese CCIAA di Roma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6C1D6DD77" table:formula="msoxl:=&quot;Z6C1D6DD77&quot;" table:style-name="ce6">
            <text:p>Z6C1D6DD77</text:p>
          </table:table-cell>
          <table:table-cell office:value-type="string" office:string-value="Direct Channel srl - C.F. 11981890152" table:formula="msoxl:=&quot;Direct Channel srl - C.F. 11981890152&quot;" table:style-name="ce6">
            <text:p>Direct Channel srl - C.F. 11981890152</text:p>
          </table:table-cell>
          <table:table-cell office:value-type="string" office:string-value="Direct Channel srl" table:formula="msoxl:=&quot;Direct Channel srl&quot;" table:style-name="ce6">
            <text:p>Direct Channel srl</text:p>
          </table:table-cell>
          <table:table-cell office:value-type="string" table:style-name="ce6">
            <text:p>C.F. 11981890152</text:p>
          </table:table-cell>
          <table:table-cell office:value-type="string" table:style-name="ce6">
            <text:p>2500.00</text:p>
          </table:table-cell>
          <table:table-cell office:value-type="string" table:style-name="ce6">
            <text:p>652.10</text:p>
          </table:table-cell>
          <table:table-cell office:value-type="date" office:date-value="2017-03-01T00:00:00" table:style-name="ce7">
            <text:p>01/03/2017</text:p>
          </table:table-cell>
          <table:table-cell office:value-type="date" office:date-value="2017-03-16T00:00:00" table:style-name="ce7">
            <text:p>16/03/2017</text:p>
          </table:table-cell>
          <table:table-cell table:number-columns-repeated="16372"/>
        </table:table-row>
        <table:table-row table:style-name="ro2">
          <table:table-cell office:value-type="string" office:string-value="Fornitura servizi grafici per la cerimonia di premiazione del bando &quot;M'Illumino d'Impresa - Premio Idea Innovativa, la nuova imprenditorialità al Femminile&quot;" table:formula="msoxl:=&quot;Fornitura servizi grafici per la cerimonia di premiazione del bando &quot;&quot;M'Illumino d'Impresa - Premio Idea Innovativa, la nuova imprenditorialità al Femminile&quot;&quot;&quot;" table:style-name="ce5">
            <text:p>Fornitura servizi grafici per la cerimonia di premiazione del bando "M'Illumino d'Impresa - Premio Idea Innovativa, la nuova imprenditorialità al Femminile"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171D7B3D4" table:formula="msoxl:=&quot;Z171D7B3D4&quot;" table:style-name="ce6">
            <text:p>Z171D7B3D4</text:p>
          </table:table-cell>
          <table:table-cell office:value-type="string" office:string-value="Digitalia Lab srl - C.F. 05574831003" table:formula="msoxl:=&quot;Digitalia Lab srl - C.F. 05574831003&quot;" table:style-name="ce6">
            <text:p>Digitalia Lab srl - C.F. 05574831003</text:p>
          </table:table-cell>
          <table:table-cell office:value-type="string" office:string-value="Digitalia Lab srl" table:formula="msoxl:=&quot;Digitalia Lab srl&quot;" table:style-name="ce6">
            <text:p>Digitalia Lab srl</text:p>
          </table:table-cell>
          <table:table-cell office:value-type="string" table:style-name="ce6">
            <text:p>C.F. 05574831003</text:p>
          </table:table-cell>
          <table:table-cell office:value-type="string" table:style-name="ce6">
            <text:p>375.00</text:p>
          </table:table-cell>
          <table:table-cell office:value-type="string" table:style-name="ce6">
            <text:p>375.00</text:p>
          </table:table-cell>
          <table:table-cell office:value-type="date" office:date-value="2017-02-27T00:00:00" table:style-name="ce7">
            <text:p>27/02/2017</text:p>
          </table:table-cell>
          <table:table-cell office:value-type="date" office:date-value="2017-03-08T00:00:00" table:style-name="ce7">
            <text:p>08/03/2017</text:p>
          </table:table-cell>
          <table:table-cell table:number-columns-repeated="16372"/>
        </table:table-row>
        <table:table-row table:style-name="ro2">
          <table:table-cell office:value-type="string" office:string-value="Assistenza software programmi contabilità.Primo semestre 2017" table:formula="msoxl:=&quot;Assistenza software programmi contabilità.Primo semestre 2017&quot;" table:style-name="ce5">
            <text:p>Assistenza software programmi contabilità.Primo semestre 2017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D81D7B8C9" table:formula="msoxl:=&quot;ZD81D7B8C9&quot;" table:style-name="ce6">
            <text:p>ZD81D7B8C9</text:p>
          </table:table-cell>
          <table:table-cell office:value-type="string" office:string-value="Key Solution Dev - C.F. GCCMSM59M12C745K" table:formula="msoxl:=&quot;Key Solution Dev - C.F. GCCMSM59M12C745K&quot;" table:style-name="ce6">
            <text:p>Key Solution Dev - C.F. GCCMSM59M12C745K</text:p>
          </table:table-cell>
          <table:table-cell office:value-type="string" office:string-value="Key Solution Dev" table:formula="msoxl:=&quot;Key Solution Dev&quot;" table:style-name="ce6">
            <text:p>Key Solution Dev</text:p>
          </table:table-cell>
          <table:table-cell office:value-type="string" table:style-name="ce6">
            <text:p>C.F. GCCMSM59M12C745K</text:p>
          </table:table-cell>
          <table:table-cell office:value-type="string" table:style-name="ce6">
            <text:p>1305.00</text:p>
          </table:table-cell>
          <table:table-cell office:value-type="string" table:style-name="ce6">
            <text:p>1305.00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06-30T00:00:00" table:style-name="ce7">
            <text:p>30/06/2017</text:p>
          </table:table-cell>
          <table:table-cell table:number-columns-repeated="16372"/>
        </table:table-row>
        <table:table-row table:style-name="ro2">
          <table:table-cell office:value-type="string" office:string-value="Servizio di manutenzione del sistema di rilevazione automatica delle presenze e spostamento terminale nella sede di V. de Burrò.Primo semestre 2017." table:formula="msoxl:=&quot;Servizio di manutenzione del sistema di rilevazione automatica delle presenze e spostamento terminale nella sede di V. de Burrò.Primo semestre 2017.&quot;" table:style-name="ce5">
            <text:p>Servizio di manutenzione del sistema di rilevazione automatica delle presenze e spostamento terminale nella sede di V. de Burrò.Primo semestre 2017.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F71D7AF7E" table:formula="msoxl:=&quot;ZF71D7AF7E&quot;" table:style-name="ce6">
            <text:p>ZF71D7AF7E</text:p>
          </table:table-cell>
          <table:table-cell office:value-type="string" office:string-value="Eltime srl - C.F. 03717821007" table:formula="msoxl:=&quot;Eltime srl - C.F. 03717821007&quot;" table:style-name="ce6">
            <text:p>Eltime srl - C.F. 03717821007</text:p>
          </table:table-cell>
          <table:table-cell office:value-type="string" office:string-value="Eltime srl" table:formula="msoxl:=&quot;Eltime srl&quot;" table:style-name="ce6">
            <text:p>Eltime srl</text:p>
          </table:table-cell>
          <table:table-cell office:value-type="string" table:style-name="ce6">
            <text:p>C.F. 03717821007</text:p>
          </table:table-cell>
          <table:table-cell office:value-type="string" table:style-name="ce6">
            <text:p>907.00</text:p>
          </table:table-cell>
          <table:table-cell office:value-type="string" table:style-name="ce6">
            <text:p>907.00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06-30T00:00:00" table:style-name="ce7">
            <text:p>30/06/2017</text:p>
          </table:table-cell>
          <table:table-cell table:number-columns-repeated="16372"/>
        </table:table-row>
        <table:table-row table:style-name="ro2">
          <table:table-cell office:value-type="string" office:string-value="Servizio hosting su cloud server" table:formula="msoxl:=&quot;Servizio hosting su cloud server&quot;" table:style-name="ce5">
            <text:p>Servizio hosting su cloud server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591D504A9" table:formula="msoxl:=&quot;Z591D504A9&quot;" table:style-name="ce6">
            <text:p>Z591D504A9</text:p>
          </table:table-cell>
          <table:table-cell office:value-type="string" office:string-value="Seeweb srl - C.F. 02043220603" table:formula="msoxl:=&quot;Seeweb srl - C.F. 02043220603&quot;" table:style-name="ce6">
            <text:p>Seeweb srl - C.F. 02043220603</text:p>
          </table:table-cell>
          <table:table-cell office:value-type="string" office:string-value="Seeweb srl" table:formula="msoxl:=&quot;Seeweb srl&quot;" table:style-name="ce6">
            <text:p>Seeweb srl</text:p>
          </table:table-cell>
          <table:table-cell office:value-type="string" table:style-name="ce6">
            <text:p>C.F. 02043220603</text:p>
          </table:table-cell>
          <table:table-cell office:value-type="string" table:style-name="ce6">
            <text:p>2712.00</text:p>
          </table:table-cell>
          <table:table-cell office:value-type="string" table:style-name="ce6">
            <text:p>1788.00</text:p>
          </table:table-cell>
          <table:table-cell office:value-type="date" office:date-value="2017-01-01T00:00:00" table:style-name="ce7">
            <text:p>01/01/2017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office:string-value="Servizio sostitutivo di mensa mediante buoni pasto cartacei" table:formula="msoxl:=&quot;Servizio sostitutivo di mensa mediante buoni pasto cartacei&quot;" table:style-name="ce5">
            <text:p>Servizio sostitutivo di mensa mediante buoni pasto cartacei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6-AFFIDAMENTO DIRETTO IN ADESIONE AD ACCORDO QUADRO/CONVENZIONE" table:formula="msoxl:=&quot;26-AFFIDAMENTO DIRETTO IN ADESIONE AD ACCORDO QUADRO/CONVENZIONE&quot;" table:style-name="ce6">
            <text:p>26-AFFIDAMENTO DIRETTO IN ADESIONE AD ACCORDO QUADRO/CONVENZIONE</text:p>
          </table:table-cell>
          <table:table-cell office:value-type="string" office:string-value="6959869995" table:formula="msoxl:=&quot;6959869995&quot;" table:style-name="ce6">
            <text:p>6959869995</text:p>
          </table:table-cell>
          <table:table-cell office:value-type="string" office:string-value="QUI! Group SpA - C.F. 03105300101" table:formula="msoxl:=&quot;QUI! Group SpA - C.F. 03105300101&quot;" table:style-name="ce6">
            <text:p>QUI! Group SpA - C.F. 03105300101</text:p>
          </table:table-cell>
          <table:table-cell office:value-type="string" office:string-value="QUI! Group SpA" table:formula="msoxl:=&quot;QUI! Group SpA&quot;" table:style-name="ce6">
            <text:p>QUI! Group SpA</text:p>
          </table:table-cell>
          <table:table-cell office:value-type="string" table:style-name="ce6">
            <text:p>C.F. 03105300101</text:p>
          </table:table-cell>
          <table:table-cell office:value-type="string" table:style-name="ce6">
            <text:p>56900.00</text:p>
          </table:table-cell>
          <table:table-cell office:value-type="string" table:style-name="ce6">
            <text:p>24996.17</text:p>
          </table:table-cell>
          <table:table-cell office:value-type="date" office:date-value="2017-01-01T00:00:00" table:style-name="ce7">
            <text:p>01/01/2017</text:p>
          </table:table-cell>
          <table:table-cell table:style-name="ce7"/>
          <table:table-cell table:number-columns-repeated="16372"/>
        </table:table-row>
        <table:table-row table:style-name="ro2">
          <table:table-cell office:value-type="string" office:string-value="Incarico per la realizzazione di opere telematiche e telefoniche da effettuare nella sede di via de' Burrò" table:formula="msoxl:=&quot;Incarico per la realizzazione di opere telematiche e telefoniche da effettuare nella sede di via de' Burrò&quot;" table:style-name="ce5">
            <text:p>Incarico per la realizzazione di opere telematiche e telefoniche da effettuare nella sede di via de' Burrò</text:p>
          </table:table-cell>
          <table:table-cell office:value-type="string" office:string-value="Azienda Speciale INNOVA CAMERA" table:formula="msoxl:=&quot;Azienda Speciale INNOVA CAMERA&quot;" table:style-name="ce6">
            <text:p>Azienda Speciale INNOVA CAMERA</text:p>
          </table:table-cell>
          <table:table-cell office:value-type="string" office:string-value="10203811004" table:formula="msoxl:=&quot;10203811004&quot;" table:style-name="ce6">
            <text:p>10203811004</text:p>
          </table:table-cell>
          <table:table-cell office:value-type="string" office:string-value="23-AFFIDAMENTO IN ECONOMIA - AFFIDAMENTO DIRETTO" table:formula="msoxl:=&quot;23-AFFIDAMENTO IN ECONOMIA - AFFIDAMENTO DIRETTO&quot;" table:style-name="ce6">
            <text:p>23-AFFIDAMENTO IN ECONOMIA - AFFIDAMENTO DIRETTO</text:p>
          </table:table-cell>
          <table:table-cell office:value-type="string" office:string-value="Z5E1C93252" table:formula="msoxl:=&quot;Z5E1C93252&quot;" table:style-name="ce6">
            <text:p>Z5E1C93252</text:p>
          </table:table-cell>
          <table:table-cell office:value-type="string" office:string-value="SIEBA srl - C.F. 06587540581" table:formula="msoxl:=&quot;SIEBA srl - C.F. 06587540581&quot;" table:style-name="ce6">
            <text:p>SIEBA srl - C.F. 06587540581</text:p>
          </table:table-cell>
          <table:table-cell office:value-type="string" office:string-value="SIEBA srl" table:formula="msoxl:=&quot;SIEBA srl&quot;" table:style-name="ce6">
            <text:p>SIEBA srl</text:p>
          </table:table-cell>
          <table:table-cell office:value-type="string" table:style-name="ce6">
            <text:p>C.F. 06587540581</text:p>
          </table:table-cell>
          <table:table-cell office:value-type="string" table:style-name="ce6">
            <text:p>4850.00</text:p>
          </table:table-cell>
          <table:table-cell office:value-type="string" table:style-name="ce6">
            <text:p>4850.00</text:p>
          </table:table-cell>
          <table:table-cell office:value-type="date" office:date-value="2017-01-13T00:00:00" table:style-name="ce7">
            <text:p>13/01/2017</text:p>
          </table:table-cell>
          <table:table-cell office:value-type="date" office:date-value="2017-01-31T00:00:00" table:style-name="ce7">
            <text:p>31/01/2017</text:p>
          </table:table-cell>
          <table:table-cell table:number-columns-repeated="16372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sella Abbinante</meta:initial-creator>
    <dc:creator>Rossella Abbinante</dc:creator>
    <meta:creation-date>2017-10-05T15:33:34Z</meta:creation-date>
    <dc:date>2017-10-06T15:12:23Z</dc:date>
  </office:meta>
</office:document-meta>
</file>