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9.366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1">
            <text:p>INNOVA CAMERA<text:s/></text:p>
          </table:table-cell>
          <table:table-cell table:style-name="ce2"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4">
            <text:p>ATTIVO</text:p>
          </table:table-cell>
          <table:table-cell table:style-name="ce26"/>
          <table:table-cell table:number-columns-repeated="2" table:style-name="ce27"/>
          <table:table-cell office:value-type="string" table:style-name="ce5">
            <text:p>ANNO 2017</text:p>
          </table:table-cell>
          <table:table-cell table:number-columns-repeated="2" table:style-name="ce27"/>
          <table:table-cell office:value-type="string" table:style-name="ce5">
            <text:p>ANNO 201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) IMMOBILIZZAZION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a) Immaterial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Software</text:p>
          </table:table-cell>
          <table:table-cell table:number-columns-repeated="3" table:style-name="ce7"/>
          <table:table-cell office:value-type="float" office:value="971" table:style-name="ce11">
            <text:p>971</text:p>
          </table:table-cell>
          <table:table-cell table:number-columns-repeated="2" table:style-name="ce7"/>
          <table:table-cell office:value-type="float" office:value="2098" table:style-name="ce10">
            <text:p>2.09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tre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e immobilizz. Immateriali</text:p>
          </table:table-cell>
          <table:table-cell table:style-name="ce9"/>
          <table:table-cell table:number-columns-repeated="2" table:style-name="ce7"/>
          <table:table-cell office:value-type="float" office:value="971" table:style-name="ce28">
            <text:p>971</text:p>
          </table:table-cell>
          <table:table-cell table:number-columns-repeated="2" table:style-name="ce7"/>
          <table:table-cell office:value-type="float" office:value="2098" table:style-name="ce12">
            <text:p>2.098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b) Material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Impiant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ttrezzature non informatiche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ttrezzature informatiche</text:p>
          </table:table-cell>
          <table:table-cell table:number-columns-repeated="3" table:style-name="ce7"/>
          <table:table-cell office:value-type="float" office:value="12164" table:style-name="ce10">
            <text:p>12.164</text:p>
          </table:table-cell>
          <table:table-cell table:number-columns-repeated="2" table:style-name="ce7"/>
          <table:table-cell office:value-type="float" office:value="15729" table:style-name="ce10">
            <text:p>15.7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redi e mobil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immobilizz. materiali</text:p>
          </table:table-cell>
          <table:table-cell table:style-name="ce9"/>
          <table:table-cell table:number-columns-repeated="2" table:style-name="ce7"/>
          <table:table-cell office:value-type="float" office:value="12164" table:style-name="ce12">
            <text:p>12.164</text:p>
          </table:table-cell>
          <table:table-cell table:number-columns-repeated="2" table:style-name="ce7"/>
          <table:table-cell office:value-type="float" office:value="15729" table:style-name="ce12">
            <text:p>15.729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IMMOBILIZZAZIONI</text:p>
          </table:table-cell>
          <table:table-cell table:number-columns-repeated="3" table:style-name="ce7"/>
          <table:table-cell office:value-type="float" office:value="13135" table:style-name="ce12">
            <text:p>13.135</text:p>
          </table:table-cell>
          <table:table-cell table:number-columns-repeated="2" table:style-name="ce7"/>
          <table:table-cell office:value-type="float" office:value="17827" table:style-name="ce12">
            <text:p>17.827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B) ATTIVO CIRCOLANTE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c) Rimanenze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Rimanenze di magazzino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) Crediti di funzionamento</text:p>
          </table:table-cell>
          <table:table-cell table:style-name="ce9"/>
          <table:table-cell office:value-type="string" table:style-name="ce9">
            <text:p>&lt; 12 mesi</text:p>
          </table:table-cell>
          <table:table-cell office:value-type="string" table:style-name="ce9">
            <text:p>&gt; 12 mesi</text:p>
          </table:table-cell>
          <table:table-cell table:style-name="ce7"/>
          <table:table-cell office:value-type="string" table:style-name="ce9">
            <text:p>&lt;12 mesi</text:p>
          </table:table-cell>
          <table:table-cell office:value-type="string" table:style-name="ce9">
            <text:p>&gt; 12 mesi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6" table:style-name="ce11"/>
          <table:table-cell table:number-columns-repeated="16376"/>
        </table:table-row>
        <table:table-row table:style-name="ro3">
          <table:table-cell office:value-type="string" table:style-name="ce6">
            <text:p>Crediti v/CCIAA</text:p>
          </table:table-cell>
          <table:table-cell table:style-name="ce7"/>
          <table:table-cell office:value-type="float" office:value="1336053" table:style-name="ce10">
            <text:p>1.336.053</text:p>
          </table:table-cell>
          <table:table-cell office:value-type="float" office:value="0" table:style-name="ce11">
            <text:p>0</text:p>
          </table:table-cell>
          <table:table-cell office:value-type="float" office:value="1336053" table:style-name="ce10">
            <text:p>1.336.053</text:p>
          </table:table-cell>
          <table:table-cell office:value-type="float" office:value="1783109" table:style-name="ce10">
            <text:p>1.783.109</text:p>
          </table:table-cell>
          <table:table-cell office:value-type="float" office:value="0" table:style-name="ce11">
            <text:p>0</text:p>
          </table:table-cell>
          <table:table-cell office:value-type="float" office:value="1783109" table:style-name="ce10">
            <text:p>1.783.10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editi vs organismi e istituz.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zionali e comunitarie</text:p>
          </table:table-cell>
          <table:table-cell table:style-name="ce7"/>
          <table:table-cell office:value-type="string" table:style-name="ce7">
            <text:p><text:s text:c="16"/> 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editi vsorganismi del sistema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merale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1" table:style-name="ce11">
            <text:p>861</text:p>
          </table:table-cell>
          <table:table-cell office:value-type="float" office:value="0" table:style-name="ce11">
            <text:p>0</text:p>
          </table:table-cell>
          <table:table-cell office:value-type="float" office:value="861" table:style-name="ce11">
            <text:p>86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editi per servizi c/terzi</text:p>
          </table:table-cell>
          <table:table-cell table:style-name="ce7"/>
          <table:table-cell office:value-type="float" office:value="1324276" table:style-name="ce10">
            <text:p>1.324.276</text:p>
          </table:table-cell>
          <table:table-cell office:value-type="float" office:value="0" table:style-name="ce11">
            <text:p>0</text:p>
          </table:table-cell>
          <table:table-cell office:value-type="float" office:value="1324276" table:style-name="ce10">
            <text:p>1.324.276</text:p>
          </table:table-cell>
          <table:table-cell office:value-type="float" office:value="527392" table:style-name="ce10">
            <text:p>527.392</text:p>
          </table:table-cell>
          <table:table-cell office:value-type="float" office:value="0" table:style-name="ce11">
            <text:p>0</text:p>
          </table:table-cell>
          <table:table-cell office:value-type="float" office:value="527392" table:style-name="ce10">
            <text:p>527.39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editi diversi</text:p>
          </table:table-cell>
          <table:table-cell table:style-name="ce7"/>
          <table:table-cell office:value-type="float" office:value="321981" table:style-name="ce10">
            <text:p>321.981</text:p>
          </table:table-cell>
          <table:table-cell office:value-type="float" office:value="0" table:style-name="ce11">
            <text:p>0</text:p>
          </table:table-cell>
          <table:table-cell office:value-type="float" office:value="321981" table:style-name="ce10">
            <text:p>321.981</text:p>
          </table:table-cell>
          <table:table-cell office:value-type="float" office:value="483735" table:style-name="ce10">
            <text:p>483.735</text:p>
          </table:table-cell>
          <table:table-cell office:value-type="float" office:value="0" table:style-name="ce11">
            <text:p>0</text:p>
          </table:table-cell>
          <table:table-cell office:value-type="float" office:value="483735" table:style-name="ce10">
            <text:p>483.73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ticipi a fornitori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i crediti <text:s/>funzionamento</text:p>
          </table:table-cell>
          <table:table-cell table:style-name="ce7"/>
          <table:table-cell office:value-type="float" office:value="2982310" table:style-name="ce12">
            <text:p>2.982.310</text:p>
          </table:table-cell>
          <table:table-cell office:value-type="float" office:value="0" table:style-name="ce11">
            <text:p>0</text:p>
          </table:table-cell>
          <table:table-cell office:value-type="float" office:value="2982310" table:style-name="ce12">
            <text:p>2.982.310</text:p>
          </table:table-cell>
          <table:table-cell office:value-type="float" office:value="2795097" table:style-name="ce12">
            <text:p>2.795.097</text:p>
          </table:table-cell>
          <table:table-cell office:value-type="float" office:value="0" table:style-name="ce11">
            <text:p>0</text:p>
          </table:table-cell>
          <table:table-cell office:value-type="float" office:value="2795097" table:style-name="ce12">
            <text:p>2.795.097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e) Disponibilità liquide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Banca c/c</text:p>
          </table:table-cell>
          <table:table-cell table:number-columns-repeated="3" table:style-name="ce7"/>
          <table:table-cell office:value-type="float" office:value="632176" table:style-name="ce10">
            <text:p>632.176</text:p>
          </table:table-cell>
          <table:table-cell table:number-columns-repeated="2" table:style-name="ce7"/>
          <table:table-cell office:value-type="float" office:value="652950" table:style-name="ce10">
            <text:p>652.9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positi postal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Cassa</text:p>
          </table:table-cell>
          <table:table-cell table:number-columns-repeated="3" table:style-name="ce7"/>
          <table:table-cell office:value-type="float" office:value="1964" table:style-name="ce10">
            <text:p>1.964</text:p>
          </table:table-cell>
          <table:table-cell table:number-columns-repeated="2" table:style-name="ce7"/>
          <table:table-cell office:value-type="float" office:value="3555" table:style-name="ce10">
            <text:p>3.5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e disponibilità liquide</text:p>
          </table:table-cell>
          <table:table-cell table:number-columns-repeated="3" table:style-name="ce7"/>
          <table:table-cell office:value-type="float" office:value="634140" table:style-name="ce12">
            <text:p>634.140</text:p>
          </table:table-cell>
          <table:table-cell table:number-columns-repeated="2" table:style-name="ce7"/>
          <table:table-cell office:value-type="float" office:value="656505" table:style-name="ce12">
            <text:p>656.505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ATTIVO CIRCOLANTE</text:p>
          </table:table-cell>
          <table:table-cell table:number-columns-repeated="3" table:style-name="ce7"/>
          <table:table-cell office:value-type="float" office:value="3616450" table:style-name="ce12">
            <text:p>3.616.450</text:p>
          </table:table-cell>
          <table:table-cell table:number-columns-repeated="2" table:style-name="ce7"/>
          <table:table-cell office:value-type="float" office:value="3451602" table:style-name="ce12">
            <text:p>3.451.602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C) RATEI E RISCONTI ATTIV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Ratei attiv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sconti attiv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RATEI E RISCONTI</text:p>
          </table:table-cell>
          <table:table-cell table:number-columns-repeated="3" table:style-name="ce7"/>
          <table:table-cell office:value-type="float" office:value="0" table:style-name="ce28">
            <text:p>0</text:p>
          </table:table-cell>
          <table:table-cell table:number-columns-repeated="2" table:style-name="ce7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ATTIVO</text:p>
          </table:table-cell>
          <table:table-cell table:number-columns-repeated="3" table:style-name="ce7"/>
          <table:table-cell office:value-type="float" office:value="3629585" table:style-name="ce12">
            <text:p>3.629.585</text:p>
          </table:table-cell>
          <table:table-cell table:number-columns-repeated="2" table:style-name="ce7"/>
          <table:table-cell office:value-type="float" office:value="3469429" table:style-name="ce12">
            <text:p>3.469.429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) CONTI D'ORDINE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2">
          <table:table-cell office:value-type="string" table:style-name="ce18">
            <text:p>TOTALE GENERALE</text:p>
          </table:table-cell>
          <table:table-cell table:number-columns-repeated="3" table:style-name="ce17"/>
          <table:table-cell office:value-type="float" office:value="3629585" table:style-name="ce19">
            <text:p>3.629.585</text:p>
          </table:table-cell>
          <table:table-cell table:number-columns-repeated="2" table:style-name="ce17"/>
          <table:table-cell office:value-type="float" office:value="3469429" table:style-name="ce19">
            <text:p>3.469.429</text:p>
          </table:table-cell>
          <table:table-cell table:number-columns-repeated="16376"/>
        </table:table-row>
        <table:table-row table:style-name="ro2">
          <table:table-cell table:number-columns-repeated="8" table:style-name="ce29"/>
          <table:table-cell table:number-columns-repeated="16376"/>
        </table:table-row>
        <table:table-row table:style-name="ro2">
          <table:table-cell office:value-type="string" table:style-name="ce4">
            <text:p>PASSIVO</text:p>
          </table:table-cell>
          <table:table-cell table:style-name="ce26"/>
          <table:table-cell table:number-columns-repeated="2" table:style-name="ce27"/>
          <table:table-cell office:value-type="string" table:style-name="ce5">
            <text:p>ANNO 2017</text:p>
          </table:table-cell>
          <table:table-cell table:number-columns-repeated="2" table:style-name="ce27"/>
          <table:table-cell office:value-type="string" table:style-name="ce5">
            <text:p>ANNO 2016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A) PATRIMONIO NETTO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Fondo acquisizioni patrimonial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vanzo/disavanzo economico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e patrimonio netto</text:p>
          </table:table-cell>
          <table:table-cell table:number-columns-repeated="3" table:style-name="ce7"/>
          <table:table-cell office:value-type="float" office:value="0" table:style-name="ce28">
            <text:p>0</text:p>
          </table:table-cell>
          <table:table-cell table:number-columns-repeated="2" table:style-name="ce7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B) DEBITI DI FINANZIAMENTO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Mutui passiv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stiti ed anticipaz.passive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E DEBITI DI FINANZIAM.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C) TRATTAMENTO FINE RAPP.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F.do trattamento fine rapporto</text:p>
          </table:table-cell>
          <table:table-cell table:number-columns-repeated="3" table:style-name="ce7"/>
          <table:table-cell office:value-type="float" office:value="1273365" table:style-name="ce10">
            <text:p>1.273.365</text:p>
          </table:table-cell>
          <table:table-cell table:number-columns-repeated="2" table:style-name="ce7"/>
          <table:table-cell office:value-type="float" office:value="1134076" table:style-name="ce10">
            <text:p>1.134.0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. F.DO TRATT.FINE RAPP.</text:p>
          </table:table-cell>
          <table:table-cell table:number-columns-repeated="3" table:style-name="ce7"/>
          <table:table-cell office:value-type="float" office:value="1273365" table:style-name="ce12">
            <text:p>1.273.365</text:p>
          </table:table-cell>
          <table:table-cell table:number-columns-repeated="2" table:style-name="ce7"/>
          <table:table-cell office:value-type="float" office:value="1134076" table:style-name="ce12">
            <text:p>1.134.076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) DEBITI DI FUNZIONAMENTO</text:p>
          </table:table-cell>
          <table:table-cell table:style-name="ce9"/>
          <table:table-cell office:value-type="string" table:style-name="ce9">
            <text:p>&lt;12 mesi</text:p>
          </table:table-cell>
          <table:table-cell office:value-type="string" table:style-name="ce9">
            <text:p>&gt;12 mesi</text:p>
          </table:table-cell>
          <table:table-cell table:style-name="ce7"/>
          <table:table-cell office:value-type="string" table:style-name="ce9">
            <text:p>&lt;12 mesi</text:p>
          </table:table-cell>
          <table:table-cell office:value-type="string" table:style-name="ce9">
            <text:p>&gt;12 mesi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8"/>
          <table:table-cell table:number-columns-repeated="3" table:style-name="ce30"/>
          <table:table-cell table:style-name="ce7"/>
          <table:table-cell table:number-columns-repeated="2" table:style-name="ce30"/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Debiti v/fornitori</text:p>
          </table:table-cell>
          <table:table-cell table:style-name="ce7"/>
          <table:table-cell office:value-type="float" office:value="2088109" table:style-name="ce10">
            <text:p>2.088.109</text:p>
          </table:table-cell>
          <table:table-cell office:value-type="float" office:value="0" table:style-name="ce11">
            <text:p>0</text:p>
          </table:table-cell>
          <table:table-cell office:value-type="float" office:value="2088109" table:style-name="ce10">
            <text:p>2.088.109</text:p>
          </table:table-cell>
          <table:table-cell office:value-type="float" office:value="1997126" table:style-name="ce10">
            <text:p>1.997.126</text:p>
          </table:table-cell>
          <table:table-cell office:value-type="float" office:value="0" table:style-name="ce11">
            <text:p>0</text:p>
          </table:table-cell>
          <table:table-cell office:value-type="float" office:value="1997126" table:style-name="ce10">
            <text:p>1.997.1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v/soc. e org. del sistema</text:p>
          </table:table-cell>
          <table:table-cell table:style-name="ce7"/>
          <table:table-cell office:value-type="float" office:value="16254" table:style-name="ce10">
            <text:p>16.254</text:p>
          </table:table-cell>
          <table:table-cell office:value-type="float" office:value="0" table:style-name="ce11">
            <text:p>0</text:p>
          </table:table-cell>
          <table:table-cell office:value-type="float" office:value="16254" table:style-name="ce10">
            <text:p>16.254</text:p>
          </table:table-cell>
          <table:table-cell office:value-type="float" office:value="88696" table:style-name="ce10">
            <text:p>88.696</text:p>
          </table:table-cell>
          <table:table-cell office:value-type="float" office:value="0" table:style-name="ce11">
            <text:p>0</text:p>
          </table:table-cell>
          <table:table-cell office:value-type="float" office:value="88696" table:style-name="ce10">
            <text:p>88.69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v/org. e istituzioni<text:s/>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zionali e comunitarie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tributari e previdenziali</text:p>
          </table:table-cell>
          <table:table-cell table:style-name="ce7"/>
          <table:table-cell office:value-type="float" office:value="214037" table:style-name="ce10">
            <text:p>214.037</text:p>
          </table:table-cell>
          <table:table-cell office:value-type="float" office:value="0" table:style-name="ce11">
            <text:p>0</text:p>
          </table:table-cell>
          <table:table-cell office:value-type="float" office:value="214037" table:style-name="ce10">
            <text:p>214.037</text:p>
          </table:table-cell>
          <table:table-cell office:value-type="float" office:value="238249" table:style-name="ce10">
            <text:p>238.249</text:p>
          </table:table-cell>
          <table:table-cell office:value-type="float" office:value="0" table:style-name="ce11">
            <text:p>0</text:p>
          </table:table-cell>
          <table:table-cell office:value-type="float" office:value="238249" table:style-name="ce10">
            <text:p>238.24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v/dipendenti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v/ organi istituzionali</text:p>
          </table:table-cell>
          <table:table-cell table:style-name="ce7"/>
          <table:table-cell office:value-type="float" office:value="9172" table:style-name="ce10">
            <text:p>9.172</text:p>
          </table:table-cell>
          <table:table-cell office:value-type="float" office:value="0" table:style-name="ce11">
            <text:p>0</text:p>
          </table:table-cell>
          <table:table-cell office:value-type="float" office:value="9172" table:style-name="ce10">
            <text:p>9.172</text:p>
          </table:table-cell>
          <table:table-cell office:value-type="float" office:value="9932" table:style-name="ce10">
            <text:p>9.932</text:p>
          </table:table-cell>
          <table:table-cell office:value-type="float" office:value="0" table:style-name="ce11">
            <text:p>0</text:p>
          </table:table-cell>
          <table:table-cell office:value-type="float" office:value="9932" table:style-name="ce10">
            <text:p>9.93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diversi</text:p>
          </table:table-cell>
          <table:table-cell table:style-name="ce7"/>
          <table:table-cell office:value-type="float" office:value="11582" table:style-name="ce10">
            <text:p>11.582</text:p>
          </table:table-cell>
          <table:table-cell office:value-type="float" office:value="0" table:style-name="ce11">
            <text:p>0</text:p>
          </table:table-cell>
          <table:table-cell office:value-type="float" office:value="11582" table:style-name="ce10">
            <text:p>11.582</text:p>
          </table:table-cell>
          <table:table-cell office:value-type="float" office:value="1350" table:style-name="ce10">
            <text:p>1.350</text:p>
          </table:table-cell>
          <table:table-cell office:value-type="float" office:value="0" table:style-name="ce11">
            <text:p>0</text:p>
          </table:table-cell>
          <table:table-cell office:value-type="float" office:value="1350" table:style-name="ce10">
            <text:p>1.3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biti per servizi c/terzi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enti c/anticipi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E DEBITI FUNZIONAMENTO</text:p>
          </table:table-cell>
          <table:table-cell table:style-name="ce9"/>
          <table:table-cell office:value-type="float" office:value="2339154" table:style-name="ce12">
            <text:p>2.339.154</text:p>
          </table:table-cell>
          <table:table-cell office:value-type="float" office:value="0" table:style-name="ce28">
            <text:p>0</text:p>
          </table:table-cell>
          <table:table-cell office:value-type="float" office:value="2339154" table:style-name="ce12">
            <text:p>2.339.154</text:p>
          </table:table-cell>
          <table:table-cell office:value-type="float" office:value="2335353" table:style-name="ce12">
            <text:p>2.335.353</text:p>
          </table:table-cell>
          <table:table-cell office:value-type="float" office:value="0" table:style-name="ce28">
            <text:p>0</text:p>
          </table:table-cell>
          <table:table-cell office:value-type="float" office:value="2335353" table:style-name="ce12">
            <text:p>2.335.353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E) FONDI PER RISCHI E ONER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Fondo imposte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do rischi</text:p>
          </table:table-cell>
          <table:table-cell table:style-name="ce7"/>
          <table:table-cell office:value-type="string" table:style-name="ce11">
            <text:p> 17.066</text:p>
          </table:table-cell>
          <table:table-cell table:style-name="ce7"/>
          <table:table-cell office:value-type="float" office:value="17066" table:style-name="ce10">
            <text:p>17.066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. FONDI PER RISCHI E ONERI</text:p>
          </table:table-cell>
          <table:table-cell table:style-name="ce7"/>
          <table:table-cell office:value-type="string" table:style-name="ce28">
            <text:p> 17.066</text:p>
          </table:table-cell>
          <table:table-cell table:style-name="ce7"/>
          <table:table-cell office:value-type="float" office:value="17066" table:style-name="ce12">
            <text:p>17.066</text:p>
          </table:table-cell>
          <table:table-cell table:number-columns-repeated="2" table:style-name="ce7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F) RATEI E RISCONTI PASSIVI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6">
            <text:p>Ratei passiv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sconti passivi</text:p>
          </table:table-cell>
          <table:table-cell table:number-columns-repeated="3" table:style-name="ce7"/>
          <table:table-cell office:value-type="float" office:value="0" table:style-name="ce11">
            <text:p>0</text:p>
          </table:table-cell>
          <table:table-cell table:number-columns-repeated="2" table:style-name="ce7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.RATEI E RISCONTI PASSIVI</text:p>
          </table:table-cell>
          <table:table-cell table:number-columns-repeated="3" table:style-name="ce7"/>
          <table:table-cell office:value-type="float" office:value="0" table:style-name="ce28">
            <text:p>0</text:p>
          </table:table-cell>
          <table:table-cell table:number-columns-repeated="2" table:style-name="ce7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PASSIVO</text:p>
          </table:table-cell>
          <table:table-cell table:number-columns-repeated="3" table:style-name="ce7"/>
          <table:table-cell office:value-type="float" office:value="3629585" table:style-name="ce12">
            <text:p>3.629.585</text:p>
          </table:table-cell>
          <table:table-cell table:number-columns-repeated="2" table:style-name="ce7"/>
          <table:table-cell office:value-type="float" office:value="3469429" table:style-name="ce12">
            <text:p>3.469.429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TOTALE PASSIVO E PATRIMONIO</text:p>
          </table:table-cell>
          <table:table-cell table:number-columns-repeated="3" table:style-name="ce7"/>
          <table:table-cell office:value-type="float" office:value="3629585" table:style-name="ce12">
            <text:p>3.629.585</text:p>
          </table:table-cell>
          <table:table-cell table:number-columns-repeated="2" table:style-name="ce7"/>
          <table:table-cell office:value-type="float" office:value="3469429" table:style-name="ce12">
            <text:p>3.469.429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3" table:style-name="ce7"/>
          <table:table-cell table:style-name="ce9"/>
          <table:table-cell table:number-columns-repeated="2" table:style-name="ce7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G) CONTI D'ORDINE</text:p>
          </table:table-cell>
          <table:table-cell table:number-columns-repeated="3" table:style-name="ce7"/>
          <table:table-cell office:value-type="float" office:value="0" table:style-name="ce28">
            <text:p>0</text:p>
          </table:table-cell>
          <table:table-cell table:number-columns-repeated="2" table:style-name="ce7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OTALE GENERALE</text:p>
          </table:table-cell>
          <table:table-cell table:number-columns-repeated="3" table:style-name="ce17"/>
          <table:table-cell office:value-type="float" office:value="3629585" table:style-name="ce19">
            <text:p>3.629.585</text:p>
          </table:table-cell>
          <table:table-cell table:number-columns-repeated="2" table:style-name="ce17"/>
          <table:table-cell office:value-type="float" office:value="3469429" table:style-name="ce19">
            <text:p>3.469.429</text:p>
          </table:table-cell>
          <table:table-cell table:number-columns-repeated="16376"/>
        </table:table-row>
        <table:table-row table:number-rows-repeated="1048476" table:style-name="ro3">
          <table:table-cell table:number-columns-repeated="16384"/>
        </table:table-row>
      </table:table>
      <table:table table:name="Conto_economico" table:style-name="ta1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" table:number-columns-repeated="16380" table:default-cell-style-name="ce2"/>
        <table:table-row table:style-name="ro4">
          <table:table-cell office:value-type="string" table:style-name="ce1">
            <text:p>INNOVA CAMERA</text:p>
          </table:table-cell>
          <table:table-cell table:style-name="ce2"/>
          <table:table-cell table:style-name="ce1"/>
          <table:table-cell table:number-columns-repeated="16381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4">
            <text:p>VOCI DI COSTO /RICAVO</text:p>
          </table:table-cell>
          <table:table-cell office:value-type="string" table:style-name="ce5">
            <text:p><text:s/>ANNO 2017</text:p>
          </table:table-cell>
          <table:table-cell office:value-type="string" table:style-name="ce5">
            <text:p><text:s/>ANNO 2016</text:p>
          </table:table-cell>
          <table:table-cell office:value-type="string" table:style-name="ce5">
            <text:p>DIFFERENZA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A) RICAVI ORDINARI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1) Proventi da servizi</text:p>
          </table:table-cell>
          <table:table-cell office:value-type="float" office:value="2374206" table:style-name="ce10">
            <text:p>2.374.206</text:p>
          </table:table-cell>
          <table:table-cell office:value-type="float" office:value="3004994" table:style-name="ce10">
            <text:p>3.004.994</text:p>
          </table:table-cell>
          <table:table-cell office:value-type="float" office:value="-630788" table:style-name="ce10">
            <text:p>-630.78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) Altri proventi o rimbor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) Contributi da organismi comunit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) Contributi regionali o da altri enti pubblic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) Altri contribut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) Contributo della Camera di Commercio</text:p>
          </table:table-cell>
          <table:table-cell office:value-type="float" office:value="2827675" table:style-name="ce10">
            <text:p>2.827.675</text:p>
          </table:table-cell>
          <table:table-cell office:value-type="float" office:value="3313671" table:style-name="ce10">
            <text:p>3.313.671</text:p>
          </table:table-cell>
          <table:table-cell office:value-type="float" office:value="-485996" table:style-name="ce10">
            <text:p>-485.996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e (A)</text:p>
          </table:table-cell>
          <table:table-cell office:value-type="float" office:value="5201881" table:style-name="ce12">
            <text:p>5.201.881</text:p>
          </table:table-cell>
          <table:table-cell office:value-type="float" office:value="6318665" table:style-name="ce12">
            <text:p>6.318.665</text:p>
          </table:table-cell>
          <table:table-cell office:value-type="float" office:value="-1116784" table:style-name="ce12">
            <text:p>-1.116.784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B) COSTI DI STRUTTURA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6) Organi istituzionali</text:p>
          </table:table-cell>
          <table:table-cell office:value-type="float" office:value="16418" table:style-name="ce10">
            <text:p>16.418</text:p>
          </table:table-cell>
          <table:table-cell office:value-type="float" office:value="20211" table:style-name="ce10">
            <text:p>20.211</text:p>
          </table:table-cell>
          <table:table-cell office:value-type="float" office:value="-3793" table:style-name="ce10">
            <text:p>-3.79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7) Personale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a)Competenze al personale</text:p>
          </table:table-cell>
          <table:table-cell office:value-type="float" office:value="2040889" table:style-name="ce10">
            <text:p>2.040.889</text:p>
          </table:table-cell>
          <table:table-cell office:value-type="float" office:value="2129280" table:style-name="ce10">
            <text:p>2.129.280</text:p>
          </table:table-cell>
          <table:table-cell office:value-type="float" office:value="-88391" table:style-name="ce10">
            <text:p>-88.39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) oneri sociali</text:p>
          </table:table-cell>
          <table:table-cell office:value-type="float" office:value="574203" table:style-name="ce10">
            <text:p>574.203</text:p>
          </table:table-cell>
          <table:table-cell office:value-type="float" office:value="673281" table:style-name="ce10">
            <text:p>673.281</text:p>
          </table:table-cell>
          <table:table-cell office:value-type="float" office:value="-99078" table:style-name="ce10">
            <text:p>-99.07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) accantonamenti al TFR</text:p>
          </table:table-cell>
          <table:table-cell office:value-type="float" office:value="171282" table:style-name="ce10">
            <text:p>171.282</text:p>
          </table:table-cell>
          <table:table-cell office:value-type="float" office:value="177299" table:style-name="ce10">
            <text:p>177.299</text:p>
          </table:table-cell>
          <table:table-cell office:value-type="float" office:value="-6017" table:style-name="ce10">
            <text:p>-6.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) altri costi</text:p>
          </table:table-cell>
          <table:table-cell table:number-columns-repeated="2" table:style-name="ce7"/>
          <table:table-cell table:style-name="ce11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8) Funzionamento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a) Prestazione servizi</text:p>
          </table:table-cell>
          <table:table-cell office:value-type="float" office:value="236454" table:style-name="ce10">
            <text:p>236.454</text:p>
          </table:table-cell>
          <table:table-cell office:value-type="float" office:value="327993" table:style-name="ce10">
            <text:p>327.993</text:p>
          </table:table-cell>
          <table:table-cell office:value-type="float" office:value="-91539" table:style-name="ce10">
            <text:p>-91.5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) Godimento di beni di terzi</text:p>
          </table:table-cell>
          <table:table-cell office:value-type="float" office:value="11720" table:style-name="ce10">
            <text:p>11.720</text:p>
          </table:table-cell>
          <table:table-cell office:value-type="float" office:value="11739" table:style-name="ce10">
            <text:p>11.739</text:p>
          </table:table-cell>
          <table:table-cell office:value-type="float" office:value="-19" table:style-name="ce11">
            <text:p>-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) Oneri diversi di gestione</text:p>
          </table:table-cell>
          <table:table-cell office:value-type="float" office:value="27394" table:style-name="ce10">
            <text:p>27.394</text:p>
          </table:table-cell>
          <table:table-cell office:value-type="float" office:value="26258" table:style-name="ce10">
            <text:p>26.258</text:p>
          </table:table-cell>
          <table:table-cell office:value-type="float" office:value="1136" table:style-name="ce10">
            <text:p>1.136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9) Ammortamenti e accantonamenti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a) Immobilizzazioni immateriali</text:p>
          </table:table-cell>
          <table:table-cell office:value-type="float" office:value="1127" table:style-name="ce10">
            <text:p>1.127</text:p>
          </table:table-cell>
          <table:table-cell office:value-type="float" office:value="814" table:style-name="ce11">
            <text:p>814</text:p>
          </table:table-cell>
          <table:table-cell office:value-type="float" office:value="313" table:style-name="ce11">
            <text:p>31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) Immobilizzazioni materiali</text:p>
          </table:table-cell>
          <table:table-cell office:value-type="float" office:value="4496" table:style-name="ce10">
            <text:p>4.496</text:p>
          </table:table-cell>
          <table:table-cell office:value-type="float" office:value="4243" table:style-name="ce10">
            <text:p>4.243</text:p>
          </table:table-cell>
          <table:table-cell office:value-type="float" office:value="253" table:style-name="ce11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) Svalutazione crediti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d) Fondi rischi e oneri</text:p>
          </table:table-cell>
          <table:table-cell office:value-type="string" table:style-name="ce11">
            <text:p> 17.066</text:p>
          </table:table-cell>
          <table:table-cell office:value-type="string" table:style-name="ce11">
            <text:p> 0</text:p>
          </table:table-cell>
          <table:table-cell office:value-type="float" office:value="17066" table:style-name="ce10">
            <text:p>17.066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otale (B)</text:p>
          </table:table-cell>
          <table:table-cell office:value-type="float" office:value="3101049" table:style-name="ce12">
            <text:p>3.101.049</text:p>
          </table:table-cell>
          <table:table-cell office:value-type="float" office:value="3371118" table:style-name="ce12">
            <text:p>3.371.118</text:p>
          </table:table-cell>
          <table:table-cell office:value-type="float" office:value="-270069" table:style-name="ce12">
            <text:p>-270.06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) COSTI ISTITUZIONALI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3">
          <table:table-cell table:style-name="ce8"/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10) Spese per progetti e iniziative</text:p>
          </table:table-cell>
          <table:table-cell office:value-type="float" office:value="2103521" table:style-name="ce10">
            <text:p>2.103.521</text:p>
          </table:table-cell>
          <table:table-cell office:value-type="float" office:value="2955293" table:style-name="ce10">
            <text:p>2.955.293</text:p>
          </table:table-cell>
          <table:table-cell office:value-type="float" office:value="-851772" table:style-name="ce10">
            <text:p>-851.772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e C)</text:p>
          </table:table-cell>
          <table:table-cell office:value-type="float" office:value="2103521" table:style-name="ce12">
            <text:p>2.103.521</text:p>
          </table:table-cell>
          <table:table-cell office:value-type="float" office:value="2955293" table:style-name="ce12">
            <text:p>2.955.293</text:p>
          </table:table-cell>
          <table:table-cell office:value-type="float" office:value="-851772" table:style-name="ce12">
            <text:p>-851.772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18">
            <text:p>Risultato della gestione corrente (A-B-C)</text:p>
          </table:table-cell>
          <table:table-cell office:value-type="float" office:value="-2689" table:style-name="ce19">
            <text:p>-2.689</text:p>
          </table:table-cell>
          <table:table-cell office:value-type="float" office:value="-7746" table:style-name="ce19">
            <text:p>-7.746</text:p>
          </table:table-cell>
          <table:table-cell office:value-type="float" office:value="5057" table:style-name="ce19">
            <text:p>5.05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OCI DI COSTO /RICAVO</text:p>
          </table:table-cell>
          <table:table-cell office:value-type="string" table:style-name="ce21">
            <text:p>ANNO 2017</text:p>
          </table:table-cell>
          <table:table-cell office:value-type="string" table:style-name="ce21">
            <text:p>ANNO 2016</text:p>
          </table:table-cell>
          <table:table-cell office:value-type="string" table:style-name="ce21">
            <text:p>DIFFERENZA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D) GESTIONE FINANZIARIA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11) Proventi finanziari</text:p>
          </table:table-cell>
          <table:table-cell office:value-type="float" office:value="4180" table:style-name="ce10">
            <text:p>4.180</text:p>
          </table:table-cell>
          <table:table-cell office:value-type="float" office:value="5834" table:style-name="ce10">
            <text:p>5.834</text:p>
          </table:table-cell>
          <table:table-cell office:value-type="float" office:value="-1654" table:style-name="ce10">
            <text:p>-1.6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) Oneri finanzi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18">
            <text:p>Risultato della gestione finanziaria</text:p>
          </table:table-cell>
          <table:table-cell office:value-type="float" office:value="4180" table:style-name="ce19">
            <text:p>4.180</text:p>
          </table:table-cell>
          <table:table-cell office:value-type="float" office:value="5834" table:style-name="ce19">
            <text:p>5.834</text:p>
          </table:table-cell>
          <table:table-cell office:value-type="float" office:value="-1654" table:style-name="ce19">
            <text:p>-1.654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22"/>
          <table:table-cell table:number-columns-repeated="2" table:style-name="ce23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E) GESTIONE STRAORDINARIA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13) Proventi straordinari</text:p>
          </table:table-cell>
          <table:table-cell office:value-type="float" office:value="12807" table:style-name="ce10">
            <text:p>12.807</text:p>
          </table:table-cell>
          <table:table-cell office:value-type="float" office:value="8131" table:style-name="ce10">
            <text:p>8.131</text:p>
          </table:table-cell>
          <table:table-cell office:value-type="float" office:value="4676" table:style-name="ce10">
            <text:p>4.67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) Oneri straordinari</text:p>
          </table:table-cell>
          <table:table-cell office:value-type="float" office:value="14298" table:style-name="ce10">
            <text:p>14.298</text:p>
          </table:table-cell>
          <table:table-cell office:value-type="float" office:value="6219" table:style-name="ce10">
            <text:p>6.219</text:p>
          </table:table-cell>
          <table:table-cell office:value-type="float" office:value="8079" table:style-name="ce10">
            <text:p>8.079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Risultato della gestione straordinaria</text:p>
          </table:table-cell>
          <table:table-cell office:value-type="float" office:value="-1491" table:style-name="ce12">
            <text:p>-1.491</text:p>
          </table:table-cell>
          <table:table-cell office:value-type="float" office:value="1912" table:style-name="ce12">
            <text:p>1.912</text:p>
          </table:table-cell>
          <table:table-cell office:value-type="float" office:value="-3403" table:style-name="ce12">
            <text:p>-3.40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F) RETTIFICHE DI VALORE ATTIVITA'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FINANZIARIE</text:p>
          </table:table-cell>
          <table:table-cell table:number-columns-repeated="2" table:style-name="ce9"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15) Rivalutazione attivo patrimoni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) Svalutazione attivo patrimoni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Differenze rettifiche di valore attività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finanziari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18">
            <text:p>Disavanzo/avanzo economico d'esercizi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 Vannini</meta:initial-creator>
    <dc:creator>Rossella Abbinante</dc:creator>
    <meta:creation-date>2018-04-06T17:23:01Z</meta:creation-date>
    <dc:date>2018-04-09T09:26:54Z</dc:date>
  </office:meta>
</office:document-meta>
</file>