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19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-top="none" fo:border-bottom="thin dotted #000000" fo:border-left="none" fo:border-right="none" style:vertical-align="automatic" fo:wrap-option="wrap"/>
    </style:style>
    <style:style style:name="ce6" style:family="table-cell" style:parent-style-name="Default" style:data-style-name="N19">
      <style:table-cell-properties fo:border-top="none" fo:border-bottom="thin dotted #000000" fo:border-left="none" fo:border-right="none" style:vertical-align="automatic" fo:wrap-option="wrap"/>
    </style:style>
    <style:style style:name="ce7" style:family="table-cell" style:parent-style-name="Default" style:data-style-name="N2">
      <style:table-cell-properties style:vertical-align="automatic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2">
      <style:table-cell-properties style:vertical-align="automatic" fo:wrap-option="wrap"/>
    </style:style>
    <style:style style:name="ce9" style:family="table-cell" style:parent-style-name="Default" style:data-style-name="N2">
      <style:table-cell-properties fo:border-top="none" fo:border-bottom="thin dotted #000000" fo:border-left="none" fo:border-right="none" style:vertical-align="automatic" fo:wrap-option="wrap"/>
    </style:style>
    <style:style style:name="ce10" style:family="table-cell" style:parent-style-name="Default" style:data-style-name="N2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dotte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0.8214583333333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6.48229166666667cm"/>
    </style:style>
    <style:style style:name="ro1" style:family="table-row">
      <style:table-row-properties style:row-height="31.8pt" style:use-optimal-row-height="false" fo:break-before="auto"/>
    </style:style>
    <style:style style:name="ro2" style:family="table-row">
      <style:table-row-properties style:row-height="43.2pt" style:use-optimal-row-height="true" fo:break-before="auto"/>
    </style:style>
    <style:style style:name="ro3" style:family="table-row">
      <style:table-row-properties style:row-height="72pt" style:use-optimal-row-height="true" fo:break-before="auto"/>
    </style:style>
    <style:style style:name="ro4" style:family="table-row">
      <style:table-row-properties style:row-height="57.6pt" style:use-optimal-row-height="true" fo:break-before="auto"/>
    </style:style>
    <style:style style:name="ro5" style:family="table-row">
      <style:table-row-properties style:row-height="28.8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ffidamenti_II_trim_201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5" table:number-columns-repeated="2" table:default-cell-style-name="ce10"/>
        <table:table-column table:style-name="co5" table:default-cell-style-name="ce14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2" table:number-columns-repeated="16369" table:default-cell-style-name="ce1"/>
        <table:table-row table:style-name="ro1">
          <table:table-cell office:value-type="string" table:style-name="ce2">
            <text:p>Oggetto</text:p>
          </table:table-cell>
          <table:table-cell office:value-type="string" table:style-name="ce2">
            <text:p>Denominazione azienda appaltante</text:p>
          </table:table-cell>
          <table:table-cell office:value-type="string" table:style-name="ce2">
            <text:p>Codice fiscale azienda appaltante</text:p>
          </table:table-cell>
          <table:table-cell office:value-type="string" table:style-name="ce2">
            <text:p>Procedura di scelta del contraente</text:p>
          </table:table-cell>
          <table:table-cell office:value-type="string" table:style-name="ce2">
            <text:p>Codice CIG</text:p>
          </table:table-cell>
          <table:table-cell office:value-type="string" table:style-name="ce2">
            <text:p>Partecipanti alla procedura</text:p>
          </table:table-cell>
          <table:table-cell office:value-type="string" table:style-name="ce2">
            <text:p>Aggiudicatari della procedura</text:p>
          </table:table-cell>
          <table:table-cell office:value-type="string" table:style-name="ce2">
            <text:p>CF Aggiudicatario</text:p>
          </table:table-cell>
          <table:table-cell office:value-type="string" table:style-name="ce7">
            <text:p>Importo di aggiudicazione</text:p>
          </table:table-cell>
          <table:table-cell office:value-type="string" table:style-name="ce7">
            <text:p>Importo liquidato</text:p>
          </table:table-cell>
          <table:table-cell office:value-type="string" table:style-name="ce11">
            <text:p>Anno di riferimento</text:p>
          </table:table-cell>
          <table:table-cell office:value-type="string" table:style-name="ce2">
            <text:p>Data di effettivo inizio dei lavori o forniture</text:p>
          </table:table-cell>
          <table:table-cell office:value-type="string" table:style-name="ce2">
            <text:p>Data di ultimazione dei lavori o forniture</text:p>
          </table:table-cell>
          <table:table-cell table:number-columns-repeated="16371"/>
        </table:table-row>
        <table:table-row table:style-name="ro2">
          <table:table-cell office:value-type="string" office:string-value="Utilizzo software KD Cloud Backup per protezione dati" table:formula="msoxl:=&quot;Utilizzo software KD Cloud Backup per protezione dati&quot;" table:style-name="ce3">
            <text:p>Utilizzo software KD Cloud Backup per protezione dati</text:p>
          </table:table-cell>
          <table:table-cell office:value-type="string" office:string-value="Azienda Speciale INNOVA CAMERA" table:formula="msoxl:=&quot;Azienda Speciale INNOVA CAMERA&quot;" table:style-name="ce3">
            <text:p>Azienda Speciale INNOVA CAMERA</text:p>
          </table:table-cell>
          <table:table-cell office:value-type="string" office:string-value="10203811004" table:formula="msoxl:=&quot;10203811004&quot;" table:style-name="ce3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3">
            <text:p>23-AFFIDAMENTO IN ECONOMIA - AFFIDAMENTO DIRETTO</text:p>
          </table:table-cell>
          <table:table-cell office:value-type="string" office:string-value="Z022429212" table:formula="msoxl:=&quot;Z022429212&quot;" table:style-name="ce3">
            <text:p>Z022429212</text:p>
          </table:table-cell>
          <table:table-cell office:value-type="string" office:string-value="Key Solution Dev - C.F. GCCMSM59M12C745K" table:formula="msoxl:=&quot;Key Solution Dev - C.F. GCCMSM59M12C745K&quot;" table:style-name="ce3">
            <text:p>Key Solution Dev - C.F. GCCMSM59M12C745K</text:p>
          </table:table-cell>
          <table:table-cell office:value-type="string" office:string-value="Key Solution Dev" table:formula="msoxl:=&quot;Key Solution Dev&quot;" table:style-name="ce3">
            <text:p>Key Solution Dev</text:p>
          </table:table-cell>
          <table:table-cell office:value-type="string" table:style-name="ce3">
            <text:p>C.F. GCCMSM59M12C745K</text:p>
          </table:table-cell>
          <table:table-cell office:value-type="float" office:value="59.94" table:style-name="ce8">
            <text:p>59,94</text:p>
          </table:table-cell>
          <table:table-cell office:value-type="float" office:value="0" table:style-name="ce8">
            <text:p>0,00</text:p>
          </table:table-cell>
          <table:table-cell office:value-type="string" office:string-value="2018" table:formula="msoxl:=&quot;2018&quot;" table:style-name="ce12">
            <text:p>2018</text:p>
          </table:table-cell>
          <table:table-cell office:value-type="date" office:date-value="2018-07-01T00:00:00" table:style-name="ce4">
            <text:p>01/07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1"/>
        </table:table-row>
        <table:table-row table:style-name="ro2">
          <table:table-cell office:value-type="string" office:string-value="Servizio fotografico per evento &quot;Luci su Adriano&quot;" table:formula="msoxl:=&quot;Servizio fotografico per evento &quot;&quot;Luci su Adriano&quot;&quot;&quot;" table:style-name="ce3">
            <text:p>Servizio fotografico per evento "Luci su Adriano"</text:p>
          </table:table-cell>
          <table:table-cell office:value-type="string" office:string-value="Azienda Speciale INNOVA CAMERA" table:formula="msoxl:=&quot;Azienda Speciale INNOVA CAMERA&quot;" table:style-name="ce3">
            <text:p>Azienda Speciale INNOVA CAMERA</text:p>
          </table:table-cell>
          <table:table-cell office:value-type="string" office:string-value="10203811004" table:formula="msoxl:=&quot;10203811004&quot;" table:style-name="ce3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3">
            <text:p>23-AFFIDAMENTO IN ECONOMIA - AFFIDAMENTO DIRETTO</text:p>
          </table:table-cell>
          <table:table-cell office:value-type="string" office:string-value="ZAC2428706" table:formula="msoxl:=&quot;ZAC2428706&quot;" table:style-name="ce3">
            <text:p>ZAC2428706</text:p>
          </table:table-cell>
          <table:table-cell office:value-type="string" office:string-value="FOTORLANDO DI ELENA ORLANDO - C.F. RLNLNE65S68H501V" table:formula="msoxl:=&quot;FOTORLANDO DI ELENA ORLANDO - C.F. RLNLNE65S68H501V&quot;" table:style-name="ce3">
            <text:p>FOTORLANDO DI ELENA ORLANDO - C.F. RLNLNE65S68H501V</text:p>
          </table:table-cell>
          <table:table-cell office:value-type="string" office:string-value="FOTORLANDO DI ELENA ORLANDO" table:formula="msoxl:=&quot;FOTORLANDO DI ELENA ORLANDO&quot;" table:style-name="ce3">
            <text:p>FOTORLANDO DI ELENA ORLANDO</text:p>
          </table:table-cell>
          <table:table-cell office:value-type="string" table:style-name="ce3">
            <text:p>C.F. RLNLNE65S68H501V</text:p>
          </table:table-cell>
          <table:table-cell office:value-type="float" office:value="280" table:style-name="ce8">
            <text:p>280,00</text:p>
          </table:table-cell>
          <table:table-cell office:value-type="float" office:value="0" table:style-name="ce8">
            <text:p>0,00</text:p>
          </table:table-cell>
          <table:table-cell office:value-type="string" office:string-value="2018" table:formula="msoxl:=&quot;2018&quot;" table:style-name="ce12">
            <text:p>2018</text:p>
          </table:table-cell>
          <table:table-cell office:value-type="date" office:date-value="2018-06-27T00:00:00" table:style-name="ce4">
            <text:p>27/06/2018</text:p>
          </table:table-cell>
          <table:table-cell office:value-type="date" office:date-value="2018-07-12T00:00:00" table:style-name="ce4">
            <text:p>12/07/2018</text:p>
          </table:table-cell>
          <table:table-cell table:number-columns-repeated="16371"/>
        </table:table-row>
        <table:table-row table:style-name="ro2">
          <table:table-cell office:value-type="string" office:string-value="Servizio Pony Express" table:formula="msoxl:=&quot;Servizio Pony Express&quot;" table:style-name="ce3">
            <text:p>Servizio Pony Express</text:p>
          </table:table-cell>
          <table:table-cell office:value-type="string" office:string-value="Azienda Speciale INNOVA CAMERA" table:formula="msoxl:=&quot;Azienda Speciale INNOVA CAMERA&quot;" table:style-name="ce3">
            <text:p>Azienda Speciale INNOVA CAMERA</text:p>
          </table:table-cell>
          <table:table-cell office:value-type="string" office:string-value="10203811004" table:formula="msoxl:=&quot;10203811004&quot;" table:style-name="ce3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3">
            <text:p>23-AFFIDAMENTO IN ECONOMIA - AFFIDAMENTO DIRETTO</text:p>
          </table:table-cell>
          <table:table-cell office:value-type="string" office:string-value="ZF42413D62" table:formula="msoxl:=&quot;ZF42413D62&quot;" table:style-name="ce3">
            <text:p>ZF42413D62</text:p>
          </table:table-cell>
          <table:table-cell office:value-type="string" office:string-value="FDC SERVICES - C.F. 12971531004" table:formula="msoxl:=&quot;FDC SERVICES - C.F. 12971531004&quot;" table:style-name="ce3">
            <text:p>FDC SERVICES - C.F. 12971531004</text:p>
          </table:table-cell>
          <table:table-cell office:value-type="string" office:string-value="FDC SERVICES" table:formula="msoxl:=&quot;FDC SERVICES&quot;" table:style-name="ce3">
            <text:p>FDC SERVICES</text:p>
          </table:table-cell>
          <table:table-cell office:value-type="string" table:style-name="ce3">
            <text:p>C.F. 12971531004</text:p>
          </table:table-cell>
          <table:table-cell office:value-type="float" office:value="460" table:style-name="ce8">
            <text:p>460,00</text:p>
          </table:table-cell>
          <table:table-cell office:value-type="float" office:value="0" table:style-name="ce8">
            <text:p>0,00</text:p>
          </table:table-cell>
          <table:table-cell office:value-type="string" office:string-value="2018" table:formula="msoxl:=&quot;2018&quot;" table:style-name="ce12">
            <text:p>2018</text:p>
          </table:table-cell>
          <table:table-cell office:value-type="date" office:date-value="2018-06-27T00:00:00" table:style-name="ce4">
            <text:p>27/06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1"/>
        </table:table-row>
        <table:table-row table:style-name="ro2">
          <table:table-cell office:value-type="string" office:string-value="Servizio hostess e personale di sicurezza per evento &quot;Luci su Adriano&quot;" table:formula="msoxl:=&quot;Servizio hostess e personale di sicurezza per evento &quot;&quot;Luci su Adriano&quot;&quot;&quot;" table:style-name="ce3">
            <text:p>Servizio hostess e personale di sicurezza per evento "Luci su Adriano"</text:p>
          </table:table-cell>
          <table:table-cell office:value-type="string" office:string-value="Azienda Speciale INNOVA CAMERA" table:formula="msoxl:=&quot;Azienda Speciale INNOVA CAMERA&quot;" table:style-name="ce3">
            <text:p>Azienda Speciale INNOVA CAMERA</text:p>
          </table:table-cell>
          <table:table-cell office:value-type="string" office:string-value="10203811004" table:formula="msoxl:=&quot;10203811004&quot;" table:style-name="ce3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3">
            <text:p>23-AFFIDAMENTO IN ECONOMIA - AFFIDAMENTO DIRETTO</text:p>
          </table:table-cell>
          <table:table-cell office:value-type="string" office:string-value="Z352413FD4" table:formula="msoxl:=&quot;Z352413FD4&quot;" table:style-name="ce3">
            <text:p>Z352413FD4</text:p>
          </table:table-cell>
          <table:table-cell office:value-type="string" office:string-value="CODICE GROUP SOLUZIONI INTEGRATE DI SICUREZZA - C.F. 06213950964" table:formula="msoxl:=&quot;CODICE GROUP SOLUZIONI INTEGRATE DI SICUREZZA - C.F. 06213950964&quot;" table:style-name="ce3">
            <text:p>CODICE GROUP SOLUZIONI INTEGRATE DI SICUREZZA - C.F. 06213950964</text:p>
          </table:table-cell>
          <table:table-cell office:value-type="string" office:string-value="CODICE GROUP SOLUZIONI INTEGRATE DI SICUREZZA" table:formula="msoxl:=&quot;CODICE GROUP SOLUZIONI INTEGRATE DI SICUREZZA&quot;" table:style-name="ce3">
            <text:p>CODICE GROUP SOLUZIONI INTEGRATE DI SICUREZZA</text:p>
          </table:table-cell>
          <table:table-cell office:value-type="string" table:style-name="ce3">
            <text:p>C.F. 06213950964</text:p>
          </table:table-cell>
          <table:table-cell office:value-type="float" office:value="1800" table:style-name="ce8">
            <text:p>1800,00</text:p>
          </table:table-cell>
          <table:table-cell office:value-type="float" office:value="0" table:style-name="ce8">
            <text:p>0,00</text:p>
          </table:table-cell>
          <table:table-cell office:value-type="string" office:string-value="2018" table:formula="msoxl:=&quot;2018&quot;" table:style-name="ce12">
            <text:p>2018</text:p>
          </table:table-cell>
          <table:table-cell office:value-type="date" office:date-value="2018-06-27T00:00:00" table:style-name="ce4">
            <text:p>27/06/2018</text:p>
          </table:table-cell>
          <table:table-cell office:value-type="date" office:date-value="2018-07-12T00:00:00" table:style-name="ce4">
            <text:p>12/07/2018</text:p>
          </table:table-cell>
          <table:table-cell table:number-columns-repeated="16371"/>
        </table:table-row>
        <table:table-row table:style-name="ro2">
          <table:table-cell office:value-type="string" office:string-value="Fornitura a noleggio di materiali vari per allestimento evento &quot;Luci su Adriano&quot;" table:formula="msoxl:=&quot;Fornitura a noleggio di materiali vari per allestimento evento &quot;&quot;Luci su Adriano&quot;&quot;&quot;" table:style-name="ce3">
            <text:p>Fornitura a noleggio di materiali vari per allestimento evento "Luci su Adriano"</text:p>
          </table:table-cell>
          <table:table-cell office:value-type="string" office:string-value="Azienda Speciale INNOVA CAMERA" table:formula="msoxl:=&quot;Azienda Speciale INNOVA CAMERA&quot;" table:style-name="ce3">
            <text:p>Azienda Speciale INNOVA CAMERA</text:p>
          </table:table-cell>
          <table:table-cell office:value-type="string" office:string-value="10203811004" table:formula="msoxl:=&quot;10203811004&quot;" table:style-name="ce3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3">
            <text:p>23-AFFIDAMENTO IN ECONOMIA - AFFIDAMENTO DIRETTO</text:p>
          </table:table-cell>
          <table:table-cell office:value-type="string" office:string-value="Z9724140C0" table:formula="msoxl:=&quot;Z9724140C0&quot;" table:style-name="ce3">
            <text:p>Z9724140C0</text:p>
          </table:table-cell>
          <table:table-cell office:value-type="string" office:string-value="ASM GROUP SRL - C.F. 10675581002" table:formula="msoxl:=&quot;ASM GROUP SRL - C.F. 10675581002&quot;" table:style-name="ce3">
            <text:p>ASM GROUP SRL - C.F. 10675581002</text:p>
          </table:table-cell>
          <table:table-cell office:value-type="string" office:string-value="ASM GROUP SRL" table:formula="msoxl:=&quot;ASM GROUP SRL&quot;" table:style-name="ce3">
            <text:p>ASM GROUP SRL</text:p>
          </table:table-cell>
          <table:table-cell office:value-type="string" table:style-name="ce3">
            <text:p>C.F. 10675581002</text:p>
          </table:table-cell>
          <table:table-cell office:value-type="float" office:value="3650" table:style-name="ce8">
            <text:p>3650,00</text:p>
          </table:table-cell>
          <table:table-cell office:value-type="float" office:value="0" table:style-name="ce8">
            <text:p>0,00</text:p>
          </table:table-cell>
          <table:table-cell office:value-type="string" office:string-value="2018" table:formula="msoxl:=&quot;2018&quot;" table:style-name="ce12">
            <text:p>2018</text:p>
          </table:table-cell>
          <table:table-cell office:value-type="date" office:date-value="2018-06-27T00:00:00" table:style-name="ce4">
            <text:p>27/06/2018</text:p>
          </table:table-cell>
          <table:table-cell office:value-type="date" office:date-value="2018-07-12T00:00:00" table:style-name="ce4">
            <text:p>12/07/2018</text:p>
          </table:table-cell>
          <table:table-cell table:number-columns-repeated="16371"/>
        </table:table-row>
        <table:table-row table:style-name="ro2">
          <table:table-cell office:value-type="string" office:string-value="Servizio di trasporto materiali" table:formula="msoxl:=&quot;Servizio di trasporto materiali&quot;" table:style-name="ce3">
            <text:p>Servizio di trasporto materiali</text:p>
          </table:table-cell>
          <table:table-cell office:value-type="string" office:string-value="Azienda Speciale INNOVA CAMERA" table:formula="msoxl:=&quot;Azienda Speciale INNOVA CAMERA&quot;" table:style-name="ce3">
            <text:p>Azienda Speciale INNOVA CAMERA</text:p>
          </table:table-cell>
          <table:table-cell office:value-type="string" office:string-value="10203811004" table:formula="msoxl:=&quot;10203811004&quot;" table:style-name="ce3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3">
            <text:p>23-AFFIDAMENTO IN ECONOMIA - AFFIDAMENTO DIRETTO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office:string-value="Giancarlo Ciavarro - C.F. CVRGCR56S07H501A" table:formula="msoxl:=&quot;Giancarlo Ciavarro - C.F. CVRGCR56S07H501A&quot;" table:style-name="ce3">
            <text:p>Giancarlo Ciavarro - C.F. CVRGCR56S07H501A</text:p>
          </table:table-cell>
          <table:table-cell office:value-type="string" office:string-value="Giancarlo Ciavarro" table:formula="msoxl:=&quot;Giancarlo Ciavarro&quot;" table:style-name="ce3">
            <text:p>Giancarlo Ciavarro</text:p>
          </table:table-cell>
          <table:table-cell office:value-type="string" table:style-name="ce3">
            <text:p>C.F. CVRGCR56S07H501A</text:p>
          </table:table-cell>
          <table:table-cell office:value-type="float" office:value="200" table:style-name="ce8">
            <text:p>200,00</text:p>
          </table:table-cell>
          <table:table-cell office:value-type="float" office:value="200" table:style-name="ce8">
            <text:p>200,00</text:p>
          </table:table-cell>
          <table:table-cell office:value-type="string" office:string-value="2018" table:formula="msoxl:=&quot;2018&quot;" table:style-name="ce12">
            <text:p>2018</text:p>
          </table:table-cell>
          <table:table-cell office:value-type="date" office:date-value="2018-06-12T00:00:00" table:style-name="ce4">
            <text:p>12/06/2018</text:p>
          </table:table-cell>
          <table:table-cell office:value-type="date" office:date-value="2018-06-12T00:00:00" table:style-name="ce4">
            <text:p>12/06/2018</text:p>
          </table:table-cell>
          <table:table-cell table:number-columns-repeated="16371"/>
        </table:table-row>
        <table:table-row table:style-name="ro2">
          <table:table-cell office:value-type="string" office:string-value="Servizi di autonoleggio con autista per evento" table:formula="msoxl:=&quot;Servizi di autonoleggio con autista per evento&quot;" table:style-name="ce3">
            <text:p>Servizi di autonoleggio con autista per evento</text:p>
          </table:table-cell>
          <table:table-cell office:value-type="string" office:string-value="Azienda Speciale INNOVA CAMERA" table:formula="msoxl:=&quot;Azienda Speciale INNOVA CAMERA&quot;" table:style-name="ce3">
            <text:p>Azienda Speciale INNOVA CAMERA</text:p>
          </table:table-cell>
          <table:table-cell office:value-type="string" office:string-value="10203811004" table:formula="msoxl:=&quot;10203811004&quot;" table:style-name="ce3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3">
            <text:p>23-AFFIDAMENTO IN ECONOMIA - AFFIDAMENTO DIRETTO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office:string-value="CRONO Service Soc. Coop. - C.F. 09793511008" table:formula="msoxl:=&quot;CRONO Service Soc. Coop. - C.F. 09793511008&quot;" table:style-name="ce3">
            <text:p>CRONO Service Soc. Coop. - C.F. 09793511008</text:p>
          </table:table-cell>
          <table:table-cell office:value-type="string" office:string-value="CRONO Service Soc. Coop." table:formula="msoxl:=&quot;CRONO Service Soc. Coop.&quot;" table:style-name="ce3">
            <text:p>CRONO Service Soc. Coop.</text:p>
          </table:table-cell>
          <table:table-cell office:value-type="string" table:style-name="ce3">
            <text:p>C.F. 09793511008</text:p>
          </table:table-cell>
          <table:table-cell office:value-type="float" office:value="100" table:style-name="ce8">
            <text:p>100,00</text:p>
          </table:table-cell>
          <table:table-cell office:value-type="float" office:value="100" table:style-name="ce8">
            <text:p>100,00</text:p>
          </table:table-cell>
          <table:table-cell office:value-type="string" office:string-value="2018" table:formula="msoxl:=&quot;2018&quot;" table:style-name="ce12">
            <text:p>2018</text:p>
          </table:table-cell>
          <table:table-cell office:value-type="date" office:date-value="2018-05-17T00:00:00" table:style-name="ce4">
            <text:p>17/05/2018</text:p>
          </table:table-cell>
          <table:table-cell office:value-type="date" office:date-value="2018-05-18T00:00:00" table:style-name="ce4">
            <text:p>18/05/2018</text:p>
          </table:table-cell>
          <table:table-cell table:number-columns-repeated="16371"/>
        </table:table-row>
        <table:table-row table:style-name="ro2">
          <table:table-cell office:value-type="string" office:string-value="Noleggio ricevitori analogici per evento 11/4/18 presso CCIAA di Roma - Sala del Tempio di Adriano" table:formula="msoxl:=&quot;Noleggio ricevitori analogici per evento 11/4/18 presso CCIAA di Roma - Sala del Tempio di Adriano&quot;" table:style-name="ce3">
            <text:p>Noleggio ricevitori analogici per evento 11/4/18 presso CCIAA di Roma - Sala del Tempio di Adriano</text:p>
          </table:table-cell>
          <table:table-cell office:value-type="string" office:string-value="Azienda Speciale INNOVA CAMERA" table:formula="msoxl:=&quot;Azienda Speciale INNOVA CAMERA&quot;" table:style-name="ce3">
            <text:p>Azienda Speciale INNOVA CAMERA</text:p>
          </table:table-cell>
          <table:table-cell office:value-type="string" office:string-value="10203811004" table:formula="msoxl:=&quot;10203811004&quot;" table:style-name="ce3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3">
            <text:p>23-AFFIDAMENTO IN ECONOMIA - AFFIDAMENTO DIRETTO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office:string-value="Stea Comunicazioni srl - C.F. 02795350541" table:formula="msoxl:=&quot;Stea Comunicazioni srl - C.F. 02795350541&quot;" table:style-name="ce3">
            <text:p>Stea Comunicazioni srl - C.F. 02795350541</text:p>
          </table:table-cell>
          <table:table-cell office:value-type="string" office:string-value="Stea Comunicazioni srl" table:formula="msoxl:=&quot;Stea Comunicazioni srl&quot;" table:style-name="ce3">
            <text:p>Stea Comunicazioni srl</text:p>
          </table:table-cell>
          <table:table-cell office:value-type="string" table:style-name="ce3">
            <text:p>C.F. 02795350541</text:p>
          </table:table-cell>
          <table:table-cell office:value-type="float" office:value="390" table:style-name="ce8">
            <text:p>390,00</text:p>
          </table:table-cell>
          <table:table-cell office:value-type="float" office:value="390" table:style-name="ce8">
            <text:p>390,00</text:p>
          </table:table-cell>
          <table:table-cell office:value-type="string" office:string-value="2018" table:formula="msoxl:=&quot;2018&quot;" table:style-name="ce12">
            <text:p>2018</text:p>
          </table:table-cell>
          <table:table-cell office:value-type="date" office:date-value="2018-04-11T00:00:00" table:style-name="ce4">
            <text:p>11/04/2018</text:p>
          </table:table-cell>
          <table:table-cell office:value-type="date" office:date-value="2018-04-11T00:00:00" table:style-name="ce4">
            <text:p>11/04/2018</text:p>
          </table:table-cell>
          <table:table-cell table:number-columns-repeated="16371"/>
        </table:table-row>
        <table:table-row table:style-name="ro2">
          <table:table-cell office:value-type="string" office:string-value="Servizi specialistici di supporto alla progettazione e organizzazione di Forum e seminari di studio sul tema &quot;Roma 2030 - I possibili scenari di sviluppo&quot;" table:formula="msoxl:=&quot;Servizi specialistici di supporto alla progettazione e organizzazione di Forum e seminari di studio sul tema &quot;&quot;Roma 2030 - I possibili scenari di sviluppo&quot;&quot;&quot;" table:style-name="ce3">
            <text:p>Servizi specialistici di supporto alla progettazione e organizzazione di Forum e seminari di studio sul tema "Roma 2030 - I possibili scenari di sviluppo"</text:p>
          </table:table-cell>
          <table:table-cell office:value-type="string" office:string-value="Azienda Speciale INNOVA CAMERA" table:formula="msoxl:=&quot;Azienda Speciale INNOVA CAMERA&quot;" table:style-name="ce3">
            <text:p>Azienda Speciale INNOVA CAMERA</text:p>
          </table:table-cell>
          <table:table-cell office:value-type="string" office:string-value="10203811004" table:formula="msoxl:=&quot;10203811004&quot;" table:style-name="ce3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3">
            <text:p>23-AFFIDAMENTO IN ECONOMIA - AFFIDAMENTO DIRETTO</text:p>
          </table:table-cell>
          <table:table-cell office:value-type="string" office:string-value="Z2D2426BA8" table:formula="msoxl:=&quot;Z2D2426BA8&quot;" table:style-name="ce3">
            <text:p>Z2D2426BA8</text:p>
          </table:table-cell>
          <table:table-cell office:value-type="string" office:string-value="De Masi Domenico - C.F. DMSDNC38B01H589Q" table:formula="msoxl:=&quot;De Masi Domenico - C.F. DMSDNC38B01H589Q&quot;" table:style-name="ce3">
            <text:p>De Masi Domenico - C.F. DMSDNC38B01H589Q</text:p>
          </table:table-cell>
          <table:table-cell office:value-type="string" office:string-value="De Masi Domenico" table:formula="msoxl:=&quot;De Masi Domenico&quot;" table:style-name="ce3">
            <text:p>De Masi Domenico</text:p>
          </table:table-cell>
          <table:table-cell office:value-type="string" table:style-name="ce3">
            <text:p>C.F. DMSDNC38B01H589Q</text:p>
          </table:table-cell>
          <table:table-cell office:value-type="float" office:value="25480" table:style-name="ce8">
            <text:p>25480,00</text:p>
          </table:table-cell>
          <table:table-cell office:value-type="float" office:value="0" table:style-name="ce8">
            <text:p>0,00</text:p>
          </table:table-cell>
          <table:table-cell office:value-type="string" office:string-value="2018" table:formula="msoxl:=&quot;2018&quot;" table:style-name="ce12">
            <text:p>2018</text:p>
          </table:table-cell>
          <table:table-cell office:value-type="date" office:date-value="2018-06-27T00:00:00" table:style-name="ce4">
            <text:p>27/06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1"/>
        </table:table-row>
        <table:table-row table:style-name="ro3">
          <table:table-cell office:value-type="string" office:string-value="Fornitura di materiale tipografico promozionale in occasione della partecipazione di Innova Camera agli eventi &quot;Aspettando Maker Faire 2018&quot;, CaterRaduno di Senigallia (28 - 30 giugno 2018) e Meeting per l'amicizia a Rimini (19 - 25 agosto 2018)" table:formula="msoxl:=&quot;Fornitura di materiale tipografico promozionale in occasione della partecipazione di Innova Camera agli eventi &quot;&quot;Aspettando Maker Faire 2018&quot;&quot;, CaterRaduno di Senigallia (28 - 30 giugno 2018) e Meeting per l'amicizia a Rimini (19 - 25 agosto 2018)&quot;" table:style-name="ce3">
            <text:p>Fornitura di materiale tipografico promozionale in occasione della partecipazione di Innova Camera agli eventi "Aspettando Maker Faire 2018", CaterRaduno di Senigallia (28 - 30 giugno 2018) e Meeting per l'amicizia a Rimini (19 - 25 agosto 2018)</text:p>
          </table:table-cell>
          <table:table-cell office:value-type="string" office:string-value="Azienda Speciale INNOVA CAMERA" table:formula="msoxl:=&quot;Azienda Speciale INNOVA CAMERA&quot;" table:style-name="ce3">
            <text:p>Azienda Speciale INNOVA CAMERA</text:p>
          </table:table-cell>
          <table:table-cell office:value-type="string" office:string-value="10203811004" table:formula="msoxl:=&quot;10203811004&quot;" table:style-name="ce3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3">
            <text:p>23-AFFIDAMENTO IN ECONOMIA - AFFIDAMENTO DIRETTO</text:p>
          </table:table-cell>
          <table:table-cell office:value-type="string" office:string-value="Z342417A63" table:formula="msoxl:=&quot;Z342417A63&quot;" table:style-name="ce3">
            <text:p>Z342417A63</text:p>
          </table:table-cell>
          <table:table-cell office:value-type="string" office:string-value="RST Grafica srl - C.F. 07131001005" table:formula="msoxl:=&quot;RST Grafica srl - C.F. 07131001005&quot;" table:style-name="ce3">
            <text:p>RST Grafica srl - C.F. 07131001005</text:p>
          </table:table-cell>
          <table:table-cell office:value-type="string" office:string-value="RST Grafica srl" table:formula="msoxl:=&quot;RST Grafica srl&quot;" table:style-name="ce3">
            <text:p>RST Grafica srl</text:p>
          </table:table-cell>
          <table:table-cell office:value-type="string" table:style-name="ce3">
            <text:p>C.F. 07131001005</text:p>
          </table:table-cell>
          <table:table-cell office:value-type="float" office:value="4810" table:style-name="ce8">
            <text:p>4810,00</text:p>
          </table:table-cell>
          <table:table-cell office:value-type="float" office:value="0" table:style-name="ce8">
            <text:p>0,00</text:p>
          </table:table-cell>
          <table:table-cell office:value-type="string" office:string-value="2018" table:formula="msoxl:=&quot;2018&quot;" table:style-name="ce12">
            <text:p>2018</text:p>
          </table:table-cell>
          <table:table-cell office:value-type="date" office:date-value="2018-06-21T00:00:00" table:style-name="ce4">
            <text:p>21/06/2018</text:p>
          </table:table-cell>
          <table:table-cell office:value-type="date" office:date-value="2018-08-25T00:00:00" table:style-name="ce4">
            <text:p>25/08/2018</text:p>
          </table:table-cell>
          <table:table-cell table:number-columns-repeated="16371"/>
        </table:table-row>
        <table:table-row table:style-name="ro2">
          <table:table-cell office:value-type="string" office:string-value="Servizio di prenotazione presso l'Hotel H10 Roma città in occasione dell'evento &quot;Maker Faire Rome 2018&quot;" table:formula="msoxl:=&quot;Servizio di prenotazione presso l'Hotel H10 Roma città in occasione dell'evento &quot;&quot;Maker Faire Rome 2018&quot;&quot;&quot;" table:style-name="ce3">
            <text:p>Servizio di prenotazione presso l'Hotel H10 Roma città in occasione dell'evento "Maker Faire Rome 2018"</text:p>
          </table:table-cell>
          <table:table-cell office:value-type="string" office:string-value="Azienda Speciale INNOVA CAMERA" table:formula="msoxl:=&quot;Azienda Speciale INNOVA CAMERA&quot;" table:style-name="ce3">
            <text:p>Azienda Speciale INNOVA CAMERA</text:p>
          </table:table-cell>
          <table:table-cell office:value-type="string" office:string-value="10203811004" table:formula="msoxl:=&quot;10203811004&quot;" table:style-name="ce3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3">
            <text:p>23-AFFIDAMENTO IN ECONOMIA - AFFIDAMENTO DIRETTO</text:p>
          </table:table-cell>
          <table:table-cell office:value-type="string" office:string-value="ZDA23E756B" table:formula="msoxl:=&quot;ZDA23E756B&quot;" table:style-name="ce3">
            <text:p>ZDA23E756B</text:p>
          </table:table-cell>
          <table:table-cell office:value-type="string" office:string-value="Barcino Gestioni s.r.l. - C.F. 10135531001" table:formula="msoxl:=&quot;Barcino Gestioni s.r.l. - C.F. 10135531001&quot;" table:style-name="ce3">
            <text:p>Barcino Gestioni s.r.l. - C.F. 10135531001</text:p>
          </table:table-cell>
          <table:table-cell office:value-type="string" office:string-value="Barcino Gestioni s.r.l." table:formula="msoxl:=&quot;Barcino Gestioni s.r.l.&quot;" table:style-name="ce3">
            <text:p>Barcino Gestioni s.r.l.</text:p>
          </table:table-cell>
          <table:table-cell office:value-type="string" table:style-name="ce3">
            <text:p>C.F. 10135531001</text:p>
          </table:table-cell>
          <table:table-cell office:value-type="float" office:value="36870" table:style-name="ce8">
            <text:p>36870,00</text:p>
          </table:table-cell>
          <table:table-cell office:value-type="float" office:value="0" table:style-name="ce8">
            <text:p>0,00</text:p>
          </table:table-cell>
          <table:table-cell office:value-type="string" office:string-value="2018" table:formula="msoxl:=&quot;2018&quot;" table:style-name="ce12">
            <text:p>2018</text:p>
          </table:table-cell>
          <table:table-cell office:value-type="date" office:date-value="2018-10-11T00:00:00" table:style-name="ce4">
            <text:p>11/10/2018</text:p>
          </table:table-cell>
          <table:table-cell office:value-type="date" office:date-value="2018-10-14T00:00:00" table:style-name="ce4">
            <text:p>14/10/2018</text:p>
          </table:table-cell>
          <table:table-cell table:number-columns-repeated="16371"/>
        </table:table-row>
        <table:table-row table:style-name="ro4">
          <table:table-cell office:value-type="string" office:string-value="Fornitura di 100.000 sacche/zaino in poliestere personalizzate" table:formula="msoxl:=&quot;Fornitura di 100.000 sacche/zaino in poliestere personalizzate&quot;" table:style-name="ce3">
            <text:p>Fornitura di 100.000 sacche/zaino in poliestere personalizzate</text:p>
          </table:table-cell>
          <table:table-cell office:value-type="string" office:string-value="Azienda Speciale INNOVA CAMERA" table:formula="msoxl:=&quot;Azienda Speciale INNOVA CAMERA&quot;" table:style-name="ce3">
            <text:p>Azienda Speciale INNOVA CAMERA</text:p>
          </table:table-cell>
          <table:table-cell office:value-type="string" office:string-value="10203811004" table:formula="msoxl:=&quot;10203811004&quot;" table:style-name="ce3">
            <text:p>10203811004</text:p>
          </table:table-cell>
          <table:table-cell office:value-type="string" office:string-value="04-PROCEDURA NEGOZIATA SENZA PREVIA PUBBLICAZIONE DEL BANDO" table:formula="msoxl:=&quot;04-PROCEDURA NEGOZIATA SENZA PREVIA PUBBLICAZIONE DEL BANDO&quot;" table:style-name="ce3">
            <text:p>04-PROCEDURA NEGOZIATA SENZA PREVIA PUBBLICAZIONE DEL BANDO</text:p>
          </table:table-cell>
          <table:table-cell office:value-type="string" office:string-value="Z5523CA711" table:formula="msoxl:=&quot;Z5523CA711&quot;" table:style-name="ce3">
            <text:p>Z5523CA711</text:p>
          </table:table-cell>
          <table:table-cell office:value-type="string" office:string-value="Apogeo srl - C.F. 03793051008, Work's srl - C.F. 10295681000, Alkimie srl - C.F. 11861041009, Winner Italia srl - C.F. 09321961006" table:formula="msoxl:=&quot;Apogeo srl - C.F. 03793051008, Work's srl - C.F. 10295681000, Alkimie srl - C.F. 11861041009, Winner Italia srl - C.F. 09321961006&quot;" table:style-name="ce3">
            <text:p>Apogeo srl - C.F. 03793051008, Work's srl - C.F. 10295681000, Alkimie srl - C.F. 11861041009, Winner Italia srl - C.F. 09321961006</text:p>
          </table:table-cell>
          <table:table-cell office:value-type="string" office:string-value="Winner Italia srl" table:formula="msoxl:=&quot;Winner Italia srl&quot;" table:style-name="ce3">
            <text:p>Winner Italia srl</text:p>
          </table:table-cell>
          <table:table-cell office:value-type="string" table:style-name="ce3">
            <text:p>C.F. 09321961006</text:p>
          </table:table-cell>
          <table:table-cell office:value-type="float" office:value="32000" table:style-name="ce8">
            <text:p>32000,00</text:p>
          </table:table-cell>
          <table:table-cell office:value-type="float" office:value="0" table:style-name="ce8">
            <text:p>0,00</text:p>
          </table:table-cell>
          <table:table-cell office:value-type="string" office:string-value="2018" table:formula="msoxl:=&quot;2018&quot;" table:style-name="ce12">
            <text:p>2018</text:p>
          </table:table-cell>
          <table:table-cell office:value-type="date" office:date-value="2018-06-18T00:00:00" table:style-name="ce4">
            <text:p>18/06/2018</text:p>
          </table:table-cell>
          <table:table-cell office:value-type="date" office:date-value="2018-10-10T00:00:00" table:style-name="ce4">
            <text:p>10/10/2018</text:p>
          </table:table-cell>
          <table:table-cell table:number-columns-repeated="16371"/>
        </table:table-row>
        <table:table-row table:style-name="ro3">
          <table:table-cell office:value-type="string" office:string-value="Servizi specialistici per la redazione della documentazione tecnica finalizzata all'ottenimento delle autorizzazioni per lo svolgimento dell'evento &quot;Luci su Adriano&quot;, nell'ambito del progetto &quot;Maker Faire Rome&quot; 2018" table:formula="msoxl:=&quot;Servizi specialistici per la redazione della documentazione tecnica finalizzata all'ottenimento delle autorizzazioni per lo svolgimento dell'evento &quot;&quot;Luci su Adriano&quot;&quot;, nell'ambito del progetto &quot;&quot;Maker Faire Rome&quot;&quot; 2018&quot;" table:style-name="ce3">
            <text:p>Servizi specialistici per la redazione della documentazione tecnica finalizzata all'ottenimento delle autorizzazioni per lo svolgimento dell'evento "Luci su Adriano", nell'ambito del progetto "Maker Faire Rome" 2018</text:p>
          </table:table-cell>
          <table:table-cell office:value-type="string" office:string-value="Azienda Speciale INNOVA CAMERA" table:formula="msoxl:=&quot;Azienda Speciale INNOVA CAMERA&quot;" table:style-name="ce3">
            <text:p>Azienda Speciale INNOVA CAMERA</text:p>
          </table:table-cell>
          <table:table-cell office:value-type="string" office:string-value="10203811004" table:formula="msoxl:=&quot;10203811004&quot;" table:style-name="ce3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3">
            <text:p>23-AFFIDAMENTO IN ECONOMIA - AFFIDAMENTO DIRETTO</text:p>
          </table:table-cell>
          <table:table-cell office:value-type="string" office:string-value="Z402409B22" table:formula="msoxl:=&quot;Z402409B22&quot;" table:style-name="ce3">
            <text:p>Z402409B22</text:p>
          </table:table-cell>
          <table:table-cell office:value-type="string" office:string-value="Arturo Messina - C.F. MSSRTR54R29H501I" table:formula="msoxl:=&quot;Arturo Messina - C.F. MSSRTR54R29H501I&quot;" table:style-name="ce3">
            <text:p>Arturo Messina - C.F. MSSRTR54R29H501I</text:p>
          </table:table-cell>
          <table:table-cell office:value-type="string" office:string-value="Arturo Messina" table:formula="msoxl:=&quot;Arturo Messina&quot;" table:style-name="ce3">
            <text:p>Arturo Messina</text:p>
          </table:table-cell>
          <table:table-cell office:value-type="string" table:style-name="ce3">
            <text:p>C.F. MSSRTR54R29H501I</text:p>
          </table:table-cell>
          <table:table-cell office:value-type="float" office:value="3120" table:style-name="ce8">
            <text:p>3120,00</text:p>
          </table:table-cell>
          <table:table-cell office:value-type="float" office:value="0" table:style-name="ce8">
            <text:p>0,00</text:p>
          </table:table-cell>
          <table:table-cell office:value-type="string" office:string-value="2018" table:formula="msoxl:=&quot;2018&quot;" table:style-name="ce12">
            <text:p>2018</text:p>
          </table:table-cell>
          <table:table-cell office:value-type="date" office:date-value="2018-06-18T00:00:00" table:style-name="ce4">
            <text:p>18/06/2018</text:p>
          </table:table-cell>
          <table:table-cell office:value-type="date" office:date-value="2018-07-12T00:00:00" table:style-name="ce4">
            <text:p>12/07/2018</text:p>
          </table:table-cell>
          <table:table-cell table:number-columns-repeated="16371"/>
        </table:table-row>
        <table:table-row table:style-name="ro2">
          <table:table-cell office:value-type="string" office:string-value="Servizi specialistici di supporto alla progettazione e gestione dell'area dedicata al &quot;Negozio 4.0&quot; nell'ambito del progetto &quot;Maker Faire Rome&quot;" table:formula="msoxl:=&quot;Servizi specialistici di supporto alla progettazione e gestione dell'area dedicata al &quot;&quot;Negozio 4.0&quot;&quot; nell'ambito del progetto &quot;&quot;Maker Faire Rome&quot;&quot;&quot;" table:style-name="ce3">
            <text:p>Servizi specialistici di supporto alla progettazione e gestione dell'area dedicata al "Negozio 4.0" nell'ambito del progetto "Maker Faire Rome"</text:p>
          </table:table-cell>
          <table:table-cell office:value-type="string" office:string-value="Azienda Speciale INNOVA CAMERA" table:formula="msoxl:=&quot;Azienda Speciale INNOVA CAMERA&quot;" table:style-name="ce3">
            <text:p>Azienda Speciale INNOVA CAMERA</text:p>
          </table:table-cell>
          <table:table-cell office:value-type="string" office:string-value="10203811004" table:formula="msoxl:=&quot;10203811004&quot;" table:style-name="ce3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3">
            <text:p>23-AFFIDAMENTO IN ECONOMIA - AFFIDAMENTO DIRETTO</text:p>
          </table:table-cell>
          <table:table-cell office:value-type="string" office:string-value="ZF223DE9CC" table:formula="msoxl:=&quot;ZF223DE9CC&quot;" table:style-name="ce3">
            <text:p>ZF223DE9CC</text:p>
          </table:table-cell>
          <table:table-cell office:value-type="string" office:string-value="KANSO Srl - C.F. 08808781002" table:formula="msoxl:=&quot;KANSO Srl - C.F. 08808781002&quot;" table:style-name="ce3">
            <text:p>KANSO Srl - C.F. 08808781002</text:p>
          </table:table-cell>
          <table:table-cell office:value-type="string" office:string-value="KANSO Srl" table:formula="msoxl:=&quot;KANSO Srl&quot;" table:style-name="ce3">
            <text:p>KANSO Srl</text:p>
          </table:table-cell>
          <table:table-cell office:value-type="string" table:style-name="ce3">
            <text:p>C.F. 08808781002</text:p>
          </table:table-cell>
          <table:table-cell office:value-type="float" office:value="15000" table:style-name="ce8">
            <text:p>15000,00</text:p>
          </table:table-cell>
          <table:table-cell office:value-type="float" office:value="0" table:style-name="ce8">
            <text:p>0,00</text:p>
          </table:table-cell>
          <table:table-cell office:value-type="string" office:string-value="2018" table:formula="msoxl:=&quot;2018&quot;" table:style-name="ce12">
            <text:p>2018</text:p>
          </table:table-cell>
          <table:table-cell office:value-type="date" office:date-value="2018-06-15T00:00:00" table:style-name="ce4">
            <text:p>15/06/2018</text:p>
          </table:table-cell>
          <table:table-cell office:value-type="date" office:date-value="2018-10-31T00:00:00" table:style-name="ce4">
            <text:p>31/10/2018</text:p>
          </table:table-cell>
          <table:table-cell table:number-columns-repeated="16371"/>
        </table:table-row>
        <table:table-row table:style-name="ro4">
          <table:table-cell office:value-type="string" office:string-value="Affidamento del servizio di formazione a favore del personale Innova Camera, relativo ai Corsi per la Sicurezza dei Lavoratori ai sensi degli artt. 36 e 37 del D.Lgs. 81/08" table:formula="msoxl:=&quot;Affidamento del servizio di formazione a favore del personale Innova Camera, relativo ai Corsi per la Sicurezza dei Lavoratori ai sensi degli artt. 36 e 37 del D.Lgs. 81/08&quot;" table:style-name="ce3">
            <text:p>Affidamento del servizio di formazione a favore del personale Innova Camera, relativo ai Corsi per la Sicurezza dei Lavoratori ai sensi degli artt. 36 e 37 del D.Lgs. 81/08</text:p>
          </table:table-cell>
          <table:table-cell office:value-type="string" office:string-value="Azienda Speciale INNOVA CAMERA" table:formula="msoxl:=&quot;Azienda Speciale INNOVA CAMERA&quot;" table:style-name="ce3">
            <text:p>Azienda Speciale INNOVA CAMERA</text:p>
          </table:table-cell>
          <table:table-cell office:value-type="string" office:string-value="10203811004" table:formula="msoxl:=&quot;10203811004&quot;" table:style-name="ce3">
            <text:p>10203811004</text:p>
          </table:table-cell>
          <table:table-cell office:value-type="string" office:string-value="24-AFFIDAMENTO DIRETTO A SOCIETA' IN HOUSE" table:formula="msoxl:=&quot;24-AFFIDAMENTO DIRETTO A SOCIETA' IN HOUSE&quot;" table:style-name="ce3">
            <text:p>24-AFFIDAMENTO DIRETTO A SOCIETA' IN HOUSE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office:string-value="TecnoServiceCamere SCpA - C.F. 04786421000" table:formula="msoxl:=&quot;TecnoServiceCamere SCpA - C.F. 04786421000&quot;" table:style-name="ce3">
            <text:p>TecnoServiceCamere SCpA - C.F. 04786421000</text:p>
          </table:table-cell>
          <table:table-cell office:value-type="string" office:string-value="TecnoServiceCamere SCpA" table:formula="msoxl:=&quot;TecnoServiceCamere SCpA&quot;" table:style-name="ce3">
            <text:p>TecnoServiceCamere SCpA</text:p>
          </table:table-cell>
          <table:table-cell office:value-type="string" table:style-name="ce3">
            <text:p>C.F. 04786421000</text:p>
          </table:table-cell>
          <table:table-cell office:value-type="float" office:value="5000" table:style-name="ce8">
            <text:p>5000,00</text:p>
          </table:table-cell>
          <table:table-cell office:value-type="float" office:value="0" table:style-name="ce8">
            <text:p>0,00</text:p>
          </table:table-cell>
          <table:table-cell office:value-type="string" office:string-value="2018" table:formula="msoxl:=&quot;2018&quot;" table:style-name="ce12">
            <text:p>2018</text:p>
          </table:table-cell>
          <table:table-cell office:value-type="date" office:date-value="2018-06-13T00:00:00" table:style-name="ce4">
            <text:p>13/06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1"/>
        </table:table-row>
        <table:table-row table:style-name="ro2">
          <table:table-cell office:value-type="string" office:string-value="Servizio hosting su cloud server - attivazione servizio firewall" table:formula="msoxl:=&quot;Servizio hosting su cloud server - attivazione servizio firewall&quot;" table:style-name="ce3">
            <text:p>Servizio hosting su cloud server - attivazione servizio firewall</text:p>
          </table:table-cell>
          <table:table-cell office:value-type="string" office:string-value="Azienda Speciale INNOVA CAMERA" table:formula="msoxl:=&quot;Azienda Speciale INNOVA CAMERA&quot;" table:style-name="ce3">
            <text:p>Azienda Speciale INNOVA CAMERA</text:p>
          </table:table-cell>
          <table:table-cell office:value-type="string" office:string-value="10203811004" table:formula="msoxl:=&quot;10203811004&quot;" table:style-name="ce3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3">
            <text:p>23-AFFIDAMENTO IN ECONOMIA - AFFIDAMENTO DIRETTO</text:p>
          </table:table-cell>
          <table:table-cell office:value-type="string" office:string-value="Z8B23DF832" table:formula="msoxl:=&quot;Z8B23DF832&quot;" table:style-name="ce3">
            <text:p>Z8B23DF832</text:p>
          </table:table-cell>
          <table:table-cell office:value-type="string" office:string-value="Seeweb srl - C.F. 02043220603" table:formula="msoxl:=&quot;Seeweb srl - C.F. 02043220603&quot;" table:style-name="ce3">
            <text:p>Seeweb srl - C.F. 02043220603</text:p>
          </table:table-cell>
          <table:table-cell office:value-type="string" office:string-value="Seeweb srl" table:formula="msoxl:=&quot;Seeweb srl&quot;" table:style-name="ce3">
            <text:p>Seeweb srl</text:p>
          </table:table-cell>
          <table:table-cell office:value-type="string" table:style-name="ce3">
            <text:p>C.F. 02043220603</text:p>
          </table:table-cell>
          <table:table-cell office:value-type="float" office:value="120" table:style-name="ce8">
            <text:p>120,00</text:p>
          </table:table-cell>
          <table:table-cell office:value-type="float" office:value="0" table:style-name="ce8">
            <text:p>0,00</text:p>
          </table:table-cell>
          <table:table-cell office:value-type="string" office:string-value="2018" table:formula="msoxl:=&quot;2018&quot;" table:style-name="ce12">
            <text:p>2018</text:p>
          </table:table-cell>
          <table:table-cell office:value-type="date" office:date-value="2018-07-01T00:00:00" table:style-name="ce4">
            <text:p>01/07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1"/>
        </table:table-row>
        <table:table-row table:style-name="ro2">
          <table:table-cell office:value-type="string" office:string-value="Servizio relativo al coinvolgimento di partner e sponsor nell'ambito del progetto &quot;Maker Faire Rome 2018&quot;" table:formula="msoxl:=&quot;Servizio relativo al coinvolgimento di partner e sponsor nell'ambito del progetto &quot;&quot;Maker Faire Rome 2018&quot;&quot;&quot;" table:style-name="ce3">
            <text:p>Servizio relativo al coinvolgimento di partner e sponsor nell'ambito del progetto "Maker Faire Rome 2018"</text:p>
          </table:table-cell>
          <table:table-cell office:value-type="string" office:string-value="Azienda Speciale INNOVA CAMERA" table:formula="msoxl:=&quot;Azienda Speciale INNOVA CAMERA&quot;" table:style-name="ce3">
            <text:p>Azienda Speciale INNOVA CAMERA</text:p>
          </table:table-cell>
          <table:table-cell office:value-type="string" office:string-value="10203811004" table:formula="msoxl:=&quot;10203811004&quot;" table:style-name="ce3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3">
            <text:p>23-AFFIDAMENTO IN ECONOMIA - AFFIDAMENTO DIRETTO</text:p>
          </table:table-cell>
          <table:table-cell office:value-type="string" office:string-value="ZCD23AAF18" table:formula="msoxl:=&quot;ZCD23AAF18&quot;" table:style-name="ce3">
            <text:p>ZCD23AAF18</text:p>
          </table:table-cell>
          <table:table-cell office:value-type="string" office:string-value="Pietro Alberto Luna - C.F. LNUPRL67S30H501V" table:formula="msoxl:=&quot;Pietro Alberto Luna - C.F. LNUPRL67S30H501V&quot;" table:style-name="ce3">
            <text:p>Pietro Alberto Luna - C.F. LNUPRL67S30H501V</text:p>
          </table:table-cell>
          <table:table-cell office:value-type="string" office:string-value="Pietro Alberto Luna" table:formula="msoxl:=&quot;Pietro Alberto Luna&quot;" table:style-name="ce3">
            <text:p>Pietro Alberto Luna</text:p>
          </table:table-cell>
          <table:table-cell office:value-type="string" table:style-name="ce3">
            <text:p>C.F. LNUPRL67S30H501V</text:p>
          </table:table-cell>
          <table:table-cell office:value-type="float" office:value="29640" table:style-name="ce8">
            <text:p>29640,00</text:p>
          </table:table-cell>
          <table:table-cell office:value-type="float" office:value="0" table:style-name="ce8">
            <text:p>0,00</text:p>
          </table:table-cell>
          <table:table-cell office:value-type="string" office:string-value="2018" table:formula="msoxl:=&quot;2018&quot;" table:style-name="ce12">
            <text:p>2018</text:p>
          </table:table-cell>
          <table:table-cell office:value-type="date" office:date-value="2018-05-25T00:00:00" table:style-name="ce4">
            <text:p>25/05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1"/>
        </table:table-row>
        <table:table-row table:style-name="ro3">
          <table:table-cell office:value-type="string" office:string-value="Servizio di supporto scientifico alla progettazione e alla definizione dei contenuti per l'area dedicata alla &quot;Green Tech&quot; ed alle attività di scouting di aziende &quot;green&quot; nell'ambito del progetto &quot;Maker Faire Rome 2018&amp;quot" table:formula="msoxl:=&quot;Servizio di supporto scientifico alla progettazione e alla definizione dei contenuti per l'area dedicata alla &quot;&quot;Green Tech&quot;&quot; ed alle attività di scouting di aziende &quot;&quot;green&quot;&quot; nell'ambito del progetto &quot;&quot;Maker Faire Rome 2018&amp;quot&quot;" table:style-name="ce3">
            <text:p>Servizio di supporto scientifico alla progettazione e alla definizione dei contenuti per l'area dedicata alla "Green Tech" ed alle attività di scouting di aziende "green" nell'ambito del progetto "Maker Faire Rome 2018&amp;quot</text:p>
          </table:table-cell>
          <table:table-cell office:value-type="string" office:string-value="Azienda Speciale INNOVA CAMERA" table:formula="msoxl:=&quot;Azienda Speciale INNOVA CAMERA&quot;" table:style-name="ce3">
            <text:p>Azienda Speciale INNOVA CAMERA</text:p>
          </table:table-cell>
          <table:table-cell office:value-type="string" office:string-value="10203811004" table:formula="msoxl:=&quot;10203811004&quot;" table:style-name="ce3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3">
            <text:p>23-AFFIDAMENTO IN ECONOMIA - AFFIDAMENTO DIRETTO</text:p>
          </table:table-cell>
          <table:table-cell office:value-type="string" office:string-value="ZF823AAFE6" table:formula="msoxl:=&quot;ZF823AAFE6&quot;" table:style-name="ce3">
            <text:p>ZF823AAFE6</text:p>
          </table:table-cell>
          <table:table-cell office:value-type="string" office:string-value="Arch. Mauro Spagnolo - C.F. SPGMRA57P25H501Q" table:formula="msoxl:=&quot;Arch. Mauro Spagnolo - C.F. SPGMRA57P25H501Q&quot;" table:style-name="ce3">
            <text:p>Arch. Mauro Spagnolo - C.F. SPGMRA57P25H501Q</text:p>
          </table:table-cell>
          <table:table-cell office:value-type="string" office:string-value="Arch. Mauro Spagnolo" table:formula="msoxl:=&quot;Arch. Mauro Spagnolo&quot;" table:style-name="ce3">
            <text:p>Arch. Mauro Spagnolo</text:p>
          </table:table-cell>
          <table:table-cell office:value-type="string" table:style-name="ce3">
            <text:p>C.F. SPGMRA57P25H501Q</text:p>
          </table:table-cell>
          <table:table-cell office:value-type="float" office:value="39936" table:style-name="ce8">
            <text:p>39936,00</text:p>
          </table:table-cell>
          <table:table-cell office:value-type="float" office:value="0" table:style-name="ce8">
            <text:p>0,00</text:p>
          </table:table-cell>
          <table:table-cell office:value-type="string" office:string-value="2018" table:formula="msoxl:=&quot;2018&quot;" table:style-name="ce12">
            <text:p>2018</text:p>
          </table:table-cell>
          <table:table-cell office:value-type="date" office:date-value="2018-05-25T00:00:00" table:style-name="ce4">
            <text:p>25/05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1"/>
        </table:table-row>
        <table:table-row table:style-name="ro2">
          <table:table-cell office:value-type="string" office:string-value="Fornitura di tecnologia dedicata alle sale e agli spazi espositivi per l'evento Data Driven Innovation 2018" table:formula="msoxl:=&quot;Fornitura di tecnologia dedicata alle sale e agli spazi espositivi per l'evento Data Driven Innovation 2018&quot;" table:style-name="ce3">
            <text:p>Fornitura di tecnologia dedicata alle sale e agli spazi espositivi per l'evento Data Driven Innovation 2018</text:p>
          </table:table-cell>
          <table:table-cell office:value-type="string" office:string-value="Azienda Speciale INNOVA CAMERA" table:formula="msoxl:=&quot;Azienda Speciale INNOVA CAMERA&quot;" table:style-name="ce3">
            <text:p>Azienda Speciale INNOVA CAMERA</text:p>
          </table:table-cell>
          <table:table-cell office:value-type="string" office:string-value="10203811004" table:formula="msoxl:=&quot;10203811004&quot;" table:style-name="ce3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3">
            <text:p>23-AFFIDAMENTO IN ECONOMIA - AFFIDAMENTO DIRETTO</text:p>
          </table:table-cell>
          <table:table-cell office:value-type="string" office:string-value="Z9D2393085" table:formula="msoxl:=&quot;Z9D2393085&quot;" table:style-name="ce3">
            <text:p>Z9D2393085</text:p>
          </table:table-cell>
          <table:table-cell office:value-type="string" office:string-value="OVER SERVICE - C.F. 07944481006" table:formula="msoxl:=&quot;OVER SERVICE - C.F. 07944481006&quot;" table:style-name="ce3">
            <text:p>OVER SERVICE - C.F. 07944481006</text:p>
          </table:table-cell>
          <table:table-cell office:value-type="string" office:string-value="OVER SERVICE" table:formula="msoxl:=&quot;OVER SERVICE&quot;" table:style-name="ce3">
            <text:p>OVER SERVICE</text:p>
          </table:table-cell>
          <table:table-cell office:value-type="string" table:style-name="ce3">
            <text:p>C.F. 07944481006</text:p>
          </table:table-cell>
          <table:table-cell office:value-type="float" office:value="4900" table:style-name="ce8">
            <text:p>4900,00</text:p>
          </table:table-cell>
          <table:table-cell office:value-type="float" office:value="0" table:style-name="ce8">
            <text:p>0,00</text:p>
          </table:table-cell>
          <table:table-cell office:value-type="string" office:string-value="2018" table:formula="msoxl:=&quot;2018&quot;" table:style-name="ce12">
            <text:p>2018</text:p>
          </table:table-cell>
          <table:table-cell office:value-type="date" office:date-value="2018-05-17T00:00:00" table:style-name="ce4">
            <text:p>17/05/2018</text:p>
          </table:table-cell>
          <table:table-cell office:value-type="date" office:date-value="2018-05-19T00:00:00" table:style-name="ce4">
            <text:p>19/05/2018</text:p>
          </table:table-cell>
          <table:table-cell table:number-columns-repeated="16371"/>
        </table:table-row>
        <table:table-row table:style-name="ro2">
          <table:table-cell office:value-type="string" office:string-value="Servizio di coffee station continuativo per Data Driven Innovation 2018 by Maker Faire Rome" table:formula="msoxl:=&quot;Servizio di coffee station continuativo per Data Driven Innovation 2018 by Maker Faire Rome&quot;" table:style-name="ce3">
            <text:p>Servizio di coffee station continuativo per Data Driven Innovation 2018 by Maker Faire Rome</text:p>
          </table:table-cell>
          <table:table-cell office:value-type="string" office:string-value="Azienda Speciale INNOVA CAMERA" table:formula="msoxl:=&quot;Azienda Speciale INNOVA CAMERA&quot;" table:style-name="ce3">
            <text:p>Azienda Speciale INNOVA CAMERA</text:p>
          </table:table-cell>
          <table:table-cell office:value-type="string" office:string-value="10203811004" table:formula="msoxl:=&quot;10203811004&quot;" table:style-name="ce3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3">
            <text:p>23-AFFIDAMENTO IN ECONOMIA - AFFIDAMENTO DIRETTO</text:p>
          </table:table-cell>
          <table:table-cell office:value-type="string" office:string-value="Z1823930F3" table:formula="msoxl:=&quot;Z1823930F3&quot;" table:style-name="ce3">
            <text:p>Z1823930F3</text:p>
          </table:table-cell>
          <table:table-cell office:value-type="string" office:string-value="P.D.P. Catering srl - C.F. 10337191000" table:formula="msoxl:=&quot;P.D.P. Catering srl - C.F. 10337191000&quot;" table:style-name="ce3">
            <text:p>P.D.P. Catering srl - C.F. 10337191000</text:p>
          </table:table-cell>
          <table:table-cell office:value-type="string" office:string-value="P.D.P. Catering srl" table:formula="msoxl:=&quot;P.D.P. Catering srl&quot;" table:style-name="ce3">
            <text:p>P.D.P. Catering srl</text:p>
          </table:table-cell>
          <table:table-cell office:value-type="string" table:style-name="ce3">
            <text:p>C.F. 10337191000</text:p>
          </table:table-cell>
          <table:table-cell office:value-type="float" office:value="6190" table:style-name="ce8">
            <text:p>6190,00</text:p>
          </table:table-cell>
          <table:table-cell office:value-type="float" office:value="0" table:style-name="ce8">
            <text:p>0,00</text:p>
          </table:table-cell>
          <table:table-cell office:value-type="string" office:string-value="2018" table:formula="msoxl:=&quot;2018&quot;" table:style-name="ce12">
            <text:p>2018</text:p>
          </table:table-cell>
          <table:table-cell office:value-type="date" office:date-value="2018-05-17T00:00:00" table:style-name="ce4">
            <text:p>17/05/2018</text:p>
          </table:table-cell>
          <table:table-cell office:value-type="date" office:date-value="2018-05-19T00:00:00" table:style-name="ce4">
            <text:p>19/05/2018</text:p>
          </table:table-cell>
          <table:table-cell table:number-columns-repeated="16371"/>
        </table:table-row>
        <table:table-row table:style-name="ro2">
          <table:table-cell office:value-type="string" office:string-value="Noleggio sedie e salottini per aree meeting e stand per Open Summit - DDI Rome 2018 by Maker Faire Rome" table:formula="msoxl:=&quot;Noleggio sedie e salottini per aree meeting e stand per Open Summit - DDI Rome 2018 by Maker Faire Rome&quot;" table:style-name="ce3">
            <text:p>Noleggio sedie e salottini per aree meeting e stand per Open Summit - DDI Rome 2018 by Maker Faire Rome</text:p>
          </table:table-cell>
          <table:table-cell office:value-type="string" office:string-value="Azienda Speciale INNOVA CAMERA" table:formula="msoxl:=&quot;Azienda Speciale INNOVA CAMERA&quot;" table:style-name="ce3">
            <text:p>Azienda Speciale INNOVA CAMERA</text:p>
          </table:table-cell>
          <table:table-cell office:value-type="string" office:string-value="10203811004" table:formula="msoxl:=&quot;10203811004&quot;" table:style-name="ce3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3">
            <text:p>23-AFFIDAMENTO IN ECONOMIA - AFFIDAMENTO DIRETTO</text:p>
          </table:table-cell>
          <table:table-cell office:value-type="string" office:string-value="Z4F2392F1B" table:formula="msoxl:=&quot;Z4F2392F1B&quot;" table:style-name="ce3">
            <text:p>Z4F2392F1B</text:p>
          </table:table-cell>
          <table:table-cell office:value-type="string" office:string-value="Croppo 2000 srl - C.F. 04947891000" table:formula="msoxl:=&quot;Croppo 2000 srl - C.F. 04947891000&quot;" table:style-name="ce3">
            <text:p>Croppo 2000 srl - C.F. 04947891000</text:p>
          </table:table-cell>
          <table:table-cell office:value-type="string" office:string-value="Croppo 2000 srl" table:formula="msoxl:=&quot;Croppo 2000 srl&quot;" table:style-name="ce3">
            <text:p>Croppo 2000 srl</text:p>
          </table:table-cell>
          <table:table-cell office:value-type="string" table:style-name="ce3">
            <text:p>C.F. 04947891000</text:p>
          </table:table-cell>
          <table:table-cell office:value-type="float" office:value="520" table:style-name="ce8">
            <text:p>520,00</text:p>
          </table:table-cell>
          <table:table-cell office:value-type="float" office:value="0" table:style-name="ce8">
            <text:p>0,00</text:p>
          </table:table-cell>
          <table:table-cell office:value-type="string" office:string-value="2018" table:formula="msoxl:=&quot;2018&quot;" table:style-name="ce12">
            <text:p>2018</text:p>
          </table:table-cell>
          <table:table-cell office:value-type="date" office:date-value="2018-05-17T00:00:00" table:style-name="ce4">
            <text:p>17/05/2018</text:p>
          </table:table-cell>
          <table:table-cell office:value-type="date" office:date-value="2018-05-19T00:00:00" table:style-name="ce4">
            <text:p>19/05/2018</text:p>
          </table:table-cell>
          <table:table-cell table:number-columns-repeated="16371"/>
        </table:table-row>
        <table:table-row table:style-name="ro2">
          <table:table-cell office:value-type="string" office:string-value="Servizio di accoglienza e assistenza agli speaker ed espositori dell'evento - Open Summit - Data Driven Innovation (DDI)" table:formula="msoxl:=&quot;Servizio di accoglienza e assistenza agli speaker ed espositori dell'evento - Open Summit - Data Driven Innovation (DDI)&quot;" table:style-name="ce3">
            <text:p>Servizio di accoglienza e assistenza agli speaker ed espositori dell'evento - Open Summit - Data Driven Innovation (DDI)</text:p>
          </table:table-cell>
          <table:table-cell office:value-type="string" office:string-value="Azienda Speciale INNOVA CAMERA" table:formula="msoxl:=&quot;Azienda Speciale INNOVA CAMERA&quot;" table:style-name="ce3">
            <text:p>Azienda Speciale INNOVA CAMERA</text:p>
          </table:table-cell>
          <table:table-cell office:value-type="string" office:string-value="10203811004" table:formula="msoxl:=&quot;10203811004&quot;" table:style-name="ce3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3">
            <text:p>23-AFFIDAMENTO IN ECONOMIA - AFFIDAMENTO DIRETTO</text:p>
          </table:table-cell>
          <table:table-cell office:value-type="string" office:string-value="Z2F239323F" table:formula="msoxl:=&quot;Z2F239323F&quot;" table:style-name="ce3">
            <text:p>Z2F239323F</text:p>
          </table:table-cell>
          <table:table-cell office:value-type="string" office:string-value="ALFA FCM SRL - C.F. 11408311006" table:formula="msoxl:=&quot;ALFA FCM SRL - C.F. 11408311006&quot;" table:style-name="ce3">
            <text:p>ALFA FCM SRL - C.F. 11408311006</text:p>
          </table:table-cell>
          <table:table-cell office:value-type="string" office:string-value="ALFA FCM SRL" table:formula="msoxl:=&quot;ALFA FCM SRL&quot;" table:style-name="ce3">
            <text:p>ALFA FCM SRL</text:p>
          </table:table-cell>
          <table:table-cell office:value-type="string" table:style-name="ce3">
            <text:p>C.F. 11408311006</text:p>
          </table:table-cell>
          <table:table-cell office:value-type="float" office:value="2640" table:style-name="ce8">
            <text:p>2640,00</text:p>
          </table:table-cell>
          <table:table-cell office:value-type="float" office:value="0" table:style-name="ce8">
            <text:p>0,00</text:p>
          </table:table-cell>
          <table:table-cell office:value-type="string" office:string-value="2018" table:formula="msoxl:=&quot;2018&quot;" table:style-name="ce12">
            <text:p>2018</text:p>
          </table:table-cell>
          <table:table-cell office:value-type="date" office:date-value="2018-05-18T00:00:00" table:style-name="ce4">
            <text:p>18/05/2018</text:p>
          </table:table-cell>
          <table:table-cell office:value-type="date" office:date-value="2018-05-19T00:00:00" table:style-name="ce4">
            <text:p>19/05/2018</text:p>
          </table:table-cell>
          <table:table-cell table:number-columns-repeated="16371"/>
        </table:table-row>
        <table:table-row table:style-name="ro4">
          <table:table-cell office:value-type="string" office:string-value="Servizio di gestione visual sound reactive per la sonorizzazione di un laboratorio dimostrativo per l'Open Summit del Data Driven Innovation (DDI) Rome 2018 by Maker Faire Rome" table:formula="msoxl:=&quot;Servizio di gestione visual sound reactive per la sonorizzazione di un laboratorio dimostrativo per l'Open Summit del Data Driven Innovation (DDI) Rome 2018 by Maker Faire Rome&quot;" table:style-name="ce3">
            <text:p>Servizio di gestione visual sound reactive per la sonorizzazione di un laboratorio dimostrativo per l'Open Summit del Data Driven Innovation (DDI) Rome 2018 by Maker Faire Rome</text:p>
          </table:table-cell>
          <table:table-cell office:value-type="string" office:string-value="Azienda Speciale INNOVA CAMERA" table:formula="msoxl:=&quot;Azienda Speciale INNOVA CAMERA&quot;" table:style-name="ce3">
            <text:p>Azienda Speciale INNOVA CAMERA</text:p>
          </table:table-cell>
          <table:table-cell office:value-type="string" office:string-value="10203811004" table:formula="msoxl:=&quot;10203811004&quot;" table:style-name="ce3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3">
            <text:p>23-AFFIDAMENTO IN ECONOMIA - AFFIDAMENTO DIRETTO</text:p>
          </table:table-cell>
          <table:table-cell office:value-type="string" office:string-value="Z4E23931C7" table:formula="msoxl:=&quot;Z4E23931C7&quot;" table:style-name="ce3">
            <text:p>Z4E23931C7</text:p>
          </table:table-cell>
          <table:table-cell office:value-type="string" office:string-value="DOC SERVIZI SOC. COOP. - C.F. 02198100238" table:formula="msoxl:=&quot;DOC SERVIZI SOC. COOP. - C.F. 02198100238&quot;" table:style-name="ce3">
            <text:p>DOC SERVIZI SOC. COOP. - C.F. 02198100238</text:p>
          </table:table-cell>
          <table:table-cell office:value-type="string" office:string-value="DOC SERVIZI SOC. COOP." table:formula="msoxl:=&quot;DOC SERVIZI SOC. COOP.&quot;" table:style-name="ce3">
            <text:p>DOC SERVIZI SOC. COOP.</text:p>
          </table:table-cell>
          <table:table-cell office:value-type="string" table:style-name="ce3">
            <text:p>C.F. 02198100238</text:p>
          </table:table-cell>
          <table:table-cell office:value-type="float" office:value="250" table:style-name="ce8">
            <text:p>250,00</text:p>
          </table:table-cell>
          <table:table-cell office:value-type="float" office:value="0" table:style-name="ce8">
            <text:p>0,00</text:p>
          </table:table-cell>
          <table:table-cell office:value-type="string" office:string-value="2018" table:formula="msoxl:=&quot;2018&quot;" table:style-name="ce12">
            <text:p>2018</text:p>
          </table:table-cell>
          <table:table-cell office:value-type="date" office:date-value="2018-05-19T00:00:00" table:style-name="ce4">
            <text:p>19/05/2018</text:p>
          </table:table-cell>
          <table:table-cell office:value-type="date" office:date-value="2018-05-19T00:00:00" table:style-name="ce4">
            <text:p>19/05/2018</text:p>
          </table:table-cell>
          <table:table-cell table:number-columns-repeated="16371"/>
        </table:table-row>
        <table:table-row table:style-name="ro2">
          <table:table-cell office:value-type="string" office:string-value="Servizio di assistenza e soccorso sanitario con ambulanza l'Open Summit del Data Driven Innovation (DDI) Rome 2018 by Maker Faire Rome" table:formula="msoxl:=&quot;Servizio di assistenza e soccorso sanitario con ambulanza l'Open Summit del Data Driven Innovation (DDI) Rome 2018 by Maker Faire Rome&quot;" table:style-name="ce3">
            <text:p>Servizio di assistenza e soccorso sanitario con ambulanza l'Open Summit del Data Driven Innovation (DDI) Rome 2018 by Maker Faire Rome</text:p>
          </table:table-cell>
          <table:table-cell office:value-type="string" office:string-value="Azienda Speciale INNOVA CAMERA" table:formula="msoxl:=&quot;Azienda Speciale INNOVA CAMERA&quot;" table:style-name="ce3">
            <text:p>Azienda Speciale INNOVA CAMERA</text:p>
          </table:table-cell>
          <table:table-cell office:value-type="string" office:string-value="10203811004" table:formula="msoxl:=&quot;10203811004&quot;" table:style-name="ce3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3">
            <text:p>23-AFFIDAMENTO IN ECONOMIA - AFFIDAMENTO DIRETTO</text:p>
          </table:table-cell>
          <table:table-cell office:value-type="string" office:string-value="Z072392E54" table:formula="msoxl:=&quot;Z072392E54&quot;" table:style-name="ce3">
            <text:p>Z072392E54</text:p>
          </table:table-cell>
          <table:table-cell office:value-type="string" office:string-value="Croce Rossa Italiana - Comitato Provinciale di Roma - C.F. 12658311001" table:formula="msoxl:=&quot;Croce Rossa Italiana - Comitato Provinciale di Roma - C.F. 12658311001&quot;" table:style-name="ce3">
            <text:p>Croce Rossa Italiana - Comitato Provinciale di Roma - C.F. 12658311001</text:p>
          </table:table-cell>
          <table:table-cell office:value-type="string" office:string-value="Croce Rossa Italiana - Comitato Provinciale di Roma" table:formula="msoxl:=&quot;Croce Rossa Italiana - Comitato Provinciale di Roma&quot;" table:style-name="ce3">
            <text:p>Croce Rossa Italiana - Comitato Provinciale di Roma</text:p>
          </table:table-cell>
          <table:table-cell office:value-type="string" table:style-name="ce3">
            <text:p>C.F. 12658311001</text:p>
          </table:table-cell>
          <table:table-cell office:value-type="float" office:value="777" table:style-name="ce8">
            <text:p>777,00</text:p>
          </table:table-cell>
          <table:table-cell office:value-type="float" office:value="0" table:style-name="ce8">
            <text:p>0,00</text:p>
          </table:table-cell>
          <table:table-cell office:value-type="string" office:string-value="2018" table:formula="msoxl:=&quot;2018&quot;" table:style-name="ce12">
            <text:p>2018</text:p>
          </table:table-cell>
          <table:table-cell office:value-type="date" office:date-value="2018-05-18T00:00:00" table:style-name="ce4">
            <text:p>18/05/2018</text:p>
          </table:table-cell>
          <table:table-cell office:value-type="date" office:date-value="2018-05-19T00:00:00" table:style-name="ce4">
            <text:p>19/05/2018</text:p>
          </table:table-cell>
          <table:table-cell table:number-columns-repeated="16371"/>
        </table:table-row>
        <table:table-row table:style-name="ro4">
          <table:table-cell office:value-type="string" office:string-value="Affidamento per i servizi specialistici di supporto relativi agli eventi &quot;Aspettando Maker Faire&quot;, &quot;European Maker Week 2018&quot;, &quot;Maker Faire Rome 2018&quot; e al progetto Punto Impresa Digitale (PID)." table:formula="msoxl:=&quot;Affidamento per i servizi specialistici di supporto relativi agli eventi &quot;&quot;Aspettando Maker Faire&quot;&quot;, &quot;&quot;European Maker Week 2018&quot;&quot;, &quot;&quot;Maker Faire Rome 2018&quot;&quot; e al progetto Punto Impresa Digitale (PID).&quot;" table:style-name="ce3">
            <text:p>Affidamento per i servizi specialistici di supporto relativi agli eventi "Aspettando Maker Faire", "European Maker Week 2018", "Maker Faire Rome 2018" e al progetto Punto Impresa Digitale (PID).</text:p>
          </table:table-cell>
          <table:table-cell office:value-type="string" office:string-value="Azienda Speciale INNOVA CAMERA" table:formula="msoxl:=&quot;Azienda Speciale INNOVA CAMERA&quot;" table:style-name="ce3">
            <text:p>Azienda Speciale INNOVA CAMERA</text:p>
          </table:table-cell>
          <table:table-cell office:value-type="string" office:string-value="10203811004" table:formula="msoxl:=&quot;10203811004&quot;" table:style-name="ce3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3">
            <text:p>23-AFFIDAMENTO IN ECONOMIA - AFFIDAMENTO DIRETTO</text:p>
          </table:table-cell>
          <table:table-cell office:value-type="string" office:string-value="Z8D239AF97" table:formula="msoxl:=&quot;Z8D239AF97&quot;" table:style-name="ce3">
            <text:p>Z8D239AF97</text:p>
          </table:table-cell>
          <table:table-cell office:value-type="string" office:string-value="Alessandro Ranellucci - C.F. RNLLSN85M30H501X" table:formula="msoxl:=&quot;Alessandro Ranellucci - C.F. RNLLSN85M30H501X&quot;" table:style-name="ce3">
            <text:p>Alessandro Ranellucci - C.F. RNLLSN85M30H501X</text:p>
          </table:table-cell>
          <table:table-cell office:value-type="string" office:string-value="Alessandro Ranellucci" table:formula="msoxl:=&quot;Alessandro Ranellucci&quot;" table:style-name="ce3">
            <text:p>Alessandro Ranellucci</text:p>
          </table:table-cell>
          <table:table-cell office:value-type="string" table:style-name="ce3">
            <text:p>C.F. RNLLSN85M30H501X</text:p>
          </table:table-cell>
          <table:table-cell office:value-type="float" office:value="30992" table:style-name="ce8">
            <text:p>30992,00</text:p>
          </table:table-cell>
          <table:table-cell office:value-type="float" office:value="0" table:style-name="ce8">
            <text:p>0,00</text:p>
          </table:table-cell>
          <table:table-cell office:value-type="string" office:string-value="2018" table:formula="msoxl:=&quot;2018&quot;" table:style-name="ce12">
            <text:p>2018</text:p>
          </table:table-cell>
          <table:table-cell office:value-type="date" office:date-value="2018-05-16T00:00:00" table:style-name="ce4">
            <text:p>16/05/2018</text:p>
          </table:table-cell>
          <table:table-cell office:value-type="date" office:date-value="2018-05-31T00:00:00" table:style-name="ce4">
            <text:p>31/05/2018</text:p>
          </table:table-cell>
          <table:table-cell table:number-columns-repeated="16371"/>
        </table:table-row>
        <table:table-row table:style-name="ro4">
          <table:table-cell office:value-type="string" office:string-value="Fornitura del servizio di addetti alla prevenzione incendi e gestione delle emergenze durante l'Open Summit - Data Driven Innovation (DDI) Rome 2018 by Maker Faire Rome" table:formula="msoxl:=&quot;Fornitura del servizio di addetti alla prevenzione incendi e gestione delle emergenze durante l'Open Summit - Data Driven Innovation (DDI) Rome 2018 by Maker Faire Rome&quot;" table:style-name="ce3">
            <text:p>Fornitura del servizio di addetti alla prevenzione incendi e gestione delle emergenze durante l'Open Summit - Data Driven Innovation (DDI) Rome 2018 by Maker Faire Rome</text:p>
          </table:table-cell>
          <table:table-cell office:value-type="string" office:string-value="Azienda Speciale INNOVA CAMERA" table:formula="msoxl:=&quot;Azienda Speciale INNOVA CAMERA&quot;" table:style-name="ce3">
            <text:p>Azienda Speciale INNOVA CAMERA</text:p>
          </table:table-cell>
          <table:table-cell office:value-type="string" office:string-value="10203811004" table:formula="msoxl:=&quot;10203811004&quot;" table:style-name="ce3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3">
            <text:p>23-AFFIDAMENTO IN ECONOMIA - AFFIDAMENTO DIRETTO</text:p>
          </table:table-cell>
          <table:table-cell office:value-type="string" office:string-value="ZC3239553C" table:formula="msoxl:=&quot;ZC3239553C&quot;" table:style-name="ce3">
            <text:p>ZC3239553C</text:p>
          </table:table-cell>
          <table:table-cell office:value-type="string" office:string-value="CMB EVENT TEAMWORKS S.R.L. - C.F. 11142311007" table:formula="msoxl:=&quot;CMB EVENT TEAMWORKS S.R.L. - C.F. 11142311007&quot;" table:style-name="ce3">
            <text:p>CMB EVENT TEAMWORKS S.R.L. - C.F. 11142311007</text:p>
          </table:table-cell>
          <table:table-cell office:value-type="string" office:string-value="CMB EVENT TEAMWORKS S.R.L." table:formula="msoxl:=&quot;CMB EVENT TEAMWORKS S.R.L.&quot;" table:style-name="ce3">
            <text:p>CMB EVENT TEAMWORKS S.R.L.</text:p>
          </table:table-cell>
          <table:table-cell office:value-type="string" table:style-name="ce3">
            <text:p>C.F. 11142311007</text:p>
          </table:table-cell>
          <table:table-cell office:value-type="float" office:value="1720.5" table:style-name="ce8">
            <text:p>1720,50</text:p>
          </table:table-cell>
          <table:table-cell office:value-type="float" office:value="0" table:style-name="ce8">
            <text:p>0,00</text:p>
          </table:table-cell>
          <table:table-cell office:value-type="string" office:string-value="2018" table:formula="msoxl:=&quot;2018&quot;" table:style-name="ce12">
            <text:p>2018</text:p>
          </table:table-cell>
          <table:table-cell office:value-type="date" office:date-value="2018-05-18T00:00:00" table:style-name="ce4">
            <text:p>18/05/2018</text:p>
          </table:table-cell>
          <table:table-cell office:value-type="date" office:date-value="2018-05-19T00:00:00" table:style-name="ce4">
            <text:p>19/05/2018</text:p>
          </table:table-cell>
          <table:table-cell table:number-columns-repeated="16371"/>
        </table:table-row>
        <table:table-row table:style-name="ro3">
          <table:table-cell office:value-type="string" office:string-value="Rielaborazioni grafiche, produzione tipografica, fornitura materiali, noleggio attrezzature, montaggio e allestimento delle stesse per la realizzazione del Open Summit - Data Driven Innovation (DDI) Rome 2018 by Maker Faire" table:formula="msoxl:=&quot;Rielaborazioni grafiche, produzione tipografica, fornitura materiali, noleggio attrezzature, montaggio e allestimento delle stesse per la realizzazione del Open Summit - Data Driven Innovation (DDI) Rome 2018 by Maker Faire&quot;" table:style-name="ce3">
            <text:p>Rielaborazioni grafiche, produzione tipografica, fornitura materiali, noleggio attrezzature, montaggio e allestimento delle stesse per la realizzazione del Open Summit - Data Driven Innovation (DDI) Rome 2018 by Maker Faire</text:p>
          </table:table-cell>
          <table:table-cell office:value-type="string" office:string-value="Azienda Speciale INNOVA CAMERA" table:formula="msoxl:=&quot;Azienda Speciale INNOVA CAMERA&quot;" table:style-name="ce3">
            <text:p>Azienda Speciale INNOVA CAMERA</text:p>
          </table:table-cell>
          <table:table-cell office:value-type="string" office:string-value="10203811004" table:formula="msoxl:=&quot;10203811004&quot;" table:style-name="ce3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3">
            <text:p>23-AFFIDAMENTO IN ECONOMIA - AFFIDAMENTO DIRETTO</text:p>
          </table:table-cell>
          <table:table-cell office:value-type="string" office:string-value="ZDC2392FDA" table:formula="msoxl:=&quot;ZDC2392FDA&quot;" table:style-name="ce3">
            <text:p>ZDC2392FDA</text:p>
          </table:table-cell>
          <table:table-cell office:value-type="string" office:string-value="D.R. Pubblicità sas - C.F. 09659931001" table:formula="msoxl:=&quot;D.R. Pubblicità sas - C.F. 09659931001&quot;" table:style-name="ce3">
            <text:p>D.R. Pubblicità sas - C.F. 09659931001</text:p>
          </table:table-cell>
          <table:table-cell office:value-type="string" office:string-value="D.R. Pubblicità sas" table:formula="msoxl:=&quot;D.R. Pubblicità sas&quot;" table:style-name="ce3">
            <text:p>D.R. Pubblicità sas</text:p>
          </table:table-cell>
          <table:table-cell office:value-type="string" table:style-name="ce3">
            <text:p>C.F. 09659931001</text:p>
          </table:table-cell>
          <table:table-cell office:value-type="float" office:value="13150" table:style-name="ce8">
            <text:p>13150,00</text:p>
          </table:table-cell>
          <table:table-cell office:value-type="float" office:value="0" table:style-name="ce8">
            <text:p>0,00</text:p>
          </table:table-cell>
          <table:table-cell office:value-type="string" office:string-value="2018" table:formula="msoxl:=&quot;2018&quot;" table:style-name="ce12">
            <text:p>2018</text:p>
          </table:table-cell>
          <table:table-cell office:value-type="date" office:date-value="2018-05-17T00:00:00" table:style-name="ce4">
            <text:p>17/05/2018</text:p>
          </table:table-cell>
          <table:table-cell office:value-type="date" office:date-value="2018-05-19T00:00:00" table:style-name="ce4">
            <text:p>19/05/2018</text:p>
          </table:table-cell>
          <table:table-cell table:number-columns-repeated="16371"/>
        </table:table-row>
        <table:table-row table:style-name="ro2">
          <table:table-cell office:value-type="string" office:string-value="Fornitura di tecnologia e assistenza tecnica per la realizzazione del laboratorio dimostrativo per l'evento Data Driven Innovation 2018" table:formula="msoxl:=&quot;Fornitura di tecnologia e assistenza tecnica per la realizzazione del laboratorio dimostrativo per l'evento Data Driven Innovation 2018&quot;" table:style-name="ce3">
            <text:p>Fornitura di tecnologia e assistenza tecnica per la realizzazione del laboratorio dimostrativo per l'evento Data Driven Innovation 2018</text:p>
          </table:table-cell>
          <table:table-cell office:value-type="string" office:string-value="Azienda Speciale INNOVA CAMERA" table:formula="msoxl:=&quot;Azienda Speciale INNOVA CAMERA&quot;" table:style-name="ce3">
            <text:p>Azienda Speciale INNOVA CAMERA</text:p>
          </table:table-cell>
          <table:table-cell office:value-type="string" office:string-value="10203811004" table:formula="msoxl:=&quot;10203811004&quot;" table:style-name="ce3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3">
            <text:p>23-AFFIDAMENTO IN ECONOMIA - AFFIDAMENTO DIRETTO</text:p>
          </table:table-cell>
          <table:table-cell office:value-type="string" office:string-value="Z562392D12" table:formula="msoxl:=&quot;Z562392D12&quot;" table:style-name="ce3">
            <text:p>Z562392D12</text:p>
          </table:table-cell>
          <table:table-cell office:value-type="string" office:string-value="FOX SOUND SERVICE DI CARLO VOLPE &amp; C. SNC - C.F. 01156660662" table:formula="msoxl:=&quot;FOX SOUND SERVICE DI CARLO VOLPE &amp; C. SNC - C.F. 01156660662&quot;" table:style-name="ce3">
            <text:p>FOX SOUND SERVICE DI CARLO VOLPE &amp; C. SNC - C.F. 01156660662</text:p>
          </table:table-cell>
          <table:table-cell office:value-type="string" office:string-value="FOX SOUND SERVICE DI CARLO VOLPE &amp; C. SNC" table:formula="msoxl:=&quot;FOX SOUND SERVICE DI CARLO VOLPE &amp; C. SNC&quot;" table:style-name="ce3">
            <text:p>FOX SOUND SERVICE DI CARLO VOLPE &amp; C. SNC</text:p>
          </table:table-cell>
          <table:table-cell office:value-type="string" table:style-name="ce3">
            <text:p>C.F. 01156660662</text:p>
          </table:table-cell>
          <table:table-cell office:value-type="float" office:value="4350" table:style-name="ce8">
            <text:p>4350,00</text:p>
          </table:table-cell>
          <table:table-cell office:value-type="float" office:value="0" table:style-name="ce8">
            <text:p>0,00</text:p>
          </table:table-cell>
          <table:table-cell office:value-type="string" office:string-value="2018" table:formula="msoxl:=&quot;2018&quot;" table:style-name="ce12">
            <text:p>2018</text:p>
          </table:table-cell>
          <table:table-cell office:value-type="date" office:date-value="2018-05-17T00:00:00" table:style-name="ce4">
            <text:p>17/05/2018</text:p>
          </table:table-cell>
          <table:table-cell office:value-type="date" office:date-value="2018-05-19T00:00:00" table:style-name="ce4">
            <text:p>19/05/2018</text:p>
          </table:table-cell>
          <table:table-cell table:number-columns-repeated="16371"/>
        </table:table-row>
        <table:table-row table:style-name="ro2">
          <table:table-cell office:value-type="string" office:string-value="Servizi connessi all'utilizzo degli spazi necessari allo svolgimento dell'Open Summit di Data Driven Innovation (DDI) Rome 2018" table:formula="msoxl:=&quot;Servizi connessi all'utilizzo degli spazi necessari allo svolgimento dell'Open Summit di Data Driven Innovation (DDI) Rome 2018&quot;" table:style-name="ce3">
            <text:p>Servizi connessi all'utilizzo degli spazi necessari allo svolgimento dell'Open Summit di Data Driven Innovation (DDI) Rome 2018</text:p>
          </table:table-cell>
          <table:table-cell office:value-type="string" office:string-value="Azienda Speciale INNOVA CAMERA" table:formula="msoxl:=&quot;Azienda Speciale INNOVA CAMERA&quot;" table:style-name="ce3">
            <text:p>Azienda Speciale INNOVA CAMERA</text:p>
          </table:table-cell>
          <table:table-cell office:value-type="string" office:string-value="10203811004" table:formula="msoxl:=&quot;10203811004&quot;" table:style-name="ce3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3">
            <text:p>23-AFFIDAMENTO IN ECONOMIA - AFFIDAMENTO DIRETTO</text:p>
          </table:table-cell>
          <table:table-cell office:value-type="string" office:string-value="ZF02392C6B" table:formula="msoxl:=&quot;ZF02392C6B&quot;" table:style-name="ce3">
            <text:p>ZF02392C6B</text:p>
          </table:table-cell>
          <table:table-cell office:value-type="string" office:string-value="Università degli studi Roma Tre - C.F. 04400441004" table:formula="msoxl:=&quot;Università degli studi Roma Tre - C.F. 04400441004&quot;" table:style-name="ce3">
            <text:p>Università degli studi Roma Tre - C.F. 04400441004</text:p>
          </table:table-cell>
          <table:table-cell office:value-type="string" office:string-value="Università degli studi Roma Tre" table:formula="msoxl:=&quot;Università degli studi Roma Tre&quot;" table:style-name="ce3">
            <text:p>Università degli studi Roma Tre</text:p>
          </table:table-cell>
          <table:table-cell office:value-type="string" table:style-name="ce3">
            <text:p>C.F. 04400441004</text:p>
          </table:table-cell>
          <table:table-cell office:value-type="float" office:value="4500" table:style-name="ce8">
            <text:p>4500,00</text:p>
          </table:table-cell>
          <table:table-cell office:value-type="float" office:value="4500" table:style-name="ce8">
            <text:p>4500,00</text:p>
          </table:table-cell>
          <table:table-cell office:value-type="string" office:string-value="2018" table:formula="msoxl:=&quot;2018&quot;" table:style-name="ce12">
            <text:p>2018</text:p>
          </table:table-cell>
          <table:table-cell office:value-type="date" office:date-value="2018-05-18T00:00:00" table:style-name="ce4">
            <text:p>18/05/2018</text:p>
          </table:table-cell>
          <table:table-cell office:value-type="date" office:date-value="2018-05-19T00:00:00" table:style-name="ce4">
            <text:p>19/05/2018</text:p>
          </table:table-cell>
          <table:table-cell table:number-columns-repeated="16371"/>
        </table:table-row>
        <table:table-row table:style-name="ro4">
          <table:table-cell office:value-type="string" office:string-value="Servizio fotografico per l'Open Summit del Data Driven Innovation (DDI) Rome 2018 by Maker Faire Rome presso il Dipartimento di Ingegneria della Università Roma Tre" table:formula="msoxl:=&quot;Servizio fotografico per l'Open Summit del Data Driven Innovation (DDI) Rome 2018 by Maker Faire Rome presso il Dipartimento di Ingegneria della Università Roma Tre&quot;" table:style-name="ce3">
            <text:p>Servizio fotografico per l'Open Summit del Data Driven Innovation (DDI) Rome 2018 by Maker Faire Rome presso il Dipartimento di Ingegneria della Università Roma Tre</text:p>
          </table:table-cell>
          <table:table-cell office:value-type="string" office:string-value="Azienda Speciale INNOVA CAMERA" table:formula="msoxl:=&quot;Azienda Speciale INNOVA CAMERA&quot;" table:style-name="ce3">
            <text:p>Azienda Speciale INNOVA CAMERA</text:p>
          </table:table-cell>
          <table:table-cell office:value-type="string" office:string-value="10203811004" table:formula="msoxl:=&quot;10203811004&quot;" table:style-name="ce3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3">
            <text:p>23-AFFIDAMENTO IN ECONOMIA - AFFIDAMENTO DIRETTO</text:p>
          </table:table-cell>
          <table:table-cell office:value-type="string" office:string-value="Z72238FDB6" table:formula="msoxl:=&quot;Z72238FDB6&quot;" table:style-name="ce3">
            <text:p>Z72238FDB6</text:p>
          </table:table-cell>
          <table:table-cell office:value-type="string" office:string-value="PAOLO RIZZO - C.F. RZZPLA71A13H501S" table:formula="msoxl:=&quot;PAOLO RIZZO - C.F. RZZPLA71A13H501S&quot;" table:style-name="ce3">
            <text:p>PAOLO RIZZO - C.F. RZZPLA71A13H501S</text:p>
          </table:table-cell>
          <table:table-cell office:value-type="string" office:string-value="PAOLO RIZZO" table:formula="msoxl:=&quot;PAOLO RIZZO&quot;" table:style-name="ce3">
            <text:p>PAOLO RIZZO</text:p>
          </table:table-cell>
          <table:table-cell office:value-type="string" table:style-name="ce3">
            <text:p>C.F. RZZPLA71A13H501S</text:p>
          </table:table-cell>
          <table:table-cell office:value-type="float" office:value="714" table:style-name="ce8">
            <text:p>714,00</text:p>
          </table:table-cell>
          <table:table-cell office:value-type="float" office:value="0" table:style-name="ce8">
            <text:p>0,00</text:p>
          </table:table-cell>
          <table:table-cell office:value-type="string" office:string-value="2018" table:formula="msoxl:=&quot;2018&quot;" table:style-name="ce12">
            <text:p>2018</text:p>
          </table:table-cell>
          <table:table-cell office:value-type="date" office:date-value="2018-05-18T00:00:00" table:style-name="ce4">
            <text:p>18/05/2018</text:p>
          </table:table-cell>
          <table:table-cell office:value-type="date" office:date-value="2018-05-19T00:00:00" table:style-name="ce4">
            <text:p>19/05/2018</text:p>
          </table:table-cell>
          <table:table-cell table:number-columns-repeated="16371"/>
        </table:table-row>
        <table:table-row table:style-name="ro2">
          <table:table-cell office:value-type="string" office:string-value="Attività promozionali in cambio merce" table:formula="msoxl:=&quot;Attività promozionali in cambio merce&quot;" table:style-name="ce3">
            <text:p>Attività promozionali in cambio merce</text:p>
          </table:table-cell>
          <table:table-cell office:value-type="string" office:string-value="Azienda Speciale INNOVA CAMERA" table:formula="msoxl:=&quot;Azienda Speciale INNOVA CAMERA&quot;" table:style-name="ce3">
            <text:p>Azienda Speciale INNOVA CAMERA</text:p>
          </table:table-cell>
          <table:table-cell office:value-type="string" office:string-value="10203811004" table:formula="msoxl:=&quot;10203811004&quot;" table:style-name="ce3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3">
            <text:p>23-AFFIDAMENTO IN ECONOMIA - AFFIDAMENTO DIRETTO</text:p>
          </table:table-cell>
          <table:table-cell office:value-type="string" office:string-value="Z182389AF0" table:formula="msoxl:=&quot;Z182389AF0&quot;" table:style-name="ce3">
            <text:p>Z182389AF0</text:p>
          </table:table-cell>
          <table:table-cell office:value-type="string" office:string-value="Il Messaggero - C.F. 05629251009" table:formula="msoxl:=&quot;Il Messaggero - C.F. 05629251009&quot;" table:style-name="ce3">
            <text:p>Il Messaggero - C.F. 05629251009</text:p>
          </table:table-cell>
          <table:table-cell office:value-type="string" office:string-value="Il Messaggero" table:formula="msoxl:=&quot;Il Messaggero&quot;" table:style-name="ce3">
            <text:p>Il Messaggero</text:p>
          </table:table-cell>
          <table:table-cell office:value-type="string" table:style-name="ce3">
            <text:p>C.F. 05629251009</text:p>
          </table:table-cell>
          <table:table-cell office:value-type="float" office:value="5000" table:style-name="ce8">
            <text:p>5000,00</text:p>
          </table:table-cell>
          <table:table-cell office:value-type="float" office:value="0" table:style-name="ce8">
            <text:p>0,00</text:p>
          </table:table-cell>
          <table:table-cell office:value-type="string" office:string-value="2018" table:formula="msoxl:=&quot;2018&quot;" table:style-name="ce12">
            <text:p>2018</text:p>
          </table:table-cell>
          <table:table-cell office:value-type="date" office:date-value="2018-05-18T00:00:00" table:style-name="ce4">
            <text:p>18/05/2018</text:p>
          </table:table-cell>
          <table:table-cell office:value-type="date" office:date-value="2018-05-19T00:00:00" table:style-name="ce4">
            <text:p>19/05/2018</text:p>
          </table:table-cell>
          <table:table-cell table:number-columns-repeated="16371"/>
        </table:table-row>
        <table:table-row table:style-name="ro2">
          <table:table-cell office:value-type="string" office:string-value="Allestimento e produzione grafica per la realizzazione del convegno formativo divulgativo FinTech Innovation by Maker Faire Rome" table:formula="msoxl:=&quot;Allestimento e produzione grafica per la realizzazione del convegno formativo divulgativo FinTech Innovation by Maker Faire Rome&quot;" table:style-name="ce3">
            <text:p>Allestimento e produzione grafica per la realizzazione del convegno formativo divulgativo FinTech Innovation by Maker Faire Rome</text:p>
          </table:table-cell>
          <table:table-cell office:value-type="string" office:string-value="Azienda Speciale INNOVA CAMERA" table:formula="msoxl:=&quot;Azienda Speciale INNOVA CAMERA&quot;" table:style-name="ce3">
            <text:p>Azienda Speciale INNOVA CAMERA</text:p>
          </table:table-cell>
          <table:table-cell office:value-type="string" office:string-value="10203811004" table:formula="msoxl:=&quot;10203811004&quot;" table:style-name="ce3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3">
            <text:p>23-AFFIDAMENTO IN ECONOMIA - AFFIDAMENTO DIRETTO</text:p>
          </table:table-cell>
          <table:table-cell office:value-type="string" office:string-value="Z3B2342D25" table:formula="msoxl:=&quot;Z3B2342D25&quot;" table:style-name="ce3">
            <text:p>Z3B2342D25</text:p>
          </table:table-cell>
          <table:table-cell office:value-type="string" office:string-value="Trasportiamo Srl - C.F. 12247031003" table:formula="msoxl:=&quot;Trasportiamo Srl - C.F. 12247031003&quot;" table:style-name="ce3">
            <text:p>Trasportiamo Srl - C.F. 12247031003</text:p>
          </table:table-cell>
          <table:table-cell office:value-type="string" office:string-value="Trasportiamo Srl" table:formula="msoxl:=&quot;Trasportiamo Srl&quot;" table:style-name="ce3">
            <text:p>Trasportiamo Srl</text:p>
          </table:table-cell>
          <table:table-cell office:value-type="string" table:style-name="ce3">
            <text:p>C.F. 12247031003</text:p>
          </table:table-cell>
          <table:table-cell office:value-type="float" office:value="29850" table:style-name="ce8">
            <text:p>29850,00</text:p>
          </table:table-cell>
          <table:table-cell office:value-type="float" office:value="0" table:style-name="ce8">
            <text:p>0,00</text:p>
          </table:table-cell>
          <table:table-cell office:value-type="string" office:string-value="2018" table:formula="msoxl:=&quot;2018&quot;" table:style-name="ce12">
            <text:p>2018</text:p>
          </table:table-cell>
          <table:table-cell office:value-type="date" office:date-value="2018-05-01T00:00:00" table:style-name="ce4">
            <text:p>01/05/2018</text:p>
          </table:table-cell>
          <table:table-cell office:value-type="date" office:date-value="2018-05-03T00:00:00" table:style-name="ce4">
            <text:p>03/05/2018</text:p>
          </table:table-cell>
          <table:table-cell table:number-columns-repeated="16371"/>
        </table:table-row>
        <table:table-row table:style-name="ro2">
          <table:table-cell office:value-type="string" office:string-value="Servizi e forniture per la realizzazione del convegno formativo divulgativo FinTech Innovation by Maker Faire Rome" table:formula="msoxl:=&quot;Servizi e forniture per la realizzazione del convegno formativo divulgativo FinTech Innovation by Maker Faire Rome&quot;" table:style-name="ce3">
            <text:p>Servizi e forniture per la realizzazione del convegno formativo divulgativo FinTech Innovation by Maker Faire Rome</text:p>
          </table:table-cell>
          <table:table-cell office:value-type="string" office:string-value="Azienda Speciale INNOVA CAMERA" table:formula="msoxl:=&quot;Azienda Speciale INNOVA CAMERA&quot;" table:style-name="ce3">
            <text:p>Azienda Speciale INNOVA CAMERA</text:p>
          </table:table-cell>
          <table:table-cell office:value-type="string" office:string-value="10203811004" table:formula="msoxl:=&quot;10203811004&quot;" table:style-name="ce3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3">
            <text:p>23-AFFIDAMENTO IN ECONOMIA - AFFIDAMENTO DIRETTO</text:p>
          </table:table-cell>
          <table:table-cell office:value-type="string" office:string-value="ZE52342DDD" table:formula="msoxl:=&quot;ZE52342DDD&quot;" table:style-name="ce3">
            <text:p>ZE52342DDD</text:p>
          </table:table-cell>
          <table:table-cell office:value-type="string" office:string-value="ASPEN CONGRESSI SRL - C.F. 04564091009" table:formula="msoxl:=&quot;ASPEN CONGRESSI SRL - C.F. 04564091009&quot;" table:style-name="ce3">
            <text:p>ASPEN CONGRESSI SRL - C.F. 04564091009</text:p>
          </table:table-cell>
          <table:table-cell office:value-type="string" office:string-value="ASPEN CONGRESSI SRL" table:formula="msoxl:=&quot;ASPEN CONGRESSI SRL&quot;" table:style-name="ce3">
            <text:p>ASPEN CONGRESSI SRL</text:p>
          </table:table-cell>
          <table:table-cell office:value-type="string" table:style-name="ce3">
            <text:p>C.F. 04564091009</text:p>
          </table:table-cell>
          <table:table-cell office:value-type="float" office:value="9214" table:style-name="ce8">
            <text:p>9214,00</text:p>
          </table:table-cell>
          <table:table-cell office:value-type="float" office:value="0" table:style-name="ce8">
            <text:p>0,00</text:p>
          </table:table-cell>
          <table:table-cell office:value-type="string" office:string-value="2018" table:formula="msoxl:=&quot;2018&quot;" table:style-name="ce12">
            <text:p>2018</text:p>
          </table:table-cell>
          <table:table-cell office:value-type="date" office:date-value="2018-05-01T00:00:00" table:style-name="ce4">
            <text:p>01/05/2018</text:p>
          </table:table-cell>
          <table:table-cell office:value-type="date" office:date-value="2018-05-03T00:00:00" table:style-name="ce4">
            <text:p>03/05/2018</text:p>
          </table:table-cell>
          <table:table-cell table:number-columns-repeated="16371"/>
        </table:table-row>
        <table:table-row table:style-name="ro2">
          <table:table-cell office:value-type="string" office:string-value="Locazione degli spazi necessari allo svolgimento dell'evento FinTech Innovation by Maker Faire Rome" table:formula="msoxl:=&quot;Locazione degli spazi necessari allo svolgimento dell'evento FinTech Innovation by Maker Faire Rome&quot;" table:style-name="ce3">
            <text:p>Locazione degli spazi necessari allo svolgimento dell'evento FinTech Innovation by Maker Faire Rome</text:p>
          </table:table-cell>
          <table:table-cell office:value-type="string" office:string-value="Azienda Speciale INNOVA CAMERA" table:formula="msoxl:=&quot;Azienda Speciale INNOVA CAMERA&quot;" table:style-name="ce3">
            <text:p>Azienda Speciale INNOVA CAMERA</text:p>
          </table:table-cell>
          <table:table-cell office:value-type="string" office:string-value="10203811004" table:formula="msoxl:=&quot;10203811004&quot;" table:style-name="ce3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3">
            <text:p>23-AFFIDAMENTO IN ECONOMIA - AFFIDAMENTO DIRETTO</text:p>
          </table:table-cell>
          <table:table-cell office:value-type="string" office:string-value="Z2F23426F8" table:formula="msoxl:=&quot;Z2F23426F8&quot;" table:style-name="ce3">
            <text:p>Z2F23426F8</text:p>
          </table:table-cell>
          <table:table-cell office:value-type="string" office:string-value="Fondazione Musica per Roma - C.F. 05818521006" table:formula="msoxl:=&quot;Fondazione Musica per Roma - C.F. 05818521006&quot;" table:style-name="ce3">
            <text:p>Fondazione Musica per Roma - C.F. 05818521006</text:p>
          </table:table-cell>
          <table:table-cell office:value-type="string" office:string-value="Fondazione Musica per Roma" table:formula="msoxl:=&quot;Fondazione Musica per Roma&quot;" table:style-name="ce3">
            <text:p>Fondazione Musica per Roma</text:p>
          </table:table-cell>
          <table:table-cell office:value-type="string" table:style-name="ce3">
            <text:p>C.F. 05818521006</text:p>
          </table:table-cell>
          <table:table-cell office:value-type="float" office:value="14000" table:style-name="ce8">
            <text:p>14000,00</text:p>
          </table:table-cell>
          <table:table-cell office:value-type="float" office:value="0" table:style-name="ce8">
            <text:p>0,00</text:p>
          </table:table-cell>
          <table:table-cell office:value-type="string" office:string-value="2018" table:formula="msoxl:=&quot;2018&quot;" table:style-name="ce12">
            <text:p>2018</text:p>
          </table:table-cell>
          <table:table-cell office:value-type="date" office:date-value="2018-05-01T00:00:00" table:style-name="ce4">
            <text:p>01/05/2018</text:p>
          </table:table-cell>
          <table:table-cell office:value-type="date" office:date-value="2018-05-03T00:00:00" table:style-name="ce4">
            <text:p>03/05/2018</text:p>
          </table:table-cell>
          <table:table-cell table:number-columns-repeated="16371"/>
        </table:table-row>
        <table:table-row table:style-name="ro2">
          <table:table-cell office:value-type="string" office:string-value="Servizio di coffee break continuativo perconvegno FinTech Innovation by Maker Faire" table:formula="msoxl:=&quot;Servizio di coffee break continuativo perconvegno FinTech Innovation by Maker Faire&quot;" table:style-name="ce3">
            <text:p>Servizio di coffee break continuativo perconvegno FinTech Innovation by Maker Faire</text:p>
          </table:table-cell>
          <table:table-cell office:value-type="string" office:string-value="Azienda Speciale INNOVA CAMERA" table:formula="msoxl:=&quot;Azienda Speciale INNOVA CAMERA&quot;" table:style-name="ce3">
            <text:p>Azienda Speciale INNOVA CAMERA</text:p>
          </table:table-cell>
          <table:table-cell office:value-type="string" office:string-value="10203811004" table:formula="msoxl:=&quot;10203811004&quot;" table:style-name="ce3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3">
            <text:p>23-AFFIDAMENTO IN ECONOMIA - AFFIDAMENTO DIRETTO</text:p>
          </table:table-cell>
          <table:table-cell office:value-type="string" office:string-value="Z4E2342E58" table:formula="msoxl:=&quot;Z4E2342E58&quot;" table:style-name="ce3">
            <text:p>Z4E2342E58</text:p>
          </table:table-cell>
          <table:table-cell office:value-type="string" office:string-value="Relais le Jardin srl - C.F. 09248951007" table:formula="msoxl:=&quot;Relais le Jardin srl - C.F. 09248951007&quot;" table:style-name="ce3">
            <text:p>Relais le Jardin srl - C.F. 09248951007</text:p>
          </table:table-cell>
          <table:table-cell office:value-type="string" office:string-value="Relais le Jardin srl" table:formula="msoxl:=&quot;Relais le Jardin srl&quot;" table:style-name="ce3">
            <text:p>Relais le Jardin srl</text:p>
          </table:table-cell>
          <table:table-cell office:value-type="string" table:style-name="ce3">
            <text:p>C.F. 09248951007</text:p>
          </table:table-cell>
          <table:table-cell office:value-type="float" office:value="1810" table:style-name="ce8">
            <text:p>1810,00</text:p>
          </table:table-cell>
          <table:table-cell office:value-type="float" office:value="0" table:style-name="ce8">
            <text:p>0,00</text:p>
          </table:table-cell>
          <table:table-cell office:value-type="string" office:string-value="2018" table:formula="msoxl:=&quot;2018&quot;" table:style-name="ce12">
            <text:p>2018</text:p>
          </table:table-cell>
          <table:table-cell office:value-type="date" office:date-value="2018-05-01T00:00:00" table:style-name="ce4">
            <text:p>01/05/2018</text:p>
          </table:table-cell>
          <table:table-cell office:value-type="date" office:date-value="2018-05-03T00:00:00" table:style-name="ce4">
            <text:p>03/05/2018</text:p>
          </table:table-cell>
          <table:table-cell table:number-columns-repeated="16371"/>
        </table:table-row>
        <table:table-row table:style-name="ro2">
          <table:table-cell office:value-type="string" office:string-value="Servizio per il coordinamento della rete di Ambassadors europei e per l'organizzazione degli eventi durante la European Maker Week" table:formula="msoxl:=&quot;Servizio per il coordinamento della rete di Ambassadors europei e per l'organizzazione degli eventi durante la European Maker Week&quot;" table:style-name="ce3">
            <text:p>Servizio per il coordinamento della rete di Ambassadors europei e per l'organizzazione degli eventi durante la European Maker Week</text:p>
          </table:table-cell>
          <table:table-cell office:value-type="string" office:string-value="Azienda Speciale INNOVA CAMERA" table:formula="msoxl:=&quot;Azienda Speciale INNOVA CAMERA&quot;" table:style-name="ce3">
            <text:p>Azienda Speciale INNOVA CAMERA</text:p>
          </table:table-cell>
          <table:table-cell office:value-type="string" office:string-value="10203811004" table:formula="msoxl:=&quot;10203811004&quot;" table:style-name="ce3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3">
            <text:p>23-AFFIDAMENTO IN ECONOMIA - AFFIDAMENTO DIRETTO</text:p>
          </table:table-cell>
          <table:table-cell office:value-type="string" office:string-value="ZC22351F6E" table:formula="msoxl:=&quot;ZC22351F6E&quot;" table:style-name="ce3">
            <text:p>ZC22351F6E</text:p>
          </table:table-cell>
          <table:table-cell office:value-type="string" office:string-value="CESAR GARCIA SAEZ - Fiscale estero ES50726413M" table:formula="msoxl:=&quot;CESAR GARCIA SAEZ - Fiscale estero ES50726413M&quot;" table:style-name="ce3">
            <text:p>CESAR GARCIA SAEZ - Fiscale estero ES50726413M</text:p>
          </table:table-cell>
          <table:table-cell office:value-type="string" office:string-value="CESAR GARCIA SAEZ" table:formula="msoxl:=&quot;CESAR GARCIA SAEZ&quot;" table:style-name="ce3">
            <text:p>CESAR GARCIA SAEZ</text:p>
          </table:table-cell>
          <table:table-cell office:value-type="string" table:style-name="ce3">
            <text:p>Fiscale estero ES50726413M</text:p>
          </table:table-cell>
          <table:table-cell office:value-type="float" office:value="3000" table:style-name="ce8">
            <text:p>3000,00</text:p>
          </table:table-cell>
          <table:table-cell office:value-type="float" office:value="0" table:style-name="ce8">
            <text:p>0,00</text:p>
          </table:table-cell>
          <table:table-cell office:value-type="string" office:string-value="2018" table:formula="msoxl:=&quot;2018&quot;" table:style-name="ce12">
            <text:p>2018</text:p>
          </table:table-cell>
          <table:table-cell office:value-type="date" office:date-value="2018-04-24T00:00:00" table:style-name="ce4">
            <text:p>24/04/2018</text:p>
          </table:table-cell>
          <table:table-cell office:value-type="date" office:date-value="2018-05-12T00:00:00" table:style-name="ce4">
            <text:p>12/05/2018</text:p>
          </table:table-cell>
          <table:table-cell table:number-columns-repeated="16371"/>
        </table:table-row>
        <table:table-row table:style-name="ro2">
          <table:table-cell office:value-type="string" office:string-value="Servizi di agenzia viaggi e prenotazione alberghiera relativi alla missione aziendale a San Francisco - USA (17-21 maggio)" table:formula="msoxl:=&quot;Servizi di agenzia viaggi e prenotazione alberghiera relativi alla missione aziendale a San Francisco - USA (17-21 maggio)&quot;" table:style-name="ce3">
            <text:p>Servizi di agenzia viaggi e prenotazione alberghiera relativi alla missione aziendale a San Francisco - USA (17-21 maggio)</text:p>
          </table:table-cell>
          <table:table-cell office:value-type="string" office:string-value="Azienda Speciale INNOVA CAMERA" table:formula="msoxl:=&quot;Azienda Speciale INNOVA CAMERA&quot;" table:style-name="ce3">
            <text:p>Azienda Speciale INNOVA CAMERA</text:p>
          </table:table-cell>
          <table:table-cell office:value-type="string" office:string-value="10203811004" table:formula="msoxl:=&quot;10203811004&quot;" table:style-name="ce3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3">
            <text:p>23-AFFIDAMENTO IN ECONOMIA - AFFIDAMENTO DIRETTO</text:p>
          </table:table-cell>
          <table:table-cell office:value-type="string" office:string-value="ZA62342F83" table:formula="msoxl:=&quot;ZA62342F83&quot;" table:style-name="ce3">
            <text:p>ZA62342F83</text:p>
          </table:table-cell>
          <table:table-cell office:value-type="string" office:string-value="Univers srl - C.F. 00884271008" table:formula="msoxl:=&quot;Univers srl - C.F. 00884271008&quot;" table:style-name="ce3">
            <text:p>Univers srl - C.F. 00884271008</text:p>
          </table:table-cell>
          <table:table-cell office:value-type="string" office:string-value="Univers srl" table:formula="msoxl:=&quot;Univers srl&quot;" table:style-name="ce3">
            <text:p>Univers srl</text:p>
          </table:table-cell>
          <table:table-cell office:value-type="string" table:style-name="ce3">
            <text:p>C.F. 00884271008</text:p>
          </table:table-cell>
          <table:table-cell office:value-type="float" office:value="3000" table:style-name="ce8">
            <text:p>3000,00</text:p>
          </table:table-cell>
          <table:table-cell office:value-type="float" office:value="0" table:style-name="ce8">
            <text:p>0,00</text:p>
          </table:table-cell>
          <table:table-cell office:value-type="string" office:string-value="2018" table:formula="msoxl:=&quot;2018&quot;" table:style-name="ce12">
            <text:p>2018</text:p>
          </table:table-cell>
          <table:table-cell office:value-type="date" office:date-value="2018-05-17T00:00:00" table:style-name="ce4">
            <text:p>17/05/2018</text:p>
          </table:table-cell>
          <table:table-cell office:value-type="date" office:date-value="2018-05-21T00:00:00" table:style-name="ce4">
            <text:p>21/05/2018</text:p>
          </table:table-cell>
          <table:table-cell table:number-columns-repeated="16371"/>
        </table:table-row>
        <table:table-row table:style-name="ro2">
          <table:table-cell office:value-type="string" office:string-value="Marche da bollo - acquisto libri" table:formula="msoxl:=&quot;Marche da bollo - acquisto libri&quot;" table:style-name="ce3">
            <text:p>Marche da bollo - acquisto libri</text:p>
          </table:table-cell>
          <table:table-cell office:value-type="string" office:string-value="Azienda Speciale INNOVA CAMERA" table:formula="msoxl:=&quot;Azienda Speciale INNOVA CAMERA&quot;" table:style-name="ce3">
            <text:p>Azienda Speciale INNOVA CAMERA</text:p>
          </table:table-cell>
          <table:table-cell office:value-type="string" office:string-value="10203811004" table:formula="msoxl:=&quot;10203811004&quot;" table:style-name="ce3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3">
            <text:p>23-AFFIDAMENTO IN ECONOMIA - AFFIDAMENTO DIRETTO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office:string-value="NOTAIO MARCO GIULIANI - C.F. GLNMRC71B21H501E" table:formula="msoxl:=&quot;NOTAIO MARCO GIULIANI - C.F. GLNMRC71B21H501E&quot;" table:style-name="ce3">
            <text:p>NOTAIO MARCO GIULIANI - C.F. GLNMRC71B21H501E</text:p>
          </table:table-cell>
          <table:table-cell office:value-type="string" office:string-value="NOTAIO MARCO GIULIANI" table:formula="msoxl:=&quot;NOTAIO MARCO GIULIANI&quot;" table:style-name="ce3">
            <text:p>NOTAIO MARCO GIULIANI</text:p>
          </table:table-cell>
          <table:table-cell office:value-type="string" table:style-name="ce3">
            <text:p>C.F. GLNMRC71B21H501E</text:p>
          </table:table-cell>
          <table:table-cell office:value-type="float" office:value="87.52" table:style-name="ce8">
            <text:p>87,52</text:p>
          </table:table-cell>
          <table:table-cell office:value-type="float" office:value="87.52" table:style-name="ce8">
            <text:p>87,52</text:p>
          </table:table-cell>
          <table:table-cell office:value-type="string" office:string-value="2018" table:formula="msoxl:=&quot;2018&quot;" table:style-name="ce12">
            <text:p>2018</text:p>
          </table:table-cell>
          <table:table-cell office:value-type="date" office:date-value="2018-04-19T00:00:00" table:style-name="ce4">
            <text:p>19/04/2018</text:p>
          </table:table-cell>
          <table:table-cell office:value-type="date" office:date-value="2018-04-19T00:00:00" table:style-name="ce4">
            <text:p>19/04/2018</text:p>
          </table:table-cell>
          <table:table-cell table:number-columns-repeated="16371"/>
        </table:table-row>
        <table:table-row table:style-name="ro2">
          <table:table-cell office:value-type="string" office:string-value="Fornitura materiale di cancelleria" table:formula="msoxl:=&quot;Fornitura materiale di cancelleria&quot;" table:style-name="ce3">
            <text:p>Fornitura materiale di cancelleria</text:p>
          </table:table-cell>
          <table:table-cell office:value-type="string" office:string-value="Azienda Speciale INNOVA CAMERA" table:formula="msoxl:=&quot;Azienda Speciale INNOVA CAMERA&quot;" table:style-name="ce3">
            <text:p>Azienda Speciale INNOVA CAMERA</text:p>
          </table:table-cell>
          <table:table-cell office:value-type="string" office:string-value="10203811004" table:formula="msoxl:=&quot;10203811004&quot;" table:style-name="ce3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3">
            <text:p>23-AFFIDAMENTO IN ECONOMIA - AFFIDAMENTO DIRETTO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office:string-value="Errebian Spa - C.F. 02044501001" table:formula="msoxl:=&quot;Errebian Spa - C.F. 02044501001&quot;" table:style-name="ce3">
            <text:p>Errebian Spa - C.F. 02044501001</text:p>
          </table:table-cell>
          <table:table-cell office:value-type="string" office:string-value="Errebian Spa" table:formula="msoxl:=&quot;Errebian Spa&quot;" table:style-name="ce3">
            <text:p>Errebian Spa</text:p>
          </table:table-cell>
          <table:table-cell office:value-type="string" table:style-name="ce3">
            <text:p>C.F. 02044501001</text:p>
          </table:table-cell>
          <table:table-cell office:value-type="float" office:value="100" table:style-name="ce8">
            <text:p>100,00</text:p>
          </table:table-cell>
          <table:table-cell office:value-type="float" office:value="100" table:style-name="ce8">
            <text:p>100,00</text:p>
          </table:table-cell>
          <table:table-cell office:value-type="string" office:string-value="2018" table:formula="msoxl:=&quot;2018&quot;" table:style-name="ce12">
            <text:p>2018</text:p>
          </table:table-cell>
          <table:table-cell office:value-type="date" office:date-value="2018-03-30T00:00:00" table:style-name="ce4">
            <text:p>30/03/2018</text:p>
          </table:table-cell>
          <table:table-cell office:value-type="date" office:date-value="2018-03-30T00:00:00" table:style-name="ce4">
            <text:p>30/03/2018</text:p>
          </table:table-cell>
          <table:table-cell table:number-columns-repeated="16371"/>
        </table:table-row>
        <table:table-row table:style-name="ro2">
          <table:table-cell office:value-type="string" office:string-value="Rinnovo antivirus 2018" table:formula="msoxl:=&quot;Rinnovo antivirus 2018&quot;" table:style-name="ce3">
            <text:p>Rinnovo antivirus 2018</text:p>
          </table:table-cell>
          <table:table-cell office:value-type="string" office:string-value="Azienda Speciale INNOVA CAMERA" table:formula="msoxl:=&quot;Azienda Speciale INNOVA CAMERA&quot;" table:style-name="ce3">
            <text:p>Azienda Speciale INNOVA CAMERA</text:p>
          </table:table-cell>
          <table:table-cell office:value-type="string" office:string-value="10203811004" table:formula="msoxl:=&quot;10203811004&quot;" table:style-name="ce3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3">
            <text:p>23-AFFIDAMENTO IN ECONOMIA - AFFIDAMENTO DIRETTO</text:p>
          </table:table-cell>
          <table:table-cell office:value-type="string" office:string-value="Z832340B9B" table:formula="msoxl:=&quot;Z832340B9B&quot;" table:style-name="ce3">
            <text:p>Z832340B9B</text:p>
          </table:table-cell>
          <table:table-cell office:value-type="string" office:string-value="Future Time srl - C.F. 06677001007" table:formula="msoxl:=&quot;Future Time srl - C.F. 06677001007&quot;" table:style-name="ce3">
            <text:p>Future Time srl - C.F. 06677001007</text:p>
          </table:table-cell>
          <table:table-cell office:value-type="string" office:string-value="Future Time srl" table:formula="msoxl:=&quot;Future Time srl&quot;" table:style-name="ce3">
            <text:p>Future Time srl</text:p>
          </table:table-cell>
          <table:table-cell office:value-type="string" table:style-name="ce3">
            <text:p>C.F. 06677001007</text:p>
          </table:table-cell>
          <table:table-cell office:value-type="float" office:value="1120" table:style-name="ce8">
            <text:p>1120,00</text:p>
          </table:table-cell>
          <table:table-cell office:value-type="float" office:value="1120" table:style-name="ce8">
            <text:p>1120,00</text:p>
          </table:table-cell>
          <table:table-cell office:value-type="string" office:string-value="2018" table:formula="msoxl:=&quot;2018&quot;" table:style-name="ce12">
            <text:p>2018</text:p>
          </table:table-cell>
          <table:table-cell office:value-type="date" office:date-value="2018-04-13T00:00:00" table:style-name="ce4">
            <text:p>13/04/2018</text:p>
          </table:table-cell>
          <table:table-cell office:value-type="date" office:date-value="2019-04-12T00:00:00" table:style-name="ce4">
            <text:p>12/04/2019</text:p>
          </table:table-cell>
          <table:table-cell table:number-columns-repeated="16371"/>
        </table:table-row>
        <table:table-row table:style-name="ro2">
          <table:table-cell office:value-type="string" office:string-value="Fornitura a noleggio monitor, pc e servizio assistenza tecnica per l'evento Rome E-Prix" table:formula="msoxl:=&quot;Fornitura a noleggio monitor, pc e servizio assistenza tecnica per l'evento Rome E-Prix&quot;" table:style-name="ce3">
            <text:p>Fornitura a noleggio monitor, pc e servizio assistenza tecnica per l'evento Rome E-Prix</text:p>
          </table:table-cell>
          <table:table-cell office:value-type="string" office:string-value="Azienda Speciale INNOVA CAMERA" table:formula="msoxl:=&quot;Azienda Speciale INNOVA CAMERA&quot;" table:style-name="ce3">
            <text:p>Azienda Speciale INNOVA CAMERA</text:p>
          </table:table-cell>
          <table:table-cell office:value-type="string" office:string-value="10203811004" table:formula="msoxl:=&quot;10203811004&quot;" table:style-name="ce3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3">
            <text:p>23-AFFIDAMENTO IN ECONOMIA - AFFIDAMENTO DIRETTO</text:p>
          </table:table-cell>
          <table:table-cell office:value-type="string" office:string-value="Z6C2314182" table:formula="msoxl:=&quot;Z6C2314182&quot;" table:style-name="ce3">
            <text:p>Z6C2314182</text:p>
          </table:table-cell>
          <table:table-cell office:value-type="string" office:string-value="Tecnoconference Europe Srl - C.F. 03933371001" table:formula="msoxl:=&quot;Tecnoconference Europe Srl - C.F. 03933371001&quot;" table:style-name="ce3">
            <text:p>Tecnoconference Europe Srl - C.F. 03933371001</text:p>
          </table:table-cell>
          <table:table-cell office:value-type="string" office:string-value="Tecnoconference Europe Srl" table:formula="msoxl:=&quot;Tecnoconference Europe Srl&quot;" table:style-name="ce3">
            <text:p>Tecnoconference Europe Srl</text:p>
          </table:table-cell>
          <table:table-cell office:value-type="string" table:style-name="ce3">
            <text:p>C.F. 03933371001</text:p>
          </table:table-cell>
          <table:table-cell office:value-type="float" office:value="1300" table:style-name="ce8">
            <text:p>1300,00</text:p>
          </table:table-cell>
          <table:table-cell office:value-type="float" office:value="0" table:style-name="ce8">
            <text:p>0,00</text:p>
          </table:table-cell>
          <table:table-cell office:value-type="string" office:string-value="2018" table:formula="msoxl:=&quot;2018&quot;" table:style-name="ce12">
            <text:p>2018</text:p>
          </table:table-cell>
          <table:table-cell office:value-type="date" office:date-value="2018-04-11T00:00:00" table:style-name="ce4">
            <text:p>11/04/2018</text:p>
          </table:table-cell>
          <table:table-cell office:value-type="date" office:date-value="2018-04-14T00:00:00" table:style-name="ce4">
            <text:p>14/04/2018</text:p>
          </table:table-cell>
          <table:table-cell table:number-columns-repeated="16371"/>
        </table:table-row>
        <table:table-row table:style-name="ro2">
          <table:table-cell office:value-type="string" office:string-value="Servizio allestimento area espositiva evento Formula E" table:formula="msoxl:=&quot;Servizio allestimento area espositiva evento Formula E&quot;" table:style-name="ce3">
            <text:p>Servizio allestimento area espositiva evento Formula E</text:p>
          </table:table-cell>
          <table:table-cell office:value-type="string" office:string-value="Azienda Speciale INNOVA CAMERA" table:formula="msoxl:=&quot;Azienda Speciale INNOVA CAMERA&quot;" table:style-name="ce3">
            <text:p>Azienda Speciale INNOVA CAMERA</text:p>
          </table:table-cell>
          <table:table-cell office:value-type="string" office:string-value="10203811004" table:formula="msoxl:=&quot;10203811004&quot;" table:style-name="ce3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3">
            <text:p>23-AFFIDAMENTO IN ECONOMIA - AFFIDAMENTO DIRETTO</text:p>
          </table:table-cell>
          <table:table-cell office:value-type="string" office:string-value="Z72231412A" table:formula="msoxl:=&quot;Z72231412A&quot;" table:style-name="ce3">
            <text:p>Z72231412A</text:p>
          </table:table-cell>
          <table:table-cell office:value-type="string" office:string-value="REDSTUDIOALLESTIMENTI SRL - C.F. 13326731000" table:formula="msoxl:=&quot;REDSTUDIOALLESTIMENTI SRL - C.F. 13326731000&quot;" table:style-name="ce3">
            <text:p>REDSTUDIOALLESTIMENTI SRL - C.F. 13326731000</text:p>
          </table:table-cell>
          <table:table-cell office:value-type="string" office:string-value="REDSTUDIOALLESTIMENTI SRL" table:formula="msoxl:=&quot;REDSTUDIOALLESTIMENTI SRL&quot;" table:style-name="ce3">
            <text:p>REDSTUDIOALLESTIMENTI SRL</text:p>
          </table:table-cell>
          <table:table-cell office:value-type="string" table:style-name="ce3">
            <text:p>C.F. 13326731000</text:p>
          </table:table-cell>
          <table:table-cell office:value-type="float" office:value="3500" table:style-name="ce8">
            <text:p>3500,00</text:p>
          </table:table-cell>
          <table:table-cell office:value-type="float" office:value="0" table:style-name="ce8">
            <text:p>0,00</text:p>
          </table:table-cell>
          <table:table-cell office:value-type="string" office:string-value="2018" table:formula="msoxl:=&quot;2018&quot;" table:style-name="ce12">
            <text:p>2018</text:p>
          </table:table-cell>
          <table:table-cell office:value-type="date" office:date-value="2018-04-11T00:00:00" table:style-name="ce4">
            <text:p>11/04/2018</text:p>
          </table:table-cell>
          <table:table-cell office:value-type="date" office:date-value="2018-04-14T00:00:00" table:style-name="ce4">
            <text:p>14/04/2018</text:p>
          </table:table-cell>
          <table:table-cell table:number-columns-repeated="16371"/>
        </table:table-row>
        <table:table-row table:style-name="ro2">
          <table:table-cell office:value-type="string" office:string-value="Fornitura gadget dedicati all'evento Rome E-Prix" table:formula="msoxl:=&quot;Fornitura gadget dedicati all'evento Rome E-Prix&quot;" table:style-name="ce3">
            <text:p>Fornitura gadget dedicati all'evento Rome E-Prix</text:p>
          </table:table-cell>
          <table:table-cell office:value-type="string" office:string-value="Azienda Speciale INNOVA CAMERA" table:formula="msoxl:=&quot;Azienda Speciale INNOVA CAMERA&quot;" table:style-name="ce3">
            <text:p>Azienda Speciale INNOVA CAMERA</text:p>
          </table:table-cell>
          <table:table-cell office:value-type="string" office:string-value="10203811004" table:formula="msoxl:=&quot;10203811004&quot;" table:style-name="ce3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3">
            <text:p>23-AFFIDAMENTO IN ECONOMIA - AFFIDAMENTO DIRETTO</text:p>
          </table:table-cell>
          <table:table-cell office:value-type="string" office:string-value="Z40231416A" table:formula="msoxl:=&quot;Z40231416A&quot;" table:style-name="ce3">
            <text:p>Z40231416A</text:p>
          </table:table-cell>
          <table:table-cell office:value-type="string" office:string-value="Alkimie srl - C.F. 11861041009" table:formula="msoxl:=&quot;Alkimie srl - C.F. 11861041009&quot;" table:style-name="ce3">
            <text:p>Alkimie srl - C.F. 11861041009</text:p>
          </table:table-cell>
          <table:table-cell office:value-type="string" office:string-value="Alkimie srl" table:formula="msoxl:=&quot;Alkimie srl&quot;" table:style-name="ce3">
            <text:p>Alkimie srl</text:p>
          </table:table-cell>
          <table:table-cell office:value-type="string" table:style-name="ce3">
            <text:p>C.F. 11861041009</text:p>
          </table:table-cell>
          <table:table-cell office:value-type="float" office:value="3699" table:style-name="ce8">
            <text:p>3699,00</text:p>
          </table:table-cell>
          <table:table-cell office:value-type="float" office:value="0" table:style-name="ce8">
            <text:p>0,00</text:p>
          </table:table-cell>
          <table:table-cell office:value-type="string" office:string-value="2018" table:formula="msoxl:=&quot;2018&quot;" table:style-name="ce12">
            <text:p>2018</text:p>
          </table:table-cell>
          <table:table-cell office:value-type="date" office:date-value="2018-04-11T00:00:00" table:style-name="ce4">
            <text:p>11/04/2018</text:p>
          </table:table-cell>
          <table:table-cell office:value-type="date" office:date-value="2018-04-14T00:00:00" table:style-name="ce4">
            <text:p>14/04/2018</text:p>
          </table:table-cell>
          <table:table-cell table:number-columns-repeated="16371"/>
        </table:table-row>
        <table:table-row table:style-name="ro2">
          <table:table-cell office:value-type="string" office:string-value="Mandato per rappresentanza legale" table:formula="msoxl:=&quot;Mandato per rappresentanza legale&quot;" table:style-name="ce3">
            <text:p>Mandato per rappresentanza legale</text:p>
          </table:table-cell>
          <table:table-cell office:value-type="string" office:string-value="Azienda Speciale INNOVA CAMERA" table:formula="msoxl:=&quot;Azienda Speciale INNOVA CAMERA&quot;" table:style-name="ce3">
            <text:p>Azienda Speciale INNOVA CAMERA</text:p>
          </table:table-cell>
          <table:table-cell office:value-type="string" office:string-value="10203811004" table:formula="msoxl:=&quot;10203811004&quot;" table:style-name="ce3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3">
            <text:p>23-AFFIDAMENTO IN ECONOMIA - AFFIDAMENTO DIRETTO</text:p>
          </table:table-cell>
          <table:table-cell office:value-type="string" office:string-value="Z0E231CFD5" table:formula="msoxl:=&quot;Z0E231CFD5&quot;" table:style-name="ce3">
            <text:p>Z0E231CFD5</text:p>
          </table:table-cell>
          <table:table-cell office:value-type="string" office:string-value="Studio Associato Servizi Professionali Integrati - C.F. 13177810150" table:formula="msoxl:=&quot;Studio Associato Servizi Professionali Integrati - C.F. 13177810150&quot;" table:style-name="ce3">
            <text:p>Studio Associato Servizi Professionali Integrati - C.F. 13177810150</text:p>
          </table:table-cell>
          <table:table-cell office:value-type="string" office:string-value="Studio Associato Servizi Professionali Integrati" table:formula="msoxl:=&quot;Studio Associato Servizi Professionali Integrati&quot;" table:style-name="ce3">
            <text:p>Studio Associato Servizi Professionali Integrati</text:p>
          </table:table-cell>
          <table:table-cell office:value-type="string" table:style-name="ce3">
            <text:p>C.F. 13177810150</text:p>
          </table:table-cell>
          <table:table-cell office:value-type="float" office:value="4160" table:style-name="ce8">
            <text:p>4160,00</text:p>
          </table:table-cell>
          <table:table-cell office:value-type="float" office:value="0" table:style-name="ce8">
            <text:p>0,00</text:p>
          </table:table-cell>
          <table:table-cell office:value-type="string" office:string-value="2018" table:formula="msoxl:=&quot;2018&quot;" table:style-name="ce12">
            <text:p>2018</text:p>
          </table:table-cell>
          <table:table-cell office:value-type="date" office:date-value="2018-04-11T00:00:00" table:style-name="ce4">
            <text:p>11/04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1"/>
        </table:table-row>
        <table:table-row table:style-name="ro2">
          <table:table-cell office:value-type="string" office:string-value="Servizio networking aperitivo Data Driven Innovation 11/04/2018" table:formula="msoxl:=&quot;Servizio networking aperitivo Data Driven Innovation 11/04/2018&quot;" table:style-name="ce3">
            <text:p>Servizio networking aperitivo Data Driven Innovation 11/04/2018</text:p>
          </table:table-cell>
          <table:table-cell office:value-type="string" office:string-value="Azienda Speciale INNOVA CAMERA" table:formula="msoxl:=&quot;Azienda Speciale INNOVA CAMERA&quot;" table:style-name="ce3">
            <text:p>Azienda Speciale INNOVA CAMERA</text:p>
          </table:table-cell>
          <table:table-cell office:value-type="string" office:string-value="10203811004" table:formula="msoxl:=&quot;10203811004&quot;" table:style-name="ce3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3">
            <text:p>23-AFFIDAMENTO IN ECONOMIA - AFFIDAMENTO DIRETTO</text:p>
          </table:table-cell>
          <table:table-cell office:value-type="string" office:string-value="Z59230F8BC" table:formula="msoxl:=&quot;Z59230F8BC&quot;" table:style-name="ce3">
            <text:p>Z59230F8BC</text:p>
          </table:table-cell>
          <table:table-cell office:value-type="string" office:string-value="Sapori Catering - C.F. 12155211001" table:formula="msoxl:=&quot;Sapori Catering - C.F. 12155211001&quot;" table:style-name="ce3">
            <text:p>Sapori Catering - C.F. 12155211001</text:p>
          </table:table-cell>
          <table:table-cell office:value-type="string" office:string-value="Sapori Catering" table:formula="msoxl:=&quot;Sapori Catering&quot;" table:style-name="ce3">
            <text:p>Sapori Catering</text:p>
          </table:table-cell>
          <table:table-cell office:value-type="string" table:style-name="ce3">
            <text:p>C.F. 12155211001</text:p>
          </table:table-cell>
          <table:table-cell office:value-type="float" office:value="949" table:style-name="ce8">
            <text:p>949,00</text:p>
          </table:table-cell>
          <table:table-cell office:value-type="float" office:value="949" table:style-name="ce8">
            <text:p>949,00</text:p>
          </table:table-cell>
          <table:table-cell office:value-type="string" office:string-value="2018" table:formula="msoxl:=&quot;2018&quot;" table:style-name="ce12">
            <text:p>2018</text:p>
          </table:table-cell>
          <table:table-cell office:value-type="date" office:date-value="2018-04-11T00:00:00" table:style-name="ce4">
            <text:p>11/04/2018</text:p>
          </table:table-cell>
          <table:table-cell office:value-type="date" office:date-value="2018-04-11T00:00:00" table:style-name="ce4">
            <text:p>11/04/2018</text:p>
          </table:table-cell>
          <table:table-cell table:number-columns-repeated="16371"/>
        </table:table-row>
        <table:table-row table:style-name="ro3">
          <table:table-cell office:value-type="string" office:string-value="Concessione del Tempio di Adriano della CCIAA di Roma per lo svolgimento dell'evento Data Driven Innovation 2018 Open Summit dal titolo &quot;The Counfonding Problem Of Private Data Release&quot; (11/4/2018)" table:formula="msoxl:=&quot;Concessione del Tempio di Adriano della CCIAA di Roma per lo svolgimento dell'evento Data Driven Innovation 2018 Open Summit dal titolo &quot;&quot;The Counfonding Problem Of Private Data Release&quot;&quot; (11/4/2018)&quot;" table:style-name="ce3">
            <text:p>Concessione del Tempio di Adriano della CCIAA di Roma per lo svolgimento dell'evento Data Driven Innovation 2018 Open Summit dal titolo "The Counfonding Problem Of Private Data Release" (11/4/2018)</text:p>
          </table:table-cell>
          <table:table-cell office:value-type="string" office:string-value="Azienda Speciale INNOVA CAMERA" table:formula="msoxl:=&quot;Azienda Speciale INNOVA CAMERA&quot;" table:style-name="ce3">
            <text:p>Azienda Speciale INNOVA CAMERA</text:p>
          </table:table-cell>
          <table:table-cell office:value-type="string" office:string-value="10203811004" table:formula="msoxl:=&quot;10203811004&quot;" table:style-name="ce3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3">
            <text:p>23-AFFIDAMENTO IN ECONOMIA - AFFIDAMENTO DIRETTO</text:p>
          </table:table-cell>
          <table:table-cell office:value-type="string" office:string-value="ZB5230F905" table:formula="msoxl:=&quot;ZB5230F905&quot;" table:style-name="ce3">
            <text:p>ZB5230F905</text:p>
          </table:table-cell>
          <table:table-cell office:value-type="string" office:string-value="CCIAA d ROMA - C.F. 80099790588" table:formula="msoxl:=&quot;CCIAA d ROMA - C.F. 80099790588&quot;" table:style-name="ce3">
            <text:p>CCIAA d ROMA - C.F. 80099790588</text:p>
          </table:table-cell>
          <table:table-cell office:value-type="string" office:string-value="CCIAA d ROMA" table:formula="msoxl:=&quot;CCIAA d ROMA&quot;" table:style-name="ce3">
            <text:p>CCIAA d ROMA</text:p>
          </table:table-cell>
          <table:table-cell office:value-type="string" table:style-name="ce3">
            <text:p>C.F. 80099790588</text:p>
          </table:table-cell>
          <table:table-cell office:value-type="float" office:value="699.75" table:style-name="ce8">
            <text:p>699,75</text:p>
          </table:table-cell>
          <table:table-cell office:value-type="float" office:value="699.75" table:style-name="ce8">
            <text:p>699,75</text:p>
          </table:table-cell>
          <table:table-cell office:value-type="string" office:string-value="2018" table:formula="msoxl:=&quot;2018&quot;" table:style-name="ce12">
            <text:p>2018</text:p>
          </table:table-cell>
          <table:table-cell office:value-type="date" office:date-value="2018-04-11T00:00:00" table:style-name="ce4">
            <text:p>11/04/2018</text:p>
          </table:table-cell>
          <table:table-cell office:value-type="date" office:date-value="2018-04-11T00:00:00" table:style-name="ce4">
            <text:p>11/04/2018</text:p>
          </table:table-cell>
          <table:table-cell table:number-columns-repeated="16371"/>
        </table:table-row>
        <table:table-row table:style-name="ro4">
          <table:table-cell office:value-type="string" office:string-value="Servizi di traduzione IT/IN e viceversa per MFR18" table:formula="msoxl:=&quot;Servizi di traduzione IT/IN e viceversa per MFR18&quot;" table:style-name="ce3">
            <text:p>Servizi di traduzione IT/IN e viceversa per MFR18</text:p>
          </table:table-cell>
          <table:table-cell office:value-type="string" office:string-value="Azienda Speciale INNOVA CAMERA" table:formula="msoxl:=&quot;Azienda Speciale INNOVA CAMERA&quot;" table:style-name="ce3">
            <text:p>Azienda Speciale INNOVA CAMERA</text:p>
          </table:table-cell>
          <table:table-cell office:value-type="string" office:string-value="10203811004" table:formula="msoxl:=&quot;10203811004&quot;" table:style-name="ce3">
            <text:p>10203811004</text:p>
          </table:table-cell>
          <table:table-cell office:value-type="string" office:string-value="04-PROCEDURA NEGOZIATA SENZA PREVIA PUBBLICAZIONE DEL BANDO" table:formula="msoxl:=&quot;04-PROCEDURA NEGOZIATA SENZA PREVIA PUBBLICAZIONE DEL BANDO&quot;" table:style-name="ce3">
            <text:p>04-PROCEDURA NEGOZIATA SENZA PREVIA PUBBLICAZIONE DEL BANDO</text:p>
          </table:table-cell>
          <table:table-cell office:value-type="string" office:string-value="Z5822AEC4E" table:formula="msoxl:=&quot;Z5822AEC4E&quot;" table:style-name="ce3">
            <text:p>Z5822AEC4E</text:p>
          </table:table-cell>
          <table:table-cell office:value-type="string" office:string-value="WTC - World Translation Centre Srl - C.F. 08412291000, CSE CENTRO SERVIZI EUROPA '92 SRL - C.F. 04284881002" table:formula="msoxl:=&quot;WTC - World Translation Centre Srl - C.F. 08412291000, CSE CENTRO SERVIZI EUROPA '92 SRL - C.F. 04284881002&quot;" table:style-name="ce3">
            <text:p>WTC - World Translation Centre Srl - C.F. 08412291000, CSE CENTRO SERVIZI EUROPA '92 SRL - C.F. 04284881002</text:p>
          </table:table-cell>
          <table:table-cell office:value-type="string" office:string-value="WTC - World Translation Centre Srl" table:formula="msoxl:=&quot;WTC - World Translation Centre Srl&quot;" table:style-name="ce3">
            <text:p>WTC - World Translation Centre Srl</text:p>
          </table:table-cell>
          <table:table-cell office:value-type="string" table:style-name="ce3">
            <text:p>C.F. 08412291000</text:p>
          </table:table-cell>
          <table:table-cell office:value-type="float" office:value="14000" table:style-name="ce8">
            <text:p>14000,00</text:p>
          </table:table-cell>
          <table:table-cell office:value-type="float" office:value="0" table:style-name="ce8">
            <text:p>0,00</text:p>
          </table:table-cell>
          <table:table-cell office:value-type="string" office:string-value="2018" table:formula="msoxl:=&quot;2018&quot;" table:style-name="ce12">
            <text:p>2018</text:p>
          </table:table-cell>
          <table:table-cell office:value-type="date" office:date-value="2018-03-29T00:00:00" table:style-name="ce4">
            <text:p>29/03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1"/>
        </table:table-row>
        <table:table-row table:style-name="ro2">
          <table:table-cell office:value-type="string" office:string-value="Servizio Mailup Console" table:formula="msoxl:=&quot;Servizio Mailup Console&quot;" table:style-name="ce3">
            <text:p>Servizio Mailup Console</text:p>
          </table:table-cell>
          <table:table-cell office:value-type="string" office:string-value="Azienda Speciale INNOVA CAMERA" table:formula="msoxl:=&quot;Azienda Speciale INNOVA CAMERA&quot;" table:style-name="ce3">
            <text:p>Azienda Speciale INNOVA CAMERA</text:p>
          </table:table-cell>
          <table:table-cell office:value-type="string" office:string-value="10203811004" table:formula="msoxl:=&quot;10203811004&quot;" table:style-name="ce3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3">
            <text:p>23-AFFIDAMENTO IN ECONOMIA - AFFIDAMENTO DIRETTO</text:p>
          </table:table-cell>
          <table:table-cell office:value-type="string" office:string-value="Z4622B7C7C" table:formula="msoxl:=&quot;Z4622B7C7C&quot;" table:style-name="ce3">
            <text:p>Z4622B7C7C</text:p>
          </table:table-cell>
          <table:table-cell office:value-type="string" office:string-value="Mail Up SpA - C.F. 01279550196" table:formula="msoxl:=&quot;Mail Up SpA - C.F. 01279550196&quot;" table:style-name="ce3">
            <text:p>Mail Up SpA - C.F. 01279550196</text:p>
          </table:table-cell>
          <table:table-cell office:value-type="string" office:string-value="Mail Up SpA" table:formula="msoxl:=&quot;Mail Up SpA&quot;" table:style-name="ce3">
            <text:p>Mail Up SpA</text:p>
          </table:table-cell>
          <table:table-cell office:value-type="string" table:style-name="ce3">
            <text:p>C.F. 01279550196</text:p>
          </table:table-cell>
          <table:table-cell office:value-type="float" office:value="599" table:style-name="ce8">
            <text:p>599,00</text:p>
          </table:table-cell>
          <table:table-cell office:value-type="float" office:value="599" table:style-name="ce8">
            <text:p>599,00</text:p>
          </table:table-cell>
          <table:table-cell office:value-type="string" office:string-value="2018" table:formula="msoxl:=&quot;2018&quot;" table:style-name="ce12">
            <text:p>2018</text:p>
          </table:table-cell>
          <table:table-cell office:value-type="date" office:date-value="2018-04-01T00:00:00" table:style-name="ce4">
            <text:p>01/04/2018</text:p>
          </table:table-cell>
          <table:table-cell office:value-type="date" office:date-value="2019-03-31T00:00:00" table:style-name="ce4">
            <text:p>31/03/2019</text:p>
          </table:table-cell>
          <table:table-cell table:number-columns-repeated="16371"/>
        </table:table-row>
        <table:table-row table:style-name="ro2">
          <table:table-cell office:value-type="string" office:string-value="Servizi specialistici di supporto per l'evento FinTech Innovation by Maker Faire Rome (Roma 2 - 3 maggio 2018)" table:formula="msoxl:=&quot;Servizi specialistici di supporto per l'evento FinTech Innovation by Maker Faire Rome (Roma 2 - 3 maggio 2018)&quot;" table:style-name="ce3">
            <text:p>Servizi specialistici di supporto per l'evento FinTech Innovation by Maker Faire Rome (Roma 2 - 3 maggio 2018)</text:p>
          </table:table-cell>
          <table:table-cell office:value-type="string" office:string-value="Azienda Speciale INNOVA CAMERA" table:formula="msoxl:=&quot;Azienda Speciale INNOVA CAMERA&quot;" table:style-name="ce3">
            <text:p>Azienda Speciale INNOVA CAMERA</text:p>
          </table:table-cell>
          <table:table-cell office:value-type="string" office:string-value="10203811004" table:formula="msoxl:=&quot;10203811004&quot;" table:style-name="ce3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3">
            <text:p>23-AFFIDAMENTO IN ECONOMIA - AFFIDAMENTO DIRETTO</text:p>
          </table:table-cell>
          <table:table-cell office:value-type="string" office:string-value="ZCC22E327F" table:formula="msoxl:=&quot;ZCC22E327F&quot;" table:style-name="ce3">
            <text:p>ZCC22E327F</text:p>
          </table:table-cell>
          <table:table-cell office:value-type="string" office:string-value="Alessandro Collesano - C.F. CLLLSN68C28L113U" table:formula="msoxl:=&quot;Alessandro Collesano - C.F. CLLLSN68C28L113U&quot;" table:style-name="ce3">
            <text:p>Alessandro Collesano - C.F. CLLLSN68C28L113U</text:p>
          </table:table-cell>
          <table:table-cell office:value-type="string" office:string-value="Alessandro Collesano" table:formula="msoxl:=&quot;Alessandro Collesano&quot;" table:style-name="ce3">
            <text:p>Alessandro Collesano</text:p>
          </table:table-cell>
          <table:table-cell office:value-type="string" table:style-name="ce3">
            <text:p>C.F. CLLLSN68C28L113U</text:p>
          </table:table-cell>
          <table:table-cell office:value-type="float" office:value="9360" table:style-name="ce8">
            <text:p>9360,00</text:p>
          </table:table-cell>
          <table:table-cell office:value-type="float" office:value="0" table:style-name="ce8">
            <text:p>0,00</text:p>
          </table:table-cell>
          <table:table-cell office:value-type="string" office:string-value="2018" table:formula="msoxl:=&quot;2018&quot;" table:style-name="ce12">
            <text:p>2018</text:p>
          </table:table-cell>
          <table:table-cell office:value-type="date" office:date-value="2018-03-22T00:00:00" table:style-name="ce4">
            <text:p>22/03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1"/>
        </table:table-row>
        <table:table-row table:style-name="ro2">
          <table:table-cell office:value-type="string" office:string-value="Servizio di interpretariato per conferenza di presentazione del progetto Data Driven Innovation 2018" table:formula="msoxl:=&quot;Servizio di interpretariato per conferenza di presentazione del progetto Data Driven Innovation 2018&quot;" table:style-name="ce3">
            <text:p>Servizio di interpretariato per conferenza di presentazione del progetto Data Driven Innovation 2018</text:p>
          </table:table-cell>
          <table:table-cell office:value-type="string" office:string-value="Azienda Speciale INNOVA CAMERA" table:formula="msoxl:=&quot;Azienda Speciale INNOVA CAMERA&quot;" table:style-name="ce3">
            <text:p>Azienda Speciale INNOVA CAMERA</text:p>
          </table:table-cell>
          <table:table-cell office:value-type="string" office:string-value="10203811004" table:formula="msoxl:=&quot;10203811004&quot;" table:style-name="ce3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3">
            <text:p>23-AFFIDAMENTO IN ECONOMIA - AFFIDAMENTO DIRETTO</text:p>
          </table:table-cell>
          <table:table-cell office:value-type="string" office:string-value="ZB722D9CB5" table:formula="msoxl:=&quot;ZB722D9CB5&quot;" table:style-name="ce3">
            <text:p>ZB722D9CB5</text:p>
          </table:table-cell>
          <table:table-cell office:value-type="string" office:string-value="WTC - World Translation Centre Srl - C.F. 08412291000" table:formula="msoxl:=&quot;WTC - World Translation Centre Srl - C.F. 08412291000&quot;" table:style-name="ce3">
            <text:p>WTC - World Translation Centre Srl - C.F. 08412291000</text:p>
          </table:table-cell>
          <table:table-cell office:value-type="string" office:string-value="WTC - World Translation Centre Srl" table:formula="msoxl:=&quot;WTC - World Translation Centre Srl&quot;" table:style-name="ce3">
            <text:p>WTC - World Translation Centre Srl</text:p>
          </table:table-cell>
          <table:table-cell office:value-type="string" table:style-name="ce3">
            <text:p>C.F. 08412291000</text:p>
          </table:table-cell>
          <table:table-cell office:value-type="float" office:value="780" table:style-name="ce8">
            <text:p>780,00</text:p>
          </table:table-cell>
          <table:table-cell office:value-type="float" office:value="780" table:style-name="ce8">
            <text:p>780,00</text:p>
          </table:table-cell>
          <table:table-cell office:value-type="string" office:string-value="2018" table:formula="msoxl:=&quot;2018&quot;" table:style-name="ce12">
            <text:p>2018</text:p>
          </table:table-cell>
          <table:table-cell office:value-type="date" office:date-value="2018-03-26T00:00:00" table:style-name="ce4">
            <text:p>26/03/2018</text:p>
          </table:table-cell>
          <table:table-cell office:value-type="date" office:date-value="2018-03-26T00:00:00" table:style-name="ce4">
            <text:p>26/03/2018</text:p>
          </table:table-cell>
          <table:table-cell table:number-columns-repeated="16371"/>
        </table:table-row>
        <table:table-row table:style-name="ro2">
          <table:table-cell office:value-type="string" office:string-value="Fornitura a noleggio di sistema traduzione simultanea per conferenza di presentazione del progetto Data Driven Innovation 2018" table:formula="msoxl:=&quot;Fornitura a noleggio di sistema traduzione simultanea per conferenza di presentazione del progetto Data Driven Innovation 2018&quot;" table:style-name="ce3">
            <text:p>Fornitura a noleggio di sistema traduzione simultanea per conferenza di presentazione del progetto Data Driven Innovation 2018</text:p>
          </table:table-cell>
          <table:table-cell office:value-type="string" office:string-value="Azienda Speciale INNOVA CAMERA" table:formula="msoxl:=&quot;Azienda Speciale INNOVA CAMERA&quot;" table:style-name="ce3">
            <text:p>Azienda Speciale INNOVA CAMERA</text:p>
          </table:table-cell>
          <table:table-cell office:value-type="string" office:string-value="10203811004" table:formula="msoxl:=&quot;10203811004&quot;" table:style-name="ce3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3">
            <text:p>23-AFFIDAMENTO IN ECONOMIA - AFFIDAMENTO DIRETTO</text:p>
          </table:table-cell>
          <table:table-cell office:value-type="string" office:string-value="ZAE22D9C3E" table:formula="msoxl:=&quot;ZAE22D9C3E&quot;" table:style-name="ce3">
            <text:p>ZAE22D9C3E</text:p>
          </table:table-cell>
          <table:table-cell office:value-type="string" office:string-value="ELETTROSERVIZI S.R.L - C.F. 06978581004" table:formula="msoxl:=&quot;ELETTROSERVIZI S.R.L - C.F. 06978581004&quot;" table:style-name="ce3">
            <text:p>ELETTROSERVIZI S.R.L - C.F. 06978581004</text:p>
          </table:table-cell>
          <table:table-cell office:value-type="string" office:string-value="ELETTROSERVIZI S.R.L" table:formula="msoxl:=&quot;ELETTROSERVIZI S.R.L&quot;" table:style-name="ce3">
            <text:p>ELETTROSERVIZI S.R.L</text:p>
          </table:table-cell>
          <table:table-cell office:value-type="string" table:style-name="ce3">
            <text:p>C.F. 06978581004</text:p>
          </table:table-cell>
          <table:table-cell office:value-type="float" office:value="1105" table:style-name="ce8">
            <text:p>1105,00</text:p>
          </table:table-cell>
          <table:table-cell office:value-type="float" office:value="1105" table:style-name="ce8">
            <text:p>1105,00</text:p>
          </table:table-cell>
          <table:table-cell office:value-type="string" office:string-value="2018" table:formula="msoxl:=&quot;2018&quot;" table:style-name="ce12">
            <text:p>2018</text:p>
          </table:table-cell>
          <table:table-cell office:value-type="date" office:date-value="2018-03-26T00:00:00" table:style-name="ce4">
            <text:p>26/03/2018</text:p>
          </table:table-cell>
          <table:table-cell office:value-type="date" office:date-value="2018-03-26T00:00:00" table:style-name="ce4">
            <text:p>26/03/2018</text:p>
          </table:table-cell>
          <table:table-cell table:number-columns-repeated="16371"/>
        </table:table-row>
        <table:table-row table:style-name="ro2">
          <table:table-cell office:value-type="string" office:string-value="Servizi per assistenza giuridica RUP e adempimenti privacy derivanti dal regolamento europeo (UE) 2016/679" table:formula="msoxl:=&quot;Servizi per assistenza giuridica RUP e adempimenti privacy derivanti dal regolamento europeo (UE) 2016/679&quot;" table:style-name="ce3">
            <text:p>Servizi per assistenza giuridica RUP e adempimenti privacy derivanti dal regolamento europeo (UE) 2016/679</text:p>
          </table:table-cell>
          <table:table-cell office:value-type="string" office:string-value="Azienda Speciale INNOVA CAMERA" table:formula="msoxl:=&quot;Azienda Speciale INNOVA CAMERA&quot;" table:style-name="ce3">
            <text:p>Azienda Speciale INNOVA CAMERA</text:p>
          </table:table-cell>
          <table:table-cell office:value-type="string" office:string-value="10203811004" table:formula="msoxl:=&quot;10203811004&quot;" table:style-name="ce3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3">
            <text:p>23-AFFIDAMENTO IN ECONOMIA - AFFIDAMENTO DIRETTO</text:p>
          </table:table-cell>
          <table:table-cell office:value-type="string" office:string-value="Z9D22B3AB6" table:formula="msoxl:=&quot;Z9D22B3AB6&quot;" table:style-name="ce3">
            <text:p>Z9D22B3AB6</text:p>
          </table:table-cell>
          <table:table-cell office:value-type="string" office:string-value="E-LEX Bellisario Scorza Riccio &amp; Partners - C.F. 11514241006" table:formula="msoxl:=&quot;E-LEX Bellisario Scorza Riccio &amp; Partners - C.F. 11514241006&quot;" table:style-name="ce3">
            <text:p>E-LEX Bellisario Scorza Riccio &amp; Partners - C.F. 11514241006</text:p>
          </table:table-cell>
          <table:table-cell office:value-type="string" office:string-value="E-LEX Bellisario Scorza Riccio &amp; Partners" table:formula="msoxl:=&quot;E-LEX Bellisario Scorza Riccio &amp; Partners&quot;" table:style-name="ce3">
            <text:p>E-LEX Bellisario Scorza Riccio &amp; Partners</text:p>
          </table:table-cell>
          <table:table-cell office:value-type="string" table:style-name="ce3">
            <text:p>C.F. 11514241006</text:p>
          </table:table-cell>
          <table:table-cell office:value-type="float" office:value="29120" table:style-name="ce8">
            <text:p>29120,00</text:p>
          </table:table-cell>
          <table:table-cell office:value-type="float" office:value="0" table:style-name="ce8">
            <text:p>0,00</text:p>
          </table:table-cell>
          <table:table-cell office:value-type="string" office:string-value="2018" table:formula="msoxl:=&quot;2018&quot;" table:style-name="ce12">
            <text:p>2018</text:p>
          </table:table-cell>
          <table:table-cell office:value-type="date" office:date-value="2018-03-15T00:00:00" table:style-name="ce4">
            <text:p>15/03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1"/>
        </table:table-row>
        <table:table-row table:style-name="ro2">
          <table:table-cell office:value-type="string" office:string-value="Servizio di noleggio di 5 macchine multifinzione" table:formula="msoxl:=&quot;Servizio di noleggio di 5 macchine multifinzione&quot;" table:style-name="ce3">
            <text:p>Servizio di noleggio di 5 macchine multifinzione</text:p>
          </table:table-cell>
          <table:table-cell office:value-type="string" office:string-value="Azienda Speciale INNOVA CAMERA" table:formula="msoxl:=&quot;Azienda Speciale INNOVA CAMERA&quot;" table:style-name="ce3">
            <text:p>Azienda Speciale INNOVA CAMERA</text:p>
          </table:table-cell>
          <table:table-cell office:value-type="string" office:string-value="10203811004" table:formula="msoxl:=&quot;10203811004&quot;" table:style-name="ce3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3">
            <text:p>23-AFFIDAMENTO IN ECONOMIA - AFFIDAMENTO DIRETTO</text:p>
          </table:table-cell>
          <table:table-cell office:value-type="string" office:string-value="Z8822AEB84" table:formula="msoxl:=&quot;Z8822AEB84&quot;" table:style-name="ce3">
            <text:p>Z8822AEB84</text:p>
          </table:table-cell>
          <table:table-cell office:value-type="string" office:string-value="Logatek srl - C.F. 06572791009" table:formula="msoxl:=&quot;Logatek srl - C.F. 06572791009&quot;" table:style-name="ce3">
            <text:p>Logatek srl - C.F. 06572791009</text:p>
          </table:table-cell>
          <table:table-cell office:value-type="string" office:string-value="Logatek srl" table:formula="msoxl:=&quot;Logatek srl&quot;" table:style-name="ce3">
            <text:p>Logatek srl</text:p>
          </table:table-cell>
          <table:table-cell office:value-type="string" table:style-name="ce3">
            <text:p>C.F. 06572791009</text:p>
          </table:table-cell>
          <table:table-cell office:value-type="float" office:value="7656" table:style-name="ce8">
            <text:p>7656,00</text:p>
          </table:table-cell>
          <table:table-cell office:value-type="float" office:value="0" table:style-name="ce8">
            <text:p>0,00</text:p>
          </table:table-cell>
          <table:table-cell office:value-type="string" office:string-value="2018" table:formula="msoxl:=&quot;2018&quot;" table:style-name="ce12">
            <text:p>2018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1"/>
        </table:table-row>
        <table:table-row table:style-name="ro2">
          <table:table-cell office:value-type="string" office:string-value="Servizio di gestione sito internet Maker Faire Rome 2018 ed eventi collegati" table:formula="msoxl:=&quot;Servizio di gestione sito internet Maker Faire Rome 2018 ed eventi collegati&quot;" table:style-name="ce3">
            <text:p>Servizio di gestione sito internet Maker Faire Rome 2018 ed eventi collegati</text:p>
          </table:table-cell>
          <table:table-cell office:value-type="string" office:string-value="Azienda Speciale INNOVA CAMERA" table:formula="msoxl:=&quot;Azienda Speciale INNOVA CAMERA&quot;" table:style-name="ce3">
            <text:p>Azienda Speciale INNOVA CAMERA</text:p>
          </table:table-cell>
          <table:table-cell office:value-type="string" office:string-value="10203811004" table:formula="msoxl:=&quot;10203811004&quot;" table:style-name="ce3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3">
            <text:p>23-AFFIDAMENTO IN ECONOMIA - AFFIDAMENTO DIRETTO</text:p>
          </table:table-cell>
          <table:table-cell office:value-type="string" office:string-value="Z1522AD653" table:formula="msoxl:=&quot;Z1522AD653&quot;" table:style-name="ce3">
            <text:p>Z1522AD653</text:p>
          </table:table-cell>
          <table:table-cell office:value-type="string" office:string-value="Menexa sas - C.F. 04726611009" table:formula="msoxl:=&quot;Menexa sas - C.F. 04726611009&quot;" table:style-name="ce3">
            <text:p>Menexa sas - C.F. 04726611009</text:p>
          </table:table-cell>
          <table:table-cell office:value-type="string" office:string-value="Menexa sas" table:formula="msoxl:=&quot;Menexa sas&quot;" table:style-name="ce3">
            <text:p>Menexa sas</text:p>
          </table:table-cell>
          <table:table-cell office:value-type="string" table:style-name="ce3">
            <text:p>C.F. 04726611009</text:p>
          </table:table-cell>
          <table:table-cell office:value-type="float" office:value="23000" table:style-name="ce8">
            <text:p>23000,00</text:p>
          </table:table-cell>
          <table:table-cell office:value-type="float" office:value="4600" table:style-name="ce8">
            <text:p>4600,00</text:p>
          </table:table-cell>
          <table:table-cell office:value-type="string" office:string-value="2018" table:formula="msoxl:=&quot;2018&quot;" table:style-name="ce12">
            <text:p>2018</text:p>
          </table:table-cell>
          <table:table-cell office:value-type="date" office:date-value="2018-03-12T00:00:00" table:style-name="ce4">
            <text:p>12/03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1"/>
        </table:table-row>
        <table:table-row table:style-name="ro2">
          <table:table-cell office:value-type="string" office:string-value="Servizio di telefonia mobile" table:formula="msoxl:=&quot;Servizio di telefonia mobile&quot;" table:style-name="ce3">
            <text:p>Servizio di telefonia mobile</text:p>
          </table:table-cell>
          <table:table-cell office:value-type="string" office:string-value="Azienda Speciale INNOVA CAMERA" table:formula="msoxl:=&quot;Azienda Speciale INNOVA CAMERA&quot;" table:style-name="ce3">
            <text:p>Azienda Speciale INNOVA CAMERA</text:p>
          </table:table-cell>
          <table:table-cell office:value-type="string" office:string-value="10203811004" table:formula="msoxl:=&quot;10203811004&quot;" table:style-name="ce3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3">
            <text:p>23-AFFIDAMENTO IN ECONOMIA - AFFIDAMENTO DIRETTO</text:p>
          </table:table-cell>
          <table:table-cell office:value-type="string" office:string-value="ZC02278830" table:formula="msoxl:=&quot;ZC02278830&quot;" table:style-name="ce3">
            <text:p>ZC02278830</text:p>
          </table:table-cell>
          <table:table-cell office:value-type="string" office:string-value="Vodafone Italia SpA - C.F. 08539010010" table:formula="msoxl:=&quot;Vodafone Italia SpA - C.F. 08539010010&quot;" table:style-name="ce3">
            <text:p>Vodafone Italia SpA - C.F. 08539010010</text:p>
          </table:table-cell>
          <table:table-cell office:value-type="string" office:string-value="Vodafone Italia SpA" table:formula="msoxl:=&quot;Vodafone Italia SpA&quot;" table:style-name="ce3">
            <text:p>Vodafone Italia SpA</text:p>
          </table:table-cell>
          <table:table-cell office:value-type="string" table:style-name="ce3">
            <text:p>C.F. 08539010010</text:p>
          </table:table-cell>
          <table:table-cell office:value-type="float" office:value="11544" table:style-name="ce8">
            <text:p>11544,00</text:p>
          </table:table-cell>
          <table:table-cell office:value-type="float" office:value="1225.5899999999999" table:style-name="ce8">
            <text:p>1225,59</text:p>
          </table:table-cell>
          <table:table-cell office:value-type="string" office:string-value="2018" table:formula="msoxl:=&quot;2018&quot;" table:style-name="ce12">
            <text:p>2018</text:p>
          </table:table-cell>
          <table:table-cell office:value-type="date" office:date-value="2018-02-23T00:00:00" table:style-name="ce4">
            <text:p>23/02/2018</text:p>
          </table:table-cell>
          <table:table-cell office:value-type="date" office:date-value="2020-02-22T00:00:00" table:style-name="ce4">
            <text:p>22/02/2020</text:p>
          </table:table-cell>
          <table:table-cell table:number-columns-repeated="16371"/>
        </table:table-row>
        <table:table-row table:style-name="ro2">
          <table:table-cell office:value-type="string" office:string-value="Servizio fotografico evento &quot;Premio Idea Innovativa, la nuova imprenditorialità al Femminile&quot; (8/3/2018)" table:formula="msoxl:=&quot;Servizio fotografico evento &quot;&quot;Premio Idea Innovativa, la nuova imprenditorialità al Femminile&quot;&quot; (8/3/2018)&quot;" table:style-name="ce3">
            <text:p>Servizio fotografico evento "Premio Idea Innovativa, la nuova imprenditorialità al Femminile" (8/3/2018)</text:p>
          </table:table-cell>
          <table:table-cell office:value-type="string" office:string-value="Azienda Speciale INNOVA CAMERA" table:formula="msoxl:=&quot;Azienda Speciale INNOVA CAMERA&quot;" table:style-name="ce3">
            <text:p>Azienda Speciale INNOVA CAMERA</text:p>
          </table:table-cell>
          <table:table-cell office:value-type="string" office:string-value="10203811004" table:formula="msoxl:=&quot;10203811004&quot;" table:style-name="ce3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3">
            <text:p>23-AFFIDAMENTO IN ECONOMIA - AFFIDAMENTO DIRETTO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office:string-value="Agenzia fotogiornalistica Toiati srl - C.F. 11803081006" table:formula="msoxl:=&quot;Agenzia fotogiornalistica Toiati srl - C.F. 11803081006&quot;" table:style-name="ce3">
            <text:p>Agenzia fotogiornalistica Toiati srl - C.F. 11803081006</text:p>
          </table:table-cell>
          <table:table-cell office:value-type="string" office:string-value="Agenzia fotogiornalistica Toiati srl" table:formula="msoxl:=&quot;Agenzia fotogiornalistica Toiati srl&quot;" table:style-name="ce3">
            <text:p>Agenzia fotogiornalistica Toiati srl</text:p>
          </table:table-cell>
          <table:table-cell office:value-type="string" table:style-name="ce3">
            <text:p>C.F. 11803081006</text:p>
          </table:table-cell>
          <table:table-cell office:value-type="float" office:value="300" table:style-name="ce8">
            <text:p>300,00</text:p>
          </table:table-cell>
          <table:table-cell office:value-type="float" office:value="300" table:style-name="ce8">
            <text:p>300,00</text:p>
          </table:table-cell>
          <table:table-cell office:value-type="string" office:string-value="2018" table:formula="msoxl:=&quot;2018&quot;" table:style-name="ce12">
            <text:p>2018</text:p>
          </table:table-cell>
          <table:table-cell office:value-type="date" office:date-value="2018-03-08T00:00:00" table:style-name="ce4">
            <text:p>08/03/2018</text:p>
          </table:table-cell>
          <table:table-cell office:value-type="date" office:date-value="2018-03-08T00:00:00" table:style-name="ce4">
            <text:p>08/03/2018</text:p>
          </table:table-cell>
          <table:table-cell table:number-columns-repeated="16371"/>
        </table:table-row>
        <table:table-row table:style-name="ro2">
          <table:table-cell office:value-type="string" office:string-value="Fornitura buoni pasto per il servizio sostitutivo di mensa" table:formula="msoxl:=&quot;Fornitura buoni pasto per il servizio sostitutivo di mensa&quot;" table:style-name="ce3">
            <text:p>Fornitura buoni pasto per il servizio sostitutivo di mensa</text:p>
          </table:table-cell>
          <table:table-cell office:value-type="string" office:string-value="Azienda Speciale INNOVA CAMERA" table:formula="msoxl:=&quot;Azienda Speciale INNOVA CAMERA&quot;" table:style-name="ce3">
            <text:p>Azienda Speciale INNOVA CAMERA</text:p>
          </table:table-cell>
          <table:table-cell office:value-type="string" office:string-value="10203811004" table:formula="msoxl:=&quot;10203811004&quot;" table:style-name="ce3">
            <text:p>10203811004</text:p>
          </table:table-cell>
          <table:table-cell office:value-type="string" office:string-value="04-PROCEDURA NEGOZIATA SENZA PREVIA PUBBLICAZIONE DEL BANDO" table:formula="msoxl:=&quot;04-PROCEDURA NEGOZIATA SENZA PREVIA PUBBLICAZIONE DEL BANDO&quot;" table:style-name="ce3">
            <text:p>04-PROCEDURA NEGOZIATA SENZA PREVIA PUBBLICAZIONE DEL BANDO</text:p>
          </table:table-cell>
          <table:table-cell office:value-type="string" office:string-value="7404776675" table:formula="msoxl:=&quot;7404776675&quot;" table:style-name="ce3">
            <text:p>7404776675</text:p>
          </table:table-cell>
          <table:table-cell office:value-type="string" office:string-value="QUI! Group SpA - C.F. 03105300101" table:formula="msoxl:=&quot;QUI! Group SpA - C.F. 03105300101&quot;" table:style-name="ce3">
            <text:p>QUI! Group SpA - C.F. 03105300101</text:p>
          </table:table-cell>
          <table:table-cell office:value-type="string" office:string-value="QUI! Group SpA" table:formula="msoxl:=&quot;QUI! Group SpA&quot;" table:style-name="ce3">
            <text:p>QUI! Group SpA</text:p>
          </table:table-cell>
          <table:table-cell office:value-type="string" table:style-name="ce3">
            <text:p>C.F. 03105300101</text:p>
          </table:table-cell>
          <table:table-cell office:value-type="float" office:value="52926.3" table:style-name="ce8">
            <text:p>52926,30</text:p>
          </table:table-cell>
          <table:table-cell office:value-type="float" office:value="11920.55" table:style-name="ce8">
            <text:p>11920,55</text:p>
          </table:table-cell>
          <table:table-cell office:value-type="string" office:string-value="2018" table:formula="msoxl:=&quot;2018&quot;" table:style-name="ce12">
            <text:p>2018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1"/>
        </table:table-row>
        <table:table-row table:style-name="ro4">
          <table:table-cell office:value-type="string" office:string-value="Concessione del Tempio di Adriano della CCIAA di Roma per lo svolgimento dell'evento &quot;Premio Idea Innovativa, la nuova imprenditorialità al Femminile&quot; (8/3/2018)" table:formula="msoxl:=&quot;Concessione del Tempio di Adriano della CCIAA di Roma per lo svolgimento dell'evento &quot;&quot;Premio Idea Innovativa, la nuova imprenditorialità al Femminile&quot;&quot; (8/3/2018)&quot;" table:style-name="ce3">
            <text:p>Concessione del Tempio di Adriano della CCIAA di Roma per lo svolgimento dell'evento "Premio Idea Innovativa, la nuova imprenditorialità al Femminile" (8/3/2018)</text:p>
          </table:table-cell>
          <table:table-cell office:value-type="string" office:string-value="Azienda Speciale INNOVA CAMERA" table:formula="msoxl:=&quot;Azienda Speciale INNOVA CAMERA&quot;" table:style-name="ce3">
            <text:p>Azienda Speciale INNOVA CAMERA</text:p>
          </table:table-cell>
          <table:table-cell office:value-type="string" office:string-value="10203811004" table:formula="msoxl:=&quot;10203811004&quot;" table:style-name="ce3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3">
            <text:p>23-AFFIDAMENTO IN ECONOMIA - AFFIDAMENTO DIRETTO</text:p>
          </table:table-cell>
          <table:table-cell office:value-type="string" office:string-value="Z7722AD258" table:formula="msoxl:=&quot;Z7722AD258&quot;" table:style-name="ce3">
            <text:p>Z7722AD258</text:p>
          </table:table-cell>
          <table:table-cell office:value-type="string" office:string-value="CCIAA d ROMA - C.F. 80099790588" table:formula="msoxl:=&quot;CCIAA d ROMA - C.F. 80099790588&quot;" table:style-name="ce3">
            <text:p>CCIAA d ROMA - C.F. 80099790588</text:p>
          </table:table-cell>
          <table:table-cell office:value-type="string" office:string-value="CCIAA d ROMA" table:formula="msoxl:=&quot;CCIAA d ROMA&quot;" table:style-name="ce3">
            <text:p>CCIAA d ROMA</text:p>
          </table:table-cell>
          <table:table-cell office:value-type="string" table:style-name="ce3">
            <text:p>C.F. 80099790588</text:p>
          </table:table-cell>
          <table:table-cell office:value-type="float" office:value="829.5" table:style-name="ce8">
            <text:p>829,50</text:p>
          </table:table-cell>
          <table:table-cell office:value-type="float" office:value="829.5" table:style-name="ce8">
            <text:p>829,50</text:p>
          </table:table-cell>
          <table:table-cell office:value-type="string" office:string-value="2018" table:formula="msoxl:=&quot;2018&quot;" table:style-name="ce12">
            <text:p>2018</text:p>
          </table:table-cell>
          <table:table-cell office:value-type="date" office:date-value="2018-03-08T00:00:00" table:style-name="ce4">
            <text:p>08/03/2018</text:p>
          </table:table-cell>
          <table:table-cell office:value-type="date" office:date-value="2018-03-08T00:00:00" table:style-name="ce4">
            <text:p>08/03/2018</text:p>
          </table:table-cell>
          <table:table-cell table:number-columns-repeated="16371"/>
        </table:table-row>
        <table:table-row table:style-name="ro2">
          <table:table-cell office:value-type="string" office:string-value="Polizza RC patrimoniale &quot;colpa lieve&quot;" table:formula="msoxl:=&quot;Polizza RC patrimoniale &quot;&quot;colpa lieve&quot;&quot;&quot;" table:style-name="ce3">
            <text:p>Polizza RC patrimoniale "colpa lieve"</text:p>
          </table:table-cell>
          <table:table-cell office:value-type="string" office:string-value="Azienda Speciale INNOVA CAMERA" table:formula="msoxl:=&quot;Azienda Speciale INNOVA CAMERA&quot;" table:style-name="ce3">
            <text:p>Azienda Speciale INNOVA CAMERA</text:p>
          </table:table-cell>
          <table:table-cell office:value-type="string" office:string-value="10203811004" table:formula="msoxl:=&quot;10203811004&quot;" table:style-name="ce3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3">
            <text:p>23-AFFIDAMENTO IN ECONOMIA - AFFIDAMENTO DIRETTO</text:p>
          </table:table-cell>
          <table:table-cell office:value-type="string" office:string-value="Z3622AD56A" table:formula="msoxl:=&quot;Z3622AD56A&quot;" table:style-name="ce3">
            <text:p>Z3622AD56A</text:p>
          </table:table-cell>
          <table:table-cell office:value-type="string" office:string-value="AON SpA Insurance &amp; Reinsurance Brokers - C.F. 11274970158" table:formula="msoxl:=&quot;AON SpA Insurance &amp; Reinsurance Brokers - C.F. 11274970158&quot;" table:style-name="ce3">
            <text:p>AON SpA Insurance &amp; Reinsurance Brokers - C.F. 11274970158</text:p>
          </table:table-cell>
          <table:table-cell office:value-type="string" office:string-value="AON SpA Insurance &amp; Reinsurance Brokers" table:formula="msoxl:=&quot;AON SpA Insurance &amp; Reinsurance Brokers&quot;" table:style-name="ce3">
            <text:p>AON SpA Insurance &amp; Reinsurance Brokers</text:p>
          </table:table-cell>
          <table:table-cell office:value-type="string" table:style-name="ce3">
            <text:p>C.F. 11274970158</text:p>
          </table:table-cell>
          <table:table-cell office:value-type="float" office:value="6230.02" table:style-name="ce8">
            <text:p>6230,02</text:p>
          </table:table-cell>
          <table:table-cell office:value-type="float" office:value="6230.02" table:style-name="ce8">
            <text:p>6230,02</text:p>
          </table:table-cell>
          <table:table-cell office:value-type="string" office:string-value="2018" table:formula="msoxl:=&quot;2018&quot;" table:style-name="ce12">
            <text:p>2018</text:p>
          </table:table-cell>
          <table:table-cell office:value-type="date" office:date-value="2018-02-26T00:00:00" table:style-name="ce4">
            <text:p>26/02/2018</text:p>
          </table:table-cell>
          <table:table-cell office:value-type="date" office:date-value="2019-02-26T00:00:00" table:style-name="ce4">
            <text:p>26/02/2019</text:p>
          </table:table-cell>
          <table:table-cell table:number-columns-repeated="16371"/>
        </table:table-row>
        <table:table-row table:style-name="ro2">
          <table:table-cell office:value-type="string" office:string-value="Fornitura materiale per evento &quot;Premio Idea Innovativa, la nuova imprenditorialità al Femminile&quot; (8/3/2018)" table:formula="msoxl:=&quot;Fornitura materiale per evento &quot;&quot;Premio Idea Innovativa, la nuova imprenditorialità al Femminile&quot;&quot; (8/3/2018)&quot;" table:style-name="ce3">
            <text:p>Fornitura materiale per evento "Premio Idea Innovativa, la nuova imprenditorialità al Femminile" (8/3/2018)</text:p>
          </table:table-cell>
          <table:table-cell office:value-type="string" office:string-value="Azienda Speciale INNOVA CAMERA" table:formula="msoxl:=&quot;Azienda Speciale INNOVA CAMERA&quot;" table:style-name="ce3">
            <text:p>Azienda Speciale INNOVA CAMERA</text:p>
          </table:table-cell>
          <table:table-cell office:value-type="string" office:string-value="10203811004" table:formula="msoxl:=&quot;10203811004&quot;" table:style-name="ce3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3">
            <text:p>23-AFFIDAMENTO IN ECONOMIA - AFFIDAMENTO DIRETTO</text:p>
          </table:table-cell>
          <table:table-cell office:value-type="string" office:string-value="Z02229957E" table:formula="msoxl:=&quot;Z02229957E&quot;" table:style-name="ce3">
            <text:p>Z02229957E</text:p>
          </table:table-cell>
          <table:table-cell office:value-type="string" office:string-value="Digitalia Lab srl - C.F. 05574831003" table:formula="msoxl:=&quot;Digitalia Lab srl - C.F. 05574831003&quot;" table:style-name="ce3">
            <text:p>Digitalia Lab srl - C.F. 05574831003</text:p>
          </table:table-cell>
          <table:table-cell office:value-type="string" office:string-value="Digitalia Lab srl" table:formula="msoxl:=&quot;Digitalia Lab srl&quot;" table:style-name="ce3">
            <text:p>Digitalia Lab srl</text:p>
          </table:table-cell>
          <table:table-cell office:value-type="string" table:style-name="ce3">
            <text:p>C.F. 05574831003</text:p>
          </table:table-cell>
          <table:table-cell office:value-type="float" office:value="580" table:style-name="ce8">
            <text:p>580,00</text:p>
          </table:table-cell>
          <table:table-cell office:value-type="float" office:value="580" table:style-name="ce8">
            <text:p>580,00</text:p>
          </table:table-cell>
          <table:table-cell office:value-type="string" office:string-value="2018" table:formula="msoxl:=&quot;2018&quot;" table:style-name="ce12">
            <text:p>2018</text:p>
          </table:table-cell>
          <table:table-cell office:value-type="date" office:date-value="2018-03-06T00:00:00" table:style-name="ce4">
            <text:p>06/03/2018</text:p>
          </table:table-cell>
          <table:table-cell office:value-type="date" office:date-value="2018-03-08T00:00:00" table:style-name="ce4">
            <text:p>08/03/2018</text:p>
          </table:table-cell>
          <table:table-cell table:number-columns-repeated="16371"/>
        </table:table-row>
        <table:table-row table:style-name="ro2">
          <table:table-cell office:value-type="string" office:string-value="Segnalibro ottone dorato per evento &quot;Premio Idea Innovativa, la nuova imprenditorialità al Femminile&quot; (8/3/2018)" table:formula="msoxl:=&quot;Segnalibro ottone dorato per evento &quot;&quot;Premio Idea Innovativa, la nuova imprenditorialità al Femminile&quot;&quot; (8/3/2018)&quot;" table:style-name="ce3">
            <text:p>Segnalibro ottone dorato per evento "Premio Idea Innovativa, la nuova imprenditorialità al Femminile" (8/3/2018)</text:p>
          </table:table-cell>
          <table:table-cell office:value-type="string" office:string-value="Azienda Speciale INNOVA CAMERA" table:formula="msoxl:=&quot;Azienda Speciale INNOVA CAMERA&quot;" table:style-name="ce3">
            <text:p>Azienda Speciale INNOVA CAMERA</text:p>
          </table:table-cell>
          <table:table-cell office:value-type="string" office:string-value="10203811004" table:formula="msoxl:=&quot;10203811004&quot;" table:style-name="ce3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3">
            <text:p>23-AFFIDAMENTO IN ECONOMIA - AFFIDAMENTO DIRETTO</text:p>
          </table:table-cell>
          <table:table-cell office:value-type="string" office:string-value="ZC3228AA3C" table:formula="msoxl:=&quot;ZC3228AA3C&quot;" table:style-name="ce3">
            <text:p>ZC3228AA3C</text:p>
          </table:table-cell>
          <table:table-cell office:value-type="string" office:string-value="Work's srl - C.F. 10295681000" table:formula="msoxl:=&quot;Work's srl - C.F. 10295681000&quot;" table:style-name="ce3">
            <text:p>Work's srl - C.F. 10295681000</text:p>
          </table:table-cell>
          <table:table-cell office:value-type="string" office:string-value="Work's srl" table:formula="msoxl:=&quot;Work's srl&quot;" table:style-name="ce3">
            <text:p>Work's srl</text:p>
          </table:table-cell>
          <table:table-cell office:value-type="string" table:style-name="ce3">
            <text:p>C.F. 10295681000</text:p>
          </table:table-cell>
          <table:table-cell office:value-type="float" office:value="847.5" table:style-name="ce8">
            <text:p>847,50</text:p>
          </table:table-cell>
          <table:table-cell office:value-type="float" office:value="847.5" table:style-name="ce8">
            <text:p>847,50</text:p>
          </table:table-cell>
          <table:table-cell office:value-type="string" office:string-value="2018" table:formula="msoxl:=&quot;2018&quot;" table:style-name="ce12">
            <text:p>2018</text:p>
          </table:table-cell>
          <table:table-cell office:value-type="date" office:date-value="2018-03-01T00:00:00" table:style-name="ce4">
            <text:p>01/03/2018</text:p>
          </table:table-cell>
          <table:table-cell office:value-type="date" office:date-value="2018-03-08T00:00:00" table:style-name="ce4">
            <text:p>08/03/2018</text:p>
          </table:table-cell>
          <table:table-cell table:number-columns-repeated="16371"/>
        </table:table-row>
        <table:table-row table:style-name="ro2">
          <table:table-cell office:value-type="string" office:string-value="Servizio di trasporto materiali" table:formula="msoxl:=&quot;Servizio di trasporto materiali&quot;" table:style-name="ce3">
            <text:p>Servizio di trasporto materiali</text:p>
          </table:table-cell>
          <table:table-cell office:value-type="string" office:string-value="Azienda Speciale INNOVA CAMERA" table:formula="msoxl:=&quot;Azienda Speciale INNOVA CAMERA&quot;" table:style-name="ce3">
            <text:p>Azienda Speciale INNOVA CAMERA</text:p>
          </table:table-cell>
          <table:table-cell office:value-type="string" office:string-value="10203811004" table:formula="msoxl:=&quot;10203811004&quot;" table:style-name="ce3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3">
            <text:p>23-AFFIDAMENTO IN ECONOMIA - AFFIDAMENTO DIRETTO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office:string-value="Giancarlo Ciavarro - C.F. CVRGCR56S07H501A" table:formula="msoxl:=&quot;Giancarlo Ciavarro - C.F. CVRGCR56S07H501A&quot;" table:style-name="ce3">
            <text:p>Giancarlo Ciavarro - C.F. CVRGCR56S07H501A</text:p>
          </table:table-cell>
          <table:table-cell office:value-type="string" office:string-value="Giancarlo Ciavarro" table:formula="msoxl:=&quot;Giancarlo Ciavarro&quot;" table:style-name="ce3">
            <text:p>Giancarlo Ciavarro</text:p>
          </table:table-cell>
          <table:table-cell office:value-type="string" table:style-name="ce3">
            <text:p>C.F. CVRGCR56S07H501A</text:p>
          </table:table-cell>
          <table:table-cell office:value-type="float" office:value="200" table:style-name="ce8">
            <text:p>200,00</text:p>
          </table:table-cell>
          <table:table-cell office:value-type="float" office:value="200" table:style-name="ce8">
            <text:p>200,00</text:p>
          </table:table-cell>
          <table:table-cell office:value-type="string" office:string-value="2018" table:formula="msoxl:=&quot;2018&quot;" table:style-name="ce12">
            <text:p>2018</text:p>
          </table:table-cell>
          <table:table-cell office:value-type="date" office:date-value="2018-02-04T00:00:00" table:style-name="ce4">
            <text:p>04/02/2018</text:p>
          </table:table-cell>
          <table:table-cell office:value-type="date" office:date-value="2018-02-04T00:00:00" table:style-name="ce4">
            <text:p>04/02/2018</text:p>
          </table:table-cell>
          <table:table-cell table:number-columns-repeated="16371"/>
        </table:table-row>
        <table:table-row table:style-name="ro2">
          <table:table-cell office:value-type="string" office:string-value="Servizi di connettività, telefonia fissa, posta elettronica, domini" table:formula="msoxl:=&quot;Servizi di connettività, telefonia fissa, posta elettronica, domini&quot;" table:style-name="ce3">
            <text:p>Servizi di connettività, telefonia fissa, posta elettronica, domini</text:p>
          </table:table-cell>
          <table:table-cell office:value-type="string" office:string-value="Azienda Speciale INNOVA CAMERA" table:formula="msoxl:=&quot;Azienda Speciale INNOVA CAMERA&quot;" table:style-name="ce3">
            <text:p>Azienda Speciale INNOVA CAMERA</text:p>
          </table:table-cell>
          <table:table-cell office:value-type="string" office:string-value="10203811004" table:formula="msoxl:=&quot;10203811004&quot;" table:style-name="ce3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3">
            <text:p>23-AFFIDAMENTO IN ECONOMIA - AFFIDAMENTO DIRETTO</text:p>
          </table:table-cell>
          <table:table-cell office:value-type="string" office:string-value="Z66226FA46" table:formula="msoxl:=&quot;Z66226FA46&quot;" table:style-name="ce3">
            <text:p>Z66226FA46</text:p>
          </table:table-cell>
          <table:table-cell office:value-type="string" office:string-value="Unidata SpA - C.F. 06187081002" table:formula="msoxl:=&quot;Unidata SpA - C.F. 06187081002&quot;" table:style-name="ce3">
            <text:p>Unidata SpA - C.F. 06187081002</text:p>
          </table:table-cell>
          <table:table-cell office:value-type="string" office:string-value="Unidata SpA" table:formula="msoxl:=&quot;Unidata SpA&quot;" table:style-name="ce3">
            <text:p>Unidata SpA</text:p>
          </table:table-cell>
          <table:table-cell office:value-type="string" table:style-name="ce3">
            <text:p>C.F. 06187081002</text:p>
          </table:table-cell>
          <table:table-cell office:value-type="float" office:value="16700" table:style-name="ce8">
            <text:p>16700,00</text:p>
          </table:table-cell>
          <table:table-cell office:value-type="float" office:value="5865.04" table:style-name="ce8">
            <text:p>5865,04</text:p>
          </table:table-cell>
          <table:table-cell office:value-type="string" office:string-value="2018" table:formula="msoxl:=&quot;2018&quot;" table:style-name="ce12">
            <text:p>2018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1"/>
        </table:table-row>
        <table:table-row table:style-name="ro4">
          <table:table-cell office:value-type="string" office:string-value="Servizio di abbonamento annuale per rassegna stampa e analisi media - annualità 2018" table:formula="msoxl:=&quot;Servizio di abbonamento annuale per rassegna stampa e analisi media - annualità 2018&quot;" table:style-name="ce3">
            <text:p>Servizio di abbonamento annuale per rassegna stampa e analisi media - annualità 2018</text:p>
          </table:table-cell>
          <table:table-cell office:value-type="string" office:string-value="Azienda Speciale INNOVA CAMERA" table:formula="msoxl:=&quot;Azienda Speciale INNOVA CAMERA&quot;" table:style-name="ce3">
            <text:p>Azienda Speciale INNOVA CAMERA</text:p>
          </table:table-cell>
          <table:table-cell office:value-type="string" office:string-value="10203811004" table:formula="msoxl:=&quot;10203811004&quot;" table:style-name="ce3">
            <text:p>10203811004</text:p>
          </table:table-cell>
          <table:table-cell office:value-type="string" office:string-value="04-PROCEDURA NEGOZIATA SENZA PREVIA PUBBLICAZIONE DEL BANDO" table:formula="msoxl:=&quot;04-PROCEDURA NEGOZIATA SENZA PREVIA PUBBLICAZIONE DEL BANDO&quot;" table:style-name="ce3">
            <text:p>04-PROCEDURA NEGOZIATA SENZA PREVIA PUBBLICAZIONE DEL BANDO</text:p>
          </table:table-cell>
          <table:table-cell office:value-type="string" office:string-value="7380965500" table:formula="msoxl:=&quot;7380965500&quot;" table:style-name="ce3">
            <text:p>7380965500</text:p>
          </table:table-cell>
          <table:table-cell office:value-type="string" office:string-value="Data stampa srl - C.F. 01336481005, Telpress Italia S.r.L. - C.F. 00735000572, L'ECO DELLA STAMPA S.p.A. - C.F. 06862080154" table:formula="msoxl:=&quot;Data stampa srl - C.F. 01336481005, Telpress Italia S.r.L. - C.F. 00735000572, L'ECO DELLA STAMPA S.p.A. - C.F. 06862080154&quot;" table:style-name="ce3">
            <text:p>Data stampa srl - C.F. 01336481005, Telpress Italia S.r.L. - C.F. 00735000572, L'ECO DELLA STAMPA S.p.A. - C.F. 06862080154</text:p>
          </table:table-cell>
          <table:table-cell office:value-type="string" office:string-value="L'ECO DELLA STAMPA S.p.A." table:formula="msoxl:=&quot;L'ECO DELLA STAMPA S.p.A.&quot;" table:style-name="ce3">
            <text:p>L'ECO DELLA STAMPA S.p.A.</text:p>
          </table:table-cell>
          <table:table-cell office:value-type="string" table:style-name="ce3">
            <text:p>C.F. 06862080154</text:p>
          </table:table-cell>
          <table:table-cell office:value-type="float" office:value="38750" table:style-name="ce8">
            <text:p>38750,00</text:p>
          </table:table-cell>
          <table:table-cell office:value-type="float" office:value="6458.33" table:style-name="ce8">
            <text:p>6458,33</text:p>
          </table:table-cell>
          <table:table-cell office:value-type="string" office:string-value="2018" table:formula="msoxl:=&quot;2018&quot;" table:style-name="ce12">
            <text:p>2018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1"/>
        </table:table-row>
        <table:table-row table:style-name="ro2">
          <table:table-cell office:value-type="string" office:string-value="Assistenza per gli adempimenti di cui al D.Lgs 81/08 - messa a disposizione del Medico Competente anno 2018" table:formula="msoxl:=&quot;Assistenza per gli adempimenti di cui al D.Lgs 81/08 - messa a disposizione del Medico Competente anno 2018&quot;" table:style-name="ce3">
            <text:p>Assistenza per gli adempimenti di cui al D.Lgs 81/08 - messa a disposizione del Medico Competente anno 2018</text:p>
          </table:table-cell>
          <table:table-cell office:value-type="string" office:string-value="Azienda Speciale INNOVA CAMERA" table:formula="msoxl:=&quot;Azienda Speciale INNOVA CAMERA&quot;" table:style-name="ce3">
            <text:p>Azienda Speciale INNOVA CAMERA</text:p>
          </table:table-cell>
          <table:table-cell office:value-type="string" office:string-value="10203811004" table:formula="msoxl:=&quot;10203811004&quot;" table:style-name="ce3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3">
            <text:p>23-AFFIDAMENTO IN ECONOMIA - AFFIDAMENTO DIRETTO</text:p>
          </table:table-cell>
          <table:table-cell office:value-type="string" office:string-value="Z88226D16F" table:formula="msoxl:=&quot;Z88226D16F&quot;" table:style-name="ce3">
            <text:p>Z88226D16F</text:p>
          </table:table-cell>
          <table:table-cell office:value-type="string" office:string-value="D&amp;D Srl - C.F. 06684021006" table:formula="msoxl:=&quot;D&amp;D Srl - C.F. 06684021006&quot;" table:style-name="ce3">
            <text:p>D&amp;D Srl - C.F. 06684021006</text:p>
          </table:table-cell>
          <table:table-cell office:value-type="string" office:string-value="D&amp;D Srl" table:formula="msoxl:=&quot;D&amp;D Srl&quot;" table:style-name="ce3">
            <text:p>D&amp;D Srl</text:p>
          </table:table-cell>
          <table:table-cell office:value-type="string" table:style-name="ce3">
            <text:p>C.F. 06684021006</text:p>
          </table:table-cell>
          <table:table-cell office:value-type="float" office:value="2900" table:style-name="ce8">
            <text:p>2900,00</text:p>
          </table:table-cell>
          <table:table-cell office:value-type="float" office:value="0" table:style-name="ce8">
            <text:p>0,00</text:p>
          </table:table-cell>
          <table:table-cell office:value-type="string" office:string-value="2018" table:formula="msoxl:=&quot;2018&quot;" table:style-name="ce12">
            <text:p>2018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1"/>
        </table:table-row>
        <table:table-row table:style-name="ro3">
          <table:table-cell office:value-type="string" office:string-value="Servizio per la gestione dei processi retributivi e per adempimenti di attività strumentali all'amministrazione del personale - servizi di assistenza in materia di gestione amministrativa del personale" table:formula="msoxl:=&quot;Servizio per la gestione dei processi retributivi e per adempimenti di attività strumentali all'amministrazione del personale - servizi di assistenza in materia di gestione amministrativa del personale&quot;" table:style-name="ce3">
            <text:p>Servizio per la gestione dei processi retributivi e per adempimenti di attività strumentali all'amministrazione del personale - servizi di assistenza in materia di gestione amministrativa del personale</text:p>
          </table:table-cell>
          <table:table-cell office:value-type="string" office:string-value="Azienda Speciale INNOVA CAMERA" table:formula="msoxl:=&quot;Azienda Speciale INNOVA CAMERA&quot;" table:style-name="ce3">
            <text:p>Azienda Speciale INNOVA CAMERA</text:p>
          </table:table-cell>
          <table:table-cell office:value-type="string" office:string-value="10203811004" table:formula="msoxl:=&quot;10203811004&quot;" table:style-name="ce3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3">
            <text:p>23-AFFIDAMENTO IN ECONOMIA - AFFIDAMENTO DIRETTO</text:p>
          </table:table-cell>
          <table:table-cell office:value-type="string" office:string-value="Z9D226EDA5" table:formula="msoxl:=&quot;Z9D226EDA5&quot;" table:style-name="ce3">
            <text:p>Z9D226EDA5</text:p>
          </table:table-cell>
          <table:table-cell office:value-type="string" office:string-value="Marino Giardini - C.F. GRDMNP60D21M090D" table:formula="msoxl:=&quot;Marino Giardini - C.F. GRDMNP60D21M090D&quot;" table:style-name="ce3">
            <text:p>Marino Giardini - C.F. GRDMNP60D21M090D</text:p>
          </table:table-cell>
          <table:table-cell office:value-type="string" office:string-value="Marino Giardini" table:formula="msoxl:=&quot;Marino Giardini&quot;" table:style-name="ce3">
            <text:p>Marino Giardini</text:p>
          </table:table-cell>
          <table:table-cell office:value-type="string" table:style-name="ce3">
            <text:p>C.F. GRDMNP60D21M090D</text:p>
          </table:table-cell>
          <table:table-cell office:value-type="float" office:value="14560" table:style-name="ce8">
            <text:p>14560,00</text:p>
          </table:table-cell>
          <table:table-cell office:value-type="float" office:value="0" table:style-name="ce8">
            <text:p>0,00</text:p>
          </table:table-cell>
          <table:table-cell office:value-type="string" office:string-value="2018" table:formula="msoxl:=&quot;2018&quot;" table:style-name="ce12">
            <text:p>2018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1"/>
        </table:table-row>
        <table:table-row table:style-name="ro5">
          <table:table-cell office:value-type="string" office:string-value="Servizio di assistenza per gli adempimenti di cui al D.Lgs 81/08 - RSPP anno 2018" table:formula="msoxl:=&quot;Servizio di assistenza per gli adempimenti di cui al D.Lgs 81/08 - RSPP anno 2018&quot;" table:style-name="ce3">
            <text:p>Servizio di assistenza per gli adempimenti di cui al D.Lgs 81/08 - RSPP anno 2018</text:p>
          </table:table-cell>
          <table:table-cell office:value-type="string" office:string-value="Azienda Speciale INNOVA CAMERA" table:formula="msoxl:=&quot;Azienda Speciale INNOVA CAMERA&quot;" table:style-name="ce3">
            <text:p>Azienda Speciale INNOVA CAMERA</text:p>
          </table:table-cell>
          <table:table-cell office:value-type="string" office:string-value="10203811004" table:formula="msoxl:=&quot;10203811004&quot;" table:style-name="ce3">
            <text:p>10203811004</text:p>
          </table:table-cell>
          <table:table-cell office:value-type="string" office:string-value="24-AFFIDAMENTO DIRETTO A SOCIETA' IN HOUSE" table:formula="msoxl:=&quot;24-AFFIDAMENTO DIRETTO A SOCIETA' IN HOUSE&quot;" table:style-name="ce3">
            <text:p>24-AFFIDAMENTO DIRETTO A SOCIETA' IN HOUSE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office:string-value="TecnoServiceCamere SCpA - C.F. 04786421000" table:formula="msoxl:=&quot;TecnoServiceCamere SCpA - C.F. 04786421000&quot;" table:style-name="ce3">
            <text:p>TecnoServiceCamere SCpA - C.F. 04786421000</text:p>
          </table:table-cell>
          <table:table-cell office:value-type="string" office:string-value="TecnoServiceCamere SCpA" table:formula="msoxl:=&quot;TecnoServiceCamere SCpA&quot;" table:style-name="ce3">
            <text:p>TecnoServiceCamere SCpA</text:p>
          </table:table-cell>
          <table:table-cell office:value-type="string" table:style-name="ce3">
            <text:p>C.F. 04786421000</text:p>
          </table:table-cell>
          <table:table-cell office:value-type="float" office:value="3400" table:style-name="ce8">
            <text:p>3400,00</text:p>
          </table:table-cell>
          <table:table-cell office:value-type="float" office:value="0" table:style-name="ce8">
            <text:p>0,00</text:p>
          </table:table-cell>
          <table:table-cell office:value-type="string" office:string-value="2018" table:formula="msoxl:=&quot;2018&quot;" table:style-name="ce12">
            <text:p>2018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03-31T00:00:00" table:style-name="ce4">
            <text:p>31/03/2018</text:p>
          </table:table-cell>
          <table:table-cell table:number-columns-repeated="16371"/>
        </table:table-row>
        <table:table-row table:style-name="ro2">
          <table:table-cell office:value-type="string" office:string-value="Servizio di supporto per il networking dinner del 21/02/2018 presso la CCIAA di Roma - Sala del Tempio di Adriano" table:formula="msoxl:=&quot;Servizio di supporto per il networking dinner del 21/02/2018 presso la CCIAA di Roma - Sala del Tempio di Adriano&quot;" table:style-name="ce3">
            <text:p>Servizio di supporto per il networking dinner del 21/02/2018 presso la CCIAA di Roma - Sala del Tempio di Adriano</text:p>
          </table:table-cell>
          <table:table-cell office:value-type="string" office:string-value="Azienda Speciale INNOVA CAMERA" table:formula="msoxl:=&quot;Azienda Speciale INNOVA CAMERA&quot;" table:style-name="ce3">
            <text:p>Azienda Speciale INNOVA CAMERA</text:p>
          </table:table-cell>
          <table:table-cell office:value-type="string" office:string-value="10203811004" table:formula="msoxl:=&quot;10203811004&quot;" table:style-name="ce3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3">
            <text:p>23-AFFIDAMENTO IN ECONOMIA - AFFIDAMENTO DIRETTO</text:p>
          </table:table-cell>
          <table:table-cell office:value-type="string" office:string-value="Z412266AF5" table:formula="msoxl:=&quot;Z412266AF5&quot;" table:style-name="ce3">
            <text:p>Z412266AF5</text:p>
          </table:table-cell>
          <table:table-cell office:value-type="string" office:string-value="Relais le Jardin srl - C.F. 09248951007" table:formula="msoxl:=&quot;Relais le Jardin srl - C.F. 09248951007&quot;" table:style-name="ce3">
            <text:p>Relais le Jardin srl - C.F. 09248951007</text:p>
          </table:table-cell>
          <table:table-cell office:value-type="string" office:string-value="Relais le Jardin srl" table:formula="msoxl:=&quot;Relais le Jardin srl&quot;" table:style-name="ce3">
            <text:p>Relais le Jardin srl</text:p>
          </table:table-cell>
          <table:table-cell office:value-type="string" table:style-name="ce3">
            <text:p>C.F. 09248951007</text:p>
          </table:table-cell>
          <table:table-cell office:value-type="float" office:value="5000" table:style-name="ce8">
            <text:p>5000,00</text:p>
          </table:table-cell>
          <table:table-cell office:value-type="float" office:value="0" table:style-name="ce8">
            <text:p>0,00</text:p>
          </table:table-cell>
          <table:table-cell office:value-type="string" office:string-value="2018" table:formula="msoxl:=&quot;2018&quot;" table:style-name="ce12">
            <text:p>2018</text:p>
          </table:table-cell>
          <table:table-cell office:value-type="date" office:date-value="2018-02-21T00:00:00" table:style-name="ce4">
            <text:p>21/02/2018</text:p>
          </table:table-cell>
          <table:table-cell office:value-type="date" office:date-value="2018-02-21T00:00:00" table:style-name="ce4">
            <text:p>21/02/2018</text:p>
          </table:table-cell>
          <table:table-cell table:number-columns-repeated="16371"/>
        </table:table-row>
        <table:table-row table:style-name="ro2">
          <table:table-cell office:value-type="string" office:string-value="Servizio di assistenza contabile e fiscale per l'annualità 2018" table:formula="msoxl:=&quot;Servizio di assistenza contabile e fiscale per l'annualità 2018&quot;" table:style-name="ce3">
            <text:p>Servizio di assistenza contabile e fiscale per l'annualità 2018</text:p>
          </table:table-cell>
          <table:table-cell office:value-type="string" office:string-value="Azienda Speciale INNOVA CAMERA" table:formula="msoxl:=&quot;Azienda Speciale INNOVA CAMERA&quot;" table:style-name="ce3">
            <text:p>Azienda Speciale INNOVA CAMERA</text:p>
          </table:table-cell>
          <table:table-cell office:value-type="string" office:string-value="10203811004" table:formula="msoxl:=&quot;10203811004&quot;" table:style-name="ce3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3">
            <text:p>23-AFFIDAMENTO IN ECONOMIA - AFFIDAMENTO DIRETTO</text:p>
          </table:table-cell>
          <table:table-cell office:value-type="string" office:string-value="ZA2225E062" table:formula="msoxl:=&quot;ZA2225E062&quot;" table:style-name="ce3">
            <text:p>ZA2225E062</text:p>
          </table:table-cell>
          <table:table-cell office:value-type="string" office:string-value="Mauro Grimani - C.F. GRMMRA64D05H501Z" table:formula="msoxl:=&quot;Mauro Grimani - C.F. GRMMRA64D05H501Z&quot;" table:style-name="ce3">
            <text:p>Mauro Grimani - C.F. GRMMRA64D05H501Z</text:p>
          </table:table-cell>
          <table:table-cell office:value-type="string" office:string-value="Mauro Grimani" table:formula="msoxl:=&quot;Mauro Grimani&quot;" table:style-name="ce3">
            <text:p>Mauro Grimani</text:p>
          </table:table-cell>
          <table:table-cell office:value-type="string" table:style-name="ce3">
            <text:p>C.F. GRMMRA64D05H501Z</text:p>
          </table:table-cell>
          <table:table-cell office:value-type="float" office:value="11440" table:style-name="ce8">
            <text:p>11440,00</text:p>
          </table:table-cell>
          <table:table-cell office:value-type="float" office:value="0" table:style-name="ce8">
            <text:p>0,00</text:p>
          </table:table-cell>
          <table:table-cell office:value-type="string" office:string-value="2018" table:formula="msoxl:=&quot;2018&quot;" table:style-name="ce12">
            <text:p>2018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1"/>
        </table:table-row>
        <table:table-row table:style-name="ro2">
          <table:table-cell office:value-type="string" office:string-value="Servizio di manutenzione ordinaria eassistenza alle linee telefoniche e di trasmissione dati (primo trimestre)" table:formula="msoxl:=&quot;Servizio di manutenzione ordinaria eassistenza alle linee telefoniche e di trasmissione dati (primo trimestre)&quot;" table:style-name="ce3">
            <text:p>Servizio di manutenzione ordinaria eassistenza alle linee telefoniche e di trasmissione dati (primo trimestre)</text:p>
          </table:table-cell>
          <table:table-cell office:value-type="string" office:string-value="Azienda Speciale INNOVA CAMERA" table:formula="msoxl:=&quot;Azienda Speciale INNOVA CAMERA&quot;" table:style-name="ce3">
            <text:p>Azienda Speciale INNOVA CAMERA</text:p>
          </table:table-cell>
          <table:table-cell office:value-type="string" office:string-value="10203811004" table:formula="msoxl:=&quot;10203811004&quot;" table:style-name="ce3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3">
            <text:p>23-AFFIDAMENTO IN ECONOMIA - AFFIDAMENTO DIRETTO</text:p>
          </table:table-cell>
          <table:table-cell office:value-type="string" office:string-value="Z532258966" table:formula="msoxl:=&quot;Z532258966&quot;" table:style-name="ce3">
            <text:p>Z532258966</text:p>
          </table:table-cell>
          <table:table-cell office:value-type="string" office:string-value="SIEBA srl - C.F. 06587540581" table:formula="msoxl:=&quot;SIEBA srl - C.F. 06587540581&quot;" table:style-name="ce3">
            <text:p>SIEBA srl - C.F. 06587540581</text:p>
          </table:table-cell>
          <table:table-cell office:value-type="string" office:string-value="SIEBA srl" table:formula="msoxl:=&quot;SIEBA srl&quot;" table:style-name="ce3">
            <text:p>SIEBA srl</text:p>
          </table:table-cell>
          <table:table-cell office:value-type="string" table:style-name="ce3">
            <text:p>C.F. 06587540581</text:p>
          </table:table-cell>
          <table:table-cell office:value-type="float" office:value="750" table:style-name="ce8">
            <text:p>750,00</text:p>
          </table:table-cell>
          <table:table-cell office:value-type="float" office:value="0" table:style-name="ce8">
            <text:p>0,00</text:p>
          </table:table-cell>
          <table:table-cell office:value-type="string" office:string-value="2018" table:formula="msoxl:=&quot;2018&quot;" table:style-name="ce12">
            <text:p>2018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03-31T00:00:00" table:style-name="ce4">
            <text:p>31/03/2018</text:p>
          </table:table-cell>
          <table:table-cell table:number-columns-repeated="16371"/>
        </table:table-row>
        <table:table-row table:style-name="ro2">
          <table:table-cell office:value-type="string" office:string-value="Assistenza e aggiornamento software programmi contabilità -annualità 2018" table:formula="msoxl:=&quot;Assistenza e aggiornamento software programmi contabilità -annualità 2018&quot;" table:style-name="ce3">
            <text:p>Assistenza e aggiornamento software programmi contabilità -annualità 2018</text:p>
          </table:table-cell>
          <table:table-cell office:value-type="string" office:string-value="Azienda Speciale INNOVA CAMERA" table:formula="msoxl:=&quot;Azienda Speciale INNOVA CAMERA&quot;" table:style-name="ce3">
            <text:p>Azienda Speciale INNOVA CAMERA</text:p>
          </table:table-cell>
          <table:table-cell office:value-type="string" office:string-value="10203811004" table:formula="msoxl:=&quot;10203811004&quot;" table:style-name="ce3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3">
            <text:p>23-AFFIDAMENTO IN ECONOMIA - AFFIDAMENTO DIRETTO</text:p>
          </table:table-cell>
          <table:table-cell office:value-type="string" office:string-value="ZAD2258925" table:formula="msoxl:=&quot;ZAD2258925&quot;" table:style-name="ce3">
            <text:p>ZAD2258925</text:p>
          </table:table-cell>
          <table:table-cell office:value-type="string" office:string-value="Key Solution Dev - C.F. GCCMSM59M12C745K" table:formula="msoxl:=&quot;Key Solution Dev - C.F. GCCMSM59M12C745K&quot;" table:style-name="ce3">
            <text:p>Key Solution Dev - C.F. GCCMSM59M12C745K</text:p>
          </table:table-cell>
          <table:table-cell office:value-type="string" office:string-value="Key Solution Dev" table:formula="msoxl:=&quot;Key Solution Dev&quot;" table:style-name="ce3">
            <text:p>Key Solution Dev</text:p>
          </table:table-cell>
          <table:table-cell office:value-type="string" table:style-name="ce3">
            <text:p>C.F. GCCMSM59M12C745K</text:p>
          </table:table-cell>
          <table:table-cell office:value-type="float" office:value="3670" table:style-name="ce8">
            <text:p>3670,00</text:p>
          </table:table-cell>
          <table:table-cell office:value-type="float" office:value="0" table:style-name="ce8">
            <text:p>0,00</text:p>
          </table:table-cell>
          <table:table-cell office:value-type="string" office:string-value="2018" table:formula="msoxl:=&quot;2018&quot;" table:style-name="ce12">
            <text:p>2018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1"/>
        </table:table-row>
        <table:table-row table:style-name="ro2">
          <table:table-cell office:value-type="string" office:string-value="Abbonamento ai servizi giornalistici di rassegna stampa annualità 2018" table:formula="msoxl:=&quot;Abbonamento ai servizi giornalistici di rassegna stampa annualità 2018&quot;" table:style-name="ce3">
            <text:p>Abbonamento ai servizi giornalistici di rassegna stampa annualità 2018</text:p>
          </table:table-cell>
          <table:table-cell office:value-type="string" office:string-value="Azienda Speciale INNOVA CAMERA" table:formula="msoxl:=&quot;Azienda Speciale INNOVA CAMERA&quot;" table:style-name="ce3">
            <text:p>Azienda Speciale INNOVA CAMERA</text:p>
          </table:table-cell>
          <table:table-cell office:value-type="string" office:string-value="10203811004" table:formula="msoxl:=&quot;10203811004&quot;" table:style-name="ce3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3">
            <text:p>23-AFFIDAMENTO IN ECONOMIA - AFFIDAMENTO DIRETTO</text:p>
          </table:table-cell>
          <table:table-cell office:value-type="string" office:string-value="Z072246D2B" table:formula="msoxl:=&quot;Z072246D2B&quot;" table:style-name="ce3">
            <text:p>Z072246D2B</text:p>
          </table:table-cell>
          <table:table-cell office:value-type="string" office:string-value="Agenzia ANSA - Società Cooperativa - C.F. 00391130580" table:formula="msoxl:=&quot;Agenzia ANSA - Società Cooperativa - C.F. 00391130580&quot;" table:style-name="ce3">
            <text:p>Agenzia ANSA - Società Cooperativa - C.F. 00391130580</text:p>
          </table:table-cell>
          <table:table-cell office:value-type="string" office:string-value="Agenzia ANSA - Società Cooperativa" table:formula="msoxl:=&quot;Agenzia ANSA - Società Cooperativa&quot;" table:style-name="ce3">
            <text:p>Agenzia ANSA - Società Cooperativa</text:p>
          </table:table-cell>
          <table:table-cell office:value-type="string" table:style-name="ce3">
            <text:p>C.F. 00391130580</text:p>
          </table:table-cell>
          <table:table-cell office:value-type="float" office:value="14500" table:style-name="ce8">
            <text:p>14500,00</text:p>
          </table:table-cell>
          <table:table-cell office:value-type="float" office:value="0" table:style-name="ce8">
            <text:p>0,00</text:p>
          </table:table-cell>
          <table:table-cell office:value-type="string" office:string-value="2018" table:formula="msoxl:=&quot;2018&quot;" table:style-name="ce12">
            <text:p>2018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1"/>
        </table:table-row>
        <table:table-row table:style-name="ro2">
          <table:table-cell office:value-type="string" office:string-value="Fornitura ricorrente di quotidiani e periodici ad uso dell'Ufficio Stampa" table:formula="msoxl:=&quot;Fornitura ricorrente di quotidiani e periodici ad uso dell'Ufficio Stampa&quot;" table:style-name="ce3">
            <text:p>Fornitura ricorrente di quotidiani e periodici ad uso dell'Ufficio Stampa</text:p>
          </table:table-cell>
          <table:table-cell office:value-type="string" office:string-value="Azienda Speciale INNOVA CAMERA" table:formula="msoxl:=&quot;Azienda Speciale INNOVA CAMERA&quot;" table:style-name="ce3">
            <text:p>Azienda Speciale INNOVA CAMERA</text:p>
          </table:table-cell>
          <table:table-cell office:value-type="string" office:string-value="10203811004" table:formula="msoxl:=&quot;10203811004&quot;" table:style-name="ce3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3">
            <text:p>23-AFFIDAMENTO IN ECONOMIA - AFFIDAMENTO DIRETTO</text:p>
          </table:table-cell>
          <table:table-cell office:value-type="string" office:string-value="Z6C21FD751" table:formula="msoxl:=&quot;Z6C21FD751&quot;" table:style-name="ce3">
            <text:p>Z6C21FD751</text:p>
          </table:table-cell>
          <table:table-cell office:value-type="string" office:string-value="Servizi diffusionali srl - C.F. 12156521002" table:formula="msoxl:=&quot;Servizi diffusionali srl - C.F. 12156521002&quot;" table:style-name="ce3">
            <text:p>Servizi diffusionali srl - C.F. 12156521002</text:p>
          </table:table-cell>
          <table:table-cell office:value-type="string" office:string-value="Servizi diffusionali srl" table:formula="msoxl:=&quot;Servizi diffusionali srl&quot;" table:style-name="ce3">
            <text:p>Servizi diffusionali srl</text:p>
          </table:table-cell>
          <table:table-cell office:value-type="string" table:style-name="ce3">
            <text:p>C.F. 12156521002</text:p>
          </table:table-cell>
          <table:table-cell office:value-type="float" office:value="5000" table:style-name="ce8">
            <text:p>5000,00</text:p>
          </table:table-cell>
          <table:table-cell office:value-type="float" office:value="1462.8" table:style-name="ce8">
            <text:p>1462,80</text:p>
          </table:table-cell>
          <table:table-cell office:value-type="string" office:string-value="2018" table:formula="msoxl:=&quot;2018&quot;" table:style-name="ce12">
            <text:p>2018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1"/>
        </table:table-row>
        <table:table-row table:style-name="ro2">
          <table:table-cell office:value-type="string" office:string-value="Servizio di manutenzione sistema gestione presenze e aggiornamenti" table:formula="msoxl:=&quot;Servizio di manutenzione sistema gestione presenze e aggiornamenti&quot;" table:style-name="ce3">
            <text:p>Servizio di manutenzione sistema gestione presenze e aggiornamenti</text:p>
          </table:table-cell>
          <table:table-cell office:value-type="string" office:string-value="Azienda Speciale INNOVA CAMERA" table:formula="msoxl:=&quot;Azienda Speciale INNOVA CAMERA&quot;" table:style-name="ce3">
            <text:p>Azienda Speciale INNOVA CAMERA</text:p>
          </table:table-cell>
          <table:table-cell office:value-type="string" office:string-value="10203811004" table:formula="msoxl:=&quot;10203811004&quot;" table:style-name="ce3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3">
            <text:p>23-AFFIDAMENTO IN ECONOMIA - AFFIDAMENTO DIRETTO</text:p>
          </table:table-cell>
          <table:table-cell office:value-type="string" office:string-value="Z3821FFB4E" table:formula="msoxl:=&quot;Z3821FFB4E&quot;" table:style-name="ce3">
            <text:p>Z3821FFB4E</text:p>
          </table:table-cell>
          <table:table-cell office:value-type="string" office:string-value="Eltime srl - C.F. 03717821007" table:formula="msoxl:=&quot;Eltime srl - C.F. 03717821007&quot;" table:style-name="ce3">
            <text:p>Eltime srl - C.F. 03717821007</text:p>
          </table:table-cell>
          <table:table-cell office:value-type="string" office:string-value="Eltime srl" table:formula="msoxl:=&quot;Eltime srl&quot;" table:style-name="ce3">
            <text:p>Eltime srl</text:p>
          </table:table-cell>
          <table:table-cell office:value-type="string" table:style-name="ce3">
            <text:p>C.F. 03717821007</text:p>
          </table:table-cell>
          <table:table-cell office:value-type="float" office:value="1100" table:style-name="ce8">
            <text:p>1100,00</text:p>
          </table:table-cell>
          <table:table-cell office:value-type="float" office:value="0" table:style-name="ce8">
            <text:p>0,00</text:p>
          </table:table-cell>
          <table:table-cell office:value-type="string" office:string-value="2018" table:formula="msoxl:=&quot;2018&quot;" table:style-name="ce12">
            <text:p>2018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1"/>
        </table:table-row>
        <table:table-row table:style-name="ro2">
          <table:table-cell office:value-type="string" office:string-value="Servizio hosting su cloud server" table:formula="msoxl:=&quot;Servizio hosting su cloud server&quot;" table:style-name="ce3">
            <text:p>Servizio hosting su cloud server</text:p>
          </table:table-cell>
          <table:table-cell office:value-type="string" office:string-value="Azienda Speciale INNOVA CAMERA" table:formula="msoxl:=&quot;Azienda Speciale INNOVA CAMERA&quot;" table:style-name="ce3">
            <text:p>Azienda Speciale INNOVA CAMERA</text:p>
          </table:table-cell>
          <table:table-cell office:value-type="string" office:string-value="10203811004" table:formula="msoxl:=&quot;10203811004&quot;" table:style-name="ce3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3">
            <text:p>23-AFFIDAMENTO IN ECONOMIA - AFFIDAMENTO DIRETTO</text:p>
          </table:table-cell>
          <table:table-cell office:value-type="string" office:string-value="ZB421FAAFE" table:formula="msoxl:=&quot;ZB421FAAFE&quot;" table:style-name="ce3">
            <text:p>ZB421FAAFE</text:p>
          </table:table-cell>
          <table:table-cell office:value-type="string" office:string-value="Seeweb srl - C.F. 02043220603" table:formula="msoxl:=&quot;Seeweb srl - C.F. 02043220603&quot;" table:style-name="ce3">
            <text:p>Seeweb srl - C.F. 02043220603</text:p>
          </table:table-cell>
          <table:table-cell office:value-type="string" office:string-value="Seeweb srl" table:formula="msoxl:=&quot;Seeweb srl&quot;" table:style-name="ce3">
            <text:p>Seeweb srl</text:p>
          </table:table-cell>
          <table:table-cell office:value-type="string" table:style-name="ce3">
            <text:p>C.F. 02043220603</text:p>
          </table:table-cell>
          <table:table-cell office:value-type="float" office:value="2967" table:style-name="ce8">
            <text:p>2967,00</text:p>
          </table:table-cell>
          <table:table-cell office:value-type="float" office:value="902.4" table:style-name="ce8">
            <text:p>902,40</text:p>
          </table:table-cell>
          <table:table-cell office:value-type="string" office:string-value="2018" table:formula="msoxl:=&quot;2018&quot;" table:style-name="ce12">
            <text:p>2018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1"/>
        </table:table-row>
        <table:table-row table:style-name="ro2">
          <table:table-cell office:value-type="string" office:string-value="Servizio fotografico per l'evento &quot;Premio alternanza&quot; presso il Tempio di Adriano" table:formula="msoxl:=&quot;Servizio fotografico per l'evento &quot;&quot;Premio alternanza&quot;&quot; presso il Tempio di Adriano&quot;" table:style-name="ce3">
            <text:p>Servizio fotografico per l'evento "Premio alternanza" presso il Tempio di Adriano</text:p>
          </table:table-cell>
          <table:table-cell office:value-type="string" office:string-value="Azienda Speciale INNOVA CAMERA" table:formula="msoxl:=&quot;Azienda Speciale INNOVA CAMERA&quot;" table:style-name="ce3">
            <text:p>Azienda Speciale INNOVA CAMERA</text:p>
          </table:table-cell>
          <table:table-cell office:value-type="string" office:string-value="10203811004" table:formula="msoxl:=&quot;10203811004&quot;" table:style-name="ce3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3">
            <text:p>23-AFFIDAMENTO IN ECONOMIA - AFFIDAMENTO DIRETTO</text:p>
          </table:table-cell>
          <table:table-cell office:value-type="string" office:string-value="ZD921DEF02" table:formula="msoxl:=&quot;ZD921DEF02&quot;" table:style-name="ce3">
            <text:p>ZD921DEF02</text:p>
          </table:table-cell>
          <table:table-cell office:value-type="string" office:string-value="Pasquale Carbone - C.F. CRBPQL91L24F052D" table:formula="msoxl:=&quot;Pasquale Carbone - C.F. CRBPQL91L24F052D&quot;" table:style-name="ce3">
            <text:p>Pasquale Carbone - C.F. CRBPQL91L24F052D</text:p>
          </table:table-cell>
          <table:table-cell office:value-type="string" office:string-value="Pasquale Carbone" table:formula="msoxl:=&quot;Pasquale Carbone&quot;" table:style-name="ce3">
            <text:p>Pasquale Carbone</text:p>
          </table:table-cell>
          <table:table-cell office:value-type="string" table:style-name="ce3">
            <text:p>C.F. CRBPQL91L24F052D</text:p>
          </table:table-cell>
          <table:table-cell office:value-type="float" office:value="350" table:style-name="ce8">
            <text:p>350,00</text:p>
          </table:table-cell>
          <table:table-cell office:value-type="float" office:value="350" table:style-name="ce8">
            <text:p>350,00</text:p>
          </table:table-cell>
          <table:table-cell office:value-type="string" office:string-value="2018" table:formula="msoxl:=&quot;2018&quot;" table:style-name="ce12">
            <text:p>2018</text:p>
          </table:table-cell>
          <table:table-cell office:value-type="date" office:date-value="2018-01-25T00:00:00" table:style-name="ce4">
            <text:p>25/01/2018</text:p>
          </table:table-cell>
          <table:table-cell office:value-type="date" office:date-value="2018-01-25T00:00:00" table:style-name="ce4">
            <text:p>25/01/2018</text:p>
          </table:table-cell>
          <table:table-cell table:number-columns-repeated="16371"/>
        </table:table-row>
        <table:table-row table:style-name="ro2">
          <table:table-cell office:value-type="string" office:string-value="Attività di moderazione e animazione durante la cerimonia di premiazione &quot;Storie di alternanza&quot; presso il Tempio di Adriano - CCIAA di Roma" table:formula="msoxl:=&quot;Attività di moderazione e animazione durante la cerimonia di premiazione &quot;&quot;Storie di alternanza&quot;&quot; presso il Tempio di Adriano - CCIAA di Roma&quot;" table:style-name="ce3">
            <text:p>Attività di moderazione e animazione durante la cerimonia di premiazione "Storie di alternanza" presso il Tempio di Adriano - CCIAA di Roma</text:p>
          </table:table-cell>
          <table:table-cell office:value-type="string" office:string-value="Azienda Speciale INNOVA CAMERA" table:formula="msoxl:=&quot;Azienda Speciale INNOVA CAMERA&quot;" table:style-name="ce3">
            <text:p>Azienda Speciale INNOVA CAMERA</text:p>
          </table:table-cell>
          <table:table-cell office:value-type="string" office:string-value="10203811004" table:formula="msoxl:=&quot;10203811004&quot;" table:style-name="ce3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3">
            <text:p>23-AFFIDAMENTO IN ECONOMIA - AFFIDAMENTO DIRETTO</text:p>
          </table:table-cell>
          <table:table-cell office:value-type="string" office:string-value="ZB921DF030" table:formula="msoxl:=&quot;ZB921DF030&quot;" table:style-name="ce3">
            <text:p>ZB921DF030</text:p>
          </table:table-cell>
          <table:table-cell office:value-type="string" office:string-value="Eugenio Occorsio - C.F. CCRGNE56L17H501C" table:formula="msoxl:=&quot;Eugenio Occorsio - C.F. CCRGNE56L17H501C&quot;" table:style-name="ce3">
            <text:p>Eugenio Occorsio - C.F. CCRGNE56L17H501C</text:p>
          </table:table-cell>
          <table:table-cell office:value-type="string" office:string-value="Eugenio Occorsio" table:formula="msoxl:=&quot;Eugenio Occorsio&quot;" table:style-name="ce3">
            <text:p>Eugenio Occorsio</text:p>
          </table:table-cell>
          <table:table-cell office:value-type="string" table:style-name="ce3">
            <text:p>C.F. CCRGNE56L17H501C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office:string-value="2018" table:formula="msoxl:=&quot;2018&quot;" table:style-name="ce12">
            <text:p>2018</text:p>
          </table:table-cell>
          <table:table-cell office:value-type="date" office:date-value="2018-01-25T00:00:00" table:style-name="ce4">
            <text:p>25/01/2018</text:p>
          </table:table-cell>
          <table:table-cell office:value-type="date" office:date-value="2018-01-25T00:00:00" table:style-name="ce4">
            <text:p>25/01/2018</text:p>
          </table:table-cell>
          <table:table-cell table:number-columns-repeated="16371"/>
        </table:table-row>
        <table:table-row table:style-name="ro2">
          <table:table-cell office:value-type="string" office:string-value="Acquisto materiale hardware informatico" table:formula="msoxl:=&quot;Acquisto materiale hardware informatico&quot;" table:style-name="ce5">
            <text:p>Acquisto materiale hardware informatico</text:p>
          </table:table-cell>
          <table:table-cell office:value-type="string" office:string-value="Azienda Speciale INNOVA CAMERA" table:formula="msoxl:=&quot;Azienda Speciale INNOVA CAMERA&quot;" table:style-name="ce5">
            <text:p>Azienda Speciale INNOVA CAMERA</text:p>
          </table:table-cell>
          <table:table-cell office:value-type="string" office:string-value="10203811004" table:formula="msoxl:=&quot;10203811004&quot;" table:style-name="ce5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5">
            <text:p>23-AFFIDAMENTO IN ECONOMIA - AFFIDAMENTO DIRETTO</text:p>
          </table:table-cell>
          <table:table-cell office:value-type="string" office:string-value="ZFA22286A9" table:formula="msoxl:=&quot;ZFA22286A9&quot;" table:style-name="ce5">
            <text:p>ZFA22286A9</text:p>
          </table:table-cell>
          <table:table-cell office:value-type="string" office:string-value="Soluzione Ufficio srl - C.F. 02778750246" table:formula="msoxl:=&quot;Soluzione Ufficio srl - C.F. 02778750246&quot;" table:style-name="ce5">
            <text:p>Soluzione Ufficio srl - C.F. 02778750246</text:p>
          </table:table-cell>
          <table:table-cell office:value-type="string" office:string-value="Soluzione Ufficio srl" table:formula="msoxl:=&quot;Soluzione Ufficio srl&quot;" table:style-name="ce5">
            <text:p>Soluzione Ufficio srl</text:p>
          </table:table-cell>
          <table:table-cell office:value-type="string" table:style-name="ce5">
            <text:p>C.F. 02778750246</text:p>
          </table:table-cell>
          <table:table-cell office:value-type="float" office:value="3758.86" table:style-name="ce9">
            <text:p>3758,86</text:p>
          </table:table-cell>
          <table:table-cell office:value-type="float" office:value="3758.86" table:style-name="ce9">
            <text:p>3758,86</text:p>
          </table:table-cell>
          <table:table-cell office:value-type="string" office:string-value="2018" table:formula="msoxl:=&quot;2018&quot;" table:style-name="ce13">
            <text:p>2018</text:p>
          </table:table-cell>
          <table:table-cell office:value-type="date" office:date-value="2018-02-07T00:00:00" table:style-name="ce6">
            <text:p>07/02/2018</text:p>
          </table:table-cell>
          <table:table-cell office:value-type="date" office:date-value="2018-02-07T00:00:00" table:style-name="ce6">
            <text:p>07/02/2018</text:p>
          </table:table-cell>
          <table:table-cell table:number-columns-repeated="16371"/>
        </table:table-row>
        <table:table-row table:number-rows-repeated="104849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ssandro Giuliani</meta:initial-creator>
    <dc:creator>Rossella Abbinante</dc:creator>
    <meta:creation-date>2018-07-10T09:16:10Z</meta:creation-date>
    <dc:date>2018-07-16T14:38:32Z</dc:date>
  </office:meta>
</office:document-meta>
</file>