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14cm"/>
    </style:style>
    <style:style style:name="co2" style:family="table-column">
      <style:table-column-properties fo:break-before="auto" style:column-width="7.687cm"/>
    </style:style>
    <style:style style:name="co3" style:family="table-column">
      <style:table-column-properties fo:break-before="auto" style:column-width="6.697cm"/>
    </style:style>
    <style:style style:name="co4" style:family="table-column">
      <style:table-column-properties fo:break-before="auto" style:column-width="7.659cm"/>
    </style:style>
    <style:style style:name="co5" style:family="table-column">
      <style:table-column-properties fo:break-before="auto" style:column-width="3.436cm"/>
    </style:style>
    <style:style style:name="co6" style:family="table-column">
      <style:table-column-properties fo:break-before="auto" style:column-width="5.445cm"/>
    </style:style>
    <style:style style:name="co7" style:family="table-column">
      <style:table-column-properties fo:break-before="auto" style:column-width="4.688cm"/>
    </style:style>
    <style:style style:name="co8" style:family="table-column">
      <style:table-column-properties fo:break-before="auto" style:column-width="3.552cm"/>
    </style:style>
    <style:style style:name="co9" style:family="table-column">
      <style:table-column-properties fo:break-before="auto" style:column-width="4.542cm"/>
    </style:style>
    <style:style style:name="co10" style:family="table-column">
      <style:table-column-properties fo:break-before="auto" style:column-width="2.117cm"/>
    </style:style>
    <style:style style:name="co11" style:family="table-column">
      <style:table-column-properties fo:break-before="auto" style:column-width="3.96cm"/>
    </style:style>
    <style:style style:name="co12" style:family="table-column">
      <style:table-column-properties fo:break-before="auto" style:column-width="3.697cm"/>
    </style:style>
    <style:style style:name="co13" style:family="table-column">
      <style:table-column-properties fo:break-before="auto" style:column-width="5.265cm"/>
    </style:style>
    <style:style style:name="ro1" style:family="table-row">
      <style:table-row-properties style:row-height="1.642cm" fo:break-before="auto" style:use-optimal-row-height="false"/>
    </style:style>
    <style:style style:name="ro2"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style style:name="ce3" style:family="table-cell" style:parent-style-name="Default" style:data-style-name="N2">
      <style:text-properties fo:font-weight="bold" style:font-weight-asian="bold" style:font-weight-complex="bold"/>
    </style:style>
    <style:style style:name="ce4" style:family="table-cell" style:parent-style-name="Default" style:data-style-name="N2"/>
    <style:style style:name="ce5" style:family="table-cell" style:parent-style-name="Default" style:data-style-name="N36"/>
  </office:automatic-styles>
  <office:body>
    <office:spreadsheet>
      <table:calculation-settings table:case-sensitive="false" table:search-criteria-must-apply-to-whole-cell="false"/>
      <table:table table:name="Affidamenti_30_settembre_ultim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4"/>
        <table:table-column table:style-name="co8" table:default-cell-style-name="ce4"/>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0" table:number-columns-repeated="1008" table:default-cell-style-name="ce2"/>
        <table:table-row table:style-name="ro1">
          <table:table-cell table:style-name="ce1" office:value-type="string">
            <text:p>Oggetto</text:p>
          </table:table-cell>
          <table:table-cell table:style-name="ce1" office:value-type="string">
            <text:p>Denominazione azienda appaltante</text:p>
          </table:table-cell>
          <table:table-cell table:style-name="ce1" office:value-type="string">
            <text:p>Codice fiscale azienda appaltante</text:p>
          </table:table-cell>
          <table:table-cell table:style-name="ce1" office:value-type="string">
            <text:p>Procedura di scelta del contraente</text:p>
          </table:table-cell>
          <table:table-cell table:style-name="ce1" office:value-type="string">
            <text:p>Codice CIG</text:p>
          </table:table-cell>
          <table:table-cell table:style-name="ce1" office:value-type="string">
            <text:p>Partecipanti alla procedura</text:p>
          </table:table-cell>
          <table:table-cell table:style-name="ce1" office:value-type="string">
            <text:p>Aggiudicatari della procedura</text:p>
          </table:table-cell>
          <table:table-cell table:style-name="ce1" office:value-type="string">
            <text:p>CF Aggiudicatario</text:p>
          </table:table-cell>
          <table:table-cell table:style-name="ce3" office:value-type="string">
            <text:p>Importo di aggiudicazione</text:p>
          </table:table-cell>
          <table:table-cell table:style-name="ce3" office:value-type="string">
            <text:p>Importo liquidato</text:p>
          </table:table-cell>
          <table:table-cell table:style-name="ce1" office:value-type="string">
            <text:p>Data ultima liquidazione</text:p>
          </table:table-cell>
          <table:table-cell table:style-name="ce1" office:value-type="string">
            <text:p>Anno di riferimento</text:p>
          </table:table-cell>
          <table:table-cell table:style-name="ce1" office:value-type="string">
            <text:p>Data di effettivo inizio dei lavori o forniture</text:p>
          </table:table-cell>
          <table:table-cell table:style-name="ce1" office:value-type="string">
            <text:p>Data di ultimazione dei lavori o forniture</text:p>
          </table:table-cell>
          <table:table-cell table:style-name="ce1" table:number-columns-repeated="1010"/>
        </table:table-row>
        <table:table-row table:style-name="ro2">
          <table:table-cell table:formula="of:=&quot;Fornitura telefoni cellulari aziendali&quot;" office:value-type="string" office:string-value="Fornitura telefoni cellulari aziendali">
            <text:p>Fornitura telefoni cellulari azienda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124EB7A6&quot;" office:value-type="string" office:string-value="Z2124EB7A6">
            <text:p>Z2124EB7A6</text:p>
          </table:table-cell>
          <table:table-cell table:formula="of:=&quot;MEDIAMARKET SPA - C.F. 02180760965&quot;" office:value-type="string" office:string-value="MEDIAMARKET SPA - C.F. 02180760965">
            <text:p>MEDIAMARKET SPA - C.F. 02180760965</text:p>
          </table:table-cell>
          <table:table-cell table:formula="of:=&quot;MEDIAMARKET SPA&quot;" office:value-type="string" office:string-value="MEDIAMARKET SPA">
            <text:p>MEDIAMARKET SPA</text:p>
          </table:table-cell>
          <table:table-cell office:value-type="string">
            <text:p>C.F. 02180760965</text:p>
          </table:table-cell>
          <table:table-cell table:number-columns-repeated="2" office:value-type="float" office:value="1304.91">
            <text:p>1304,91</text:p>
          </table:table-cell>
          <table:table-cell table:style-name="ce5" office:value-type="date" office:date-value="2018-09-14">
            <text:p>14/09/2018</text:p>
          </table:table-cell>
          <table:table-cell table:formula="of:=&quot;2018&quot;" office:value-type="string" office:string-value="2018">
            <text:p>2018</text:p>
          </table:table-cell>
          <table:table-cell table:number-columns-repeated="2" table:style-name="ce5" office:value-type="date" office:date-value="2018-09-14">
            <text:p>14/09/2018</text:p>
          </table:table-cell>
          <table:table-cell table:number-columns-repeated="1010"/>
        </table:table-row>
        <table:table-row table:style-name="ro2">
          <table:table-cell table:formula="of:=&quot;Pagamento diritti proiezione film per evento Brain Plus&quot;" office:value-type="string" office:string-value="Pagamento diritti proiezione film per evento Brain Plus">
            <text:p>Pagamento diritti proiezione film per evento Brain Plu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425175DE&quot;" office:value-type="string" office:string-value="ZD425175DE">
            <text:p>ZD425175DE</text:p>
          </table:table-cell>
          <table:table-cell table:formula="of:=&quot;MPLC ITALIA SRL - C.F. 11430741006&quot;" office:value-type="string" office:string-value="MPLC ITALIA SRL - C.F. 11430741006">
            <text:p>MPLC ITALIA SRL - C.F. 11430741006</text:p>
          </table:table-cell>
          <table:table-cell table:formula="of:=&quot;MPLC ITALIA SRL&quot;" office:value-type="string" office:string-value="MPLC ITALIA SRL">
            <text:p>MPLC ITALIA SRL</text:p>
          </table:table-cell>
          <table:table-cell office:value-type="string">
            <text:p>C.F. 11430741006</text:p>
          </table:table-cell>
          <table:table-cell table:number-columns-repeated="2" office:value-type="float" office:value="300">
            <text:p>300,00</text:p>
          </table:table-cell>
          <table:table-cell table:style-name="ce5" office:value-type="date" office:date-value="2018-09-28">
            <text:p>28/09/2018</text:p>
          </table:table-cell>
          <table:table-cell table:formula="of:=&quot;2018&quot;" office:value-type="string" office:string-value="2018">
            <text:p>2018</text:p>
          </table:table-cell>
          <table:table-cell table:style-name="ce5" office:value-type="date" office:date-value="2018-09-28">
            <text:p>28/09/2018</text:p>
          </table:table-cell>
          <table:table-cell table:style-name="ce5" office:value-type="date" office:date-value="2018-10-04">
            <text:p>04/10/2018</text:p>
          </table:table-cell>
          <table:table-cell table:number-columns-repeated="1010"/>
        </table:table-row>
        <table:table-row table:style-name="ro2">
          <table:table-cell table:formula="of:=&quot;Acquisizione diritti musicali evento Brain Plus&quot;" office:value-type="string" office:string-value="Acquisizione diritti musicali evento Brain Plus">
            <text:p>Acquisizione diritti musicali evento Brain Plu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425175B1&quot;" office:value-type="string" office:string-value="Z0425175B1">
            <text:p>Z0425175B1</text:p>
          </table:table-cell>
          <table:table-cell table:formula="of:=&quot;SIAE - C.F. 1336610587&quot;" office:value-type="string" office:string-value="SIAE - C.F. 1336610587">
            <text:p>SIAE - C.F. 1336610587</text:p>
          </table:table-cell>
          <table:table-cell table:formula="of:=&quot;SIAE&quot;" office:value-type="string" office:string-value="SIAE">
            <text:p>SIAE</text:p>
          </table:table-cell>
          <table:table-cell office:value-type="string">
            <text:p>C.F. 1336610587</text:p>
          </table:table-cell>
          <table:table-cell table:number-columns-repeated="2" office:value-type="float" office:value="146.88">
            <text:p>146,88</text:p>
          </table:table-cell>
          <table:table-cell table:style-name="ce5" office:value-type="date" office:date-value="2018-10-29">
            <text:p>29/10/2018</text:p>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04">
            <text:p>04/10/2018</text:p>
          </table:table-cell>
          <table:table-cell table:number-columns-repeated="1010"/>
        </table:table-row>
        <table:table-row table:style-name="ro2">
          <table:table-cell table:formula="of:=&quot;Pagamento diritti proiezione film per evento Brain Plus&quot;" office:value-type="string" office:string-value="Pagamento diritti proiezione film per evento Brain Plus">
            <text:p>Pagamento diritti proiezione film per evento Brain Plu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725175E5&quot;" office:value-type="string" office:string-value="ZB725175E5">
            <text:p>ZB725175E5</text:p>
          </table:table-cell>
          <table:table-cell table:formula="of:=&quot;WARNER BROS ENTERTAINMENT ITALIA SRL - C.F. 00450490586&quot;" office:value-type="string" office:string-value="WARNER BROS ENTERTAINMENT ITALIA SRL - C.F. 00450490586">
            <text:p>WARNER BROS ENTERTAINMENT ITALIA SRL - C.F. 00450490586</text:p>
          </table:table-cell>
          <table:table-cell table:formula="of:=&quot;WARNER BROS ENTERTAINMENT ITALIA SRL&quot;" office:value-type="string" office:string-value="WARNER BROS ENTERTAINMENT ITALIA SRL">
            <text:p>WARNER BROS ENTERTAINMENT ITALIA SRL</text:p>
          </table:table-cell>
          <table:table-cell office:value-type="string">
            <text:p>C.F. 00450490586</text:p>
          </table:table-cell>
          <table:table-cell table:number-columns-repeated="2" office:value-type="float" office:value="100">
            <text:p>100,00</text:p>
          </table:table-cell>
          <table:table-cell table:style-name="ce5" office:value-type="date" office:date-value="2018-09-29">
            <text:p>29/09/2018</text:p>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04">
            <text:p>04/10/2018</text:p>
          </table:table-cell>
          <table:table-cell table:number-columns-repeated="1010"/>
        </table:table-row>
        <table:table-row table:style-name="ro2">
          <table:table-cell table:formula="of:=&quot;Assistenza tecnica per la deviazione della linea telefonica del centralino aziendale c/o Fiera di Roma - evento Maker Faire Rome 2018&quot;" office:value-type="string" office:string-value="Assistenza tecnica per la deviazione della linea telefonica del centralino aziendale c/o Fiera di Roma - evento Maker Faire Rome 2018">
            <text:p>Assistenza tecnica per la deviazione della linea telefonica del centralino aziendale c/o Fiera di Roma -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1251BF33&quot;" office:value-type="string" office:string-value="Z21251BF33">
            <text:p>Z21251BF33</text:p>
          </table:table-cell>
          <table:table-cell table:formula="of:=&quot;SIEBA srl - C.F. 06587540581&quot;" office:value-type="string" office:string-value="SIEBA srl - C.F. 06587540581">
            <text:p>SIEBA srl - C.F. 06587540581</text:p>
          </table:table-cell>
          <table:table-cell table:formula="of:=&quot;SIEBA srl&quot;" office:value-type="string" office:string-value="SIEBA srl">
            <text:p>SIEBA srl</text:p>
          </table:table-cell>
          <table:table-cell office:value-type="string">
            <text:p>C.F. 06587540581</text:p>
          </table:table-cell>
          <table:table-cell office:value-type="float" office:value="100">
            <text:p>1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14">
            <text:p>14/10/2018</text:p>
          </table:table-cell>
          <table:table-cell table:number-columns-repeated="1010"/>
        </table:table-row>
        <table:table-row table:style-name="ro2">
          <table:table-cell table:formula="of:=&quot;Servizio di realizzazione di una ricerca post evento per verifica efficacia piano di comunicazioneMaker Faire Rome 2018&quot;" office:value-type="string" office:string-value="Servizio di realizzazione di una ricerca post evento per verifica efficacia piano di comunicazioneMaker Faire Rome 2018">
            <text:p>Servizio di realizzazione di una ricerca post evento per verifica efficacia piano di comunicazione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92517188&quot;" office:value-type="string" office:string-value="ZB92517188">
            <text:p>ZB92517188</text:p>
          </table:table-cell>
          <table:table-cell table:formula="of:=&quot;SWG SpA - C.F. 00532540325&quot;" office:value-type="string" office:string-value="SWG SpA - C.F. 00532540325">
            <text:p>SWG SpA - C.F. 00532540325</text:p>
          </table:table-cell>
          <table:table-cell table:formula="of:=&quot;SWG SpA&quot;" office:value-type="string" office:string-value="SWG SpA">
            <text:p>SWG SpA</text:p>
          </table:table-cell>
          <table:table-cell office:value-type="string">
            <text:p>C.F. 00532540325</text:p>
          </table:table-cell>
          <table:table-cell office:value-type="float" office:value="18900">
            <text:p>189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2-31">
            <text:p>31/12/2018</text:p>
          </table:table-cell>
          <table:table-cell table:number-columns-repeated="1010"/>
        </table:table-row>
        <table:table-row table:style-name="ro2">
          <table:table-cell table:formula="of:=&quot;Locazione Sala &quot;&quot;Deluxe&quot;&quot; (Casa del Cinema) per evento &quot;&quot;Brain Plus&quot;&quot; e servizi connessi&quot;" office:value-type="string" office:string-value="Locazione Sala &quot;Deluxe&quot; (Casa del Cinema) per evento &quot;Brain Plus&quot; e servizi connessi">
            <text:p>Locazione Sala "Deluxe" (Casa del Cinema) per evento "Brain Plus" e servizi conness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02517530&quot;" office:value-type="string" office:string-value="Z902517530">
            <text:p>Z902517530</text:p>
          </table:table-cell>
          <table:table-cell table:formula="of:=&quot;ZÈTEMA PROGETTO CULTURA - C.F. 05625051007&quot;" office:value-type="string" office:string-value="ZÈTEMA PROGETTO CULTURA - C.F. 05625051007">
            <text:p>ZÈTEMA PROGETTO CULTURA - C.F. 05625051007</text:p>
          </table:table-cell>
          <table:table-cell table:formula="of:=&quot;ZÈTEMA PROGETTO CULTURA&quot;" office:value-type="string" office:string-value="ZÈTEMA PROGETTO CULTURA">
            <text:p>ZÈTEMA PROGETTO CULTURA</text:p>
          </table:table-cell>
          <table:table-cell office:value-type="string">
            <text:p>C.F. 05625051007</text:p>
          </table:table-cell>
          <table:table-cell office:value-type="float" office:value="4000">
            <text:p>4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04">
            <text:p>04/10/2018</text:p>
          </table:table-cell>
          <table:table-cell table:number-columns-repeated="1010"/>
        </table:table-row>
        <table:table-row table:style-name="ro2">
          <table:table-cell table:formula="of:=&quot;Servizio di accoglienza in occasione dell'evento Brain Plus - 1/4 ottobre 2018 - Casa del Cinema di Roma&quot;" office:value-type="string" office:string-value="Servizio di accoglienza in occasione dell'evento Brain Plus - 1/4 ottobre 2018 - Casa del Cinema di Roma">
            <text:p>Servizio di accoglienza in occasione dell'evento Brain Plus - 1/4 ottobre 2018 - Casa del Cinema di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E25175A1&quot;" office:value-type="string" office:string-value="Z8E25175A1">
            <text:p>Z8E25175A1</text:p>
          </table:table-cell>
          <table:table-cell table:formula="of:=&quot;Studio Ega srl - C.F. 00871501003&quot;" office:value-type="string" office:string-value="Studio Ega srl - C.F. 00871501003">
            <text:p>Studio Ega srl - C.F. 00871501003</text:p>
          </table:table-cell>
          <table:table-cell table:formula="of:=&quot;Studio Ega srl&quot;" office:value-type="string" office:string-value="Studio Ega srl">
            <text:p>Studio Ega srl</text:p>
          </table:table-cell>
          <table:table-cell office:value-type="string">
            <text:p>C.F. 00871501003</text:p>
          </table:table-cell>
          <table:table-cell office:value-type="float" office:value="720">
            <text:p>72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04">
            <text:p>04/10/2018</text:p>
          </table:table-cell>
          <table:table-cell table:number-columns-repeated="1010"/>
        </table:table-row>
        <table:table-row table:style-name="ro2">
          <table:table-cell table:formula="of:=&quot;Servizio di traduzione simultanea, noleggio ricevitori e tecnico in sala in occasione dell'evento Brain Plus - 1/4 ottobre 2018 - Casa del Cinema di Roma&quot;" office:value-type="string" office:string-value="Servizio di traduzione simultanea, noleggio ricevitori e tecnico in sala in occasione dell'evento Brain Plus - 1/4 ottobre 2018 - Casa del Cinema di Roma">
            <text:p>Servizio di traduzione simultanea, noleggio ricevitori e tecnico in sala in occasione dell'evento Brain Plus - 1/4 ottobre 2018 - Casa del Cinema di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A2517553&quot;" office:value-type="string" office:string-value="ZFA2517553">
            <text:p>ZFA2517553</text:p>
          </table:table-cell>
          <table:table-cell table:formula="of:=&quot;DeSa Technologies Srl - C.F. 10768821000&quot;" office:value-type="string" office:string-value="DeSa Technologies Srl - C.F. 10768821000">
            <text:p>DeSa Technologies Srl - C.F. 10768821000</text:p>
          </table:table-cell>
          <table:table-cell table:formula="of:=&quot;DeSa Technologies Srl&quot;" office:value-type="string" office:string-value="DeSa Technologies Srl">
            <text:p>DeSa Technologies Srl</text:p>
          </table:table-cell>
          <table:table-cell office:value-type="string">
            <text:p>C.F. 10768821000</text:p>
          </table:table-cell>
          <table:table-cell office:value-type="float" office:value="1300">
            <text:p>13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01">
            <text:p>01/10/2018</text:p>
          </table:table-cell>
          <table:table-cell table:number-columns-repeated="1010"/>
        </table:table-row>
        <table:table-row table:style-name="ro2">
          <table:table-cell table:formula="of:=&quot;Servizio di assistenza tecnica per l'impianto elettrico e di illuminazione presso il Museo di Capodimonte di Napoli in occasione dell'evento HACKNIGHT@MUSEUM&quot;" office:value-type="string" office:string-value="Servizio di assistenza tecnica per l'impianto elettrico e di illuminazione presso il Museo di Capodimonte di Napoli in occasione dell'evento HACKNIGHT@MUSEUM">
            <text:p>Servizio di assistenza tecnica per l'impianto elettrico e di illuminazione presso il Museo di Capodimonte di Napoli in occasione dell'evento HACKNIGHT@MUSEU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B250B66B&quot;" office:value-type="string" office:string-value="Z5B250B66B">
            <text:p>Z5B250B66B</text:p>
          </table:table-cell>
          <table:table-cell table:formula="of:=&quot;SICER SISTEMI SRL - C.F. 00644860637&quot;" office:value-type="string" office:string-value="SICER SISTEMI SRL - C.F. 00644860637">
            <text:p>SICER SISTEMI SRL - C.F. 00644860637</text:p>
          </table:table-cell>
          <table:table-cell table:formula="of:=&quot;SICER SISTEMI SRL&quot;" office:value-type="string" office:string-value="SICER SISTEMI SRL">
            <text:p>SICER SISTEMI SRL</text:p>
          </table:table-cell>
          <table:table-cell office:value-type="string">
            <text:p>C.F. 00644860637</text:p>
          </table:table-cell>
          <table:table-cell office:value-type="float" office:value="6220">
            <text:p>622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08">
            <text:p>08/10/2018</text:p>
          </table:table-cell>
          <table:table-cell table:number-columns-repeated="1010"/>
        </table:table-row>
        <table:table-row table:style-name="ro2">
          <table:table-cell table:formula="of:=&quot;Servizio di noleggio e trasporto, grafica e servizi tecnici audio/video presso il Museo di Capodimonte di Napoli in occasione dell'evento HACKNIGHT@MUSEUM&quot;" office:value-type="string" office:string-value="Servizio di noleggio e trasporto, grafica e servizi tecnici audio/video presso il Museo di Capodimonte di Napoli in occasione dell'evento HACKNIGHT@MUSEUM">
            <text:p>Servizio di noleggio e trasporto, grafica e servizi tecnici audio/video presso il Museo di Capodimonte di Napoli in occasione dell'evento HACKNIGHT@MUSEU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3250B79A&quot;" office:value-type="string" office:string-value="Z13250B79A">
            <text:p>Z13250B79A</text:p>
          </table:table-cell>
          <table:table-cell table:formula="of:=&quot;Alfonso Scuotto Group  S.r.l. - C.F. 07299190632&quot;" office:value-type="string" office:string-value="Alfonso Scuotto Group  S.r.l. - C.F. 07299190632">
            <text:p>Alfonso Scuotto Group <text:s/>S.r.l. - C.F. 07299190632</text:p>
          </table:table-cell>
          <table:table-cell table:formula="of:=&quot;Alfonso Scuotto Group  S.r.l.&quot;" office:value-type="string" office:string-value="Alfonso Scuotto Group  S.r.l.">
            <text:p>Alfonso Scuotto Group <text:s/>S.r.l.</text:p>
          </table:table-cell>
          <table:table-cell office:value-type="string">
            <text:p>C.F. 07299190632</text:p>
          </table:table-cell>
          <table:table-cell office:value-type="float" office:value="8000">
            <text:p>8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08">
            <text:p>08/10/2018</text:p>
          </table:table-cell>
          <table:table-cell table:number-columns-repeated="1010"/>
        </table:table-row>
        <table:table-row table:style-name="ro2">
          <table:table-cell table:formula="of:=&quot;Acquisto materiale di cancelleria&quot;" office:value-type="string" office:string-value="Acquisto materiale di cancelleria">
            <text:p>Acquisto materiale di canceller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525161F0&quot;" office:value-type="string" office:string-value="ZE525161F0">
            <text:p>ZE525161F0</text:p>
          </table:table-cell>
          <table:table-cell table:formula="of:=&quot;Errebian Spa - C.F. 02044501001&quot;" office:value-type="string" office:string-value="Errebian Spa - C.F. 02044501001">
            <text:p>Errebian Spa - C.F. 02044501001</text:p>
          </table:table-cell>
          <table:table-cell table:formula="of:=&quot;Errebian Spa&quot;" office:value-type="string" office:string-value="Errebian Spa">
            <text:p>Errebian Spa</text:p>
          </table:table-cell>
          <table:table-cell office:value-type="string">
            <text:p>C.F. 02044501001</text:p>
          </table:table-cell>
          <table:table-cell office:value-type="float" office:value="604.13">
            <text:p>604,13</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8">
            <text:p>28/09/2018</text:p>
          </table:table-cell>
          <table:table-cell table:style-name="ce5" office:value-type="date" office:date-value="2018-10-10">
            <text:p>10/10/2018</text:p>
          </table:table-cell>
          <table:table-cell table:number-columns-repeated="1010"/>
        </table:table-row>
        <table:table-row table:style-name="ro2">
          <table:table-cell table:formula="of:=&quot;Incarico per servizio di connettività temporanea in occasione - evento The Big Hack, Hacknight@Museum - 06/07 ottobre 2018&quot;" office:value-type="string" office:string-value="Incarico per servizio di connettività temporanea in occasione - evento The Big Hack, Hacknight@Museum - 06/07 ottobre 2018">
            <text:p>Incarico per servizio di connettività temporanea in occasione - evento 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2250BC3C&quot;" office:value-type="string" office:string-value="Z12250BC3C">
            <text:p>Z12250BC3C</text:p>
          </table:table-cell>
          <table:table-cell table:formula="of:=&quot;Telecom Italia SpA - C.F. 00488410010&quot;" office:value-type="string" office:string-value="Telecom Italia SpA - C.F. 00488410010">
            <text:p>Telecom Italia SpA - C.F. 00488410010</text:p>
          </table:table-cell>
          <table:table-cell table:formula="of:=&quot;Telecom Italia SpA&quot;" office:value-type="string" office:string-value="Telecom Italia SpA">
            <text:p>Telecom Italia SpA</text:p>
          </table:table-cell>
          <table:table-cell office:value-type="string">
            <text:p>C.F. 00488410010</text:p>
          </table:table-cell>
          <table:table-cell office:value-type="float" office:value="3100">
            <text:p>31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08">
            <text:p>08/10/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E24FF73F&quot;" office:value-type="string" office:string-value="Z8E24FF73F">
            <text:p>Z8E24FF73F</text:p>
          </table:table-cell>
          <table:table-cell table:formula="of:=&quot;Il Messaggero - C.F. 05629251009&quot;" office:value-type="string" office:string-value="Il Messaggero - C.F. 05629251009">
            <text:p>Il Messaggero - C.F. 05629251009</text:p>
          </table:table-cell>
          <table:table-cell table:formula="of:=&quot;Il Messaggero&quot;" office:value-type="string" office:string-value="Il Messaggero">
            <text:p>Il Messaggero</text:p>
          </table:table-cell>
          <table:table-cell office:value-type="string">
            <text:p>C.F. 05629251009</text:p>
          </table:table-cell>
          <table:table-cell office:value-type="float" office:value="34500">
            <text:p>34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31">
            <text:p>31/10/2018</text:p>
          </table:table-cell>
          <table:table-cell table:number-columns-repeated="1010"/>
        </table:table-row>
        <table:table-row table:style-name="ro2">
          <table:table-cell table:formula="of:=&quot;Responsabile del Servizio Prevenzione e Protezione - R.S.P.P. - (D.Lgs. 81/2008 ) -The Big Hack, Hacknight@Museum - 06/07 ottobre 2018&quot;" office:value-type="string" office:string-value="Responsabile del Servizio Prevenzione e Protezione - R.S.P.P. - (D.Lgs. 81/2008 ) -The Big Hack, Hacknight@Museum - 06/07 ottobre 2018">
            <text:p>Responsabile del Servizio Prevenzione e Protezione - R.S.P.P. - (D.Lgs. 81/2008 ) -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F250BD92&quot;" office:value-type="string" office:string-value="Z8F250BD92">
            <text:p>Z8F250BD92</text:p>
          </table:table-cell>
          <table:table-cell table:formula="of:=&quot;Architetto Diego Lama - C.F. LMADGI64T04F839D&quot;" office:value-type="string" office:string-value="Architetto Diego Lama - C.F. LMADGI64T04F839D">
            <text:p>Architetto Diego Lama - C.F. LMADGI64T04F839D</text:p>
          </table:table-cell>
          <table:table-cell table:formula="of:=&quot;Architetto Diego Lama&quot;" office:value-type="string" office:string-value="Architetto Diego Lama">
            <text:p>Architetto Diego Lama</text:p>
          </table:table-cell>
          <table:table-cell office:value-type="string">
            <text:p>C.F. LMADGI64T04F839D</text:p>
          </table:table-cell>
          <table:table-cell office:value-type="float" office:value="780">
            <text:p>78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08">
            <text:p>08/10/2018</text:p>
          </table:table-cell>
          <table:table-cell table:number-columns-repeated="1010"/>
        </table:table-row>
        <table:table-row table:style-name="ro2">
          <table:table-cell table:formula="of:=&quot;Incarico per il servizio di pulizia Sala da Ballo, Sala Causa, Auditorium - evento The Big Hack, Hacknight@Museum - 06/07 ottobre 2018&quot;" office:value-type="string" office:string-value="Incarico per il servizio di pulizia Sala da Ballo, Sala Causa, Auditorium - evento The Big Hack, Hacknight@Museum - 06/07 ottobre 2018">
            <text:p>Incarico per il servizio di pulizia Sala da Ballo, Sala Causa, Auditorium - evento 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A250BDFC&quot;" office:value-type="string" office:string-value="ZAA250BDFC">
            <text:p>ZAA250BDFC</text:p>
          </table:table-cell>
          <table:table-cell table:formula="of:=&quot;La Mondial s.r.l. - C.F. 00486270630&quot;" office:value-type="string" office:string-value="La Mondial s.r.l. - C.F. 00486270630">
            <text:p>La Mondial s.r.l. - C.F. 00486270630</text:p>
          </table:table-cell>
          <table:table-cell table:formula="of:=&quot;La Mondial s.r.l.&quot;" office:value-type="string" office:string-value="La Mondial s.r.l.">
            <text:p>La Mondial s.r.l.</text:p>
          </table:table-cell>
          <table:table-cell office:value-type="string">
            <text:p>C.F. 00486270630</text:p>
          </table:table-cell>
          <table:table-cell office:value-type="float" office:value="650">
            <text:p>6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08">
            <text:p>08/10/2018</text:p>
          </table:table-cell>
          <table:table-cell table:number-columns-repeated="1010"/>
        </table:table-row>
        <table:table-row table:style-name="ro2">
          <table:table-cell table:formula="of:=&quot;Servizio di cateringThe Big Hack, Hacknight@Museum - 06/07 ottobre 2018&quot;" office:value-type="string" office:string-value="Servizio di cateringThe Big Hack, Hacknight@Museum - 06/07 ottobre 2018">
            <text:p>Servizio di catering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A250BCFF&quot;" office:value-type="string" office:string-value="ZFA250BCFF">
            <text:p>ZFA250BCFF</text:p>
          </table:table-cell>
          <table:table-cell table:formula="of:=&quot;G &amp; G Servizi Globali srls - C.F. 08270761219&quot;" office:value-type="string" office:string-value="G &amp; G Servizi Globali srls - C.F. 08270761219">
            <text:p>G &amp; G Servizi Globali srls - C.F. 08270761219</text:p>
          </table:table-cell>
          <table:table-cell table:formula="of:=&quot;G &amp; G Servizi Globali srls&quot;" office:value-type="string" office:string-value="G &amp; G Servizi Globali srls">
            <text:p>G &amp; G Servizi Globali srls</text:p>
          </table:table-cell>
          <table:table-cell office:value-type="string">
            <text:p>C.F. 08270761219</text:p>
          </table:table-cell>
          <table:table-cell office:value-type="float" office:value="6000">
            <text:p>6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7">
            <text:p>27/09/2018</text:p>
          </table:table-cell>
          <table:table-cell table:style-name="ce5" office:value-type="date" office:date-value="2018-10-07">
            <text:p>07/10/2018</text:p>
          </table:table-cell>
          <table:table-cell table:number-columns-repeated="1010"/>
        </table:table-row>
        <table:table-row table:style-name="ro2">
          <table:table-cell table:formula="of:=&quot;Servizi direzione dell'esecuzione e coordinamento della Salute e sicurezza in fase di esecuzione nell'ambito di Maker Faire 2018&quot;" office:value-type="string" office:string-value="Servizi direzione dell'esecuzione e coordinamento della Salute e sicurezza in fase di esecuzione nell'ambito di Maker Faire 2018">
            <text:p>Servizi direzione dell'esecuzione e coordinamento della Salute e sicurezza in fase di esecuzione nell'ambito di Maker Fai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724FE771&quot;" office:value-type="string" office:string-value="Z5724FE771">
            <text:p>Z5724FE771</text:p>
          </table:table-cell>
          <table:table-cell table:formula="of:=&quot;Euromade srl - C.F. 09318441004&quot;" office:value-type="string" office:string-value="Euromade srl - C.F. 09318441004">
            <text:p>Euromade srl - C.F. 09318441004</text:p>
          </table:table-cell>
          <table:table-cell table:formula="of:=&quot;Euromade srl&quot;" office:value-type="string" office:string-value="Euromade srl">
            <text:p>Euromade srl</text:p>
          </table:table-cell>
          <table:table-cell office:value-type="string">
            <text:p>C.F. 09318441004</text:p>
          </table:table-cell>
          <table:table-cell office:value-type="float" office:value="19552">
            <text:p>19552,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6">
            <text:p>26/09/2018</text:p>
          </table:table-cell>
          <table:table-cell table:style-name="ce5" office:value-type="date" office:date-value="2018-10-14">
            <text:p>14/10/2018</text:p>
          </table:table-cell>
          <table:table-cell table:number-columns-repeated="1010"/>
        </table:table-row>
        <table:table-row table:style-name="ro2">
          <table:table-cell table:formula="of:=&quot;Servizio di supporto alla gestione e animazione della Voliera Droni&quot;" office:value-type="string" office:string-value="Servizio di supporto alla gestione e animazione della Voliera Droni">
            <text:p>Servizio di supporto alla gestione e animazione della Voliera Dro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024FAD14&quot;" office:value-type="string" office:string-value="Z6024FAD14">
            <text:p>Z6024FAD14</text:p>
          </table:table-cell>
          <table:table-cell table:formula="of:=&quot;Graphid3a di Paolo Mirabelli - C.F. MRBPLA77E03D086R&quot;" office:value-type="string" office:string-value="Graphid3a di Paolo Mirabelli - C.F. MRBPLA77E03D086R">
            <text:p>Graphid3a di Paolo Mirabelli - C.F. MRBPLA77E03D086R</text:p>
          </table:table-cell>
          <table:table-cell table:formula="of:=&quot;Graphid3a di Paolo Mirabelli&quot;" office:value-type="string" office:string-value="Graphid3a di Paolo Mirabelli">
            <text:p>Graphid3a di Paolo Mirabelli</text:p>
          </table:table-cell>
          <table:table-cell office:value-type="string">
            <text:p>C.F. MRBPLA77E03D086R</text:p>
          </table:table-cell>
          <table:table-cell office:value-type="float" office:value="10810">
            <text:p>1081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5">
            <text:p>15/09/2018</text:p>
          </table:table-cell>
          <table:table-cell table:style-name="ce5" office:value-type="date" office:date-value="2018-10-14">
            <text:p>14/10/2018</text:p>
          </table:table-cell>
          <table:table-cell table:number-columns-repeated="1010"/>
        </table:table-row>
        <table:table-row table:style-name="ro2">
          <table:table-cell table:formula="of:=&quot;Servizio di prenotazione e biglietteria aerea in occasione della Maker Faire Rome 2018&quot;" office:value-type="string" office:string-value="Servizio di prenotazione e biglietteria aerea in occasione della Maker Faire Rome 2018">
            <text:p>Servizio di prenotazione e biglietteria aerea in occasione dell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7250CA21&quot;" office:value-type="string" office:string-value="Z37250CA21">
            <text:p>Z37250CA21</text:p>
          </table:table-cell>
          <table:table-cell table:formula="of:=&quot;Univers srl - C.F. 00884271008&quot;" office:value-type="string" office:string-value="Univers srl - C.F. 00884271008">
            <text:p>Univers srl - C.F. 00884271008</text:p>
          </table:table-cell>
          <table:table-cell table:formula="of:=&quot;Univers srl&quot;" office:value-type="string" office:string-value="Univers srl">
            <text:p>Univers srl</text:p>
          </table:table-cell>
          <table:table-cell office:value-type="string">
            <text:p>C.F. 00884271008</text:p>
          </table:table-cell>
          <table:table-cell office:value-type="float" office:value="18500">
            <text:p>18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5">
            <text:p>25/09/2018</text:p>
          </table:table-cell>
          <table:table-cell table:style-name="ce5" office:value-type="date" office:date-value="2018-10-14">
            <text:p>14/10/2018</text:p>
          </table:table-cell>
          <table:table-cell table:number-columns-repeated="1010"/>
        </table:table-row>
        <table:table-row table:style-name="ro2">
          <table:table-cell table:formula="of:=&quot;Servizio di supporto alla progettazione, gestione e organizzazione dell'Area Education nell'ambito di Maker Faire Rome 2018&quot;" office:value-type="string" office:string-value="Servizio di supporto alla progettazione, gestione e organizzazione dell'Area Education nell'ambito di Maker Faire Rome 2018">
            <text:p>Servizio di supporto alla progettazione, gestione e organizzazione dell'Area Education nell'ambito d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A24F5014&quot;" office:value-type="string" office:string-value="Z7A24F5014">
            <text:p>Z7A24F5014</text:p>
          </table:table-cell>
          <table:table-cell table:formula="of:=&quot;Codemotion srl - C.F. 12392791005&quot;" office:value-type="string" office:string-value="Codemotion srl - C.F. 12392791005">
            <text:p>Codemotion srl - C.F. 12392791005</text:p>
          </table:table-cell>
          <table:table-cell table:formula="of:=&quot;Codemotion srl&quot;" office:value-type="string" office:string-value="Codemotion srl">
            <text:p>Codemotion srl</text:p>
          </table:table-cell>
          <table:table-cell office:value-type="string">
            <text:p>C.F. 12392791005</text:p>
          </table:table-cell>
          <table:table-cell office:value-type="float" office:value="38500">
            <text:p>38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4">
            <text:p>24/09/2018</text:p>
          </table:table-cell>
          <table:table-cell table:style-name="ce5" office:value-type="date" office:date-value="2018-10-14">
            <text:p>14/10/2018</text:p>
          </table:table-cell>
          <table:table-cell table:number-columns-repeated="1010"/>
        </table:table-row>
        <table:table-row table:style-name="ro2">
          <table:table-cell table:formula="of:=&quot;Produzione grafica e video per MFR18 ed eventi collegati&quot;" office:value-type="string" office:string-value="Produzione grafica e video per MFR18 ed eventi collegati">
            <text:p>Produzione grafica e video per MFR18 ed eventi colleg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924DBE99&quot;" office:value-type="string" office:string-value="Z9924DBE99">
            <text:p>Z9924DBE99</text:p>
          </table:table-cell>
          <table:table-cell table:formula="of:=&quot;EPRCOMUNICAZIONE S.R.L. - C.F. 11332181004&quot;" office:value-type="string" office:string-value="EPRCOMUNICAZIONE S.R.L. - C.F. 11332181004">
            <text:p>EPRCOMUNICAZIONE S.R.L. - C.F. 11332181004</text:p>
          </table:table-cell>
          <table:table-cell table:formula="of:=&quot;EPRCOMUNICAZIONE S.R.L.&quot;" office:value-type="string" office:string-value="EPRCOMUNICAZIONE S.R.L.">
            <text:p>EPRCOMUNICAZIONE S.R.L.</text:p>
          </table:table-cell>
          <table:table-cell office:value-type="string">
            <text:p>C.F. 11332181004</text:p>
          </table:table-cell>
          <table:table-cell office:value-type="float" office:value="15000">
            <text:p>1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4">
            <text:p>24/09/2018</text:p>
          </table:table-cell>
          <table:table-cell table:style-name="ce5" office:value-type="date" office:date-value="2018-12-31">
            <text:p>31/12/2018</text:p>
          </table:table-cell>
          <table:table-cell table:number-columns-repeated="1010"/>
        </table:table-row>
        <table:table-row table:style-name="ro2">
          <table:table-cell table:formula="of:=&quot;Attività promozionali in parziale cambio merce&quot;" office:value-type="string" office:string-value="Attività promozionali in parziale cambio merce">
            <text:p>Attività promozionali in parziale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725051BB&quot;" office:value-type="string" office:string-value="Z1725051BB">
            <text:p>Z1725051BB</text:p>
          </table:table-cell>
          <table:table-cell table:formula="of:=&quot;RADIO DIMENSIONE SUONO S.p.A - C.F. 01220901001&quot;" office:value-type="string" office:string-value="RADIO DIMENSIONE SUONO S.p.A - C.F. 01220901001">
            <text:p>RADIO DIMENSIONE SUONO S.p.A - C.F. 01220901001</text:p>
          </table:table-cell>
          <table:table-cell table:formula="of:=&quot;RADIO DIMENSIONE SUONO S.p.A&quot;" office:value-type="string" office:string-value="RADIO DIMENSIONE SUONO S.p.A">
            <text:p>RADIO DIMENSIONE SUONO S.p.A</text:p>
          </table:table-cell>
          <table:table-cell office:value-type="string">
            <text:p>C.F. 01220901001</text:p>
          </table:table-cell>
          <table:table-cell office:value-type="float" office:value="28000">
            <text:p>28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9">
            <text:p>29/09/2018</text:p>
          </table:table-cell>
          <table:table-cell table:style-name="ce5" office:value-type="date" office:date-value="2018-10-14">
            <text:p>14/10/2018</text:p>
          </table:table-cell>
          <table:table-cell table:number-columns-repeated="1010"/>
        </table:table-row>
        <table:table-row table:style-name="ro2">
          <table:table-cell table:formula="of:=&quot;Servizi di supporto alla realizzazione di attività interattive Stand FS/Trenitalia, Maker Faire Rome 2018&quot;" office:value-type="string" office:string-value="Servizi di supporto alla realizzazione di attività interattive Stand FS/Trenitalia, Maker Faire Rome 2018">
            <text:p>Servizi di supporto alla realizzazione di attività interattive Stand FS/Trenitali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4FE631&quot;" office:value-type="string" office:string-value="Z5624FE631">
            <text:p>Z5624FE631</text:p>
          </table:table-cell>
          <table:table-cell table:formula="of:=&quot;ULTRAVIOLETTO SRLS - C.F. 13833331005&quot;" office:value-type="string" office:string-value="ULTRAVIOLETTO SRLS - C.F. 13833331005">
            <text:p>ULTRAVIOLETTO SRLS - C.F. 13833331005</text:p>
          </table:table-cell>
          <table:table-cell table:formula="of:=&quot;ULTRAVIOLETTO SRLS&quot;" office:value-type="string" office:string-value="ULTRAVIOLETTO SRLS">
            <text:p>ULTRAVIOLETTO SRLS</text:p>
          </table:table-cell>
          <table:table-cell office:value-type="string">
            <text:p>C.F. 13833331005</text:p>
          </table:table-cell>
          <table:table-cell office:value-type="float" office:value="12600">
            <text:p>126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1">
            <text:p>21/09/2018</text:p>
          </table:table-cell>
          <table:table-cell table:style-name="ce5" office:value-type="date" office:date-value="2018-10-14">
            <text:p>14/10/2018</text:p>
          </table:table-cell>
          <table:table-cell table:number-columns-repeated="1010"/>
        </table:table-row>
        <table:table-row table:style-name="ro2">
          <table:table-cell table:formula="of:=&quot;Servizi di supporto per la realizzazione di attività interattive presso l'Areamobilità MFR2018 e per hackathon&quot;&quot;The Six Legged Hack&quot;&quot;&quot;" office:value-type="string" office:string-value="Servizi di supporto per la realizzazione di attività interattive presso l'Areamobilità MFR2018 e per hackathon&quot;The Six Legged Hack&quot;">
            <text:p>Servizi di supporto per la realizzazione di attività interattive presso l'Areamobilità MFR2018 e per hackathon"The Six Legged Hack"</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424FE708&quot;" office:value-type="string" office:string-value="Z1424FE708">
            <text:p>Z1424FE708</text:p>
          </table:table-cell>
          <table:table-cell table:formula="of:=&quot;Associazione DiScienza - C.F. 97578750586&quot;" office:value-type="string" office:string-value="Associazione DiScienza - C.F. 97578750586">
            <text:p>Associazione DiScienza - C.F. 97578750586</text:p>
          </table:table-cell>
          <table:table-cell table:formula="of:=&quot;Associazione DiScienza&quot;" office:value-type="string" office:string-value="Associazione DiScienza">
            <text:p>Associazione DiScienza</text:p>
          </table:table-cell>
          <table:table-cell office:value-type="string">
            <text:p>C.F. 97578750586</text:p>
          </table:table-cell>
          <table:table-cell office:value-type="float" office:value="16400">
            <text:p>164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1">
            <text:p>21/09/2018</text:p>
          </table:table-cell>
          <table:table-cell table:style-name="ce5" office:value-type="date" office:date-value="2018-10-30">
            <text:p>30/10/2018</text:p>
          </table:table-cell>
          <table:table-cell table:number-columns-repeated="1010"/>
        </table:table-row>
        <table:table-row table:style-name="ro2">
          <table:table-cell table:formula="of:=&quot;Servizi di supporto alla realizzazione della prima edizione di &quot;&quot;Humanoids Festival&quot;&quot; nell'ambito di Maker Faire Rome 2018&quot;" office:value-type="string" office:string-value="Servizi di supporto alla realizzazione della prima edizione di &quot;Humanoids Festival&quot; nell'ambito di Maker Faire Rome 2018">
            <text:p>Servizi di supporto alla realizzazione della prima edizione di "Humanoids Festival" nell'ambito d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F24EB8AC&quot;" office:value-type="string" office:string-value="Z5F24EB8AC">
            <text:p>Z5F24EB8AC</text:p>
          </table:table-cell>
          <table:table-cell table:formula="of:=&quot;Scuola di Robotica Associazione Culturale - C.F. 95066530106&quot;" office:value-type="string" office:string-value="Scuola di Robotica Associazione Culturale - C.F. 95066530106">
            <text:p>Scuola di Robotica Associazione Culturale - C.F. 95066530106</text:p>
          </table:table-cell>
          <table:table-cell table:formula="of:=&quot;Scuola di Robotica Associazione Culturale&quot;" office:value-type="string" office:string-value="Scuola di Robotica Associazione Culturale">
            <text:p>Scuola di Robotica Associazione Culturale</text:p>
          </table:table-cell>
          <table:table-cell office:value-type="string">
            <text:p>C.F. 95066530106</text:p>
          </table:table-cell>
          <table:table-cell office:value-type="float" office:value="22000">
            <text:p>22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1">
            <text:p>21/09/2018</text:p>
          </table:table-cell>
          <table:table-cell table:style-name="ce5" office:value-type="date" office:date-value="2018-12-31">
            <text:p>31/12/2018</text:p>
          </table:table-cell>
          <table:table-cell table:number-columns-repeated="1010"/>
        </table:table-row>
        <table:table-row table:style-name="ro2">
          <table:table-cell table:formula="of:=&quot;Realizzazione di foto e video con relativa distribuzione verso stampa italiana ed estera di Maker Faire Rome 2018 e degli eventi correlati&quot;" office:value-type="string" office:string-value="Realizzazione di foto e video con relativa distribuzione verso stampa italiana ed estera di Maker Faire Rome 2018 e degli eventi correlati">
            <text:p>Realizzazione di foto e video con relativa distribuzione verso stampa italiana ed estera di Maker Faire Rome 2018 e degli eventi correl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E24DBEF9&quot;" office:value-type="string" office:string-value="Z4E24DBEF9">
            <text:p>Z4E24DBEF9</text:p>
          </table:table-cell>
          <table:table-cell table:formula="of:=&quot;Roberto Koch Editore SRL - C.F. 14196871009&quot;" office:value-type="string" office:string-value="Roberto Koch Editore SRL - C.F. 14196871009">
            <text:p>Roberto Koch Editore SRL - C.F. 14196871009</text:p>
          </table:table-cell>
          <table:table-cell table:formula="of:=&quot;Roberto Koch Editore SRL&quot;" office:value-type="string" office:string-value="Roberto Koch Editore SRL">
            <text:p>Roberto Koch Editore SRL</text:p>
          </table:table-cell>
          <table:table-cell office:value-type="string">
            <text:p>C.F. 14196871009</text:p>
          </table:table-cell>
          <table:table-cell office:value-type="float" office:value="24999">
            <text:p>24999,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0">
            <text:p>20/09/2018</text:p>
          </table:table-cell>
          <table:table-cell table:style-name="ce5" office:value-type="date" office:date-value="2018-10-16">
            <text:p>16/10/2018</text:p>
          </table:table-cell>
          <table:table-cell table:number-columns-repeated="1010"/>
        </table:table-row>
        <table:table-row table:style-name="ro2">
          <table:table-cell table:formula="of:=&quot;Servizi di supporto alla progettazione e realizzazione di allestimenti specialistici&quot;" office:value-type="string" office:string-value="Servizi di supporto alla progettazione e realizzazione di allestimenti specialistici">
            <text:p>Servizi di supporto alla progettazione e realizzazione di allestimenti specialistic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B24F5F0C&quot;" office:value-type="string" office:string-value="ZCB24F5F0C">
            <text:p>ZCB24F5F0C</text:p>
          </table:table-cell>
          <table:table-cell table:formula="of:=&quot;Eliostile srl - C.F. 00757060587&quot;" office:value-type="string" office:string-value="Eliostile srl - C.F. 00757060587">
            <text:p>Eliostile srl - C.F. 00757060587</text:p>
          </table:table-cell>
          <table:table-cell table:formula="of:=&quot;Eliostile srl&quot;" office:value-type="string" office:string-value="Eliostile srl">
            <text:p>Eliostile srl</text:p>
          </table:table-cell>
          <table:table-cell office:value-type="string">
            <text:p>C.F. 00757060587</text:p>
          </table:table-cell>
          <table:table-cell office:value-type="float" office:value="5310">
            <text:p>531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20">
            <text:p>20/09/2018</text:p>
          </table:table-cell>
          <table:table-cell table:style-name="ce5" office:value-type="date" office:date-value="2018-10-15">
            <text:p>15/10/2018</text:p>
          </table:table-cell>
          <table:table-cell table:number-columns-repeated="1010"/>
        </table:table-row>
        <table:table-row table:style-name="ro2">
          <table:table-cell table:formula="of:=&quot;Servizio di supporto alla progettazione e realizzazione allestimenti specialistici - Maker Faire Rome 2018&quot;" office:value-type="string" office:string-value="Servizio di supporto alla progettazione e realizzazione allestimenti specialistici - Maker Faire Rome 2018">
            <text:p>Servizio di supporto alla progettazione e realizzazione allestimenti specialistici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C24F42E4&quot;" office:value-type="string" office:string-value="Z7C24F42E4">
            <text:p>Z7C24F42E4</text:p>
          </table:table-cell>
          <table:table-cell table:formula="of:=&quot;AR.CO. Studio - C.F. 05834781006&quot;" office:value-type="string" office:string-value="AR.CO. Studio - C.F. 05834781006">
            <text:p>AR.CO. Studio - C.F. 05834781006</text:p>
          </table:table-cell>
          <table:table-cell table:formula="of:=&quot;AR.CO. Studio&quot;" office:value-type="string" office:string-value="AR.CO. Studio">
            <text:p>AR.CO. Studio</text:p>
          </table:table-cell>
          <table:table-cell office:value-type="string">
            <text:p>C.F. 05834781006</text:p>
          </table:table-cell>
          <table:table-cell office:value-type="float" office:value="23012">
            <text:p>23012,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8">
            <text:p>18/09/2018</text:p>
          </table:table-cell>
          <table:table-cell table:style-name="ce5" office:value-type="date" office:date-value="2018-10-15">
            <text:p>15/10/2018</text:p>
          </table:table-cell>
          <table:table-cell table:number-columns-repeated="1010"/>
        </table:table-row>
        <table:table-row table:style-name="ro2">
          <table:table-cell table:formula="of:=&quot;Polizze fidejussorie per Hackathon&quot;&quot;The big Hack 2018&quot;&quot;&quot;" office:value-type="string" office:string-value="Polizze fidejussorie per Hackathon&quot;The big Hack 2018&quot;">
            <text:p>Polizze fidejussorie per Hackathon"The big Hack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624F2DA8&quot;" office:value-type="string" office:string-value="ZC624F2DA8">
            <text:p>ZC624F2DA8</text:p>
          </table:table-cell>
          <table:table-cell table:formula="of:=&quot;Assimpresa srl - C.F. 12676021004&quot;" office:value-type="string" office:string-value="Assimpresa srl - C.F. 12676021004">
            <text:p>Assimpresa srl - C.F. 12676021004</text:p>
          </table:table-cell>
          <table:table-cell table:formula="of:=&quot;Assimpresa srl&quot;" office:value-type="string" office:string-value="Assimpresa srl">
            <text:p>Assimpresa srl</text:p>
          </table:table-cell>
          <table:table-cell office:value-type="string">
            <text:p>C.F. 12676021004</text:p>
          </table:table-cell>
          <table:table-cell office:value-type="float" office:value="175">
            <text:p>175,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9">
            <text:p>19/09/2018</text:p>
          </table:table-cell>
          <table:table-cell table:style-name="ce5" office:value-type="date" office:date-value="2018-10-07">
            <text:p>07/10/2018</text:p>
          </table:table-cell>
          <table:table-cell table:number-columns-repeated="1010"/>
        </table:table-row>
        <table:table-row table:style-name="ro2">
          <table:table-cell table:formula="of:=&quot;Produzione materiale promozionale per Maker Faire Rome 2018 ed eventi correlati&quot;" office:value-type="string" office:string-value="Produzione materiale promozionale per Maker Faire Rome 2018 ed eventi correlati">
            <text:p>Produzione materiale promozionale per Maker Faire Rome 2018 ed eventi correl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324D4460&quot;" office:value-type="string" office:string-value="ZE324D4460">
            <text:p>ZE324D4460</text:p>
          </table:table-cell>
          <table:table-cell table:formula="of:=&quot;Print Facile srl - C.F. 13453481007&quot;" office:value-type="string" office:string-value="Print Facile srl - C.F. 13453481007">
            <text:p>Print Facile srl - C.F. 13453481007</text:p>
          </table:table-cell>
          <table:table-cell table:formula="of:=&quot;Print Facile srl&quot;" office:value-type="string" office:string-value="Print Facile srl">
            <text:p>Print Facile srl</text:p>
          </table:table-cell>
          <table:table-cell office:value-type="string">
            <text:p>C.F. 13453481007</text:p>
          </table:table-cell>
          <table:table-cell office:value-type="float" office:value="13000">
            <text:p>13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4">
            <text:p>14/09/2018</text:p>
          </table:table-cell>
          <table:table-cell table:style-name="ce5" office:value-type="date" office:date-value="2018-10-10">
            <text:p>10/10/2018</text:p>
          </table:table-cell>
          <table:table-cell table:number-columns-repeated="1010"/>
        </table:table-row>
        <table:table-row table:style-name="ro2">
          <table:table-cell table:formula="of:=&quot;Servizio di interpretariato in simultanea per Evento DDI Open Summit&quot;" office:value-type="string" office:string-value="Servizio di interpretariato in simultanea per Evento DDI Open Summit">
            <text:p>Servizio di interpretariato in simultanea per Evento DDI Open Summit</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Francesca Bruno - C.F. BRNFNC68R63H501Y&quot;" office:value-type="string" office:string-value="Francesca Bruno - C.F. BRNFNC68R63H501Y">
            <text:p>Francesca Bruno - C.F. BRNFNC68R63H501Y</text:p>
          </table:table-cell>
          <table:table-cell table:formula="of:=&quot;Francesca Bruno&quot;" office:value-type="string" office:string-value="Francesca Bruno">
            <text:p>Francesca Bruno</text:p>
          </table:table-cell>
          <table:table-cell office:value-type="string">
            <text:p>C.F. BRNFNC68R63H501Y</text:p>
          </table:table-cell>
          <table:table-cell table:number-columns-repeated="2" office:value-type="float" office:value="320">
            <text:p>320,00</text:p>
          </table:table-cell>
          <table:table-cell table:style-name="ce5" office:value-type="date" office:date-value="2018-09-12">
            <text:p>12/09/2018</text:p>
          </table:table-cell>
          <table:table-cell table:formula="of:=&quot;2018&quot;" office:value-type="string" office:string-value="2018">
            <text:p>2018</text:p>
          </table:table-cell>
          <table:table-cell table:number-columns-repeated="2" table:style-name="ce5" office:value-type="date" office:date-value="2018-04-14">
            <text:p>14/04/2018</text:p>
          </table:table-cell>
          <table:table-cell table:number-columns-repeated="1010"/>
        </table:table-row>
        <table:table-row table:style-name="ro2">
          <table:table-cell table:formula="of:=&quot;Fornitura di spazi pubblicitari su mezzi Atac per campagna promozionale Maker Faire Rome 2018 - CANONI&quot;" office:value-type="string" office:string-value="Fornitura di spazi pubblicitari su mezzi Atac per campagna promozionale Maker Faire Rome 2018 - CANONI">
            <text:p>Fornitura di spazi pubblicitari su mezzi Atac per campagna promozionale Maker Faire Rome 2018 - CANO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59541920B&quot;" office:value-type="string" office:string-value="759541920B">
            <text:p>759541920B</text:p>
          </table:table-cell>
          <table:table-cell table:formula="of:=&quot;IGP Decaux SpA - C.F. 00893300152&quot;" office:value-type="string" office:string-value="IGP Decaux SpA - C.F. 00893300152">
            <text:p>IGP Decaux SpA - C.F. 00893300152</text:p>
          </table:table-cell>
          <table:table-cell table:formula="of:=&quot;IGP Decaux SpA&quot;" office:value-type="string" office:string-value="IGP Decaux SpA">
            <text:p>IGP Decaux SpA</text:p>
          </table:table-cell>
          <table:table-cell office:value-type="string">
            <text:p>C.F. 00893300152</text:p>
          </table:table-cell>
          <table:table-cell office:value-type="float" office:value="103170">
            <text:p>10317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4">
            <text:p>14/09/2018</text:p>
          </table:table-cell>
          <table:table-cell table:style-name="ce5" office:value-type="date" office:date-value="2018-09-26">
            <text:p>26/09/2018</text:p>
          </table:table-cell>
          <table:table-cell table:number-columns-repeated="1010"/>
        </table:table-row>
        <table:table-row table:style-name="ro2">
          <table:table-cell table:formula="of:=&quot;Fornitura materiali personale accoglienza - MAKER FAIRE ROME 2018&quot;" office:value-type="string" office:string-value="Fornitura materiali personale accoglienza - MAKER FAIRE ROME 2018">
            <text:p>Fornitura materiali personale accoglienza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724E6715&quot;" office:value-type="string" office:string-value="ZF724E6715">
            <text:p>ZF724E6715</text:p>
          </table:table-cell>
          <table:table-cell table:formula="of:=&quot;Gestalt Eventi di Luigi Damiani - C.F. DMNLGU83S11G942A&quot;" office:value-type="string" office:string-value="Gestalt Eventi di Luigi Damiani - C.F. DMNLGU83S11G942A">
            <text:p>Gestalt Eventi di Luigi Damiani - C.F. DMNLGU83S11G942A</text:p>
          </table:table-cell>
          <table:table-cell table:formula="of:=&quot;Gestalt Eventi di Luigi Damiani&quot;" office:value-type="string" office:string-value="Gestalt Eventi di Luigi Damiani">
            <text:p>Gestalt Eventi di Luigi Damiani</text:p>
          </table:table-cell>
          <table:table-cell office:value-type="string">
            <text:p>C.F. DMNLGU83S11G942A</text:p>
          </table:table-cell>
          <table:table-cell office:value-type="float" office:value="1536">
            <text:p>1536,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4">
            <text:p>14/09/2018</text:p>
          </table:table-cell>
          <table:table-cell table:style-name="ce5" office:value-type="date" office:date-value="2018-10-10">
            <text:p>10/10/2018</text:p>
          </table:table-cell>
          <table:table-cell table:number-columns-repeated="1010"/>
        </table:table-row>
        <table:table-row table:style-name="ro2">
          <table:table-cell table:formula="of:=&quot;Realizzazione di illustrazioni grafiche per la produzione di materiali da utilizzare in occasione della Maker Faire Rome 2018&quot;" office:value-type="string" office:string-value="Realizzazione di illustrazioni grafiche per la produzione di materiali da utilizzare in occasione della Maker Faire Rome 2018">
            <text:p>Realizzazione di illustrazioni grafiche per la produzione di materiali da utilizzare in occasione dell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224E6655&quot;" office:value-type="string" office:string-value="Z9224E6655">
            <text:p>Z9224E6655</text:p>
          </table:table-cell>
          <table:table-cell table:formula="of:=&quot;CAROLA GHILARDI - C.F. GHLCRL75T50H501F&quot;" office:value-type="string" office:string-value="CAROLA GHILARDI - C.F. GHLCRL75T50H501F">
            <text:p>CAROLA GHILARDI - C.F. GHLCRL75T50H501F</text:p>
          </table:table-cell>
          <table:table-cell table:formula="of:=&quot;CAROLA GHILARDI&quot;" office:value-type="string" office:string-value="CAROLA GHILARDI">
            <text:p>CAROLA GHILARDI</text:p>
          </table:table-cell>
          <table:table-cell office:value-type="string">
            <text:p>C.F. GHLCRL75T50H501F</text:p>
          </table:table-cell>
          <table:table-cell office:value-type="float" office:value="3120">
            <text:p>312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3">
            <text:p>13/09/2018</text:p>
          </table:table-cell>
          <table:table-cell table:style-name="ce5" office:value-type="date" office:date-value="2018-10-31">
            <text:p>31/10/2018</text:p>
          </table:table-cell>
          <table:table-cell table:number-columns-repeated="1010"/>
        </table:table-row>
        <table:table-row table:style-name="ro2">
          <table:table-cell table:formula="of:=&quot;Servizi di Brand Content Plans sui Temi della Digital Economy evento Maker Faire Rome 2018&quot;" office:value-type="string" office:string-value="Servizi di Brand Content Plans sui Temi della Digital Economy evento Maker Faire Rome 2018">
            <text:p>Servizi di Brand Content Plans sui Temi della Digital Economy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724E0028&quot;" office:value-type="string" office:string-value="Z0724E0028">
            <text:p>Z0724E0028</text:p>
          </table:table-cell>
          <table:table-cell table:formula="of:=&quot;Ninja Marketing srl - C.F. 04330590656&quot;" office:value-type="string" office:string-value="Ninja Marketing srl - C.F. 04330590656">
            <text:p>Ninja Marketing srl - C.F. 04330590656</text:p>
          </table:table-cell>
          <table:table-cell table:formula="of:=&quot;Ninja Marketing srl&quot;" office:value-type="string" office:string-value="Ninja Marketing srl">
            <text:p>Ninja Marketing srl</text:p>
          </table:table-cell>
          <table:table-cell office:value-type="string">
            <text:p>C.F. 04330590656</text:p>
          </table:table-cell>
          <table:table-cell office:value-type="float" office:value="12000">
            <text:p>12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2">
            <text:p>12/09/2018</text:p>
          </table:table-cell>
          <table:table-cell table:style-name="ce5" office:value-type="date" office:date-value="2018-12-31">
            <text:p>31/12/2018</text:p>
          </table:table-cell>
          <table:table-cell table:number-columns-repeated="1010"/>
        </table:table-row>
        <table:table-row table:style-name="ro2">
          <table:table-cell table:formula="of:=&quot;Realizzazione spot destinato al circuito radiofonico Atac di Roma Capitale evento Maker Faire Rome 2018&quot;" office:value-type="string" office:string-value="Realizzazione spot destinato al circuito radiofonico Atac di Roma Capitale evento Maker Faire Rome 2018">
            <text:p>Realizzazione spot destinato al circuito radiofonico Atac di Roma Capitale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924E033D&quot;" office:value-type="string" office:string-value="Z4924E033D">
            <text:p>Z4924E033D</text:p>
          </table:table-cell>
          <table:table-cell table:formula="of:=&quot;STUDIO COLOSSEO SRL - C.F. 09825621007&quot;" office:value-type="string" office:string-value="STUDIO COLOSSEO SRL - C.F. 09825621007">
            <text:p>STUDIO COLOSSEO SRL - C.F. 09825621007</text:p>
          </table:table-cell>
          <table:table-cell table:formula="of:=&quot;STUDIO COLOSSEO SRL&quot;" office:value-type="string" office:string-value="STUDIO COLOSSEO SRL">
            <text:p>STUDIO COLOSSEO SRL</text:p>
          </table:table-cell>
          <table:table-cell office:value-type="string">
            <text:p>C.F. 09825621007</text:p>
          </table:table-cell>
          <table:table-cell office:value-type="float" office:value="140">
            <text:p>14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1">
            <text:p>11/09/2018</text:p>
          </table:table-cell>
          <table:table-cell table:style-name="ce5" office:value-type="date" office:date-value="2018-09-13">
            <text:p>13/09/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724DEF48&quot;" office:value-type="string" office:string-value="Z7724DEF48">
            <text:p>Z7724DEF48</text:p>
          </table:table-cell>
          <table:table-cell table:formula="of:=&quot;LINK CAMPUS UNIVERSITY - C.F. 11933781004&quot;" office:value-type="string" office:string-value="LINK CAMPUS UNIVERSITY - C.F. 11933781004">
            <text:p>LINK CAMPUS UNIVERSITY - C.F. 11933781004</text:p>
          </table:table-cell>
          <table:table-cell table:formula="of:=&quot;LINK CAMPUS UNIVERSITY&quot;" office:value-type="string" office:string-value="LINK CAMPUS UNIVERSITY">
            <text:p>LINK CAMPUS UNIVERSITY</text:p>
          </table:table-cell>
          <table:table-cell office:value-type="string">
            <text:p>C.F. 11933781004</text:p>
          </table:table-cell>
          <table:table-cell office:value-type="float" office:value="19350">
            <text:p>193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1">
            <text:p>11/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su Il Fatto Quotidiano, Il Tempo ed Il Tempo.it per evento Maker Faire Rome 2018&quot;" office:value-type="string" office:string-value="Acquisto spazi pubblicitari su Il Fatto Quotidiano, Il Tempo ed Il Tempo.it per evento Maker Faire Rome 2018">
            <text:p>Acquisto spazi pubblicitari su Il Fatto Quotidiano, Il Tempo ed Il Tempo.it per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A24DBDE3&quot;" office:value-type="string" office:string-value="Z9A24DBDE3">
            <text:p>Z9A24DBDE3</text:p>
          </table:table-cell>
          <table:table-cell table:formula="of:=&quot;Sport Network srl - C.F. 06357951000&quot;" office:value-type="string" office:string-value="Sport Network srl - C.F. 06357951000">
            <text:p>Sport Network srl - C.F. 06357951000</text:p>
          </table:table-cell>
          <table:table-cell table:formula="of:=&quot;Sport Network srl&quot;" office:value-type="string" office:string-value="Sport Network srl">
            <text:p>Sport Network srl</text:p>
          </table:table-cell>
          <table:table-cell office:value-type="string">
            <text:p>C.F. 06357951000</text:p>
          </table:table-cell>
          <table:table-cell office:value-type="float" office:value="25500">
            <text:p>25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8">
            <text:p>18/10/2018</text:p>
          </table:table-cell>
          <table:table-cell table:number-columns-repeated="1010"/>
        </table:table-row>
        <table:table-row table:style-name="ro2">
          <table:table-cell table:formula="of:=&quot;Acquisto Spazi Pubblicitari evento Maker Faire Rome 2018, realizzazione campagna radiofonica sull'emittente Radio Rock&quot;" office:value-type="string" office:string-value="Acquisto Spazi Pubblicitari evento Maker Faire Rome 2018, realizzazione campagna radiofonica sull'emittente Radio Rock">
            <text:p>Acquisto Spazi Pubblicitari evento Maker Faire Rome 2018, realizzazione campagna radiofonica sull'emittente Radio Rock</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224CBD66&quot;" office:value-type="string" office:string-value="Z8224CBD66">
            <text:p>Z8224CBD66</text:p>
          </table:table-cell>
          <table:table-cell table:formula="of:=&quot;Q  srl - C.F. 03633761006&quot;" office:value-type="string" office:string-value="Q  srl - C.F. 03633761006">
            <text:p>Q <text:s/>srl - C.F. 03633761006</text:p>
          </table:table-cell>
          <table:table-cell table:formula="of:=&quot;Q  srl&quot;" office:value-type="string" office:string-value="Q  srl">
            <text:p>Q <text:s/>srl</text:p>
          </table:table-cell>
          <table:table-cell office:value-type="string">
            <text:p>C.F. 03633761006</text:p>
          </table:table-cell>
          <table:table-cell office:value-type="float" office:value="6000">
            <text:p>6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evento Maker Faire Rome 2018 - Campagna Radiofonica sulle emittenti, Dimensione Suono Roma, Dimensione Suono Soft e Ram Power&quot;" office:value-type="string" office:string-value="Acquisto Spazi Pubblicitari evento Maker Faire Rome 2018 - Campagna Radiofonica sulle emittenti, Dimensione Suono Roma, Dimensione Suono Soft e Ram Power">
            <text:p>Acquisto Spazi Pubblicitari evento Maker Faire Rome 2018 - Campagna Radiofonica sulle emittenti, Dimensione Suono Roma, Dimensione Suono Soft e Ram Pow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524CA7A6&quot;" office:value-type="string" office:string-value="ZD524CA7A6">
            <text:p>ZD524CA7A6</text:p>
          </table:table-cell>
          <table:table-cell table:formula="of:=&quot;Dimensione Advertising srl - C.F. 10249381004&quot;" office:value-type="string" office:string-value="Dimensione Advertising srl - C.F. 10249381004">
            <text:p>Dimensione Advertising srl - C.F. 10249381004</text:p>
          </table:table-cell>
          <table:table-cell table:formula="of:=&quot;Dimensione Advertising srl&quot;" office:value-type="string" office:string-value="Dimensione Advertising srl">
            <text:p>Dimensione Advertising srl</text:p>
          </table:table-cell>
          <table:table-cell office:value-type="string">
            <text:p>C.F. 10249381004</text:p>
          </table:table-cell>
          <table:table-cell office:value-type="float" office:value="28000">
            <text:p>28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evento Maker Faire Rome 2018 - Campagna Radiofonica sulle emittenti Radio Globo e M100&quot;" office:value-type="string" office:string-value="Acquisto Spazi Pubblicitari evento Maker Faire Rome 2018 - Campagna Radiofonica sulle emittenti Radio Globo e M100">
            <text:p>Acquisto Spazi Pubblicitari evento Maker Faire Rome 2018 - Campagna Radiofonica sulle emittenti Radio Globo e M100</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924CA856&quot;" office:value-type="string" office:string-value="ZC924CA856">
            <text:p>ZC924CA856</text:p>
          </table:table-cell>
          <table:table-cell table:formula="of:=&quot;Globo Records s.r.l. - C.F. 07158301007&quot;" office:value-type="string" office:string-value="Globo Records s.r.l. - C.F. 07158301007">
            <text:p>Globo Records s.r.l. - C.F. 07158301007</text:p>
          </table:table-cell>
          <table:table-cell table:formula="of:=&quot;Globo Records s.r.l.&quot;" office:value-type="string" office:string-value="Globo Records s.r.l.">
            <text:p>Globo Records s.r.l.</text:p>
          </table:table-cell>
          <table:table-cell office:value-type="string">
            <text:p>C.F. 07158301007</text:p>
          </table:table-cell>
          <table:table-cell office:value-type="float" office:value="16850">
            <text:p>168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Maker Faire Rome 2018 - Campagna Radiofonica su Radio Subasio.&quot;" office:value-type="string" office:string-value="Acquisto Spazi Pubblicitari Maker Faire Rome 2018 - Campagna Radiofonica su Radio Subasio.">
            <text:p>Acquisto Spazi Pubblicitari Maker Faire Rome 2018 - Campagna Radiofonica su Radio Subasi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D24CAB93&quot;" office:value-type="string" office:string-value="ZAD24CAB93">
            <text:p>ZAD24CAB93</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14500">
            <text:p>14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evento Maker Faire Rome 2018 su Repubblica ed. Roma, Il Tirreno ed. Regionale, Il Centro ed. Regionale, Il Secolo XIX d. Regionale, La Stampa Edizione Torino, il Venerdì di Repubblica.&quot;" office:value-type="string" office:string-value="Acquisto Spazi Pubblicitari evento Maker Faire Rome 2018 su Repubblica ed. Roma, Il Tirreno ed. Regionale, Il Centro ed. Regionale, Il Secolo XIX d. Regionale, La Stampa Edizione Torino, il Venerdì di Repubblica.">
            <text:p>Acquisto Spazi Pubblicitari evento Maker Faire Rome 2018 su Repubblica ed. Roma, Il Tirreno ed. Regionale, Il Centro ed. Regionale, Il Secolo XIX d. Regionale, La Stampa Edizione Torino, il Venerdì di Repubblic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524CAA97&quot;" office:value-type="string" office:string-value="ZD524CAA97">
            <text:p>ZD524CAA97</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25000">
            <text:p>2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8">
            <text:p>18/10/2018</text:p>
          </table:table-cell>
          <table:table-cell table:number-columns-repeated="1010"/>
        </table:table-row>
        <table:table-row table:style-name="ro2">
          <table:table-cell table:formula="of:=&quot;Servizio supporto progettazione gestione e organizzazione area &quot;&quot;Agricoltura Digitale&quot;&quot;&quot;" office:value-type="string" office:string-value="Servizio supporto progettazione gestione e organizzazione area &quot;Agricoltura Digitale&quot;">
            <text:p>Servizio supporto progettazione gestione e organizzazione area "Agricoltur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324D955F&quot;" office:value-type="string" office:string-value="Z8324D955F">
            <text:p>Z8324D955F</text:p>
          </table:table-cell>
          <table:table-cell table:formula="of:=&quot;BIOPIC SRL - C.F. 02674090424&quot;" office:value-type="string" office:string-value="BIOPIC SRL - C.F. 02674090424">
            <text:p>BIOPIC SRL - C.F. 02674090424</text:p>
          </table:table-cell>
          <table:table-cell table:formula="of:=&quot;BIOPIC SRL&quot;" office:value-type="string" office:string-value="BIOPIC SRL">
            <text:p>BIOPIC SRL</text:p>
          </table:table-cell>
          <table:table-cell office:value-type="string">
            <text:p>C.F. 02674090424</text:p>
          </table:table-cell>
          <table:table-cell office:value-type="float" office:value="8000">
            <text:p>8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31">
            <text:p>31/10/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824DB93A&quot;" office:value-type="string" office:string-value="ZB824DB93A">
            <text:p>ZB824DB93A</text:p>
          </table:table-cell>
          <table:table-cell table:formula="of:=&quot;MYCICERO Srl - C.F. 02770200422&quot;" office:value-type="string" office:string-value="MYCICERO Srl - C.F. 02770200422">
            <text:p>MYCICERO Srl - C.F. 02770200422</text:p>
          </table:table-cell>
          <table:table-cell table:formula="of:=&quot;MYCICERO Srl&quot;" office:value-type="string" office:string-value="MYCICERO Srl">
            <text:p>MYCICERO Srl</text:p>
          </table:table-cell>
          <table:table-cell office:value-type="string">
            <text:p>C.F. 02770200422</text:p>
          </table:table-cell>
          <table:table-cell office:value-type="float" office:value="15000">
            <text:p>1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4">
            <text:p>14/10/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124DB980&quot;" office:value-type="string" office:string-value="Z9124DB980">
            <text:p>Z9124DB980</text:p>
          </table:table-cell>
          <table:table-cell table:formula="of:=&quot;Unidata SpA - C.F. 06187081002&quot;" office:value-type="string" office:string-value="Unidata SpA - C.F. 06187081002">
            <text:p>Unidata SpA - C.F. 06187081002</text:p>
          </table:table-cell>
          <table:table-cell table:formula="of:=&quot;Unidata SpA&quot;" office:value-type="string" office:string-value="Unidata SpA">
            <text:p>Unidata SpA</text:p>
          </table:table-cell>
          <table:table-cell office:value-type="string">
            <text:p>C.F. 06187081002</text:p>
          </table:table-cell>
          <table:table-cell office:value-type="float" office:value="25000">
            <text:p>2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10">
            <text:p>10/09/2018</text:p>
          </table:table-cell>
          <table:table-cell table:style-name="ce5" office:value-type="date" office:date-value="2018-10-14">
            <text:p>14/10/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6246CD2E&quot;" office:value-type="string" office:string-value="Z96246CD2E">
            <text:p>Z96246CD2E</text:p>
          </table:table-cell>
          <table:table-cell table:formula="of:=&quot;EMC Elettronica Srl - C.F. IT06433601009&quot;" office:value-type="string" office:string-value="EMC Elettronica Srl - C.F. IT06433601009">
            <text:p>EMC Elettronica Srl - C.F. IT06433601009</text:p>
          </table:table-cell>
          <table:table-cell table:formula="of:=&quot;EMC Elettronica Srl&quot;" office:value-type="string" office:string-value="EMC Elettronica Srl">
            <text:p>EMC Elettronica Srl</text:p>
          </table:table-cell>
          <table:table-cell office:value-type="string">
            <text:p>C.F. IT06433601009</text:p>
          </table:table-cell>
          <table:table-cell office:value-type="float" office:value="3000">
            <text:p>3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7-19">
            <text:p>19/07/2018</text:p>
          </table:table-cell>
          <table:table-cell table:style-name="ce5" office:value-type="date" office:date-value="2018-10-14">
            <text:p>14/10/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A246B9AD&quot;" office:value-type="string" office:string-value="Z4A246B9AD">
            <text:p>Z4A246B9AD</text:p>
          </table:table-cell>
          <table:table-cell table:formula="of:=&quot;Futura Group srl - C.F. 10918280156&quot;" office:value-type="string" office:string-value="Futura Group srl - C.F. 10918280156">
            <text:p>Futura Group srl - C.F. 10918280156</text:p>
          </table:table-cell>
          <table:table-cell table:formula="of:=&quot;Futura Group srl&quot;" office:value-type="string" office:string-value="Futura Group srl">
            <text:p>Futura Group srl</text:p>
          </table:table-cell>
          <table:table-cell office:value-type="string">
            <text:p>C.F. 10918280156</text:p>
          </table:table-cell>
          <table:table-cell office:value-type="float" office:value="30000">
            <text:p>30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7-19">
            <text:p>19/07/2018</text:p>
          </table:table-cell>
          <table:table-cell table:style-name="ce5" office:value-type="date" office:date-value="2018-10-14">
            <text:p>14/10/2018</text:p>
          </table:table-cell>
          <table:table-cell table:number-columns-repeated="1010"/>
        </table:table-row>
        <table:table-row table:style-name="ro2">
          <table:table-cell table:formula="of:=&quot;Servizio progettazione, animazione e conduzione conferenze su Impresa 4.0&quot;" office:value-type="string" office:string-value="Servizio progettazione, animazione e conduzione conferenze su Impresa 4.0">
            <text:p>Servizio progettazione, animazione e conduzione conferenze su Impresa 4.0</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F24BD535&quot;" office:value-type="string" office:string-value="Z2F24BD535">
            <text:p>Z2F24BD535</text:p>
          </table:table-cell>
          <table:table-cell table:formula="of:=&quot;Franco Canna - C.F. CNNFNC75P23F839R&quot;" office:value-type="string" office:string-value="Franco Canna - C.F. CNNFNC75P23F839R">
            <text:p>Franco Canna - C.F. CNNFNC75P23F839R</text:p>
          </table:table-cell>
          <table:table-cell table:formula="of:=&quot;Franco Canna&quot;" office:value-type="string" office:string-value="Franco Canna">
            <text:p>Franco Canna</text:p>
          </table:table-cell>
          <table:table-cell office:value-type="string">
            <text:p>C.F. CNNFNC75P23F839R</text:p>
          </table:table-cell>
          <table:table-cell office:value-type="float" office:value="4080">
            <text:p>408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7">
            <text:p>07/09/2018</text:p>
          </table:table-cell>
          <table:table-cell table:style-name="ce5" office:value-type="date" office:date-value="2018-10-31">
            <text:p>31/10/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324D4043&quot;" office:value-type="string" office:string-value="ZB324D4043">
            <text:p>ZB324D4043</text:p>
          </table:table-cell>
          <table:table-cell table:formula="of:=&quot;VIVENDA SRL - C.F. 08959351001&quot;" office:value-type="string" office:string-value="VIVENDA SRL - C.F. 08959351001">
            <text:p>VIVENDA SRL - C.F. 08959351001</text:p>
          </table:table-cell>
          <table:table-cell table:formula="of:=&quot;VIVENDA SRL&quot;" office:value-type="string" office:string-value="VIVENDA SRL">
            <text:p>VIVENDA SRL</text:p>
          </table:table-cell>
          <table:table-cell office:value-type="string">
            <text:p>C.F. 08959351001</text:p>
          </table:table-cell>
          <table:table-cell office:value-type="float" office:value="6800">
            <text:p>68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6">
            <text:p>06/09/2018</text:p>
          </table:table-cell>
          <table:table-cell table:style-name="ce5" office:value-type="date" office:date-value="2018-10-14">
            <text:p>14/10/2018</text:p>
          </table:table-cell>
          <table:table-cell table:number-columns-repeated="1010"/>
        </table:table-row>
        <table:table-row table:style-name="ro2">
          <table:table-cell table:formula="of:=&quot;Servizio realizzazione sistema stampa etichette badge&quot;" office:value-type="string" office:string-value="Servizio realizzazione sistema stampa etichette badge">
            <text:p>Servizio realizzazione sistema stampa etichette badg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824C8463&quot;" office:value-type="string" office:string-value="Z6824C8463">
            <text:p>Z6824C8463</text:p>
          </table:table-cell>
          <table:table-cell table:formula="of:=&quot;Marco Sangiorgio - C.F. SNGMRC64B25H501M&quot;" office:value-type="string" office:string-value="Marco Sangiorgio - C.F. SNGMRC64B25H501M">
            <text:p>Marco Sangiorgio - C.F. SNGMRC64B25H501M</text:p>
          </table:table-cell>
          <table:table-cell table:formula="of:=&quot;Marco Sangiorgio&quot;" office:value-type="string" office:string-value="Marco Sangiorgio">
            <text:p>Marco Sangiorgio</text:p>
          </table:table-cell>
          <table:table-cell office:value-type="string">
            <text:p>C.F. SNGMRC64B25H501M</text:p>
          </table:table-cell>
          <table:table-cell office:value-type="float" office:value="1976">
            <text:p>1976,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6">
            <text:p>06/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evento Maker Faire Rome 2018, sulle testate: Il Messaggero, Leggo, Corriere della Sera Roma&quot;" office:value-type="string" office:string-value="Acquisto Spazi Pubblicitari evento Maker Faire Rome 2018, sulle testate: Il Messaggero, Leggo, Corriere della Sera Roma">
            <text:p>Acquisto Spazi Pubblicitari evento Maker Faire Rome 2018, sulle testate: Il Messaggero, Leggo, Corriere della Sera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724CACE8&quot;" office:value-type="string" office:string-value="Z5724CACE8">
            <text:p>Z5724CACE8</text:p>
          </table:table-cell>
          <table:table-cell table:formula="of:=&quot;Piemme SpA - C.F. 05122191009&quot;" office:value-type="string" office:string-value="Piemme SpA - C.F. 05122191009">
            <text:p>Piemme SpA - C.F. 05122191009</text:p>
          </table:table-cell>
          <table:table-cell table:formula="of:=&quot;Piemme SpA&quot;" office:value-type="string" office:string-value="Piemme SpA">
            <text:p>Piemme SpA</text:p>
          </table:table-cell>
          <table:table-cell office:value-type="string">
            <text:p>C.F. 05122191009</text:p>
          </table:table-cell>
          <table:table-cell office:value-type="float" office:value="27000">
            <text:p>27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4">
            <text:p>04/09/2018</text:p>
          </table:table-cell>
          <table:table-cell table:style-name="ce5" office:value-type="date" office:date-value="2018-10-14">
            <text:p>14/10/2018</text:p>
          </table:table-cell>
          <table:table-cell table:number-columns-repeated="1010"/>
        </table:table-row>
        <table:table-row table:style-name="ro2">
          <table:table-cell table:formula="of:=&quot;Acquisto spazi banner su portale ANSA.IT -Maker Faire Rome 2018&quot;" office:value-type="string" office:string-value="Acquisto spazi banner su portale ANSA.IT -Maker Faire Rome 2018">
            <text:p>Acquisto spazi banner su portale ANSA.IT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524CA5E3&quot;" office:value-type="string" office:string-value="ZB524CA5E3">
            <text:p>ZB524CA5E3</text:p>
          </table:table-cell>
          <table:table-cell table:formula="of:=&quot;Agenzia ANSA - Società Cooperativa - C.F. 00391130580&quot;" office:value-type="string" office:string-value="Agenzia ANSA - Società Cooperativa - C.F. 00391130580">
            <text:p>Agenzia ANSA - Società Cooperativa - C.F. 00391130580</text:p>
          </table:table-cell>
          <table:table-cell table:formula="of:=&quot;Agenzia ANSA - Società Cooperativa&quot;" office:value-type="string" office:string-value="Agenzia ANSA - Società Cooperativa">
            <text:p>Agenzia ANSA - Società Cooperativa</text:p>
          </table:table-cell>
          <table:table-cell office:value-type="string">
            <text:p>C.F. 00391130580</text:p>
          </table:table-cell>
          <table:table-cell office:value-type="float" office:value="10000">
            <text:p>10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4">
            <text:p>04/09/2018</text:p>
          </table:table-cell>
          <table:table-cell table:style-name="ce5" office:value-type="date" office:date-value="2018-10-14">
            <text:p>14/10/2018</text:p>
          </table:table-cell>
          <table:table-cell table:number-columns-repeated="1010"/>
        </table:table-row>
        <table:table-row table:style-name="ro2">
          <table:table-cell table:formula="of:=&quot;Acquisto Spazi Pubblicitari su RomaToday -Maker Faire Rome 2018&quot;" office:value-type="string" office:string-value="Acquisto Spazi Pubblicitari su RomaToday -Maker Faire Rome 2018">
            <text:p>Acquisto Spazi Pubblicitari su RomaToday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324CA396&quot;" office:value-type="string" office:string-value="Z9324CA396">
            <text:p>Z9324CA396</text:p>
          </table:table-cell>
          <table:table-cell table:formula="of:=&quot;CITYNEWS SPA - C.F. 10786801000&quot;" office:value-type="string" office:string-value="CITYNEWS SPA - C.F. 10786801000">
            <text:p>CITYNEWS SPA - C.F. 10786801000</text:p>
          </table:table-cell>
          <table:table-cell table:formula="of:=&quot;CITYNEWS SPA&quot;" office:value-type="string" office:string-value="CITYNEWS SPA">
            <text:p>CITYNEWS SPA</text:p>
          </table:table-cell>
          <table:table-cell office:value-type="string">
            <text:p>C.F. 10786801000</text:p>
          </table:table-cell>
          <table:table-cell office:value-type="float" office:value="5000">
            <text:p>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4">
            <text:p>04/09/2018</text:p>
          </table:table-cell>
          <table:table-cell table:style-name="ce5" office:value-type="date" office:date-value="2018-10-14">
            <text:p>14/10/2018</text:p>
          </table:table-cell>
          <table:table-cell table:number-columns-repeated="1010"/>
        </table:table-row>
        <table:table-row table:style-name="ro2">
          <table:table-cell table:formula="of:=&quot;Acquisto stampanti LabelWriter&quot;" office:value-type="string" office:string-value="Acquisto stampanti LabelWriter">
            <text:p>Acquisto stampanti LabelWrit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924C8056&quot;" office:value-type="string" office:string-value="ZA924C8056">
            <text:p>ZA924C8056</text:p>
          </table:table-cell>
          <table:table-cell table:formula="of:=&quot;corporate express - C.F. 00936630151&quot;" office:value-type="string" office:string-value="corporate express - C.F. 00936630151">
            <text:p>corporate express - C.F. 00936630151</text:p>
          </table:table-cell>
          <table:table-cell table:formula="of:=&quot;corporate express&quot;" office:value-type="string" office:string-value="corporate express">
            <text:p>corporate express</text:p>
          </table:table-cell>
          <table:table-cell office:value-type="string">
            <text:p>C.F. 00936630151</text:p>
          </table:table-cell>
          <table:table-cell office:value-type="float" office:value="1053.64">
            <text:p>1053,64</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9-04">
            <text:p>04/09/2018</text:p>
          </table:table-cell>
          <table:table-cell table:style-name="ce5" office:value-type="date" office:date-value="2018-09-30">
            <text:p>30/09/2018</text:p>
          </table:table-cell>
          <table:table-cell table:number-columns-repeated="1010"/>
        </table:table-row>
        <table:table-row table:style-name="ro2">
          <table:table-cell table:formula="of:=&quot;Licenza Maker Faire anno 2018&quot;" office:value-type="string" office:string-value="Licenza Maker Faire anno 2018">
            <text:p>Licenza Maker Faire ann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524801F3&quot;" office:value-type="string" office:string-value="ZC524801F3">
            <text:p>ZC524801F3</text:p>
          </table:table-cell>
          <table:table-cell table:formula="of:=&quot;Maker Media inc. - Fiscale estero 0&quot;" office:value-type="string" office:string-value="Maker Media inc. - Fiscale estero 0">
            <text:p>Maker Media inc. - Fiscale estero 0</text:p>
          </table:table-cell>
          <table:table-cell table:formula="of:=&quot;Maker Media inc.&quot;" office:value-type="string" office:string-value="Maker Media inc.">
            <text:p>Maker Media inc.</text:p>
          </table:table-cell>
          <table:table-cell office:value-type="string">
            <text:p>Fiscale estero 0</text:p>
          </table:table-cell>
          <table:table-cell office:value-type="float" office:value="36000">
            <text:p>36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21">
            <text:p>21/08/2018</text:p>
          </table:table-cell>
          <table:table-cell table:style-name="ce5" office:value-type="date" office:date-value="2018-12-31">
            <text:p>31/12/2018</text:p>
          </table:table-cell>
          <table:table-cell table:number-columns-repeated="1010"/>
        </table:table-row>
        <table:table-row table:style-name="ro2">
          <table:table-cell table:formula="of:=&quot;Acquisto materiale di cancelleria&quot;" office:value-type="string" office:string-value="Acquisto materiale di cancelleria">
            <text:p>Acquisto materiale di canceller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Ditta Biancone Giannantonio - C.F. BNCGNN39A17C126H&quot;" office:value-type="string" office:string-value="Ditta Biancone Giannantonio - C.F. BNCGNN39A17C126H">
            <text:p>Ditta Biancone Giannantonio - C.F. BNCGNN39A17C126H</text:p>
          </table:table-cell>
          <table:table-cell table:formula="of:=&quot;Ditta Biancone Giannantonio&quot;" office:value-type="string" office:string-value="Ditta Biancone Giannantonio">
            <text:p>Ditta Biancone Giannantonio</text:p>
          </table:table-cell>
          <table:table-cell office:value-type="string">
            <text:p>C.F. BNCGNN39A17C126H</text:p>
          </table:table-cell>
          <table:table-cell table:number-columns-repeated="2" office:value-type="float" office:value="80">
            <text:p>80,00</text:p>
          </table:table-cell>
          <table:table-cell table:style-name="ce5" office:value-type="date" office:date-value="2018-07-25">
            <text:p>25/07/2018</text:p>
          </table:table-cell>
          <table:table-cell table:formula="of:=&quot;2018&quot;" office:value-type="string" office:string-value="2018">
            <text:p>2018</text:p>
          </table:table-cell>
          <table:table-cell table:number-columns-repeated="2" table:style-name="ce5" office:value-type="date" office:date-value="2018-07-25">
            <text:p>25/07/2018</text:p>
          </table:table-cell>
          <table:table-cell table:number-columns-repeated="1010"/>
        </table:table-row>
        <table:table-row table:style-name="ro2">
          <table:table-cell table:formula="of:=&quot;Pagamento polizza RC evento &quot;&quot;Luci su Adriano&quot;&quot;&quot;" office:value-type="string" office:string-value="Pagamento polizza RC evento &quot;Luci su Adriano&quot;">
            <text:p>Pagamento polizza RC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D245612B&quot;" office:value-type="string" office:string-value="Z1D245612B">
            <text:p>Z1D245612B</text:p>
          </table:table-cell>
          <table:table-cell table:formula="of:=&quot;Assimpresa srl - C.F. 12676021004&quot;" office:value-type="string" office:string-value="Assimpresa srl - C.F. 12676021004">
            <text:p>Assimpresa srl - C.F. 12676021004</text:p>
          </table:table-cell>
          <table:table-cell table:formula="of:=&quot;Assimpresa srl&quot;" office:value-type="string" office:string-value="Assimpresa srl">
            <text:p>Assimpresa srl</text:p>
          </table:table-cell>
          <table:table-cell office:value-type="string">
            <text:p>C.F. 12676021004</text:p>
          </table:table-cell>
          <table:table-cell table:number-columns-repeated="2" office:value-type="float" office:value="1200">
            <text:p>1200,00</text:p>
          </table:table-cell>
          <table:table-cell table:style-name="ce5" office:value-type="date" office:date-value="2018-07-19">
            <text:p>19/07/2018</text:p>
          </table:table-cell>
          <table:table-cell table:formula="of:=&quot;2018&quot;" office:value-type="string" office:string-value="2018">
            <text:p>2018</text:p>
          </table:table-cell>
          <table:table-cell table:number-columns-repeated="2" table:style-name="ce5" office:value-type="date" office:date-value="2018-07-12">
            <text:p>12/07/2018</text:p>
          </table:table-cell>
          <table:table-cell table:number-columns-repeated="1010"/>
        </table:table-row>
        <table:table-row table:style-name="ro2">
          <table:table-cell table:formula="of:=&quot;Servizio di supporto per assistenza tecnica e sistemistica&quot;" office:value-type="string" office:string-value="Servizio di supporto per assistenza tecnica e sistemistica">
            <text:p>Servizio di supporto per assistenza tecnica e sistemistic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A24A1D2F&quot;" office:value-type="string" office:string-value="ZBA24A1D2F">
            <text:p>ZBA24A1D2F</text:p>
          </table:table-cell>
          <table:table-cell table:formula="of:=&quot;Cordiano Belfiore - C.F. BLFCDN82H13F912U&quot;" office:value-type="string" office:string-value="Cordiano Belfiore - C.F. BLFCDN82H13F912U">
            <text:p>Cordiano Belfiore - C.F. BLFCDN82H13F912U</text:p>
          </table:table-cell>
          <table:table-cell table:formula="of:=&quot;Cordiano Belfiore&quot;" office:value-type="string" office:string-value="Cordiano Belfiore">
            <text:p>Cordiano Belfiore</text:p>
          </table:table-cell>
          <table:table-cell office:value-type="string">
            <text:p>C.F. BLFCDN82H13F912U</text:p>
          </table:table-cell>
          <table:table-cell office:value-type="float" office:value="4680">
            <text:p>468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9">
            <text:p>09/08/2018</text:p>
          </table:table-cell>
          <table:table-cell table:style-name="ce5" office:value-type="date" office:date-value="2018-12-31">
            <text:p>31/12/2018</text:p>
          </table:table-cell>
          <table:table-cell table:number-columns-repeated="1010"/>
        </table:table-row>
        <table:table-row table:style-name="ro2">
          <table:table-cell table:formula="of:=&quot;Servizio di allestimento e realizzazione dei materiali grafici per lo &quot;&quot;Sportello PID - Punto impresa digitale&quot;&quot;&quot;" office:value-type="string" office:string-value="Servizio di allestimento e realizzazione dei materiali grafici per lo &quot;Sportello PID - Punto impresa digitale&quot;">
            <text:p>Servizio di allestimento e realizzazione dei materiali grafici per lo "Sportello PID - Punto impres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B24998E6&quot;" office:value-type="string" office:string-value="Z8B24998E6">
            <text:p>Z8B24998E6</text:p>
          </table:table-cell>
          <table:table-cell table:formula="of:=&quot;Digitalia Lab srl - C.F. 05574831003&quot;" office:value-type="string" office:string-value="Digitalia Lab srl - C.F. 05574831003">
            <text:p>Digitalia Lab srl - C.F. 05574831003</text:p>
          </table:table-cell>
          <table:table-cell table:formula="of:=&quot;Digitalia Lab srl&quot;" office:value-type="string" office:string-value="Digitalia Lab srl">
            <text:p>Digitalia Lab srl</text:p>
          </table:table-cell>
          <table:table-cell office:value-type="string">
            <text:p>C.F. 05574831003</text:p>
          </table:table-cell>
          <table:table-cell office:value-type="float" office:value="10690">
            <text:p>1069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9">
            <text:p>09/08/2018</text:p>
          </table:table-cell>
          <table:table-cell table:style-name="ce5" office:value-type="date" office:date-value="2018-12-31">
            <text:p>31/12/2018</text:p>
          </table:table-cell>
          <table:table-cell table:number-columns-repeated="1010"/>
        </table:table-row>
        <table:table-row table:style-name="ro2">
          <table:table-cell table:formula="of:=&quot;Attività di supporto all'ufficio stampa su media nazionali e locali finalizzate alla comunicazione della VI Edizione di Maker Faire Rome&quot;" office:value-type="string" office:string-value="Attività di supporto all'ufficio stampa su media nazionali e locali finalizzate alla comunicazione della VI Edizione di Maker Faire Rome">
            <text:p>Attività di supporto all'ufficio stampa su media nazionali e locali finalizzate alla comunicazione della VI Edizione di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A24768FB&quot;" office:value-type="string" office:string-value="Z6A24768FB">
            <text:p>Z6A24768FB</text:p>
          </table:table-cell>
          <table:table-cell table:formula="of:=&quot;Close to Media srl - C.F. 13175550154&quot;" office:value-type="string" office:string-value="Close to Media srl - C.F. 13175550154">
            <text:p>Close to Media srl - C.F. 13175550154</text:p>
          </table:table-cell>
          <table:table-cell table:formula="of:=&quot;Close to Media srl&quot;" office:value-type="string" office:string-value="Close to Media srl">
            <text:p>Close to Media srl</text:p>
          </table:table-cell>
          <table:table-cell office:value-type="string">
            <text:p>C.F. 13175550154</text:p>
          </table:table-cell>
          <table:table-cell office:value-type="float" office:value="19800">
            <text:p>198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2-31">
            <text:p>31/12/2018</text:p>
          </table:table-cell>
          <table:table-cell table:number-columns-repeated="1010"/>
        </table:table-row>
        <table:table-row table:style-name="ro2">
          <table:table-cell table:formula="of:=&quot;Acquisto Spazi Pubblicitari Stampa estera in programmatic advertising e cartacea per Mfr18&quot;" office:value-type="string" office:string-value="Acquisto Spazi Pubblicitari Stampa estera in programmatic advertising e cartacea per Mfr18">
            <text:p>Acquisto Spazi Pubblicitari Stampa estera in programmatic advertising e cartace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49C17C&quot;" office:value-type="string" office:string-value="ZC3249C17C">
            <text:p>ZC3249C17C</text:p>
          </table:table-cell>
          <table:table-cell table:formula="of:=&quot;CESANAMEDIA SRL - C.F. IT07361280964&quot;" office:value-type="string" office:string-value="CESANAMEDIA SRL - C.F. IT07361280964">
            <text:p>CESANAMEDIA SRL - C.F. IT07361280964</text:p>
          </table:table-cell>
          <table:table-cell table:formula="of:=&quot;CESANAMEDIA SRL&quot;" office:value-type="string" office:string-value="CESANAMEDIA SRL">
            <text:p>CESANAMEDIA SRL</text:p>
          </table:table-cell>
          <table:table-cell office:value-type="string">
            <text:p>C.F. IT07361280964</text:p>
          </table:table-cell>
          <table:table-cell office:value-type="float" office:value="38500">
            <text:p>38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0-14">
            <text:p>14/10/2018</text:p>
          </table:table-cell>
          <table:table-cell table:number-columns-repeated="1010"/>
        </table:table-row>
        <table:table-row table:style-name="ro2">
          <table:table-cell table:formula="of:=&quot;Pianificazione Pubblivìcitaria su El Pais, Cinco Dias e Retina cartacea e digitale per Mfr18&quot;" office:value-type="string" office:string-value="Pianificazione Pubblivìcitaria su El Pais, Cinco Dias e Retina cartacea e digitale per Mfr18">
            <text:p>Pianificazione Pubblivìcitaria su El Pais, Cinco Dias e Retina cartacea e digitale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D249C1A3&quot;" office:value-type="string" office:string-value="Z8D249C1A3">
            <text:p>Z8D249C1A3</text:p>
          </table:table-cell>
          <table:table-cell table:formula="of:=&quot;Mondadori International Business Srl - C.F. 08009080964&quot;" office:value-type="string" office:string-value="Mondadori International Business Srl - C.F. 08009080964">
            <text:p>Mondadori International Business Srl - C.F. 08009080964</text:p>
          </table:table-cell>
          <table:table-cell table:formula="of:=&quot;Mondadori International Business Srl&quot;" office:value-type="string" office:string-value="Mondadori International Business Srl">
            <text:p>Mondadori International Business Srl</text:p>
          </table:table-cell>
          <table:table-cell office:value-type="string">
            <text:p>C.F. 08009080964</text:p>
          </table:table-cell>
          <table:table-cell office:value-type="float" office:value="34000">
            <text:p>34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0-06">
            <text:p>06/10/2018</text:p>
          </table:table-cell>
          <table:table-cell table:number-columns-repeated="1010"/>
        </table:table-row>
        <table:table-row table:style-name="ro2">
          <table:table-cell table:formula="of:=&quot;Pianificazione Pubblicitaria Cartacea e digitale su stampa estera per Mfr18&quot;" office:value-type="string" office:string-value="Pianificazione Pubblicitaria Cartacea e digitale su stampa estera per Mfr18">
            <text:p>Pianificazione Pubblicitaria Cartacea e digitale su stampa ester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A249C136&quot;" office:value-type="string" office:string-value="ZEA249C136">
            <text:p>ZEA249C136</text:p>
          </table:table-cell>
          <table:table-cell table:formula="of:=&quot;K.MEDIA SRL - C.F. 12958990157&quot;" office:value-type="string" office:string-value="K.MEDIA SRL - C.F. 12958990157">
            <text:p>K.MEDIA SRL - C.F. 12958990157</text:p>
          </table:table-cell>
          <table:table-cell table:formula="of:=&quot;K.MEDIA SRL&quot;" office:value-type="string" office:string-value="K.MEDIA SRL">
            <text:p>K.MEDIA SRL</text:p>
          </table:table-cell>
          <table:table-cell office:value-type="string">
            <text:p>C.F. 12958990157</text:p>
          </table:table-cell>
          <table:table-cell office:value-type="float" office:value="39060">
            <text:p>3906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0-04">
            <text:p>04/10/2018</text:p>
          </table:table-cell>
          <table:table-cell table:number-columns-repeated="1010"/>
        </table:table-row>
        <table:table-row table:style-name="ro2">
          <table:table-cell table:formula="of:=&quot;Acquisto Spazi Pubblicitari su Settimanale DI PIU' -Maker Faire Rome 2018&quot;" office:value-type="string" office:string-value="Acquisto Spazi Pubblicitari su Settimanale DI PIU' -Maker Faire Rome 2018">
            <text:p>Acquisto Spazi Pubblicitari su Settimanale DI PIU'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5249BB8F&quot;" office:value-type="string" office:string-value="Z85249BB8F">
            <text:p>Z85249BB8F</text:p>
          </table:table-cell>
          <table:table-cell table:formula="of:=&quot;Cairo Pubblicità SpA - C.F. 03964140960&quot;" office:value-type="string" office:string-value="Cairo Pubblicità SpA - C.F. 03964140960">
            <text:p>Cairo Pubblicità SpA - C.F. 03964140960</text:p>
          </table:table-cell>
          <table:table-cell table:formula="of:=&quot;Cairo Pubblicità SpA&quot;" office:value-type="string" office:string-value="Cairo Pubblicità SpA">
            <text:p>Cairo Pubblicità SpA</text:p>
          </table:table-cell>
          <table:table-cell office:value-type="string">
            <text:p>C.F. 03964140960</text:p>
          </table:table-cell>
          <table:table-cell office:value-type="float" office:value="18000">
            <text:p>18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09-21">
            <text:p>21/09/2018</text:p>
          </table:table-cell>
          <table:table-cell table:number-columns-repeated="1010"/>
        </table:table-row>
        <table:table-row table:style-name="ro2">
          <table:table-cell table:formula="of:=&quot;Acquisto Spazi Pubblicitari Maxi Affissioni e Affissioni attività pubblicitarie Maker Faire Rome 2018&quot;" office:value-type="string" office:string-value="Acquisto Spazi Pubblicitari Maxi Affissioni e Affissioni attività pubblicitarie Maker Faire Rome 2018">
            <text:p>Acquisto Spazi Pubblicitari Maxi Affissioni e Affissioni attività pubblicitari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0249BB31&quot;" office:value-type="string" office:string-value="Z80249BB31">
            <text:p>Z80249BB31</text:p>
          </table:table-cell>
          <table:table-cell table:formula="of:=&quot;APA Agenzia Pubblicità  Affissioni Srl - C.F. 05756490586&quot;" office:value-type="string" office:string-value="APA Agenzia Pubblicità  Affissioni Srl - C.F. 05756490586">
            <text:p>APA Agenzia Pubblicità <text:s/>Affissioni Srl - C.F. 05756490586</text:p>
          </table:table-cell>
          <table:table-cell table:formula="of:=&quot;APA Agenzia Pubblicità  Affissioni Srl&quot;" office:value-type="string" office:string-value="APA Agenzia Pubblicità  Affissioni Srl">
            <text:p>APA Agenzia Pubblicità <text:s/>Affissioni Srl</text:p>
          </table:table-cell>
          <table:table-cell office:value-type="string">
            <text:p>C.F. 05756490586</text:p>
          </table:table-cell>
          <table:table-cell office:value-type="float" office:value="28650">
            <text:p>286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0-14">
            <text:p>14/10/2018</text:p>
          </table:table-cell>
          <table:table-cell table:number-columns-repeated="1010"/>
        </table:table-row>
        <table:table-row table:style-name="ro2">
          <table:table-cell table:formula="of:=&quot;Campagna di infleuncer marketing su social e su blog verticali Italiani&quot;" office:value-type="string" office:string-value="Campagna di infleuncer marketing su social e su blog verticali Italiani">
            <text:p>Campagna di infleuncer marketing su social e su blog verticali Italia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6249BA73&quot;" office:value-type="string" office:string-value="ZC6249BA73">
            <text:p>ZC6249BA73</text:p>
          </table:table-cell>
          <table:table-cell table:formula="of:=&quot;Bizup srl - C.F. 11517471006&quot;" office:value-type="string" office:string-value="Bizup srl - C.F. 11517471006">
            <text:p>Bizup srl - C.F. 11517471006</text:p>
          </table:table-cell>
          <table:table-cell table:formula="of:=&quot;Bizup srl&quot;" office:value-type="string" office:string-value="Bizup srl">
            <text:p>Bizup srl</text:p>
          </table:table-cell>
          <table:table-cell office:value-type="string">
            <text:p>C.F. 11517471006</text:p>
          </table:table-cell>
          <table:table-cell office:value-type="float" office:value="17000">
            <text:p>17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0-12">
            <text:p>12/10/2018</text:p>
          </table:table-cell>
          <table:table-cell table:number-columns-repeated="1010"/>
        </table:table-row>
        <table:table-row table:style-name="ro2">
          <table:table-cell table:formula="of:=&quot;Campagna di influencer marketing su mercati internazionali personalizzati nell'ambito del progetto MFR2018&quot;" office:value-type="string" office:string-value="Campagna di influencer marketing su mercati internazionali personalizzati nell'ambito del progetto MFR2018">
            <text:p>Campagna di influencer marketing su mercati internazionali personalizzati nell'ambito del progetto MFR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B249BAD3&quot;" office:value-type="string" office:string-value="Z7B249BAD3">
            <text:p>Z7B249BAD3</text:p>
          </table:table-cell>
          <table:table-cell table:formula="of:=&quot;Buzzoole srl - C.F. 05180070657&quot;" office:value-type="string" office:string-value="Buzzoole srl - C.F. 05180070657">
            <text:p>Buzzoole srl - C.F. 05180070657</text:p>
          </table:table-cell>
          <table:table-cell table:formula="of:=&quot;Buzzoole srl&quot;" office:value-type="string" office:string-value="Buzzoole srl">
            <text:p>Buzzoole srl</text:p>
          </table:table-cell>
          <table:table-cell office:value-type="string">
            <text:p>C.F. 05180070657</text:p>
          </table:table-cell>
          <table:table-cell office:value-type="float" office:value="24000">
            <text:p>24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7">
            <text:p>07/08/2018</text:p>
          </table:table-cell>
          <table:table-cell table:style-name="ce5" office:value-type="date" office:date-value="2018-10-12">
            <text:p>12/10/2018</text:p>
          </table:table-cell>
          <table:table-cell table:number-columns-repeated="1010"/>
        </table:table-row>
        <table:table-row table:style-name="ro2">
          <table:table-cell table:formula="of:=&quot;Campagna di comunicazione Web social per MFR18&quot;" office:value-type="string" office:string-value="Campagna di comunicazione Web social per MFR18">
            <text:p>Campagna di comunicazione Web social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C24998C5&quot;" office:value-type="string" office:string-value="ZCC24998C5">
            <text:p>ZCC24998C5</text:p>
          </table:table-cell>
          <table:table-cell table:formula="of:=&quot;Mashfrog S.p.A. - C.F. 05842731001&quot;" office:value-type="string" office:string-value="Mashfrog S.p.A. - C.F. 05842731001">
            <text:p>Mashfrog S.p.A. - C.F. 05842731001</text:p>
          </table:table-cell>
          <table:table-cell table:formula="of:=&quot;Mashfrog S.p.A.&quot;" office:value-type="string" office:string-value="Mashfrog S.p.A.">
            <text:p>Mashfrog S.p.A.</text:p>
          </table:table-cell>
          <table:table-cell office:value-type="string">
            <text:p>C.F. 05842731001</text:p>
          </table:table-cell>
          <table:table-cell office:value-type="float" office:value="36000">
            <text:p>36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6">
            <text:p>06/08/2018</text:p>
          </table:table-cell>
          <table:table-cell table:style-name="ce5" office:value-type="date" office:date-value="2018-10-12">
            <text:p>12/10/2018</text:p>
          </table:table-cell>
          <table:table-cell table:number-columns-repeated="1010"/>
        </table:table-row>
        <table:table-row table:style-name="ro2">
          <table:table-cell table:formula="of:=&quot;Promozione Maker Faire 2018&quot;" office:value-type="string" office:string-value="Promozione Maker Faire 2018">
            <text:p>Promozione Maker Fai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52492D00&quot;" office:value-type="string" office:string-value="Z752492D00">
            <text:p>Z752492D00</text:p>
          </table:table-cell>
          <table:table-cell table:formula="of:=&quot;Atac SpA - C.F. 06341981006&quot;" office:value-type="string" office:string-value="Atac SpA - C.F. 06341981006">
            <text:p>Atac SpA - C.F. 06341981006</text:p>
          </table:table-cell>
          <table:table-cell table:formula="of:=&quot;Atac SpA&quot;" office:value-type="string" office:string-value="Atac SpA">
            <text:p>Atac SpA</text:p>
          </table:table-cell>
          <table:table-cell office:value-type="string">
            <text:p>C.F. 06341981006</text:p>
          </table:table-cell>
          <table:table-cell office:value-type="float" office:value="3000">
            <text:p>3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2">
            <text:p>02/08/2018</text:p>
          </table:table-cell>
          <table:table-cell table:style-name="ce5" office:value-type="date" office:date-value="2018-10-15">
            <text:p>15/10/2018</text:p>
          </table:table-cell>
          <table:table-cell table:number-columns-repeated="1010"/>
        </table:table-row>
        <table:table-row table:style-name="ro2">
          <table:table-cell table:formula="of:=&quot;Servizio di supporto al PID&quot;" office:value-type="string" office:string-value="Servizio di supporto al PID">
            <text:p>Servizio di supporto al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4-AFFIDAMENTO DIRETTO A SOCIETA' IN HOUSE&quot;" office:value-type="string" office:string-value="24-AFFIDAMENTO DIRETTO A SOCIETA' IN HOUSE">
            <text:p>24-AFFIDAMENTO DIRETTO A SOCIETA' IN HOUSE</text:p>
          </table:table-cell>
          <table:table-cell table:formula="of:=&quot;0000000000&quot;" office:value-type="string" office:string-value="0000000000">
            <text:p>0000000000</text:p>
          </table:table-cell>
          <table:table-cell table:formula="of:=&quot;IC OUTOURCING SCRL - C.F. 04408300285&quot;" office:value-type="string" office:string-value="IC OUTOURCING SCRL - C.F. 04408300285">
            <text:p>IC OUTOURCING SCRL - C.F. 04408300285</text:p>
          </table:table-cell>
          <table:table-cell table:formula="of:=&quot;IC OUTOURCING SCRL&quot;" office:value-type="string" office:string-value="IC OUTOURCING SCRL">
            <text:p>IC OUTOURCING SCRL</text:p>
          </table:table-cell>
          <table:table-cell office:value-type="string">
            <text:p>C.F. 04408300285</text:p>
          </table:table-cell>
          <table:table-cell office:value-type="float" office:value="66500">
            <text:p>66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8-02">
            <text:p>02/08/2018</text:p>
          </table:table-cell>
          <table:table-cell table:style-name="ce5" office:value-type="date" office:date-value="2018-12-31">
            <text:p>31/12/2018</text:p>
          </table:table-cell>
          <table:table-cell table:number-columns-repeated="1010"/>
        </table:table-row>
        <table:table-row table:style-name="ro2">
          <table:table-cell table:formula="of:=&quot;Fornitura materiale informatico sportello PID&quot;" office:value-type="string" office:string-value="Fornitura materiale informatico sportello PID">
            <text:p>Fornitura materiale informatico sportello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024927EE&quot;" office:value-type="string" office:string-value="Z5024927EE">
            <text:p>Z5024927EE</text:p>
          </table:table-cell>
          <table:table-cell table:formula="of:=&quot;PUNTO CART srl - C.F. 03274460371&quot;" office:value-type="string" office:string-value="PUNTO CART srl - C.F. 03274460371">
            <text:p>PUNTO CART srl - C.F. 03274460371</text:p>
          </table:table-cell>
          <table:table-cell table:formula="of:=&quot;PUNTO CART srl&quot;" office:value-type="string" office:string-value="PUNTO CART srl">
            <text:p>PUNTO CART srl</text:p>
          </table:table-cell>
          <table:table-cell office:value-type="string">
            <text:p>C.F. 03274460371</text:p>
          </table:table-cell>
          <table:table-cell office:value-type="float" office:value="1253.48">
            <text:p>1253,48</text:p>
          </table:table-cell>
          <table:table-cell office:value-type="float" office:value="0">
            <text:p>0,00</text:p>
          </table:table-cell>
          <table:table-cell/>
          <table:table-cell table:formula="of:=&quot;2018&quot;" office:value-type="string" office:string-value="2018">
            <text:p>2018</text:p>
          </table:table-cell>
          <table:table-cell table:number-columns-repeated="2" table:style-name="ce5" office:value-type="date" office:date-value="2018-08-02">
            <text:p>02/08/2018</text:p>
          </table:table-cell>
          <table:table-cell table:number-columns-repeated="1010"/>
        </table:table-row>
        <table:table-row table:style-name="ro2">
          <table:table-cell table:formula="of:=&quot;Fornitura materiale informatico sportello PID&quot;" office:value-type="string" office:string-value="Fornitura materiale informatico sportello PID">
            <text:p>Fornitura materiale informatico sportello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D24927B6&quot;" office:value-type="string" office:string-value="Z3D24927B6">
            <text:p>Z3D24927B6</text:p>
          </table:table-cell>
          <table:table-cell table:formula="of:=&quot;Studio di Informatica snc - C.F. 01193630520&quot;" office:value-type="string" office:string-value="Studio di Informatica snc - C.F. 01193630520">
            <text:p>Studio di Informatica snc - C.F. 01193630520</text:p>
          </table:table-cell>
          <table:table-cell table:formula="of:=&quot;Studio di Informatica snc&quot;" office:value-type="string" office:string-value="Studio di Informatica snc">
            <text:p>Studio di Informatica snc</text:p>
          </table:table-cell>
          <table:table-cell office:value-type="string">
            <text:p>C.F. 01193630520</text:p>
          </table:table-cell>
          <table:table-cell table:number-columns-repeated="2" office:value-type="float" office:value="2915.3">
            <text:p>2915,30</text:p>
          </table:table-cell>
          <table:table-cell table:style-name="ce5" office:value-type="date" office:date-value="2018-09-26">
            <text:p>26/09/2018</text:p>
          </table:table-cell>
          <table:table-cell table:formula="of:=&quot;2018&quot;" office:value-type="string" office:string-value="2018">
            <text:p>2018</text:p>
          </table:table-cell>
          <table:table-cell table:number-columns-repeated="2" table:style-name="ce5" office:value-type="date" office:date-value="2018-08-02">
            <text:p>02/08/2018</text:p>
          </table:table-cell>
          <table:table-cell table:number-columns-repeated="1010"/>
        </table:table-row>
        <table:table-row table:style-name="ro2">
          <table:table-cell table:formula="of:=&quot;Licenze Microsof Office 365 Business&quot;" office:value-type="string" office:string-value="Licenze Microsof Office 365 Business">
            <text:p>Licenze Microsof Office 365 Busines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B2480232&quot;" office:value-type="string" office:string-value="ZBB2480232">
            <text:p>ZBB2480232</text:p>
          </table:table-cell>
          <table:table-cell table:formula="of:=&quot;INFORMATION WORKERS GROUP SRL - C.F. 08786221005&quot;" office:value-type="string" office:string-value="INFORMATION WORKERS GROUP SRL - C.F. 08786221005">
            <text:p>INFORMATION WORKERS GROUP SRL - C.F. 08786221005</text:p>
          </table:table-cell>
          <table:table-cell table:formula="of:=&quot;INFORMATION WORKERS GROUP SRL&quot;" office:value-type="string" office:string-value="INFORMATION WORKERS GROUP SRL">
            <text:p>INFORMATION WORKERS GROUP SRL</text:p>
          </table:table-cell>
          <table:table-cell office:value-type="string">
            <text:p>C.F. 08786221005</text:p>
          </table:table-cell>
          <table:table-cell table:number-columns-repeated="2" office:value-type="float" office:value="1188">
            <text:p>1188,00</text:p>
          </table:table-cell>
          <table:table-cell table:style-name="ce5" office:value-type="date" office:date-value="2018-09-26">
            <text:p>26/09/2018</text:p>
          </table:table-cell>
          <table:table-cell table:formula="of:=&quot;2018&quot;" office:value-type="string" office:string-value="2018">
            <text:p>2018</text:p>
          </table:table-cell>
          <table:table-cell table:number-columns-repeated="2" table:style-name="ce5" office:value-type="date" office:date-value="2018-07-30">
            <text:p>30/07/2018</text:p>
          </table:table-cell>
          <table:table-cell table:number-columns-repeated="1010"/>
        </table:table-row>
        <table:table-row table:style-name="ro2">
          <table:table-cell table:formula="of:=&quot;Acquisto materiale hardware informatico&quot;" office:value-type="string" office:string-value="Acquisto materiale hardware informatico">
            <text:p>Acquisto materiale hardware informatic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480261&quot;" office:value-type="string" office:string-value="Z402480261">
            <text:p>Z402480261</text:p>
          </table:table-cell>
          <table:table-cell table:formula="of:=&quot;DPS INFORMATICA SNC di Presello Gianni &amp; C - C.F. 01486330309&quot;" office:value-type="string" office:string-value="DPS INFORMATICA SNC di Presello Gianni &amp; C - C.F. 01486330309">
            <text:p>DPS INFORMATICA SNC di Presello Gianni &amp; C - C.F. 01486330309</text:p>
          </table:table-cell>
          <table:table-cell table:formula="of:=&quot;DPS INFORMATICA SNC di Presello Gianni &amp; C&quot;" office:value-type="string" office:string-value="DPS INFORMATICA SNC di Presello Gianni &amp; C">
            <text:p>DPS INFORMATICA SNC di Presello Gianni &amp; C</text:p>
          </table:table-cell>
          <table:table-cell office:value-type="string">
            <text:p>C.F. 01486330309</text:p>
          </table:table-cell>
          <table:table-cell office:value-type="float" office:value="837.63">
            <text:p>837,63</text:p>
          </table:table-cell>
          <table:table-cell office:value-type="float" office:value="0">
            <text:p>0,00</text:p>
          </table:table-cell>
          <table:table-cell/>
          <table:table-cell table:formula="of:=&quot;2018&quot;" office:value-type="string" office:string-value="2018">
            <text:p>2018</text:p>
          </table:table-cell>
          <table:table-cell table:number-columns-repeated="2" table:style-name="ce5" office:value-type="date" office:date-value="2018-07-27">
            <text:p>27/07/2018</text:p>
          </table:table-cell>
          <table:table-cell table:number-columns-repeated="1010"/>
        </table:table-row>
        <table:table-row table:style-name="ro2">
          <table:table-cell table:formula="of:=&quot;Servizio di supporto alla segreteria per le scuole partecipanti all'Educational Day e per il servizio di biglietteria gruppi, in occasione della Maker Faire Rome 2018&quot;" office:value-type="string" office:string-value="Servizio di supporto alla segreteria per le scuole partecipanti all'Educational Day e per il servizio di biglietteria gruppi, in occasione della Maker Faire Rome 2018">
            <text:p>Servizio di supporto alla segreteria per le scuole partecipanti all'Educational Day e per il servizio di biglietteria gruppi, in occasione dell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F246A768&quot;" office:value-type="string" office:string-value="Z9F246A768">
            <text:p>Z9F246A768</text:p>
          </table:table-cell>
          <table:table-cell table:formula="of:=&quot;BOX EVENTI ITALIA SRLS - C.F. 13127631003&quot;" office:value-type="string" office:string-value="BOX EVENTI ITALIA SRLS - C.F. 13127631003">
            <text:p>BOX EVENTI ITALIA SRLS - C.F. 13127631003</text:p>
          </table:table-cell>
          <table:table-cell table:formula="of:=&quot;BOX EVENTI ITALIA SRLS&quot;" office:value-type="string" office:string-value="BOX EVENTI ITALIA SRLS">
            <text:p>BOX EVENTI ITALIA SRLS</text:p>
          </table:table-cell>
          <table:table-cell office:value-type="string">
            <text:p>C.F. 13127631003</text:p>
          </table:table-cell>
          <table:table-cell office:value-type="float" office:value="6700">
            <text:p>67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7-26">
            <text:p>26/07/2018</text:p>
          </table:table-cell>
          <table:table-cell table:style-name="ce5" office:value-type="date" office:date-value="2018-10-31">
            <text:p>31/10/2018</text:p>
          </table:table-cell>
          <table:table-cell table:number-columns-repeated="1010"/>
        </table:table-row>
        <table:table-row table:style-name="ro2">
          <table:table-cell table:formula="of:=&quot;Servizio di prevendita biglietti per la manifestazione Maker Faire Rome 2018&quot;" office:value-type="string" office:string-value="Servizio di prevendita biglietti per la manifestazione Maker Faire Rome 2018">
            <text:p>Servizio di prevendita biglietti per la manifesta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B2457F06&quot;" office:value-type="string" office:string-value="Z1B2457F06">
            <text:p>Z1B2457F06</text:p>
          </table:table-cell>
          <table:table-cell table:formula="of:=&quot;VIVATICKET SPA - C.F. 02011381205&quot;" office:value-type="string" office:string-value="VIVATICKET SPA - C.F. 02011381205">
            <text:p>VIVATICKET SPA - C.F. 02011381205</text:p>
          </table:table-cell>
          <table:table-cell table:formula="of:=&quot;VIVATICKET SPA&quot;" office:value-type="string" office:string-value="VIVATICKET SPA">
            <text:p>VIVATICKET SPA</text:p>
          </table:table-cell>
          <table:table-cell office:value-type="string">
            <text:p>C.F. 02011381205</text:p>
          </table:table-cell>
          <table:table-cell office:value-type="float" office:value="15000">
            <text:p>1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7-23">
            <text:p>23/07/2018</text:p>
          </table:table-cell>
          <table:table-cell table:style-name="ce5" office:value-type="date" office:date-value="2018-10-14">
            <text:p>14/10/2018</text:p>
          </table:table-cell>
          <table:table-cell table:number-columns-repeated="1010"/>
        </table:table-row>
        <table:table-row table:style-name="ro2">
          <table:table-cell table:formula="of:=&quot;Servizio di conduzione e moderazione del Forum &quot;&quot;Roma 2030 - I possibili scenari di sviluppo&quot;&quot; - Tempio di Adriano 11 luglio 2018&quot;" office:value-type="string" office:string-value="Servizio di conduzione e moderazione del Forum &quot;Roma 2030 - I possibili scenari di sviluppo&quot; - Tempio di Adriano 11 luglio 2018">
            <text:p>Servizio di conduzione e moderazione del Forum "Roma 2030 - I possibili scenari di sviluppo" - Tempio di Adriano 11 lugli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0245059B&quot;" office:value-type="string" office:string-value="Z90245059B">
            <text:p>Z90245059B</text:p>
          </table:table-cell>
          <table:table-cell table:formula="of:=&quot;Giuseppe De Filippi - C.F. DFLGPP64P17H501W&quot;" office:value-type="string" office:string-value="Giuseppe De Filippi - C.F. DFLGPP64P17H501W">
            <text:p>Giuseppe De Filippi - C.F. DFLGPP64P17H501W</text:p>
          </table:table-cell>
          <table:table-cell table:formula="of:=&quot;Giuseppe De Filippi&quot;" office:value-type="string" office:string-value="Giuseppe De Filippi">
            <text:p>Giuseppe De Filippi</text:p>
          </table:table-cell>
          <table:table-cell office:value-type="string">
            <text:p>C.F. DFLGPP64P17H501W</text:p>
          </table:table-cell>
          <table:table-cell table:number-columns-repeated="2" office:value-type="float" office:value="1530">
            <text:p>1530,00</text:p>
          </table:table-cell>
          <table:table-cell table:style-name="ce5" office:value-type="date" office:date-value="2018-09-13">
            <text:p>13/09/2018</text:p>
          </table:table-cell>
          <table:table-cell table:formula="of:=&quot;2018&quot;" office:value-type="string" office:string-value="2018">
            <text:p>2018</text:p>
          </table:table-cell>
          <table:table-cell table:number-columns-repeated="2" table:style-name="ce5" office:value-type="date" office:date-value="2018-07-11">
            <text:p>11/07/2018</text:p>
          </table:table-cell>
          <table:table-cell table:number-columns-repeated="1010"/>
        </table:table-row>
        <table:table-row table:style-name="ro2">
          <table:table-cell table:formula="of:=&quot;Servizio di supporto operativo alla segreteria organizzativa Maker Faire Rome 2018, in occasione della Maker Faire Rome 2018 ed eventi correlati.&quot;" office:value-type="string" office:string-value="Servizio di supporto operativo alla segreteria organizzativa Maker Faire Rome 2018, in occasione della Maker Faire Rome 2018 ed eventi correlati.">
            <text:p>Servizio di supporto operativo alla segreteria organizzativa Maker Faire Rome 2018, in occasione della Maker Faire Rome 2018 ed eventi correl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6244E57F&quot;" office:value-type="string" office:string-value="Z86244E57F">
            <text:p>Z86244E57F</text:p>
          </table:table-cell>
          <table:table-cell table:formula="of:=&quot;Produck di Raffaele Leuci - C.F. LCERFL79R05E506F&quot;" office:value-type="string" office:string-value="Produck di Raffaele Leuci - C.F. LCERFL79R05E506F">
            <text:p>Produck di Raffaele Leuci - C.F. LCERFL79R05E506F</text:p>
          </table:table-cell>
          <table:table-cell table:formula="of:=&quot;Produck di Raffaele Leuci&quot;" office:value-type="string" office:string-value="Produck di Raffaele Leuci">
            <text:p>Produck di Raffaele Leuci</text:p>
          </table:table-cell>
          <table:table-cell office:value-type="string">
            <text:p>C.F. LCERFL79R05E506F</text:p>
          </table:table-cell>
          <table:table-cell office:value-type="float" office:value="13000">
            <text:p>13000,00</text:p>
          </table:table-cell>
          <table:table-cell office:value-type="float" office:value="2600">
            <text:p>2600,00</text:p>
          </table:table-cell>
          <table:table-cell table:style-name="ce5" office:value-type="date" office:date-value="2018-09-05">
            <text:p>05/09/2018</text:p>
          </table:table-cell>
          <table:table-cell table:formula="of:=&quot;2018&quot;" office:value-type="string" office:string-value="2018">
            <text:p>2018</text:p>
          </table:table-cell>
          <table:table-cell table:style-name="ce5" office:value-type="date" office:date-value="2018-07-10">
            <text:p>10/07/2018</text:p>
          </table:table-cell>
          <table:table-cell table:style-name="ce5" office:value-type="date" office:date-value="2018-10-30">
            <text:p>30/10/2018</text:p>
          </table:table-cell>
          <table:table-cell table:number-columns-repeated="1010"/>
        </table:table-row>
        <table:table-row table:style-name="ro2">
          <table:table-cell table:formula="of:=&quot;Servizio di riprese video e montaggio, da rendere durante l'evento &quot;&quot;Luci su Adriano&quot;&quot;&quot;" office:value-type="string" office:string-value="Servizio di riprese video e montaggio, da rendere durante l'evento &quot;Luci su Adriano&quot;">
            <text:p>Servizio di riprese video e montaggio, da rendere durante l'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C244AE3D&quot;" office:value-type="string" office:string-value="ZDC244AE3D">
            <text:p>ZDC244AE3D</text:p>
          </table:table-cell>
          <table:table-cell table:formula="of:=&quot;VIDEOWORKS di Andrea Puca - C.F. PCUNDR57D12H501H&quot;" office:value-type="string" office:string-value="VIDEOWORKS di Andrea Puca - C.F. PCUNDR57D12H501H">
            <text:p>VIDEOWORKS di Andrea Puca - C.F. PCUNDR57D12H501H</text:p>
          </table:table-cell>
          <table:table-cell table:formula="of:=&quot;VIDEOWORKS di Andrea Puca&quot;" office:value-type="string" office:string-value="VIDEOWORKS di Andrea Puca">
            <text:p>VIDEOWORKS di Andrea Puca</text:p>
          </table:table-cell>
          <table:table-cell office:value-type="string">
            <text:p>C.F. PCUNDR57D12H501H</text:p>
          </table:table-cell>
          <table:table-cell office:value-type="float" office:value="500">
            <text:p>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7-09">
            <text:p>09/07/2018</text:p>
          </table:table-cell>
          <table:table-cell table:style-name="ce5" office:value-type="date" office:date-value="2018-07-12">
            <text:p>12/07/2018</text:p>
          </table:table-cell>
          <table:table-cell table:number-columns-repeated="1010"/>
        </table:table-row>
        <table:table-row table:style-name="ro2">
          <table:table-cell table:formula="of:=&quot;Lettura tratta dal testo &quot;&quot;Memorie di Adriano&quot;&quot; di Marguerite Yourcenar durante l'evento &quot;&quot;Luci su Adriano&quot;&quot;&quot;" office:value-type="string" office:string-value="Lettura tratta dal testo &quot;Memorie di Adriano&quot; di Marguerite Yourcenar durante l'evento &quot;Luci su Adriano&quot;">
            <text:p>Lettura tratta dal testo "Memorie di Adriano" di Marguerite Yourcenar durante l'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2244ADE7&quot;" office:value-type="string" office:string-value="Z92244ADE7">
            <text:p>Z92244ADE7</text:p>
          </table:table-cell>
          <table:table-cell table:formula="of:=&quot;Loy Productions srl Unipersonale - C.F. 10005771000&quot;" office:value-type="string" office:string-value="Loy Productions srl Unipersonale - C.F. 10005771000">
            <text:p>Loy Productions srl Unipersonale - C.F. 10005771000</text:p>
          </table:table-cell>
          <table:table-cell table:formula="of:=&quot;Loy Productions srl Unipersonale&quot;" office:value-type="string" office:string-value="Loy Productions srl Unipersonale">
            <text:p>Loy Productions srl Unipersonale</text:p>
          </table:table-cell>
          <table:table-cell office:value-type="string">
            <text:p>C.F. 10005771000</text:p>
          </table:table-cell>
          <table:table-cell table:number-columns-repeated="2" office:value-type="float" office:value="6500">
            <text:p>6500,00</text:p>
          </table:table-cell>
          <table:table-cell table:style-name="ce5" office:value-type="date" office:date-value="2018-07-09">
            <text:p>09/07/2018</text:p>
          </table:table-cell>
          <table:table-cell table:formula="of:=&quot;2018&quot;" office:value-type="string" office:string-value="2018">
            <text:p>2018</text:p>
          </table:table-cell>
          <table:table-cell table:style-name="ce5" office:value-type="date" office:date-value="2018-07-09">
            <text:p>09/07/2018</text:p>
          </table:table-cell>
          <table:table-cell table:style-name="ce5" office:value-type="date" office:date-value="2018-07-12">
            <text:p>12/07/2018</text:p>
          </table:table-cell>
          <table:table-cell table:number-columns-repeated="1010"/>
        </table:table-row>
        <table:table-row table:style-name="ro2">
          <table:table-cell table:formula="of:=&quot;Utilizzo software KD Cloud Backup per protezione dati&quot;" office:value-type="string" office:string-value="Utilizzo software KD Cloud Backup per protezione dati">
            <text:p>Utilizzo software KD Cloud Backup per protezione d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22429212&quot;" office:value-type="string" office:string-value="Z022429212">
            <text:p>Z022429212</text:p>
          </table:table-cell>
          <table:table-cell table:formula="of:=&quot;Key Solution Dev - C.F. GCCMSM59M12C745K&quot;" office:value-type="string" office:string-value="Key Solution Dev - C.F. GCCMSM59M12C745K">
            <text:p>Key Solution Dev - C.F. GCCMSM59M12C745K</text:p>
          </table:table-cell>
          <table:table-cell table:formula="of:=&quot;Key Solution Dev&quot;" office:value-type="string" office:string-value="Key Solution Dev">
            <text:p>Key Solution Dev</text:p>
          </table:table-cell>
          <table:table-cell office:value-type="string">
            <text:p>C.F. GCCMSM59M12C745K</text:p>
          </table:table-cell>
          <table:table-cell table:number-columns-repeated="2" office:value-type="float" office:value="59.94">
            <text:p>59,94</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7-01">
            <text:p>01/07/2018</text:p>
          </table:table-cell>
          <table:table-cell table:style-name="ce5" office:value-type="date" office:date-value="2018-12-31">
            <text:p>31/12/2018</text:p>
          </table:table-cell>
          <table:table-cell table:number-columns-repeated="1010"/>
        </table:table-row>
        <table:table-row table:style-name="ro2">
          <table:table-cell table:formula="of:=&quot;Servizio fotografico per evento &quot;&quot;Luci su Adriano&quot;&quot;&quot;" office:value-type="string" office:string-value="Servizio fotografico per evento &quot;Luci su Adriano&quot;">
            <text:p>Servizio fotografico per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C2428706&quot;" office:value-type="string" office:string-value="ZAC2428706">
            <text:p>ZAC2428706</text:p>
          </table:table-cell>
          <table:table-cell table:formula="of:=&quot;FOTORLANDO DI ELENA ORLANDO - C.F. RLNLNE65S68H501V&quot;" office:value-type="string" office:string-value="FOTORLANDO DI ELENA ORLANDO - C.F. RLNLNE65S68H501V">
            <text:p>FOTORLANDO DI ELENA ORLANDO - C.F. RLNLNE65S68H501V</text:p>
          </table:table-cell>
          <table:table-cell table:formula="of:=&quot;FOTORLANDO DI ELENA ORLANDO&quot;" office:value-type="string" office:string-value="FOTORLANDO DI ELENA ORLANDO">
            <text:p>FOTORLANDO DI ELENA ORLANDO</text:p>
          </table:table-cell>
          <table:table-cell office:value-type="string">
            <text:p>C.F. RLNLNE65S68H501V</text:p>
          </table:table-cell>
          <table:table-cell table:number-columns-repeated="2" office:value-type="float" office:value="280">
            <text:p>280,00</text:p>
          </table:table-cell>
          <table:table-cell table:style-name="ce5" office:value-type="date" office:date-value="2018-09-06">
            <text:p>06/09/2018</text:p>
          </table:table-cell>
          <table:table-cell table:formula="of:=&quot;2018&quot;" office:value-type="string" office:string-value="2018">
            <text:p>2018</text:p>
          </table:table-cell>
          <table:table-cell table:style-name="ce5" office:value-type="date" office:date-value="2018-06-27">
            <text:p>27/06/2018</text:p>
          </table:table-cell>
          <table:table-cell table:style-name="ce5" office:value-type="date" office:date-value="2018-07-12">
            <text:p>12/07/2018</text:p>
          </table:table-cell>
          <table:table-cell table:number-columns-repeated="1010"/>
        </table:table-row>
        <table:table-row table:style-name="ro2">
          <table:table-cell table:formula="of:=&quot;Servizio Pony Express&quot;" office:value-type="string" office:string-value="Servizio Pony Express">
            <text:p>Servizio Pony Expres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42413D62&quot;" office:value-type="string" office:string-value="ZF42413D62">
            <text:p>ZF42413D62</text:p>
          </table:table-cell>
          <table:table-cell table:formula="of:=&quot;FDC SERVICES - C.F. 12971531004&quot;" office:value-type="string" office:string-value="FDC SERVICES - C.F. 12971531004">
            <text:p>FDC SERVICES - C.F. 12971531004</text:p>
          </table:table-cell>
          <table:table-cell table:formula="of:=&quot;FDC SERVICES&quot;" office:value-type="string" office:string-value="FDC SERVICES">
            <text:p>FDC SERVICES</text:p>
          </table:table-cell>
          <table:table-cell office:value-type="string">
            <text:p>C.F. 12971531004</text:p>
          </table:table-cell>
          <table:table-cell office:value-type="float" office:value="460">
            <text:p>460,00</text:p>
          </table:table-cell>
          <table:table-cell office:value-type="float" office:value="464.5">
            <text:p>464,50</text:p>
          </table:table-cell>
          <table:table-cell table:style-name="ce5" office:value-type="date" office:date-value="2018-09-05">
            <text:p>05/09/2018</text:p>
          </table:table-cell>
          <table:table-cell table:formula="of:=&quot;2018&quot;" office:value-type="string" office:string-value="2018">
            <text:p>2018</text:p>
          </table:table-cell>
          <table:table-cell table:style-name="ce5" office:value-type="date" office:date-value="2018-06-27">
            <text:p>27/06/2018</text:p>
          </table:table-cell>
          <table:table-cell table:style-name="ce5" office:value-type="date" office:date-value="2018-12-31">
            <text:p>31/12/2018</text:p>
          </table:table-cell>
          <table:table-cell table:number-columns-repeated="1010"/>
        </table:table-row>
        <table:table-row table:style-name="ro2">
          <table:table-cell table:formula="of:=&quot;Servizio hostess e personale di sicurezza per evento &quot;&quot;Luci su Adriano&quot;&quot;&quot;" office:value-type="string" office:string-value="Servizio hostess e personale di sicurezza per evento &quot;Luci su Adriano&quot;">
            <text:p>Servizio hostess e personale di sicurezza per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52413FD4&quot;" office:value-type="string" office:string-value="Z352413FD4">
            <text:p>Z352413FD4</text:p>
          </table:table-cell>
          <table:table-cell table:formula="of:=&quot;CODICE GROUP SOLUZIONI INTEGRATE DI SICUREZZA - C.F. 06213950964&quot;" office:value-type="string" office:string-value="CODICE GROUP SOLUZIONI INTEGRATE DI SICUREZZA - C.F. 06213950964">
            <text:p>CODICE GROUP SOLUZIONI INTEGRATE DI SICUREZZA - C.F. 06213950964</text:p>
          </table:table-cell>
          <table:table-cell table:formula="of:=&quot;CODICE GROUP SOLUZIONI INTEGRATE DI SICUREZZA&quot;" office:value-type="string" office:string-value="CODICE GROUP SOLUZIONI INTEGRATE DI SICUREZZA">
            <text:p>CODICE GROUP SOLUZIONI INTEGRATE DI SICUREZZA</text:p>
          </table:table-cell>
          <table:table-cell office:value-type="string">
            <text:p>C.F. 06213950964</text:p>
          </table:table-cell>
          <table:table-cell table:number-columns-repeated="2" office:value-type="float" office:value="2300">
            <text:p>2300,0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6-27">
            <text:p>27/06/2018</text:p>
          </table:table-cell>
          <table:table-cell table:style-name="ce5" office:value-type="date" office:date-value="2018-07-12">
            <text:p>12/07/2018</text:p>
          </table:table-cell>
          <table:table-cell table:number-columns-repeated="1010"/>
        </table:table-row>
        <table:table-row table:style-name="ro2">
          <table:table-cell table:formula="of:=&quot;Fornitura a noleggio di materiali vari per allestimento evento &quot;&quot;Luci su Adriano&quot;&quot;&quot;" office:value-type="string" office:string-value="Fornitura a noleggio di materiali vari per allestimento evento &quot;Luci su Adriano&quot;">
            <text:p>Fornitura a noleggio di materiali vari per allestimento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724140C0&quot;" office:value-type="string" office:string-value="Z9724140C0">
            <text:p>Z9724140C0</text:p>
          </table:table-cell>
          <table:table-cell table:formula="of:=&quot;ASM GROUP SRL - C.F. 10675581002&quot;" office:value-type="string" office:string-value="ASM GROUP SRL - C.F. 10675581002">
            <text:p>ASM GROUP SRL - C.F. 10675581002</text:p>
          </table:table-cell>
          <table:table-cell table:formula="of:=&quot;ASM GROUP SRL&quot;" office:value-type="string" office:string-value="ASM GROUP SRL">
            <text:p>ASM GROUP SRL</text:p>
          </table:table-cell>
          <table:table-cell office:value-type="string">
            <text:p>C.F. 10675581002</text:p>
          </table:table-cell>
          <table:table-cell office:value-type="float" office:value="4290">
            <text:p>429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27">
            <text:p>27/06/2018</text:p>
          </table:table-cell>
          <table:table-cell table:style-name="ce5" office:value-type="date" office:date-value="2018-07-12">
            <text:p>12/07/2018</text:p>
          </table:table-cell>
          <table:table-cell table:number-columns-repeated="1010"/>
        </table:table-row>
        <table:table-row table:style-name="ro2">
          <table:table-cell table:formula="of:=&quot;Servizio di trasporto materiali&quot;" office:value-type="string" office:string-value="Servizio di trasporto materiali">
            <text:p>Servizio di trasporto materia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Giancarlo Ciavarro - C.F. CVRGCR56S07H501A&quot;" office:value-type="string" office:string-value="Giancarlo Ciavarro - C.F. CVRGCR56S07H501A">
            <text:p>Giancarlo Ciavarro - C.F. CVRGCR56S07H501A</text:p>
          </table:table-cell>
          <table:table-cell table:formula="of:=&quot;Giancarlo Ciavarro&quot;" office:value-type="string" office:string-value="Giancarlo Ciavarro">
            <text:p>Giancarlo Ciavarro</text:p>
          </table:table-cell>
          <table:table-cell office:value-type="string">
            <text:p>C.F. CVRGCR56S07H501A</text:p>
          </table:table-cell>
          <table:table-cell table:number-columns-repeated="2" office:value-type="float" office:value="200">
            <text:p>200,00</text:p>
          </table:table-cell>
          <table:table-cell table:style-name="ce5" office:value-type="date" office:date-value="2018-06-15">
            <text:p>15/06/2018</text:p>
          </table:table-cell>
          <table:table-cell table:formula="of:=&quot;2018&quot;" office:value-type="string" office:string-value="2018">
            <text:p>2018</text:p>
          </table:table-cell>
          <table:table-cell table:number-columns-repeated="2" table:style-name="ce5" office:value-type="date" office:date-value="2018-06-12">
            <text:p>12/06/2018</text:p>
          </table:table-cell>
          <table:table-cell table:number-columns-repeated="1010"/>
        </table:table-row>
        <table:table-row table:style-name="ro2">
          <table:table-cell table:formula="of:=&quot;Servizi di autonoleggio con autista per evento&quot;" office:value-type="string" office:string-value="Servizi di autonoleggio con autista per evento">
            <text:p>Servizi di autonoleggio con autista per event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CRONO Service Soc. Coop. - C.F. 09793511008&quot;" office:value-type="string" office:string-value="CRONO Service Soc. Coop. - C.F. 09793511008">
            <text:p>CRONO Service Soc. Coop. - C.F. 09793511008</text:p>
          </table:table-cell>
          <table:table-cell table:formula="of:=&quot;CRONO Service Soc. Coop.&quot;" office:value-type="string" office:string-value="CRONO Service Soc. Coop.">
            <text:p>CRONO Service Soc. Coop.</text:p>
          </table:table-cell>
          <table:table-cell office:value-type="string">
            <text:p>C.F. 09793511008</text:p>
          </table:table-cell>
          <table:table-cell table:number-columns-repeated="2" office:value-type="float" office:value="100">
            <text:p>100,00</text:p>
          </table:table-cell>
          <table:table-cell table:style-name="ce5" office:value-type="date" office:date-value="2018-05-30">
            <text:p>30/05/2018</text:p>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18">
            <text:p>18/05/2018</text:p>
          </table:table-cell>
          <table:table-cell table:number-columns-repeated="1010"/>
        </table:table-row>
        <table:table-row table:style-name="ro2">
          <table:table-cell table:formula="of:=&quot;Noleggio ricevitori analogici per evento 11/4/18 presso CCIAA di Roma - Sala del Tempio di Adriano&quot;" office:value-type="string" office:string-value="Noleggio ricevitori analogici per evento 11/4/18 presso CCIAA di Roma - Sala del Tempio di Adriano">
            <text:p>Noleggio ricevitori analogici per evento 11/4/18 presso CCIAA di Roma - Sala de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Stea Comunicazioni srl - C.F. 02795350541&quot;" office:value-type="string" office:string-value="Stea Comunicazioni srl - C.F. 02795350541">
            <text:p>Stea Comunicazioni srl - C.F. 02795350541</text:p>
          </table:table-cell>
          <table:table-cell table:formula="of:=&quot;Stea Comunicazioni srl&quot;" office:value-type="string" office:string-value="Stea Comunicazioni srl">
            <text:p>Stea Comunicazioni srl</text:p>
          </table:table-cell>
          <table:table-cell office:value-type="string">
            <text:p>C.F. 02795350541</text:p>
          </table:table-cell>
          <table:table-cell table:number-columns-repeated="2" office:value-type="float" office:value="390">
            <text:p>390,00</text:p>
          </table:table-cell>
          <table:table-cell table:style-name="ce5" office:value-type="date" office:date-value="2018-05-30">
            <text:p>30/05/2018</text:p>
          </table:table-cell>
          <table:table-cell table:formula="of:=&quot;2018&quot;" office:value-type="string" office:string-value="2018">
            <text:p>2018</text:p>
          </table:table-cell>
          <table:table-cell table:number-columns-repeated="2" table:style-name="ce5" office:value-type="date" office:date-value="2018-04-11">
            <text:p>11/04/2018</text:p>
          </table:table-cell>
          <table:table-cell table:number-columns-repeated="1010"/>
        </table:table-row>
        <table:table-row table:style-name="ro2">
          <table:table-cell table:formula="of:=&quot;Servizi specialistici di supporto alla progettazione e organizzazione di Forum e seminari di studio sul tema &quot;&quot;Roma 2030 - I possibili scenari di sviluppo&quot;&quot;&quot;" office:value-type="string" office:string-value="Servizi specialistici di supporto alla progettazione e organizzazione di Forum e seminari di studio sul tema &quot;Roma 2030 - I possibili scenari di sviluppo&quot;">
            <text:p>Servizi specialistici di supporto alla progettazione e organizzazione di Forum e seminari di studio sul tema "Roma 2030 - I possibili scenari di svilupp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D2426BA8&quot;" office:value-type="string" office:string-value="Z2D2426BA8">
            <text:p>Z2D2426BA8</text:p>
          </table:table-cell>
          <table:table-cell table:formula="of:=&quot;De Masi Domenico - C.F. DMSDNC38B01H589Q&quot;" office:value-type="string" office:string-value="De Masi Domenico - C.F. DMSDNC38B01H589Q">
            <text:p>De Masi Domenico - C.F. DMSDNC38B01H589Q</text:p>
          </table:table-cell>
          <table:table-cell table:formula="of:=&quot;De Masi Domenico&quot;" office:value-type="string" office:string-value="De Masi Domenico">
            <text:p>De Masi Domenico</text:p>
          </table:table-cell>
          <table:table-cell office:value-type="string">
            <text:p>C.F. DMSDNC38B01H589Q</text:p>
          </table:table-cell>
          <table:table-cell office:value-type="float" office:value="25480">
            <text:p>2548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27">
            <text:p>27/06/2018</text:p>
          </table:table-cell>
          <table:table-cell table:style-name="ce5" office:value-type="date" office:date-value="2018-12-31">
            <text:p>31/12/2018</text:p>
          </table:table-cell>
          <table:table-cell table:number-columns-repeated="1010"/>
        </table:table-row>
        <table:table-row table:style-name="ro2">
          <table:table-cell table:formula="of:=&quot;Fornitura di materiale tipografico promozionale in occasione della partecipazione di Innova Camera agli eventi &quot;&quot;Aspettando Maker Faire 2018&quot;&quot;, CaterRaduno di Senigallia (28 - 30 giugno 2018) e Meeting per l'amicizia a Rimini (19 - 25 agosto 2018)&quot;" office:value-type="string" office:string-value="Fornitura di materiale tipografico promozionale in occasione della partecipazione di Innova Camera agli eventi &quot;Aspettando Maker Faire 2018&quot;, CaterRaduno di Senigallia (28 - 30 giugno 2018) e Meeting per l'amicizia a Rimini (19 - 25 agosto 2018)">
            <text:p>Fornitura di materiale tipografico promozionale in occasione della partecipazione di Innova Camera agli eventi "Aspettando Maker Faire 2018", CaterRaduno di Senigallia (28 - 30 giugno 2018) e Meeting per l'amicizia a Rimini (19 - 25 agost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42417A63&quot;" office:value-type="string" office:string-value="Z342417A63">
            <text:p>Z342417A63</text:p>
          </table:table-cell>
          <table:table-cell table:formula="of:=&quot;RST Grafica srl - C.F. 07131001005&quot;" office:value-type="string" office:string-value="RST Grafica srl - C.F. 07131001005">
            <text:p>RST Grafica srl - C.F. 07131001005</text:p>
          </table:table-cell>
          <table:table-cell table:formula="of:=&quot;RST Grafica srl&quot;" office:value-type="string" office:string-value="RST Grafica srl">
            <text:p>RST Grafica srl</text:p>
          </table:table-cell>
          <table:table-cell office:value-type="string">
            <text:p>C.F. 07131001005</text:p>
          </table:table-cell>
          <table:table-cell office:value-type="float" office:value="4810">
            <text:p>481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21">
            <text:p>21/06/2018</text:p>
          </table:table-cell>
          <table:table-cell table:style-name="ce5" office:value-type="date" office:date-value="2018-08-25">
            <text:p>25/08/2018</text:p>
          </table:table-cell>
          <table:table-cell table:number-columns-repeated="1010"/>
        </table:table-row>
        <table:table-row table:style-name="ro2">
          <table:table-cell table:formula="of:=&quot;Servizio di prenotazione presso l'Hotel H10 Roma città in occasione dell'evento &quot;&quot;Maker Faire Rome 2018&quot;&quot;&quot;" office:value-type="string" office:string-value="Servizio di prenotazione presso l'Hotel H10 Roma città in occasione dell'evento &quot;Maker Faire Rome 2018&quot;">
            <text:p>Servizio di prenotazione presso l'Hotel H10 Roma città in occasione dell'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A23E756B&quot;" office:value-type="string" office:string-value="ZDA23E756B">
            <text:p>ZDA23E756B</text:p>
          </table:table-cell>
          <table:table-cell table:formula="of:=&quot;Barcino Gestioni s.r.l. - C.F. 10135531001&quot;" office:value-type="string" office:string-value="Barcino Gestioni s.r.l. - C.F. 10135531001">
            <text:p>Barcino Gestioni s.r.l. - C.F. 10135531001</text:p>
          </table:table-cell>
          <table:table-cell table:formula="of:=&quot;Barcino Gestioni s.r.l.&quot;" office:value-type="string" office:string-value="Barcino Gestioni s.r.l.">
            <text:p>Barcino Gestioni s.r.l.</text:p>
          </table:table-cell>
          <table:table-cell office:value-type="string">
            <text:p>C.F. 10135531001</text:p>
          </table:table-cell>
          <table:table-cell office:value-type="float" office:value="36870">
            <text:p>36870,00</text:p>
          </table:table-cell>
          <table:table-cell office:value-type="float" office:value="10170">
            <text:p>10170,00</text:p>
          </table:table-cell>
          <table:table-cell table:style-name="ce5" office:value-type="date" office:date-value="2018-09-12">
            <text:p>12/09/2018</text:p>
          </table:table-cell>
          <table:table-cell table:formula="of:=&quot;2018&quot;" office:value-type="string" office:string-value="2018">
            <text:p>2018</text:p>
          </table:table-cell>
          <table:table-cell table:style-name="ce5" office:value-type="date" office:date-value="2018-06-20">
            <text:p>20/06/2018</text:p>
          </table:table-cell>
          <table:table-cell table:style-name="ce5" office:value-type="date" office:date-value="2018-10-14">
            <text:p>14/10/2018</text:p>
          </table:table-cell>
          <table:table-cell table:number-columns-repeated="1010"/>
        </table:table-row>
        <table:table-row table:style-name="ro2">
          <table:table-cell table:formula="of:=&quot;Fornitura di 100.000 sacche/zaino in poliestere personalizzate&quot;" office:value-type="string" office:string-value="Fornitura di 100.000 sacche/zaino in poliestere personalizzate">
            <text:p>Fornitura di 100.000 sacche/zaino in poliestere personalizzat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Z5523CA711&quot;" office:value-type="string" office:string-value="Z5523CA711">
            <text:p>Z5523CA711</text:p>
          </table:table-cell>
          <table:table-cell table:formula="of:=&quot;Apogeo srl - C.F. 03793051008, Work's srl - C.F. 10295681000, Alkimie srl - C.F. 11861041009, Winner Italia srl - C.F. 09321961006&quot;" office:value-type="string" office:string-value="Apogeo srl - C.F. 03793051008, Work's srl - C.F. 10295681000, Alkimie srl - C.F. 11861041009, Winner Italia srl - C.F. 09321961006">
            <text:p>Apogeo srl - C.F. 03793051008, Work's srl - C.F. 10295681000, Alkimie srl - C.F. 11861041009, Winner Italia srl - C.F. 09321961006</text:p>
          </table:table-cell>
          <table:table-cell table:formula="of:=&quot;Winner Italia srl&quot;" office:value-type="string" office:string-value="Winner Italia srl">
            <text:p>Winner Italia srl</text:p>
          </table:table-cell>
          <table:table-cell office:value-type="string">
            <text:p>C.F. 09321961006</text:p>
          </table:table-cell>
          <table:table-cell office:value-type="float" office:value="32000">
            <text:p>32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18">
            <text:p>18/06/2018</text:p>
          </table:table-cell>
          <table:table-cell table:style-name="ce5" office:value-type="date" office:date-value="2018-10-10">
            <text:p>10/10/2018</text:p>
          </table:table-cell>
          <table:table-cell table:number-columns-repeated="1010"/>
        </table:table-row>
        <table:table-row table:style-name="ro2">
          <table:table-cell table:formula="of:=&quot;Servizi specialistici per la redazione della documentazione tecnica finalizzata all'ottenimento delle autorizzazioni per lo svolgimento dell'evento &quot;&quot;Luci su Adriano&quot;&quot;, nell'ambito del progetto &quot;&quot;Maker Faire Rome&quot;&quot; 2018&quot;" office:value-type="string" office:string-value="Servizi specialistici per la redazione della documentazione tecnica finalizzata all'ottenimento delle autorizzazioni per lo svolgimento dell'evento &quot;Luci su Adriano&quot;, nell'ambito del progetto &quot;Maker Faire Rome&quot; 2018">
            <text:p>Servizi specialistici per la redazione della documentazione tecnica finalizzata all'ottenimento delle autorizzazioni per lo svolgimento dell'evento "Luci su Adriano", nell'ambito del proget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409B22&quot;" office:value-type="string" office:string-value="Z402409B22">
            <text:p>Z402409B22</text:p>
          </table:table-cell>
          <table:table-cell table:formula="of:=&quot;Arturo Messina - C.F. MSSRTR54R29H501I&quot;" office:value-type="string" office:string-value="Arturo Messina - C.F. MSSRTR54R29H501I">
            <text:p>Arturo Messina - C.F. MSSRTR54R29H501I</text:p>
          </table:table-cell>
          <table:table-cell table:formula="of:=&quot;Arturo Messina&quot;" office:value-type="string" office:string-value="Arturo Messina">
            <text:p>Arturo Messina</text:p>
          </table:table-cell>
          <table:table-cell office:value-type="string">
            <text:p>C.F. MSSRTR54R29H501I</text:p>
          </table:table-cell>
          <table:table-cell office:value-type="float" office:value="3120">
            <text:p>312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18">
            <text:p>18/06/2018</text:p>
          </table:table-cell>
          <table:table-cell table:style-name="ce5" office:value-type="date" office:date-value="2018-07-12">
            <text:p>12/07/2018</text:p>
          </table:table-cell>
          <table:table-cell table:number-columns-repeated="1010"/>
        </table:table-row>
        <table:table-row table:style-name="ro2">
          <table:table-cell table:formula="of:=&quot;Servizi specialistici di supporto alla progettazione e gestione dell'area dedicata al &quot;&quot;Negozio 4.0&quot;&quot; nell'ambito del progetto &quot;&quot;Maker Faire Rome&quot;&quot;&quot;" office:value-type="string" office:string-value="Servizi specialistici di supporto alla progettazione e gestione dell'area dedicata al &quot;Negozio 4.0&quot; nell'ambito del progetto &quot;Maker Faire Rome&quot;">
            <text:p>Servizi specialistici di supporto alla progettazione e gestione dell'area dedicata al "Negozio 4.0" nell'ambito del progetto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223DE9CC&quot;" office:value-type="string" office:string-value="ZF223DE9CC">
            <text:p>ZF223DE9CC</text:p>
          </table:table-cell>
          <table:table-cell table:formula="of:=&quot;KANSO Srl - C.F. 08808781002&quot;" office:value-type="string" office:string-value="KANSO Srl - C.F. 08808781002">
            <text:p>KANSO Srl - C.F. 08808781002</text:p>
          </table:table-cell>
          <table:table-cell table:formula="of:=&quot;KANSO Srl&quot;" office:value-type="string" office:string-value="KANSO Srl">
            <text:p>KANSO Srl</text:p>
          </table:table-cell>
          <table:table-cell office:value-type="string">
            <text:p>C.F. 08808781002</text:p>
          </table:table-cell>
          <table:table-cell office:value-type="float" office:value="15000">
            <text:p>1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15">
            <text:p>15/06/2018</text:p>
          </table:table-cell>
          <table:table-cell table:style-name="ce5" office:value-type="date" office:date-value="2018-10-31">
            <text:p>31/10/2018</text:p>
          </table:table-cell>
          <table:table-cell table:number-columns-repeated="1010"/>
        </table:table-row>
        <table:table-row table:style-name="ro2">
          <table:table-cell table:formula="of:=&quot;Affidamento del servizio di formazione a favore del personale Innova Camera, relativo ai Corsi per la Sicurezza dei Lavoratori ai sensi degli artt. 36 e 37 del D.Lgs. 81/08&quot;" office:value-type="string" office:string-value="Affidamento del servizio di formazione a favore del personale Innova Camera, relativo ai Corsi per la Sicurezza dei Lavoratori ai sensi degli artt. 36 e 37 del D.Lgs. 81/08">
            <text:p>Affidamento del servizio di formazione a favore del personale Innova Camera, relativo ai Corsi per la Sicurezza dei Lavoratori ai sensi degli artt. 36 e 37 del D.Lgs. 81/0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4-AFFIDAMENTO DIRETTO A SOCIETA' IN HOUSE&quot;" office:value-type="string" office:string-value="24-AFFIDAMENTO DIRETTO A SOCIETA' IN HOUSE">
            <text:p>24-AFFIDAMENTO DIRETTO A SOCIETA' IN HOUSE</text:p>
          </table:table-cell>
          <table:table-cell table:formula="of:=&quot;0000000000&quot;" office:value-type="string" office:string-value="0000000000">
            <text:p>0000000000</text:p>
          </table:table-cell>
          <table:table-cell table:formula="of:=&quot;TecnoServiceCamere SCpA - C.F. 04786421000&quot;" office:value-type="string" office:string-value="TecnoServiceCamere SCpA - C.F. 04786421000">
            <text:p>TecnoServiceCamere SCpA - C.F. 04786421000</text:p>
          </table:table-cell>
          <table:table-cell table:formula="of:=&quot;TecnoServiceCamere SCpA&quot;" office:value-type="string" office:string-value="TecnoServiceCamere SCpA">
            <text:p>TecnoServiceCamere SCpA</text:p>
          </table:table-cell>
          <table:table-cell office:value-type="string">
            <text:p>C.F. 04786421000</text:p>
          </table:table-cell>
          <table:table-cell office:value-type="float" office:value="5000">
            <text:p>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6-13">
            <text:p>13/06/2018</text:p>
          </table:table-cell>
          <table:table-cell table:style-name="ce5" office:value-type="date" office:date-value="2018-12-31">
            <text:p>31/12/2018</text:p>
          </table:table-cell>
          <table:table-cell table:number-columns-repeated="1010"/>
        </table:table-row>
        <table:table-row table:style-name="ro2">
          <table:table-cell table:formula="of:=&quot;Servizio hosting su cloud server - attivazione servizio firewall&quot;" office:value-type="string" office:string-value="Servizio hosting su cloud server - attivazione servizio firewall">
            <text:p>Servizio hosting su cloud server - attivazione servizio firewall</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B23DF832&quot;" office:value-type="string" office:string-value="Z8B23DF832">
            <text:p>Z8B23DF832</text:p>
          </table:table-cell>
          <table:table-cell table:formula="of:=&quot;Seeweb srl - C.F. 02043220603&quot;" office:value-type="string" office:string-value="Seeweb srl - C.F. 02043220603">
            <text:p>Seeweb srl - C.F. 02043220603</text:p>
          </table:table-cell>
          <table:table-cell table:formula="of:=&quot;Seeweb srl&quot;" office:value-type="string" office:string-value="Seeweb srl">
            <text:p>Seeweb srl</text:p>
          </table:table-cell>
          <table:table-cell office:value-type="string">
            <text:p>C.F. 02043220603</text:p>
          </table:table-cell>
          <table:table-cell office:value-type="float" office:value="120">
            <text:p>12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7-01">
            <text:p>01/07/2018</text:p>
          </table:table-cell>
          <table:table-cell table:style-name="ce5" office:value-type="date" office:date-value="2018-12-31">
            <text:p>31/12/2018</text:p>
          </table:table-cell>
          <table:table-cell table:number-columns-repeated="1010"/>
        </table:table-row>
        <table:table-row table:style-name="ro2">
          <table:table-cell table:formula="of:=&quot;Servizio relativo al coinvolgimento di partner e sponsor nell'ambito del progetto &quot;&quot;Maker Faire Rome 2018&quot;&quot;&quot;" office:value-type="string" office:string-value="Servizio relativo al coinvolgimento di partner e sponsor nell'ambito del progetto &quot;Maker Faire Rome 2018&quot;">
            <text:p>Servizio relativo al coinvolgimento di partner e sponsor nell'ambito del proget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D23AAF18&quot;" office:value-type="string" office:string-value="ZCD23AAF18">
            <text:p>ZCD23AAF18</text:p>
          </table:table-cell>
          <table:table-cell table:formula="of:=&quot;Pietro Alberto Luna - C.F. LNUPRL67S30H501V&quot;" office:value-type="string" office:string-value="Pietro Alberto Luna - C.F. LNUPRL67S30H501V">
            <text:p>Pietro Alberto Luna - C.F. LNUPRL67S30H501V</text:p>
          </table:table-cell>
          <table:table-cell table:formula="of:=&quot;Pietro Alberto Luna&quot;" office:value-type="string" office:string-value="Pietro Alberto Luna">
            <text:p>Pietro Alberto Luna</text:p>
          </table:table-cell>
          <table:table-cell office:value-type="string">
            <text:p>C.F. LNUPRL67S30H501V</text:p>
          </table:table-cell>
          <table:table-cell office:value-type="float" office:value="29640">
            <text:p>29640,00</text:p>
          </table:table-cell>
          <table:table-cell office:value-type="float" office:value="3899.99">
            <text:p>3899,99</text:p>
          </table:table-cell>
          <table:table-cell table:style-name="ce5" office:value-type="date" office:date-value="2018-08-08">
            <text:p>08/08/2018</text:p>
          </table:table-cell>
          <table:table-cell table:formula="of:=&quot;2018&quot;" office:value-type="string" office:string-value="2018">
            <text:p>2018</text:p>
          </table:table-cell>
          <table:table-cell table:style-name="ce5" office:value-type="date" office:date-value="2018-05-25">
            <text:p>25/05/2018</text:p>
          </table:table-cell>
          <table:table-cell table:style-name="ce5" office:value-type="date" office:date-value="2018-12-31">
            <text:p>31/12/2018</text:p>
          </table:table-cell>
          <table:table-cell table:number-columns-repeated="1010"/>
        </table:table-row>
        <table:table-row table:style-name="ro2">
          <table:table-cell table:formula="of:=&quot;Servizio di supporto scientifico alla progettazione e alla definizione dei contenuti per l'area dedicata alla &quot;&quot;Green Tech&quot;&quot; ed alle attività di scouting di aziende &quot;&quot;green&quot;&quot; nell'ambito del progetto &quot;&quot;Maker Faire Rome 2018&amp;quot&quot;" office:value-type="string" office:string-value="Servizio di supporto scientifico alla progettazione e alla definizione dei contenuti per l'area dedicata alla &quot;Green Tech&quot; ed alle attività di scouting di aziende &quot;green&quot; nell'ambito del progetto &quot;Maker Faire Rome 2018&amp;quot">
            <text:p>Servizio di supporto scientifico alla progettazione e alla definizione dei contenuti per l'area dedicata alla "Green Tech" ed alle attività di scouting di aziende "green" nell'ambito del progetto "Maker Faire Rome 2018&amp;quot</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823AAFE6&quot;" office:value-type="string" office:string-value="ZF823AAFE6">
            <text:p>ZF823AAFE6</text:p>
          </table:table-cell>
          <table:table-cell table:formula="of:=&quot;Arch. Mauro Spagnolo - C.F. SPGMRA57P25H501Q&quot;" office:value-type="string" office:string-value="Arch. Mauro Spagnolo - C.F. SPGMRA57P25H501Q">
            <text:p>Arch. Mauro Spagnolo - C.F. SPGMRA57P25H501Q</text:p>
          </table:table-cell>
          <table:table-cell table:formula="of:=&quot;Arch. Mauro Spagnolo&quot;" office:value-type="string" office:string-value="Arch. Mauro Spagnolo">
            <text:p>Arch. Mauro Spagnolo</text:p>
          </table:table-cell>
          <table:table-cell office:value-type="string">
            <text:p>C.F. SPGMRA57P25H501Q</text:p>
          </table:table-cell>
          <table:table-cell office:value-type="float" office:value="39936">
            <text:p>39936,00</text:p>
          </table:table-cell>
          <table:table-cell office:value-type="float" office:value="3494.4">
            <text:p>3494,40</text:p>
          </table:table-cell>
          <table:table-cell table:style-name="ce5" office:value-type="date" office:date-value="2018-09-28">
            <text:p>28/09/2018</text:p>
          </table:table-cell>
          <table:table-cell table:formula="of:=&quot;2018&quot;" office:value-type="string" office:string-value="2018">
            <text:p>2018</text:p>
          </table:table-cell>
          <table:table-cell table:style-name="ce5" office:value-type="date" office:date-value="2018-05-25">
            <text:p>25/05/2018</text:p>
          </table:table-cell>
          <table:table-cell table:style-name="ce5" office:value-type="date" office:date-value="2018-12-31">
            <text:p>31/12/2018</text:p>
          </table:table-cell>
          <table:table-cell table:number-columns-repeated="1010"/>
        </table:table-row>
        <table:table-row table:style-name="ro2">
          <table:table-cell table:formula="of:=&quot;Fornitura di tecnologia dedicata alle sale e agli spazi espositivi per l'evento Data Driven Innovation 2018&quot;" office:value-type="string" office:string-value="Fornitura di tecnologia dedicata alle sale e agli spazi espositivi per l'evento Data Driven Innovation 2018">
            <text:p>Fornitura di tecnologia dedicata alle sale e agli spazi espositivi per l'even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D2393085&quot;" office:value-type="string" office:string-value="Z9D2393085">
            <text:p>Z9D2393085</text:p>
          </table:table-cell>
          <table:table-cell table:formula="of:=&quot;OVER SERVICE - C.F. 07944481006&quot;" office:value-type="string" office:string-value="OVER SERVICE - C.F. 07944481006">
            <text:p>OVER SERVICE - C.F. 07944481006</text:p>
          </table:table-cell>
          <table:table-cell table:formula="of:=&quot;OVER SERVICE&quot;" office:value-type="string" office:string-value="OVER SERVICE">
            <text:p>OVER SERVICE</text:p>
          </table:table-cell>
          <table:table-cell office:value-type="string">
            <text:p>C.F. 07944481006</text:p>
          </table:table-cell>
          <table:table-cell office:value-type="float" office:value="4900">
            <text:p>49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19">
            <text:p>19/05/2018</text:p>
          </table:table-cell>
          <table:table-cell table:number-columns-repeated="1010"/>
        </table:table-row>
        <table:table-row table:style-name="ro2">
          <table:table-cell table:formula="of:=&quot;Servizio di coffee station continuativo per Data Driven Innovation 2018 by Maker Faire Rome&quot;" office:value-type="string" office:string-value="Servizio di coffee station continuativo per Data Driven Innovation 2018 by Maker Faire Rome">
            <text:p>Servizio di coffee station continuativo per Data Driven Innovation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823930F3&quot;" office:value-type="string" office:string-value="Z1823930F3">
            <text:p>Z1823930F3</text:p>
          </table:table-cell>
          <table:table-cell table:formula="of:=&quot;P.D.P. Catering srl - C.F. 10337191000&quot;" office:value-type="string" office:string-value="P.D.P. Catering srl - C.F. 10337191000">
            <text:p>P.D.P. Catering srl - C.F. 10337191000</text:p>
          </table:table-cell>
          <table:table-cell table:formula="of:=&quot;P.D.P. Catering srl&quot;" office:value-type="string" office:string-value="P.D.P. Catering srl">
            <text:p>P.D.P. Catering srl</text:p>
          </table:table-cell>
          <table:table-cell office:value-type="string">
            <text:p>C.F. 10337191000</text:p>
          </table:table-cell>
          <table:table-cell office:value-type="float" office:value="6190">
            <text:p>619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19">
            <text:p>19/05/2018</text:p>
          </table:table-cell>
          <table:table-cell table:number-columns-repeated="1010"/>
        </table:table-row>
        <table:table-row table:style-name="ro2">
          <table:table-cell table:formula="of:=&quot;Noleggio sedie e salottini per aree meeting e stand per Open Summit - DDI Rome 2018 by Maker Faire Rome&quot;" office:value-type="string" office:string-value="Noleggio sedie e salottini per aree meeting e stand per Open Summit - DDI Rome 2018 by Maker Faire Rome">
            <text:p>Noleggio sedie e salottini per aree meeting e stand per Open Summit -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F2392F1B&quot;" office:value-type="string" office:string-value="Z4F2392F1B">
            <text:p>Z4F2392F1B</text:p>
          </table:table-cell>
          <table:table-cell table:formula="of:=&quot;Croppo 2000 srl - C.F. 04947891000&quot;" office:value-type="string" office:string-value="Croppo 2000 srl - C.F. 04947891000">
            <text:p>Croppo 2000 srl - C.F. 04947891000</text:p>
          </table:table-cell>
          <table:table-cell table:formula="of:=&quot;Croppo 2000 srl&quot;" office:value-type="string" office:string-value="Croppo 2000 srl">
            <text:p>Croppo 2000 srl</text:p>
          </table:table-cell>
          <table:table-cell office:value-type="string">
            <text:p>C.F. 04947891000</text:p>
          </table:table-cell>
          <table:table-cell table:number-columns-repeated="2" office:value-type="float" office:value="520">
            <text:p>520,00</text:p>
          </table:table-cell>
          <table:table-cell table:style-name="ce5" office:value-type="date" office:date-value="2018-08-08">
            <text:p>08/08/2018</text:p>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19">
            <text:p>19/05/2018</text:p>
          </table:table-cell>
          <table:table-cell table:number-columns-repeated="1010"/>
        </table:table-row>
        <table:table-row table:style-name="ro2">
          <table:table-cell table:formula="of:=&quot;Servizio di accoglienza e assistenza agli speaker ed espositori dell'evento - Open Summit - Data Driven Innovation (DDI)&quot;" office:value-type="string" office:string-value="Servizio di accoglienza e assistenza agli speaker ed espositori dell'evento - Open Summit - Data Driven Innovation (DDI)">
            <text:p>Servizio di accoglienza e assistenza agli speaker ed espositori dell'evento - Open Summit - Data Driven Innovation (DD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F239323F&quot;" office:value-type="string" office:string-value="Z2F239323F">
            <text:p>Z2F239323F</text:p>
          </table:table-cell>
          <table:table-cell table:formula="of:=&quot;ALFA FCM SRL - C.F. 11408311006&quot;" office:value-type="string" office:string-value="ALFA FCM SRL - C.F. 11408311006">
            <text:p>ALFA FCM SRL - C.F. 11408311006</text:p>
          </table:table-cell>
          <table:table-cell table:formula="of:=&quot;ALFA FCM SRL&quot;" office:value-type="string" office:string-value="ALFA FCM SRL">
            <text:p>ALFA FCM SRL</text:p>
          </table:table-cell>
          <table:table-cell office:value-type="string">
            <text:p>C.F. 11408311006</text:p>
          </table:table-cell>
          <table:table-cell table:number-columns-repeated="2" office:value-type="float" office:value="2640">
            <text:p>2640,0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5-18">
            <text:p>18/05/2018</text:p>
          </table:table-cell>
          <table:table-cell table:style-name="ce5" office:value-type="date" office:date-value="2018-05-19">
            <text:p>19/05/2018</text:p>
          </table:table-cell>
          <table:table-cell table:number-columns-repeated="1010"/>
        </table:table-row>
        <table:table-row table:style-name="ro2">
          <table:table-cell table:formula="of:=&quot;Servizio di gestione visual sound reactive per la sonorizzazione di un laboratorio dimostrativo per l'Open Summit del Data Driven Innovation (DDI) Rome 2018 by Maker Faire Rome&quot;" office:value-type="string" office:string-value="Servizio di gestione visual sound reactive per la sonorizzazione di un laboratorio dimostrativo per l'Open Summit del Data Driven Innovation (DDI) Rome 2018 by Maker Faire Rome">
            <text:p>Servizio di gestione visual sound reactive per la sonorizzazione di un laboratorio dimostrativo per l'Open Summit del Data Driven Innovation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E23931C7&quot;" office:value-type="string" office:string-value="Z4E23931C7">
            <text:p>Z4E23931C7</text:p>
          </table:table-cell>
          <table:table-cell table:formula="of:=&quot;DOC SERVIZI SOC. COOP. - C.F. 02198100238&quot;" office:value-type="string" office:string-value="DOC SERVIZI SOC. COOP. - C.F. 02198100238">
            <text:p>DOC SERVIZI SOC. COOP. - C.F. 02198100238</text:p>
          </table:table-cell>
          <table:table-cell table:formula="of:=&quot;DOC SERVIZI SOC. COOP.&quot;" office:value-type="string" office:string-value="DOC SERVIZI SOC. COOP.">
            <text:p>DOC SERVIZI SOC. COOP.</text:p>
          </table:table-cell>
          <table:table-cell office:value-type="string">
            <text:p>C.F. 02198100238</text:p>
          </table:table-cell>
          <table:table-cell office:value-type="float" office:value="250">
            <text:p>250,00</text:p>
          </table:table-cell>
          <table:table-cell office:value-type="float" office:value="0">
            <text:p>0,00</text:p>
          </table:table-cell>
          <table:table-cell/>
          <table:table-cell table:formula="of:=&quot;2018&quot;" office:value-type="string" office:string-value="2018">
            <text:p>2018</text:p>
          </table:table-cell>
          <table:table-cell table:number-columns-repeated="2" table:style-name="ce5" office:value-type="date" office:date-value="2018-05-19">
            <text:p>19/05/2018</text:p>
          </table:table-cell>
          <table:table-cell table:number-columns-repeated="1010"/>
        </table:table-row>
        <table:table-row table:style-name="ro2">
          <table:table-cell table:formula="of:=&quot;Servizio di assistenza e soccorso sanitario con ambulanza l'Open Summit del Data Driven Innovation (DDI) Rome 2018 by Maker Faire Rome&quot;" office:value-type="string" office:string-value="Servizio di assistenza e soccorso sanitario con ambulanza l'Open Summit del Data Driven Innovation (DDI) Rome 2018 by Maker Faire Rome">
            <text:p>Servizio di assistenza e soccorso sanitario con ambulanza l'Open Summit del Data Driven Innovation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72392E54&quot;" office:value-type="string" office:string-value="Z072392E54">
            <text:p>Z072392E54</text:p>
          </table:table-cell>
          <table:table-cell table:formula="of:=&quot;Croce Rossa Italiana - Comitato Provinciale di Roma - C.F. 12658311001&quot;" office:value-type="string" office:string-value="Croce Rossa Italiana - Comitato Provinciale di Roma - C.F. 12658311001">
            <text:p>Croce Rossa Italiana - Comitato Provinciale di Roma - C.F. 12658311001</text:p>
          </table:table-cell>
          <table:table-cell table:formula="of:=&quot;Croce Rossa Italiana - Comitato Provinciale di Roma&quot;" office:value-type="string" office:string-value="Croce Rossa Italiana - Comitato Provinciale di Roma">
            <text:p>Croce Rossa Italiana - Comitato Provinciale di Roma</text:p>
          </table:table-cell>
          <table:table-cell office:value-type="string">
            <text:p>C.F. 12658311001</text:p>
          </table:table-cell>
          <table:table-cell office:value-type="float" office:value="777">
            <text:p>777,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8">
            <text:p>18/05/2018</text:p>
          </table:table-cell>
          <table:table-cell table:style-name="ce5" office:value-type="date" office:date-value="2018-05-19">
            <text:p>19/05/2018</text:p>
          </table:table-cell>
          <table:table-cell table:number-columns-repeated="1010"/>
        </table:table-row>
        <table:table-row table:style-name="ro2">
          <table:table-cell table:formula="of:=&quot;Affidamento per i servizi specialistici di supporto relativi agli eventi &quot;&quot;Aspettando Maker Faire&quot;&quot;, &quot;&quot;European Maker Week 2018&quot;&quot;, &quot;&quot;Maker Faire Rome 2018&quot;&quot; e al progetto Punto Impresa Digitale (PID).&quot;" office:value-type="string" office:string-value="Affidamento per i servizi specialistici di supporto relativi agli eventi &quot;Aspettando Maker Faire&quot;, &quot;European Maker Week 2018&quot;, &quot;Maker Faire Rome 2018&quot; e al progetto Punto Impresa Digitale (PID).">
            <text:p>Affidamento per i servizi specialistici di supporto relativi agli eventi "Aspettando Maker Faire", "European Maker Week 2018", "Maker Faire Rome 2018" e al progetto Punto Impresa Digitale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D239AF97&quot;" office:value-type="string" office:string-value="Z8D239AF97">
            <text:p>Z8D239AF97</text:p>
          </table:table-cell>
          <table:table-cell table:formula="of:=&quot;Alessandro Ranellucci - C.F. RNLLSN85M30H501X&quot;" office:value-type="string" office:string-value="Alessandro Ranellucci - C.F. RNLLSN85M30H501X">
            <text:p>Alessandro Ranellucci - C.F. RNLLSN85M30H501X</text:p>
          </table:table-cell>
          <table:table-cell table:formula="of:=&quot;Alessandro Ranellucci&quot;" office:value-type="string" office:string-value="Alessandro Ranellucci">
            <text:p>Alessandro Ranellucci</text:p>
          </table:table-cell>
          <table:table-cell office:value-type="string">
            <text:p>C.F. RNLLSN85M30H501X</text:p>
          </table:table-cell>
          <table:table-cell office:value-type="float" office:value="30992">
            <text:p>30992,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6">
            <text:p>16/05/2018</text:p>
          </table:table-cell>
          <table:table-cell table:style-name="ce5" office:value-type="date" office:date-value="2018-05-31">
            <text:p>31/05/2018</text:p>
          </table:table-cell>
          <table:table-cell table:number-columns-repeated="1010"/>
        </table:table-row>
        <table:table-row table:style-name="ro2">
          <table:table-cell table:formula="of:=&quot;Fornitura del servizio di addetti alla prevenzione incendi e gestione delle emergenze durante l'Open Summit - Data Driven Innovation (DDI) Rome 2018 by Maker Faire Rome&quot;" office:value-type="string" office:string-value="Fornitura del servizio di addetti alla prevenzione incendi e gestione delle emergenze durante l'Open Summit - Data Driven Innovation (DDI) Rome 2018 by Maker Faire Rome">
            <text:p>Fornitura del servizio di addetti alla prevenzione incendi e gestione delle emergenze durante l'Open Summit - Data Driven Innovation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39553C&quot;" office:value-type="string" office:string-value="ZC3239553C">
            <text:p>ZC3239553C</text:p>
          </table:table-cell>
          <table:table-cell table:formula="of:=&quot;CMB EVENT TEAMWORKS S.R.L. - C.F. 11142311007&quot;" office:value-type="string" office:string-value="CMB EVENT TEAMWORKS S.R.L. - C.F. 11142311007">
            <text:p>CMB EVENT TEAMWORKS S.R.L. - C.F. 11142311007</text:p>
          </table:table-cell>
          <table:table-cell table:formula="of:=&quot;CMB EVENT TEAMWORKS S.R.L.&quot;" office:value-type="string" office:string-value="CMB EVENT TEAMWORKS S.R.L.">
            <text:p>CMB EVENT TEAMWORKS S.R.L.</text:p>
          </table:table-cell>
          <table:table-cell office:value-type="string">
            <text:p>C.F. 11142311007</text:p>
          </table:table-cell>
          <table:table-cell office:value-type="float" office:value="1720.5">
            <text:p>1720,5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8">
            <text:p>18/05/2018</text:p>
          </table:table-cell>
          <table:table-cell table:style-name="ce5" office:value-type="date" office:date-value="2018-05-19">
            <text:p>19/05/2018</text:p>
          </table:table-cell>
          <table:table-cell table:number-columns-repeated="1010"/>
        </table:table-row>
        <table:table-row table:style-name="ro2">
          <table:table-cell table:formula="of:=&quot;Rielaborazioni grafiche, produzione tipografica, fornitura materiali, noleggio attrezzature, montaggio e allestimento delle stesse per la realizzazione del Open Summit - Data Driven Innovation (DDI) Rome 2018 by Maker Faire&quot;" office:value-type="string" office:string-value="Rielaborazioni grafiche, produzione tipografica, fornitura materiali, noleggio attrezzature, montaggio e allestimento delle stesse per la realizzazione del Open Summit - Data Driven Innovation (DDI) Rome 2018 by Maker Faire">
            <text:p>Rielaborazioni grafiche, produzione tipografica, fornitura materiali, noleggio attrezzature, montaggio e allestimento delle stesse per la realizzazione del Open Summit - Data Driven Innovation (DDI) Rome 2018 by Maker Fai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C2392FDA&quot;" office:value-type="string" office:string-value="ZDC2392FDA">
            <text:p>ZDC2392FDA</text:p>
          </table:table-cell>
          <table:table-cell table:formula="of:=&quot;D.R. Pubblicità sas - C.F. 09659931001&quot;" office:value-type="string" office:string-value="D.R. Pubblicità sas - C.F. 09659931001">
            <text:p>D.R. Pubblicità sas - C.F. 09659931001</text:p>
          </table:table-cell>
          <table:table-cell table:formula="of:=&quot;D.R. Pubblicità sas&quot;" office:value-type="string" office:string-value="D.R. Pubblicità sas">
            <text:p>D.R. Pubblicità sas</text:p>
          </table:table-cell>
          <table:table-cell office:value-type="string">
            <text:p>C.F. 09659931001</text:p>
          </table:table-cell>
          <table:table-cell office:value-type="float" office:value="13150">
            <text:p>131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19">
            <text:p>19/05/2018</text:p>
          </table:table-cell>
          <table:table-cell table:number-columns-repeated="1010"/>
        </table:table-row>
        <table:table-row table:style-name="ro2">
          <table:table-cell table:formula="of:=&quot;Fornitura di tecnologia e assistenza tecnica per la realizzazione del laboratorio dimostrativo per l'evento Data Driven Innovation 2018&quot;" office:value-type="string" office:string-value="Fornitura di tecnologia e assistenza tecnica per la realizzazione del laboratorio dimostrativo per l'evento Data Driven Innovation 2018">
            <text:p>Fornitura di tecnologia e assistenza tecnica per la realizzazione del laboratorio dimostrativo per l'even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392D12&quot;" office:value-type="string" office:string-value="Z562392D12">
            <text:p>Z562392D12</text:p>
          </table:table-cell>
          <table:table-cell table:formula="of:=&quot;FOX SOUND SERVICE DI CARLO VOLPE &amp; C. SNC - C.F. 01156660662&quot;" office:value-type="string" office:string-value="FOX SOUND SERVICE DI CARLO VOLPE &amp; C. SNC - C.F. 01156660662">
            <text:p>FOX SOUND SERVICE DI CARLO VOLPE &amp; C. SNC - C.F. 01156660662</text:p>
          </table:table-cell>
          <table:table-cell table:formula="of:=&quot;FOX SOUND SERVICE DI CARLO VOLPE &amp; C. SNC&quot;" office:value-type="string" office:string-value="FOX SOUND SERVICE DI CARLO VOLPE &amp; C. SNC">
            <text:p>FOX SOUND SERVICE DI CARLO VOLPE &amp; C. SNC</text:p>
          </table:table-cell>
          <table:table-cell office:value-type="string">
            <text:p>C.F. 01156660662</text:p>
          </table:table-cell>
          <table:table-cell office:value-type="float" office:value="4350">
            <text:p>43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19">
            <text:p>19/05/2018</text:p>
          </table:table-cell>
          <table:table-cell table:number-columns-repeated="1010"/>
        </table:table-row>
        <table:table-row table:style-name="ro2">
          <table:table-cell table:formula="of:=&quot;Servizi connessi all'utilizzo degli spazi necessari allo svolgimento dell'Open Summit di Data Driven Innovation (DDI) Rome 2018&quot;" office:value-type="string" office:string-value="Servizi connessi all'utilizzo degli spazi necessari allo svolgimento dell'Open Summit di Data Driven Innovation (DDI) Rome 2018">
            <text:p>Servizi connessi all'utilizzo degli spazi necessari allo svolgimento dell'Open Summit di Data Driven Innovation (DDI)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02392C6B&quot;" office:value-type="string" office:string-value="ZF02392C6B">
            <text:p>ZF02392C6B</text:p>
          </table:table-cell>
          <table:table-cell table:formula="of:=&quot;Università degli studi Roma Tre - C.F. 04400441004&quot;" office:value-type="string" office:string-value="Università degli studi Roma Tre - C.F. 04400441004">
            <text:p>Università degli studi Roma Tre - C.F. 04400441004</text:p>
          </table:table-cell>
          <table:table-cell table:formula="of:=&quot;Università degli studi Roma Tre&quot;" office:value-type="string" office:string-value="Università degli studi Roma Tre">
            <text:p>Università degli studi Roma Tre</text:p>
          </table:table-cell>
          <table:table-cell office:value-type="string">
            <text:p>C.F. 04400441004</text:p>
          </table:table-cell>
          <table:table-cell table:number-columns-repeated="2" office:value-type="float" office:value="4500">
            <text:p>4500,00</text:p>
          </table:table-cell>
          <table:table-cell table:style-name="ce5" office:value-type="date" office:date-value="2018-05-17">
            <text:p>17/05/2018</text:p>
          </table:table-cell>
          <table:table-cell table:formula="of:=&quot;2018&quot;" office:value-type="string" office:string-value="2018">
            <text:p>2018</text:p>
          </table:table-cell>
          <table:table-cell table:style-name="ce5" office:value-type="date" office:date-value="2018-05-18">
            <text:p>18/05/2018</text:p>
          </table:table-cell>
          <table:table-cell table:style-name="ce5" office:value-type="date" office:date-value="2018-05-19">
            <text:p>19/05/2018</text:p>
          </table:table-cell>
          <table:table-cell table:number-columns-repeated="1010"/>
        </table:table-row>
        <table:table-row table:style-name="ro2">
          <table:table-cell table:formula="of:=&quot;Servizio fotografico per l'Open Summit del Data Driven Innovation (DDI) Rome 2018 by Maker Faire Rome presso il Dipartimento di Ingegneria della Università Roma Tre&quot;" office:value-type="string" office:string-value="Servizio fotografico per l'Open Summit del Data Driven Innovation (DDI) Rome 2018 by Maker Faire Rome presso il Dipartimento di Ingegneria della Università Roma Tre">
            <text:p>Servizio fotografico per l'Open Summit del Data Driven Innovation (DDI) Rome 2018 by Maker Faire Rome presso il Dipartimento di Ingegneria della Università Roma T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2238FDB6&quot;" office:value-type="string" office:string-value="Z72238FDB6">
            <text:p>Z72238FDB6</text:p>
          </table:table-cell>
          <table:table-cell table:formula="of:=&quot;PAOLO RIZZO - C.F. RZZPLA71A13H501S&quot;" office:value-type="string" office:string-value="PAOLO RIZZO - C.F. RZZPLA71A13H501S">
            <text:p>PAOLO RIZZO - C.F. RZZPLA71A13H501S</text:p>
          </table:table-cell>
          <table:table-cell table:formula="of:=&quot;PAOLO RIZZO&quot;" office:value-type="string" office:string-value="PAOLO RIZZO">
            <text:p>PAOLO RIZZO</text:p>
          </table:table-cell>
          <table:table-cell office:value-type="string">
            <text:p>C.F. RZZPLA71A13H501S</text:p>
          </table:table-cell>
          <table:table-cell table:number-columns-repeated="2" office:value-type="float" office:value="716">
            <text:p>716,00</text:p>
          </table:table-cell>
          <table:table-cell table:style-name="ce5" office:value-type="date" office:date-value="2018-08-08">
            <text:p>08/08/2018</text:p>
          </table:table-cell>
          <table:table-cell table:formula="of:=&quot;2018&quot;" office:value-type="string" office:string-value="2018">
            <text:p>2018</text:p>
          </table:table-cell>
          <table:table-cell table:style-name="ce5" office:value-type="date" office:date-value="2018-05-18">
            <text:p>18/05/2018</text:p>
          </table:table-cell>
          <table:table-cell table:style-name="ce5" office:value-type="date" office:date-value="2018-05-19">
            <text:p>19/05/2018</text:p>
          </table:table-cell>
          <table:table-cell table:number-columns-repeated="1010"/>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82389AF0&quot;" office:value-type="string" office:string-value="Z182389AF0">
            <text:p>Z182389AF0</text:p>
          </table:table-cell>
          <table:table-cell table:formula="of:=&quot;Il Messaggero - C.F. 05629251009&quot;" office:value-type="string" office:string-value="Il Messaggero - C.F. 05629251009">
            <text:p>Il Messaggero - C.F. 05629251009</text:p>
          </table:table-cell>
          <table:table-cell table:formula="of:=&quot;Il Messaggero&quot;" office:value-type="string" office:string-value="Il Messaggero">
            <text:p>Il Messaggero</text:p>
          </table:table-cell>
          <table:table-cell office:value-type="string">
            <text:p>C.F. 05629251009</text:p>
          </table:table-cell>
          <table:table-cell office:value-type="float" office:value="5000">
            <text:p>5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18">
            <text:p>18/05/2018</text:p>
          </table:table-cell>
          <table:table-cell table:style-name="ce5" office:value-type="date" office:date-value="2018-05-19">
            <text:p>19/05/2018</text:p>
          </table:table-cell>
          <table:table-cell table:number-columns-repeated="1010"/>
        </table:table-row>
        <table:table-row table:style-name="ro2">
          <table:table-cell table:formula="of:=&quot;Allestimento e produzione grafica per la realizzazione del convegno formativo divulgativo FinTech Innovation by Maker Faire Rome&quot;" office:value-type="string" office:string-value="Allestimento e produzione grafica per la realizzazione del convegno formativo divulgativo FinTech Innovation by Maker Faire Rome">
            <text:p>Allestimento e produzione grafica per la realizzazione del convegno formativo divulgativo FinTech Innovation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B2342D25&quot;" office:value-type="string" office:string-value="Z3B2342D25">
            <text:p>Z3B2342D25</text:p>
          </table:table-cell>
          <table:table-cell table:formula="of:=&quot;Trasportiamo Srl - C.F. 12247031003&quot;" office:value-type="string" office:string-value="Trasportiamo Srl - C.F. 12247031003">
            <text:p>Trasportiamo Srl - C.F. 12247031003</text:p>
          </table:table-cell>
          <table:table-cell table:formula="of:=&quot;Trasportiamo Srl&quot;" office:value-type="string" office:string-value="Trasportiamo Srl">
            <text:p>Trasportiamo Srl</text:p>
          </table:table-cell>
          <table:table-cell office:value-type="string">
            <text:p>C.F. 12247031003</text:p>
          </table:table-cell>
          <table:table-cell office:value-type="float" office:value="29850">
            <text:p>298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01">
            <text:p>01/05/2018</text:p>
          </table:table-cell>
          <table:table-cell table:style-name="ce5" office:value-type="date" office:date-value="2018-05-03">
            <text:p>03/05/2018</text:p>
          </table:table-cell>
          <table:table-cell table:number-columns-repeated="1010"/>
        </table:table-row>
        <table:table-row table:style-name="ro2">
          <table:table-cell table:formula="of:=&quot;Servizi e forniture per la realizzazione del convegno formativo divulgativo FinTech Innovation by Maker Faire Rome&quot;" office:value-type="string" office:string-value="Servizi e forniture per la realizzazione del convegno formativo divulgativo FinTech Innovation by Maker Faire Rome">
            <text:p>Servizi e forniture per la realizzazione del convegno formativo divulgativo FinTech Innovation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52342DDD&quot;" office:value-type="string" office:string-value="ZE52342DDD">
            <text:p>ZE52342DDD</text:p>
          </table:table-cell>
          <table:table-cell table:formula="of:=&quot;ASPEN CONGRESSI SRL - C.F. 04564091009&quot;" office:value-type="string" office:string-value="ASPEN CONGRESSI SRL - C.F. 04564091009">
            <text:p>ASPEN CONGRESSI SRL - C.F. 04564091009</text:p>
          </table:table-cell>
          <table:table-cell table:formula="of:=&quot;ASPEN CONGRESSI SRL&quot;" office:value-type="string" office:string-value="ASPEN CONGRESSI SRL">
            <text:p>ASPEN CONGRESSI SRL</text:p>
          </table:table-cell>
          <table:table-cell office:value-type="string">
            <text:p>C.F. 04564091009</text:p>
          </table:table-cell>
          <table:table-cell office:value-type="float" office:value="9214">
            <text:p>9214,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01">
            <text:p>01/05/2018</text:p>
          </table:table-cell>
          <table:table-cell table:style-name="ce5" office:value-type="date" office:date-value="2018-05-03">
            <text:p>03/05/2018</text:p>
          </table:table-cell>
          <table:table-cell table:number-columns-repeated="1010"/>
        </table:table-row>
        <table:table-row table:style-name="ro2">
          <table:table-cell table:formula="of:=&quot;Locazione degli spazi necessari allo svolgimento dell'evento FinTech Innovation by Maker Faire Rome&quot;" office:value-type="string" office:string-value="Locazione degli spazi necessari allo svolgimento dell'evento FinTech Innovation by Maker Faire Rome">
            <text:p>Locazione degli spazi necessari allo svolgimento dell'evento FinTech Innovation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F23426F8&quot;" office:value-type="string" office:string-value="Z2F23426F8">
            <text:p>Z2F23426F8</text:p>
          </table:table-cell>
          <table:table-cell table:formula="of:=&quot;Fondazione Musica per Roma - C.F. 05818521006&quot;" office:value-type="string" office:string-value="Fondazione Musica per Roma - C.F. 05818521006">
            <text:p>Fondazione Musica per Roma - C.F. 05818521006</text:p>
          </table:table-cell>
          <table:table-cell table:formula="of:=&quot;Fondazione Musica per Roma&quot;" office:value-type="string" office:string-value="Fondazione Musica per Roma">
            <text:p>Fondazione Musica per Roma</text:p>
          </table:table-cell>
          <table:table-cell office:value-type="string">
            <text:p>C.F. 05818521006</text:p>
          </table:table-cell>
          <table:table-cell office:value-type="float" office:value="14000">
            <text:p>14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01">
            <text:p>01/05/2018</text:p>
          </table:table-cell>
          <table:table-cell table:style-name="ce5" office:value-type="date" office:date-value="2018-05-03">
            <text:p>03/05/2018</text:p>
          </table:table-cell>
          <table:table-cell table:number-columns-repeated="1010"/>
        </table:table-row>
        <table:table-row table:style-name="ro2">
          <table:table-cell table:formula="of:=&quot;Servizio di coffee break continuativo perconvegno FinTech Innovation by Maker Faire&quot;" office:value-type="string" office:string-value="Servizio di coffee break continuativo perconvegno FinTech Innovation by Maker Faire">
            <text:p>Servizio di coffee break continuativo perconvegno FinTech Innovation by Maker Fai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E2342E58&quot;" office:value-type="string" office:string-value="Z4E2342E58">
            <text:p>Z4E2342E58</text:p>
          </table:table-cell>
          <table:table-cell table:formula="of:=&quot;Relais le Jardin srl - C.F. 09248951007&quot;" office:value-type="string" office:string-value="Relais le Jardin srl - C.F. 09248951007">
            <text:p>Relais le Jardin srl - C.F. 09248951007</text:p>
          </table:table-cell>
          <table:table-cell table:formula="of:=&quot;Relais le Jardin srl&quot;" office:value-type="string" office:string-value="Relais le Jardin srl">
            <text:p>Relais le Jardin srl</text:p>
          </table:table-cell>
          <table:table-cell office:value-type="string">
            <text:p>C.F. 09248951007</text:p>
          </table:table-cell>
          <table:table-cell office:value-type="float" office:value="1810">
            <text:p>181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5-01">
            <text:p>01/05/2018</text:p>
          </table:table-cell>
          <table:table-cell table:style-name="ce5" office:value-type="date" office:date-value="2018-05-03">
            <text:p>03/05/2018</text:p>
          </table:table-cell>
          <table:table-cell table:number-columns-repeated="1010"/>
        </table:table-row>
        <table:table-row table:style-name="ro2">
          <table:table-cell table:formula="of:=&quot;Servizio per il coordinamento della rete di Ambassadors europei e per l'organizzazione degli eventi durante la European Maker Week&quot;" office:value-type="string" office:string-value="Servizio per il coordinamento della rete di Ambassadors europei e per l'organizzazione degli eventi durante la European Maker Week">
            <text:p>Servizio per il coordinamento della rete di Ambassadors europei e per l'organizzazione degli eventi durante la European Maker Week</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22351F6E&quot;" office:value-type="string" office:string-value="ZC22351F6E">
            <text:p>ZC22351F6E</text:p>
          </table:table-cell>
          <table:table-cell table:formula="of:=&quot;CESAR GARCIA SAEZ - Fiscale estero ES50726413M&quot;" office:value-type="string" office:string-value="CESAR GARCIA SAEZ - Fiscale estero ES50726413M">
            <text:p>CESAR GARCIA SAEZ - Fiscale estero ES50726413M</text:p>
          </table:table-cell>
          <table:table-cell table:formula="of:=&quot;CESAR GARCIA SAEZ&quot;" office:value-type="string" office:string-value="CESAR GARCIA SAEZ">
            <text:p>CESAR GARCIA SAEZ</text:p>
          </table:table-cell>
          <table:table-cell office:value-type="string">
            <text:p>Fiscale estero ES50726413M</text:p>
          </table:table-cell>
          <table:table-cell office:value-type="float" office:value="3000">
            <text:p>3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4-24">
            <text:p>24/04/2018</text:p>
          </table:table-cell>
          <table:table-cell table:style-name="ce5" office:value-type="date" office:date-value="2018-05-12">
            <text:p>12/05/2018</text:p>
          </table:table-cell>
          <table:table-cell table:number-columns-repeated="1010"/>
        </table:table-row>
        <table:table-row table:style-name="ro2">
          <table:table-cell table:formula="of:=&quot;Servizi di agenzia viaggi e prenotazione alberghiera relativi alla missione aziendale a San Francisco - USA (17-21 maggio)&quot;" office:value-type="string" office:string-value="Servizi di agenzia viaggi e prenotazione alberghiera relativi alla missione aziendale a San Francisco - USA (17-21 maggio)">
            <text:p>Servizi di agenzia viaggi e prenotazione alberghiera relativi alla missione aziendale a San Francisco - USA (17-21 maggi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62342F83&quot;" office:value-type="string" office:string-value="ZA62342F83">
            <text:p>ZA62342F83</text:p>
          </table:table-cell>
          <table:table-cell table:formula="of:=&quot;Univers srl - C.F. 00884271008&quot;" office:value-type="string" office:string-value="Univers srl - C.F. 00884271008">
            <text:p>Univers srl - C.F. 00884271008</text:p>
          </table:table-cell>
          <table:table-cell table:formula="of:=&quot;Univers srl&quot;" office:value-type="string" office:string-value="Univers srl">
            <text:p>Univers srl</text:p>
          </table:table-cell>
          <table:table-cell office:value-type="string">
            <text:p>C.F. 00884271008</text:p>
          </table:table-cell>
          <table:table-cell office:value-type="float" office:value="3000">
            <text:p>3000,00</text:p>
          </table:table-cell>
          <table:table-cell office:value-type="float" office:value="1699.2">
            <text:p>1699,20</text:p>
          </table:table-cell>
          <table:table-cell table:style-name="ce5" office:value-type="date" office:date-value="2018-09-12">
            <text:p>12/09/2018</text:p>
          </table:table-cell>
          <table:table-cell table:formula="of:=&quot;2018&quot;" office:value-type="string" office:string-value="2018">
            <text:p>2018</text:p>
          </table:table-cell>
          <table:table-cell table:style-name="ce5" office:value-type="date" office:date-value="2018-05-17">
            <text:p>17/05/2018</text:p>
          </table:table-cell>
          <table:table-cell table:style-name="ce5" office:value-type="date" office:date-value="2018-05-21">
            <text:p>21/05/2018</text:p>
          </table:table-cell>
          <table:table-cell table:number-columns-repeated="1010"/>
        </table:table-row>
        <table:table-row table:style-name="ro2">
          <table:table-cell table:formula="of:=&quot;Marche da bollo - acquisto libri&quot;" office:value-type="string" office:string-value="Marche da bollo - acquisto libri">
            <text:p>Marche da bollo - acquisto libr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NOTAIO MARCO GIULIANI - C.F. GLNMRC71B21H501E&quot;" office:value-type="string" office:string-value="NOTAIO MARCO GIULIANI - C.F. GLNMRC71B21H501E">
            <text:p>NOTAIO MARCO GIULIANI - C.F. GLNMRC71B21H501E</text:p>
          </table:table-cell>
          <table:table-cell table:formula="of:=&quot;NOTAIO MARCO GIULIANI&quot;" office:value-type="string" office:string-value="NOTAIO MARCO GIULIANI">
            <text:p>NOTAIO MARCO GIULIANI</text:p>
          </table:table-cell>
          <table:table-cell office:value-type="string">
            <text:p>C.F. GLNMRC71B21H501E</text:p>
          </table:table-cell>
          <table:table-cell table:number-columns-repeated="2" office:value-type="float" office:value="87.52">
            <text:p>87,52</text:p>
          </table:table-cell>
          <table:table-cell table:style-name="ce5" office:value-type="date" office:date-value="2018-04-19">
            <text:p>19/04/2018</text:p>
          </table:table-cell>
          <table:table-cell table:formula="of:=&quot;2018&quot;" office:value-type="string" office:string-value="2018">
            <text:p>2018</text:p>
          </table:table-cell>
          <table:table-cell table:number-columns-repeated="2" table:style-name="ce5" office:value-type="date" office:date-value="2018-04-19">
            <text:p>19/04/2018</text:p>
          </table:table-cell>
          <table:table-cell table:number-columns-repeated="1010"/>
        </table:table-row>
        <table:table-row table:style-name="ro2">
          <table:table-cell table:formula="of:=&quot;Fornitura materiale di cancelleria&quot;" office:value-type="string" office:string-value="Fornitura materiale di cancelleria">
            <text:p>Fornitura materiale di canceller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Errebian Spa - C.F. 02044501001&quot;" office:value-type="string" office:string-value="Errebian Spa - C.F. 02044501001">
            <text:p>Errebian Spa - C.F. 02044501001</text:p>
          </table:table-cell>
          <table:table-cell table:formula="of:=&quot;Errebian Spa&quot;" office:value-type="string" office:string-value="Errebian Spa">
            <text:p>Errebian Spa</text:p>
          </table:table-cell>
          <table:table-cell office:value-type="string">
            <text:p>C.F. 02044501001</text:p>
          </table:table-cell>
          <table:table-cell table:number-columns-repeated="2" office:value-type="float" office:value="100">
            <text:p>100,00</text:p>
          </table:table-cell>
          <table:table-cell table:style-name="ce5" office:value-type="date" office:date-value="2018-03-30">
            <text:p>30/03/2018</text:p>
          </table:table-cell>
          <table:table-cell table:formula="of:=&quot;2018&quot;" office:value-type="string" office:string-value="2018">
            <text:p>2018</text:p>
          </table:table-cell>
          <table:table-cell table:number-columns-repeated="2" table:style-name="ce5" office:value-type="date" office:date-value="2018-03-30">
            <text:p>30/03/2018</text:p>
          </table:table-cell>
          <table:table-cell table:number-columns-repeated="1010"/>
        </table:table-row>
        <table:table-row table:style-name="ro2">
          <table:table-cell table:formula="of:=&quot;Rinnovo antivirus 2018&quot;" office:value-type="string" office:string-value="Rinnovo antivirus 2018">
            <text:p>Rinnovo antivirus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32340B9B&quot;" office:value-type="string" office:string-value="Z832340B9B">
            <text:p>Z832340B9B</text:p>
          </table:table-cell>
          <table:table-cell table:formula="of:=&quot;Future Time srl - C.F. 06677001007&quot;" office:value-type="string" office:string-value="Future Time srl - C.F. 06677001007">
            <text:p>Future Time srl - C.F. 06677001007</text:p>
          </table:table-cell>
          <table:table-cell table:formula="of:=&quot;Future Time srl&quot;" office:value-type="string" office:string-value="Future Time srl">
            <text:p>Future Time srl</text:p>
          </table:table-cell>
          <table:table-cell office:value-type="string">
            <text:p>C.F. 06677001007</text:p>
          </table:table-cell>
          <table:table-cell table:number-columns-repeated="2" office:value-type="float" office:value="1120">
            <text:p>1120,00</text:p>
          </table:table-cell>
          <table:table-cell table:style-name="ce5" office:value-type="date" office:date-value="2018-05-17">
            <text:p>17/05/2018</text:p>
          </table:table-cell>
          <table:table-cell table:formula="of:=&quot;2018&quot;" office:value-type="string" office:string-value="2018">
            <text:p>2018</text:p>
          </table:table-cell>
          <table:table-cell table:style-name="ce5" office:value-type="date" office:date-value="2018-04-13">
            <text:p>13/04/2018</text:p>
          </table:table-cell>
          <table:table-cell table:style-name="ce5" office:value-type="date" office:date-value="2019-04-12">
            <text:p>12/04/2019</text:p>
          </table:table-cell>
          <table:table-cell table:number-columns-repeated="1010"/>
        </table:table-row>
        <table:table-row table:style-name="ro2">
          <table:table-cell table:formula="of:=&quot;Fornitura a noleggio monitor, pc e servizio assistenza tecnica per l'evento Rome E-Prix&quot;" office:value-type="string" office:string-value="Fornitura a noleggio monitor, pc e servizio assistenza tecnica per l'evento Rome E-Prix">
            <text:p>Fornitura a noleggio monitor, pc e servizio assistenza tecnica per l'evento Rome E-Prix</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C2314182&quot;" office:value-type="string" office:string-value="Z6C2314182">
            <text:p>Z6C2314182</text:p>
          </table:table-cell>
          <table:table-cell table:formula="of:=&quot;Tecnoconference Europe Srl - C.F. 03933371001&quot;" office:value-type="string" office:string-value="Tecnoconference Europe Srl - C.F. 03933371001">
            <text:p>Tecnoconference Europe Srl - C.F. 03933371001</text:p>
          </table:table-cell>
          <table:table-cell table:formula="of:=&quot;Tecnoconference Europe Srl&quot;" office:value-type="string" office:string-value="Tecnoconference Europe Srl">
            <text:p>Tecnoconference Europe Srl</text:p>
          </table:table-cell>
          <table:table-cell office:value-type="string">
            <text:p>C.F. 03933371001</text:p>
          </table:table-cell>
          <table:table-cell table:number-columns-repeated="2" office:value-type="float" office:value="1300">
            <text:p>1300,0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4-11">
            <text:p>11/04/2018</text:p>
          </table:table-cell>
          <table:table-cell table:style-name="ce5" office:value-type="date" office:date-value="2018-04-14">
            <text:p>14/04/2018</text:p>
          </table:table-cell>
          <table:table-cell table:number-columns-repeated="1010"/>
        </table:table-row>
        <table:table-row table:style-name="ro2">
          <table:table-cell table:formula="of:=&quot;Servizio allestimento area espositiva evento Formula E&quot;" office:value-type="string" office:string-value="Servizio allestimento area espositiva evento Formula E">
            <text:p>Servizio allestimento area espositiva evento Formula 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2231412A&quot;" office:value-type="string" office:string-value="Z72231412A">
            <text:p>Z72231412A</text:p>
          </table:table-cell>
          <table:table-cell table:formula="of:=&quot;REDSTUDIOALLESTIMENTI SRL - C.F. 13326731000&quot;" office:value-type="string" office:string-value="REDSTUDIOALLESTIMENTI SRL - C.F. 13326731000">
            <text:p>REDSTUDIOALLESTIMENTI SRL - C.F. 13326731000</text:p>
          </table:table-cell>
          <table:table-cell table:formula="of:=&quot;REDSTUDIOALLESTIMENTI SRL&quot;" office:value-type="string" office:string-value="REDSTUDIOALLESTIMENTI SRL">
            <text:p>REDSTUDIOALLESTIMENTI SRL</text:p>
          </table:table-cell>
          <table:table-cell office:value-type="string">
            <text:p>C.F. 13326731000</text:p>
          </table:table-cell>
          <table:table-cell table:number-columns-repeated="2" office:value-type="float" office:value="3500">
            <text:p>3500,0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4-11">
            <text:p>11/04/2018</text:p>
          </table:table-cell>
          <table:table-cell table:style-name="ce5" office:value-type="date" office:date-value="2018-04-14">
            <text:p>14/04/2018</text:p>
          </table:table-cell>
          <table:table-cell table:number-columns-repeated="1010"/>
        </table:table-row>
        <table:table-row table:style-name="ro2">
          <table:table-cell table:formula="of:=&quot;Fornitura gadget dedicati all'evento Rome E-Prix&quot;" office:value-type="string" office:string-value="Fornitura gadget dedicati all'evento Rome E-Prix">
            <text:p>Fornitura gadget dedicati all'evento Rome E-Prix</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31416A&quot;" office:value-type="string" office:string-value="Z40231416A">
            <text:p>Z40231416A</text:p>
          </table:table-cell>
          <table:table-cell table:formula="of:=&quot;Alkimie srl - C.F. 11861041009&quot;" office:value-type="string" office:string-value="Alkimie srl - C.F. 11861041009">
            <text:p>Alkimie srl - C.F. 11861041009</text:p>
          </table:table-cell>
          <table:table-cell table:formula="of:=&quot;Alkimie srl&quot;" office:value-type="string" office:string-value="Alkimie srl">
            <text:p>Alkimie srl</text:p>
          </table:table-cell>
          <table:table-cell office:value-type="string">
            <text:p>C.F. 11861041009</text:p>
          </table:table-cell>
          <table:table-cell table:number-columns-repeated="2" office:value-type="float" office:value="3699">
            <text:p>3699,0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4-11">
            <text:p>11/04/2018</text:p>
          </table:table-cell>
          <table:table-cell table:style-name="ce5" office:value-type="date" office:date-value="2018-04-14">
            <text:p>14/04/2018</text:p>
          </table:table-cell>
          <table:table-cell table:number-columns-repeated="1010"/>
        </table:table-row>
        <table:table-row table:style-name="ro2">
          <table:table-cell table:formula="of:=&quot;Mandato per rappresentanza legale&quot;" office:value-type="string" office:string-value="Mandato per rappresentanza legale">
            <text:p>Mandato per rappresentanza leg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E231CFD5&quot;" office:value-type="string" office:string-value="Z0E231CFD5">
            <text:p>Z0E231CFD5</text:p>
          </table:table-cell>
          <table:table-cell table:formula="of:=&quot;Studio Associato Servizi Professionali Integrati - C.F. 13177810150&quot;" office:value-type="string" office:string-value="Studio Associato Servizi Professionali Integrati - C.F. 13177810150">
            <text:p>Studio Associato Servizi Professionali Integrati - C.F. 13177810150</text:p>
          </table:table-cell>
          <table:table-cell table:formula="of:=&quot;Studio Associato Servizi Professionali Integrati&quot;" office:value-type="string" office:string-value="Studio Associato Servizi Professionali Integrati">
            <text:p>Studio Associato Servizi Professionali Integrati</text:p>
          </table:table-cell>
          <table:table-cell office:value-type="string">
            <text:p>C.F. 13177810150</text:p>
          </table:table-cell>
          <table:table-cell office:value-type="float" office:value="4160">
            <text:p>416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4-11">
            <text:p>11/04/2018</text:p>
          </table:table-cell>
          <table:table-cell table:style-name="ce5" office:value-type="date" office:date-value="2018-12-31">
            <text:p>31/12/2018</text:p>
          </table:table-cell>
          <table:table-cell table:number-columns-repeated="1010"/>
        </table:table-row>
        <table:table-row table:style-name="ro2">
          <table:table-cell table:formula="of:=&quot;Servizio networking aperitivo Data Driven Innovation 11/04/2018&quot;" office:value-type="string" office:string-value="Servizio networking aperitivo Data Driven Innovation 11/04/2018">
            <text:p>Servizio networking aperitivo Data Driven Innovation 11/04/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9230F8BC&quot;" office:value-type="string" office:string-value="Z59230F8BC">
            <text:p>Z59230F8BC</text:p>
          </table:table-cell>
          <table:table-cell table:formula="of:=&quot;Sapori Catering - C.F. 12155211001&quot;" office:value-type="string" office:string-value="Sapori Catering - C.F. 12155211001">
            <text:p>Sapori Catering - C.F. 12155211001</text:p>
          </table:table-cell>
          <table:table-cell table:formula="of:=&quot;Sapori Catering&quot;" office:value-type="string" office:string-value="Sapori Catering">
            <text:p>Sapori Catering</text:p>
          </table:table-cell>
          <table:table-cell office:value-type="string">
            <text:p>C.F. 12155211001</text:p>
          </table:table-cell>
          <table:table-cell table:number-columns-repeated="2" office:value-type="float" office:value="949">
            <text:p>949,00</text:p>
          </table:table-cell>
          <table:table-cell table:style-name="ce5" office:value-type="date" office:date-value="2018-05-17">
            <text:p>17/05/2018</text:p>
          </table:table-cell>
          <table:table-cell table:formula="of:=&quot;2018&quot;" office:value-type="string" office:string-value="2018">
            <text:p>2018</text:p>
          </table:table-cell>
          <table:table-cell table:number-columns-repeated="2" table:style-name="ce5" office:value-type="date" office:date-value="2018-04-11">
            <text:p>11/04/2018</text:p>
          </table:table-cell>
          <table:table-cell table:number-columns-repeated="1010"/>
        </table:table-row>
        <table:table-row table:style-name="ro2">
          <table:table-cell table:formula="of:=&quot;Concessione del Tempio di Adriano della CCIAA di Roma per lo svolgimento dell'evento Data Driven Innovation 2018 Open Summit dal titolo &quot;&quot;The Counfonding Problem Of Private Data Release&quot;&quot; (11/4/2018)&quot;" office:value-type="string" office:string-value="Concessione del Tempio di Adriano della CCIAA di Roma per lo svolgimento dell'evento Data Driven Innovation 2018 Open Summit dal titolo &quot;The Counfonding Problem Of Private Data Release&quot; (11/4/2018)">
            <text:p>Concessione del Tempio di Adriano della CCIAA di Roma per lo svolgimento dell'evento Data Driven Innovation 2018 Open Summit dal titolo "The Counfonding Problem Of Private Data Release" (11/4/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5230F905&quot;" office:value-type="string" office:string-value="ZB5230F905">
            <text:p>ZB5230F905</text:p>
          </table:table-cell>
          <table:table-cell table:formula="of:=&quot;CCIAA d ROMA - C.F. 80099790588&quot;" office:value-type="string" office:string-value="CCIAA d ROMA - C.F. 80099790588">
            <text:p>CCIAA d ROMA - C.F. 80099790588</text:p>
          </table:table-cell>
          <table:table-cell table:formula="of:=&quot;CCIAA d ROMA&quot;" office:value-type="string" office:string-value="CCIAA d ROMA">
            <text:p>CCIAA d ROMA</text:p>
          </table:table-cell>
          <table:table-cell office:value-type="string">
            <text:p>C.F. 80099790588</text:p>
          </table:table-cell>
          <table:table-cell table:number-columns-repeated="2" office:value-type="float" office:value="699.75">
            <text:p>699,75</text:p>
          </table:table-cell>
          <table:table-cell table:style-name="ce5" office:value-type="date" office:date-value="2018-04-10">
            <text:p>10/04/2018</text:p>
          </table:table-cell>
          <table:table-cell table:formula="of:=&quot;2018&quot;" office:value-type="string" office:string-value="2018">
            <text:p>2018</text:p>
          </table:table-cell>
          <table:table-cell table:style-name="ce5" office:value-type="date" office:date-value="2018-04-10">
            <text:p>10/04/2018</text:p>
          </table:table-cell>
          <table:table-cell table:style-name="ce5" office:value-type="date" office:date-value="2018-04-11">
            <text:p>11/04/2018</text:p>
          </table:table-cell>
          <table:table-cell table:number-columns-repeated="1010"/>
        </table:table-row>
        <table:table-row table:style-name="ro2">
          <table:table-cell table:formula="of:=&quot;Servizi di traduzione IT/IN e viceversa per MFR18&quot;" office:value-type="string" office:string-value="Servizi di traduzione IT/IN e viceversa per MFR18">
            <text:p>Servizi di traduzione IT/IN e vicevers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Z5822AEC4E&quot;" office:value-type="string" office:string-value="Z5822AEC4E">
            <text:p>Z5822AEC4E</text:p>
          </table:table-cell>
          <table:table-cell table:formula="of:=&quot;WTC - World Translation Centre Srl - C.F. 08412291000, CSE CENTRO SERVIZI EUROPA '92 SRL - C.F. 04284881002&quot;" office:value-type="string" office:string-value="WTC - World Translation Centre Srl - C.F. 08412291000, CSE CENTRO SERVIZI EUROPA '92 SRL - C.F. 04284881002">
            <text:p>WTC - World Translation Centre Srl - C.F. 08412291000, CSE CENTRO SERVIZI EUROPA '92 SRL - C.F. 04284881002</text:p>
          </table:table-cell>
          <table:table-cell table:formula="of:=&quot;WTC - World Translation Centre Srl&quot;" office:value-type="string" office:string-value="WTC - World Translation Centre Srl">
            <text:p>WTC - World Translation Centre Srl</text:p>
          </table:table-cell>
          <table:table-cell office:value-type="string">
            <text:p>C.F. 08412291000</text:p>
          </table:table-cell>
          <table:table-cell office:value-type="float" office:value="14000">
            <text:p>140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3-29">
            <text:p>29/03/2018</text:p>
          </table:table-cell>
          <table:table-cell table:style-name="ce5" office:value-type="date" office:date-value="2018-12-31">
            <text:p>31/12/2018</text:p>
          </table:table-cell>
          <table:table-cell table:number-columns-repeated="1010"/>
        </table:table-row>
        <table:table-row table:style-name="ro2">
          <table:table-cell table:formula="of:=&quot;Servizio Mailup Console&quot;" office:value-type="string" office:string-value="Servizio Mailup Console">
            <text:p>Servizio Mailup Conso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622B7C7C&quot;" office:value-type="string" office:string-value="Z4622B7C7C">
            <text:p>Z4622B7C7C</text:p>
          </table:table-cell>
          <table:table-cell table:formula="of:=&quot;Mail Up SpA - C.F. 01279550196&quot;" office:value-type="string" office:string-value="Mail Up SpA - C.F. 01279550196">
            <text:p>Mail Up SpA - C.F. 01279550196</text:p>
          </table:table-cell>
          <table:table-cell table:formula="of:=&quot;Mail Up SpA&quot;" office:value-type="string" office:string-value="Mail Up SpA">
            <text:p>Mail Up SpA</text:p>
          </table:table-cell>
          <table:table-cell office:value-type="string">
            <text:p>C.F. 01279550196</text:p>
          </table:table-cell>
          <table:table-cell table:number-columns-repeated="2" office:value-type="float" office:value="599">
            <text:p>599,00</text:p>
          </table:table-cell>
          <table:table-cell table:style-name="ce5" office:value-type="date" office:date-value="2018-03-30">
            <text:p>30/03/2018</text:p>
          </table:table-cell>
          <table:table-cell table:formula="of:=&quot;2018&quot;" office:value-type="string" office:string-value="2018">
            <text:p>2018</text:p>
          </table:table-cell>
          <table:table-cell table:style-name="ce5" office:value-type="date" office:date-value="2018-03-28">
            <text:p>28/03/2018</text:p>
          </table:table-cell>
          <table:table-cell table:style-name="ce5" office:value-type="date" office:date-value="2019-03-31">
            <text:p>31/03/2019</text:p>
          </table:table-cell>
          <table:table-cell table:number-columns-repeated="1010"/>
        </table:table-row>
        <table:table-row table:style-name="ro2">
          <table:table-cell table:formula="of:=&quot;Servizi specialistici di supporto per l'evento FinTech Innovation by Maker Faire Rome (Roma 2 - 3 maggio 2018)&quot;" office:value-type="string" office:string-value="Servizi specialistici di supporto per l'evento FinTech Innovation by Maker Faire Rome (Roma 2 - 3 maggio 2018)">
            <text:p>Servizi specialistici di supporto per l'evento FinTech Innovation by Maker Faire Rome (Roma 2 - 3 maggi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C22E327F&quot;" office:value-type="string" office:string-value="ZCC22E327F">
            <text:p>ZCC22E327F</text:p>
          </table:table-cell>
          <table:table-cell table:formula="of:=&quot;Alessandro Collesano - C.F. CLLLSN68C28L113U&quot;" office:value-type="string" office:string-value="Alessandro Collesano - C.F. CLLLSN68C28L113U">
            <text:p>Alessandro Collesano - C.F. CLLLSN68C28L113U</text:p>
          </table:table-cell>
          <table:table-cell table:formula="of:=&quot;Alessandro Collesano&quot;" office:value-type="string" office:string-value="Alessandro Collesano">
            <text:p>Alessandro Collesano</text:p>
          </table:table-cell>
          <table:table-cell office:value-type="string">
            <text:p>C.F. CLLLSN68C28L113U</text:p>
          </table:table-cell>
          <table:table-cell table:number-columns-repeated="2" office:value-type="float" office:value="9360">
            <text:p>9360,00</text:p>
          </table:table-cell>
          <table:table-cell table:style-name="ce5" office:value-type="date" office:date-value="2018-07-19">
            <text:p>19/07/2018</text:p>
          </table:table-cell>
          <table:table-cell table:formula="of:=&quot;2018&quot;" office:value-type="string" office:string-value="2018">
            <text:p>2018</text:p>
          </table:table-cell>
          <table:table-cell table:style-name="ce5" office:value-type="date" office:date-value="2018-03-22">
            <text:p>22/03/2018</text:p>
          </table:table-cell>
          <table:table-cell table:style-name="ce5" office:value-type="date" office:date-value="2018-12-31">
            <text:p>31/12/2018</text:p>
          </table:table-cell>
          <table:table-cell table:number-columns-repeated="1010"/>
        </table:table-row>
        <table:table-row table:style-name="ro2">
          <table:table-cell table:formula="of:=&quot;Servizio di interpretariato per conferenza di presentazione del progetto Data Driven Innovation 2018&quot;" office:value-type="string" office:string-value="Servizio di interpretariato per conferenza di presentazione del progetto Data Driven Innovation 2018">
            <text:p>Servizio di interpretariato per conferenza di presentazione del proget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722D9CB5&quot;" office:value-type="string" office:string-value="ZB722D9CB5">
            <text:p>ZB722D9CB5</text:p>
          </table:table-cell>
          <table:table-cell table:formula="of:=&quot;WTC - World Translation Centre Srl - C.F. 08412291000&quot;" office:value-type="string" office:string-value="WTC - World Translation Centre Srl - C.F. 08412291000">
            <text:p>WTC - World Translation Centre Srl - C.F. 08412291000</text:p>
          </table:table-cell>
          <table:table-cell table:formula="of:=&quot;WTC - World Translation Centre Srl&quot;" office:value-type="string" office:string-value="WTC - World Translation Centre Srl">
            <text:p>WTC - World Translation Centre Srl</text:p>
          </table:table-cell>
          <table:table-cell office:value-type="string">
            <text:p>C.F. 08412291000</text:p>
          </table:table-cell>
          <table:table-cell table:number-columns-repeated="2" office:value-type="float" office:value="780">
            <text:p>780,00</text:p>
          </table:table-cell>
          <table:table-cell table:style-name="ce5" office:value-type="date" office:date-value="2018-05-17">
            <text:p>17/05/2018</text:p>
          </table:table-cell>
          <table:table-cell table:formula="of:=&quot;2018&quot;" office:value-type="string" office:string-value="2018">
            <text:p>2018</text:p>
          </table:table-cell>
          <table:table-cell table:number-columns-repeated="2" table:style-name="ce5" office:value-type="date" office:date-value="2018-03-26">
            <text:p>26/03/2018</text:p>
          </table:table-cell>
          <table:table-cell table:number-columns-repeated="1010"/>
        </table:table-row>
        <table:table-row table:style-name="ro2">
          <table:table-cell table:formula="of:=&quot;Fornitura a noleggio di sistema traduzione simultanea per conferenza di presentazione del progetto Data Driven Innovation 2018&quot;" office:value-type="string" office:string-value="Fornitura a noleggio di sistema traduzione simultanea per conferenza di presentazione del progetto Data Driven Innovation 2018">
            <text:p>Fornitura a noleggio di sistema traduzione simultanea per conferenza di presentazione del proget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E22D9C3E&quot;" office:value-type="string" office:string-value="ZAE22D9C3E">
            <text:p>ZAE22D9C3E</text:p>
          </table:table-cell>
          <table:table-cell table:formula="of:=&quot;ELETTROSERVIZI S.R.L - C.F. 06978581004&quot;" office:value-type="string" office:string-value="ELETTROSERVIZI S.R.L - C.F. 06978581004">
            <text:p>ELETTROSERVIZI S.R.L - C.F. 06978581004</text:p>
          </table:table-cell>
          <table:table-cell table:formula="of:=&quot;ELETTROSERVIZI S.R.L&quot;" office:value-type="string" office:string-value="ELETTROSERVIZI S.R.L">
            <text:p>ELETTROSERVIZI S.R.L</text:p>
          </table:table-cell>
          <table:table-cell office:value-type="string">
            <text:p>C.F. 06978581004</text:p>
          </table:table-cell>
          <table:table-cell table:number-columns-repeated="2" office:value-type="float" office:value="1105">
            <text:p>1105,00</text:p>
          </table:table-cell>
          <table:table-cell table:style-name="ce5" office:value-type="date" office:date-value="2018-05-17">
            <text:p>17/05/2018</text:p>
          </table:table-cell>
          <table:table-cell table:formula="of:=&quot;2018&quot;" office:value-type="string" office:string-value="2018">
            <text:p>2018</text:p>
          </table:table-cell>
          <table:table-cell table:number-columns-repeated="2" table:style-name="ce5" office:value-type="date" office:date-value="2018-03-26">
            <text:p>26/03/2018</text:p>
          </table:table-cell>
          <table:table-cell table:number-columns-repeated="1010"/>
        </table:table-row>
        <table:table-row table:style-name="ro2">
          <table:table-cell table:formula="of:=&quot;Servizi per assistenza giuridica RUP e adempimenti privacy derivanti dal regolamento europeo (UE) 2016/679&quot;" office:value-type="string" office:string-value="Servizi per assistenza giuridica RUP e adempimenti privacy derivanti dal regolamento europeo (UE) 2016/679">
            <text:p>Servizi per assistenza giuridica RUP e adempimenti privacy derivanti dal regolamento europeo (UE) 2016/679</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D22B3AB6&quot;" office:value-type="string" office:string-value="Z9D22B3AB6">
            <text:p>Z9D22B3AB6</text:p>
          </table:table-cell>
          <table:table-cell table:formula="of:=&quot;E-LEX Bellisario Scorza Riccio &amp; Partners - C.F. 11514241006&quot;" office:value-type="string" office:string-value="E-LEX Bellisario Scorza Riccio &amp; Partners - C.F. 11514241006">
            <text:p>E-LEX Bellisario Scorza Riccio &amp; Partners - C.F. 11514241006</text:p>
          </table:table-cell>
          <table:table-cell table:formula="of:=&quot;E-LEX Bellisario Scorza Riccio &amp; Partners&quot;" office:value-type="string" office:string-value="E-LEX Bellisario Scorza Riccio &amp; Partners">
            <text:p>E-LEX Bellisario Scorza Riccio &amp; Partners</text:p>
          </table:table-cell>
          <table:table-cell office:value-type="string">
            <text:p>C.F. 11514241006</text:p>
          </table:table-cell>
          <table:table-cell office:value-type="float" office:value="29120">
            <text:p>2912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3-15">
            <text:p>15/03/2018</text:p>
          </table:table-cell>
          <table:table-cell table:style-name="ce5" office:value-type="date" office:date-value="2018-12-31">
            <text:p>31/12/2018</text:p>
          </table:table-cell>
          <table:table-cell table:number-columns-repeated="1010"/>
        </table:table-row>
        <table:table-row table:style-name="ro2">
          <table:table-cell table:formula="of:=&quot;Servizio di noleggio di 5 macchine multifinzione&quot;" office:value-type="string" office:string-value="Servizio di noleggio di 5 macchine multifinzione">
            <text:p>Servizio di noleggio di 5 macchine multifinzion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822AEB84&quot;" office:value-type="string" office:string-value="Z8822AEB84">
            <text:p>Z8822AEB84</text:p>
          </table:table-cell>
          <table:table-cell table:formula="of:=&quot;Logatek srl - C.F. 06572791009&quot;" office:value-type="string" office:string-value="Logatek srl - C.F. 06572791009">
            <text:p>Logatek srl - C.F. 06572791009</text:p>
          </table:table-cell>
          <table:table-cell table:formula="of:=&quot;Logatek srl&quot;" office:value-type="string" office:string-value="Logatek srl">
            <text:p>Logatek srl</text:p>
          </table:table-cell>
          <table:table-cell office:value-type="string">
            <text:p>C.F. 06572791009</text:p>
          </table:table-cell>
          <table:table-cell office:value-type="float" office:value="7656">
            <text:p>7656,00</text:p>
          </table:table-cell>
          <table:table-cell office:value-type="float" office:value="4516.68">
            <text:p>4516,68</text:p>
          </table:table-cell>
          <table:table-cell table:style-name="ce5" office:value-type="date" office:date-value="2018-09-19">
            <text:p>19/09/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di gestione sito internet Maker Faire Rome 2018 ed eventi collegati&quot;" office:value-type="string" office:string-value="Servizio di gestione sito internet Maker Faire Rome 2018 ed eventi collegati">
            <text:p>Servizio di gestione sito internet Maker Faire Rome 2018 ed eventi colleg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522AD653&quot;" office:value-type="string" office:string-value="Z1522AD653">
            <text:p>Z1522AD653</text:p>
          </table:table-cell>
          <table:table-cell table:formula="of:=&quot;Menexa sas - C.F. 04726611009&quot;" office:value-type="string" office:string-value="Menexa sas - C.F. 04726611009">
            <text:p>Menexa sas - C.F. 04726611009</text:p>
          </table:table-cell>
          <table:table-cell table:formula="of:=&quot;Menexa sas&quot;" office:value-type="string" office:string-value="Menexa sas">
            <text:p>Menexa sas</text:p>
          </table:table-cell>
          <table:table-cell office:value-type="string">
            <text:p>C.F. 04726611009</text:p>
          </table:table-cell>
          <table:table-cell office:value-type="float" office:value="23000">
            <text:p>23000,00</text:p>
          </table:table-cell>
          <table:table-cell office:value-type="float" office:value="4600">
            <text:p>4600,00</text:p>
          </table:table-cell>
          <table:table-cell table:style-name="ce5" office:value-type="date" office:date-value="2018-06-20">
            <text:p>20/06/2018</text:p>
          </table:table-cell>
          <table:table-cell table:formula="of:=&quot;2018&quot;" office:value-type="string" office:string-value="2018">
            <text:p>2018</text:p>
          </table:table-cell>
          <table:table-cell table:style-name="ce5" office:value-type="date" office:date-value="2018-03-12">
            <text:p>12/03/2018</text:p>
          </table:table-cell>
          <table:table-cell table:style-name="ce5" office:value-type="date" office:date-value="2018-12-31">
            <text:p>31/12/2018</text:p>
          </table:table-cell>
          <table:table-cell table:number-columns-repeated="1010"/>
        </table:table-row>
        <table:table-row table:style-name="ro2">
          <table:table-cell table:formula="of:=&quot;Servizio di telefonia mobile&quot;" office:value-type="string" office:string-value="Servizio di telefonia mobile">
            <text:p>Servizio di telefonia mobi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02278830&quot;" office:value-type="string" office:string-value="ZC02278830">
            <text:p>ZC02278830</text:p>
          </table:table-cell>
          <table:table-cell table:formula="of:=&quot;Vodafone Italia SpA - C.F. 08539010010&quot;" office:value-type="string" office:string-value="Vodafone Italia SpA - C.F. 08539010010">
            <text:p>Vodafone Italia SpA - C.F. 08539010010</text:p>
          </table:table-cell>
          <table:table-cell table:formula="of:=&quot;Vodafone Italia SpA&quot;" office:value-type="string" office:string-value="Vodafone Italia SpA">
            <text:p>Vodafone Italia SpA</text:p>
          </table:table-cell>
          <table:table-cell office:value-type="string">
            <text:p>C.F. 08539010010</text:p>
          </table:table-cell>
          <table:table-cell office:value-type="float" office:value="11544">
            <text:p>11544,00</text:p>
          </table:table-cell>
          <table:table-cell office:value-type="float" office:value="2975.81">
            <text:p>2975,81</text:p>
          </table:table-cell>
          <table:table-cell table:style-name="ce5" office:value-type="date" office:date-value="2018-09-12">
            <text:p>12/09/2018</text:p>
          </table:table-cell>
          <table:table-cell table:formula="of:=&quot;2018&quot;" office:value-type="string" office:string-value="2018">
            <text:p>2018</text:p>
          </table:table-cell>
          <table:table-cell table:style-name="ce5" office:value-type="date" office:date-value="2018-02-23">
            <text:p>23/02/2018</text:p>
          </table:table-cell>
          <table:table-cell table:style-name="ce5" office:value-type="date" office:date-value="2020-02-22">
            <text:p>22/02/2020</text:p>
          </table:table-cell>
          <table:table-cell table:number-columns-repeated="1010"/>
        </table:table-row>
        <table:table-row table:style-name="ro2">
          <table:table-cell table:formula="of:=&quot;Servizio fotografico evento &quot;&quot;Premio Idea Innovativa, la nuova imprenditorialità al Femminile&quot;&quot; (8/3/2018)&quot;" office:value-type="string" office:string-value="Servizio fotografico evento &quot;Premio Idea Innovativa, la nuova imprenditorialità al Femminile&quot; (8/3/2018)">
            <text:p>Servizio fotografico 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Agenzia fotogiornalistica Toiati srl - C.F. 11803081006&quot;" office:value-type="string" office:string-value="Agenzia fotogiornalistica Toiati srl - C.F. 11803081006">
            <text:p>Agenzia fotogiornalistica Toiati srl - C.F. 11803081006</text:p>
          </table:table-cell>
          <table:table-cell table:formula="of:=&quot;Agenzia fotogiornalistica Toiati srl&quot;" office:value-type="string" office:string-value="Agenzia fotogiornalistica Toiati srl">
            <text:p>Agenzia fotogiornalistica Toiati srl</text:p>
          </table:table-cell>
          <table:table-cell office:value-type="string">
            <text:p>C.F. 11803081006</text:p>
          </table:table-cell>
          <table:table-cell table:number-columns-repeated="2" office:value-type="float" office:value="300">
            <text:p>300,00</text:p>
          </table:table-cell>
          <table:table-cell table:style-name="ce5" office:value-type="date" office:date-value="2018-03-13">
            <text:p>13/03/2018</text:p>
          </table:table-cell>
          <table:table-cell table:formula="of:=&quot;2018&quot;" office:value-type="string" office:string-value="2018">
            <text:p>2018</text:p>
          </table:table-cell>
          <table:table-cell table:number-columns-repeated="2" table:style-name="ce5" office:value-type="date" office:date-value="2018-03-08">
            <text:p>08/03/2018</text:p>
          </table:table-cell>
          <table:table-cell table:number-columns-repeated="1010"/>
        </table:table-row>
        <table:table-row table:style-name="ro2">
          <table:table-cell table:formula="of:=&quot;Fornitura buoni pasto per il servizio sostitutivo di mensa&quot;" office:value-type="string" office:string-value="Fornitura buoni pasto per il servizio sostitutivo di mensa">
            <text:p>Fornitura buoni pasto per il servizio sostitutivo di mens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404776675&quot;" office:value-type="string" office:string-value="7404776675">
            <text:p>7404776675</text:p>
          </table:table-cell>
          <table:table-cell table:formula="of:=&quot;QUI! Group SpA - C.F. 03105300101&quot;" office:value-type="string" office:string-value="QUI! Group SpA - C.F. 03105300101">
            <text:p>QUI! Group SpA - C.F. 03105300101</text:p>
          </table:table-cell>
          <table:table-cell table:formula="of:=&quot;QUI! Group SpA&quot;" office:value-type="string" office:string-value="QUI! Group SpA">
            <text:p>QUI! Group SpA</text:p>
          </table:table-cell>
          <table:table-cell office:value-type="string">
            <text:p>C.F. 03105300101</text:p>
          </table:table-cell>
          <table:table-cell office:value-type="float" office:value="52926.3">
            <text:p>52926,30</text:p>
          </table:table-cell>
          <table:table-cell office:value-type="float" office:value="20119.84">
            <text:p>20119,84</text:p>
          </table:table-cell>
          <table:table-cell table:style-name="ce5" office:value-type="date" office:date-value="2018-07-19">
            <text:p>19/07/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Concessione del Tempio di Adriano della CCIAA di Roma per lo svolgimento dell'evento &quot;&quot;Premio Idea Innovativa, la nuova imprenditorialità al Femminile&quot;&quot; (8/3/2018)&quot;" office:value-type="string" office:string-value="Concessione del Tempio di Adriano della CCIAA di Roma per lo svolgimento dell'evento &quot;Premio Idea Innovativa, la nuova imprenditorialità al Femminile&quot; (8/3/2018)">
            <text:p>Concessione del Tempio di Adriano della CCIAA di Roma per lo svolgimento dell'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722AD258&quot;" office:value-type="string" office:string-value="Z7722AD258">
            <text:p>Z7722AD258</text:p>
          </table:table-cell>
          <table:table-cell table:formula="of:=&quot;CCIAA d ROMA - C.F. 80099790588&quot;" office:value-type="string" office:string-value="CCIAA d ROMA - C.F. 80099790588">
            <text:p>CCIAA d ROMA - C.F. 80099790588</text:p>
          </table:table-cell>
          <table:table-cell table:formula="of:=&quot;CCIAA d ROMA&quot;" office:value-type="string" office:string-value="CCIAA d ROMA">
            <text:p>CCIAA d ROMA</text:p>
          </table:table-cell>
          <table:table-cell office:value-type="string">
            <text:p>C.F. 80099790588</text:p>
          </table:table-cell>
          <table:table-cell table:number-columns-repeated="2" office:value-type="float" office:value="829.5">
            <text:p>829,50</text:p>
          </table:table-cell>
          <table:table-cell table:style-name="ce5" office:value-type="date" office:date-value="2018-03-09">
            <text:p>09/03/2018</text:p>
          </table:table-cell>
          <table:table-cell table:formula="of:=&quot;2018&quot;" office:value-type="string" office:string-value="2018">
            <text:p>2018</text:p>
          </table:table-cell>
          <table:table-cell table:number-columns-repeated="2" table:style-name="ce5" office:value-type="date" office:date-value="2018-03-08">
            <text:p>08/03/2018</text:p>
          </table:table-cell>
          <table:table-cell table:number-columns-repeated="1010"/>
        </table:table-row>
        <table:table-row table:style-name="ro2">
          <table:table-cell table:formula="of:=&quot;Polizza RC patrimoniale &quot;&quot;colpa lieve&quot;&quot;&quot;" office:value-type="string" office:string-value="Polizza RC patrimoniale &quot;colpa lieve&quot;">
            <text:p>Polizza RC patrimoniale "colpa liev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622AD56A&quot;" office:value-type="string" office:string-value="Z3622AD56A">
            <text:p>Z3622AD56A</text:p>
          </table:table-cell>
          <table:table-cell table:formula="of:=&quot;AON SpA Insurance &amp; Reinsurance Brokers - C.F. 11274970158&quot;" office:value-type="string" office:string-value="AON SpA Insurance &amp; Reinsurance Brokers - C.F. 11274970158">
            <text:p>AON SpA Insurance &amp; Reinsurance Brokers - C.F. 11274970158</text:p>
          </table:table-cell>
          <table:table-cell table:formula="of:=&quot;AON SpA Insurance &amp; Reinsurance Brokers&quot;" office:value-type="string" office:string-value="AON SpA Insurance &amp; Reinsurance Brokers">
            <text:p>AON SpA Insurance &amp; Reinsurance Brokers</text:p>
          </table:table-cell>
          <table:table-cell office:value-type="string">
            <text:p>C.F. 11274970158</text:p>
          </table:table-cell>
          <table:table-cell table:number-columns-repeated="2" office:value-type="float" office:value="6230.02">
            <text:p>6230,02</text:p>
          </table:table-cell>
          <table:table-cell table:style-name="ce5" office:value-type="date" office:date-value="2018-03-09">
            <text:p>09/03/2018</text:p>
          </table:table-cell>
          <table:table-cell table:formula="of:=&quot;2018&quot;" office:value-type="string" office:string-value="2018">
            <text:p>2018</text:p>
          </table:table-cell>
          <table:table-cell table:style-name="ce5" office:value-type="date" office:date-value="2018-02-26">
            <text:p>26/02/2018</text:p>
          </table:table-cell>
          <table:table-cell table:style-name="ce5" office:value-type="date" office:date-value="2019-02-26">
            <text:p>26/02/2019</text:p>
          </table:table-cell>
          <table:table-cell table:number-columns-repeated="1010"/>
        </table:table-row>
        <table:table-row table:style-name="ro2">
          <table:table-cell table:formula="of:=&quot;Fornitura materiale per evento &quot;&quot;Premio Idea Innovativa, la nuova imprenditorialità al Femminile&quot;&quot; (8/3/2018)&quot;" office:value-type="string" office:string-value="Fornitura materiale per evento &quot;Premio Idea Innovativa, la nuova imprenditorialità al Femminile&quot; (8/3/2018)">
            <text:p>Fornitura materiale per 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2229957E&quot;" office:value-type="string" office:string-value="Z02229957E">
            <text:p>Z02229957E</text:p>
          </table:table-cell>
          <table:table-cell table:formula="of:=&quot;Digitalia Lab srl - C.F. 05574831003&quot;" office:value-type="string" office:string-value="Digitalia Lab srl - C.F. 05574831003">
            <text:p>Digitalia Lab srl - C.F. 05574831003</text:p>
          </table:table-cell>
          <table:table-cell table:formula="of:=&quot;Digitalia Lab srl&quot;" office:value-type="string" office:string-value="Digitalia Lab srl">
            <text:p>Digitalia Lab srl</text:p>
          </table:table-cell>
          <table:table-cell office:value-type="string">
            <text:p>C.F. 05574831003</text:p>
          </table:table-cell>
          <table:table-cell table:number-columns-repeated="2" office:value-type="float" office:value="580">
            <text:p>580,00</text:p>
          </table:table-cell>
          <table:table-cell table:style-name="ce5" office:value-type="date" office:date-value="2018-05-17">
            <text:p>17/05/2018</text:p>
          </table:table-cell>
          <table:table-cell table:formula="of:=&quot;2018&quot;" office:value-type="string" office:string-value="2018">
            <text:p>2018</text:p>
          </table:table-cell>
          <table:table-cell table:style-name="ce5" office:value-type="date" office:date-value="2018-03-06">
            <text:p>06/03/2018</text:p>
          </table:table-cell>
          <table:table-cell table:style-name="ce5" office:value-type="date" office:date-value="2018-03-08">
            <text:p>08/03/2018</text:p>
          </table:table-cell>
          <table:table-cell table:number-columns-repeated="1010"/>
        </table:table-row>
        <table:table-row table:style-name="ro2">
          <table:table-cell table:formula="of:=&quot;Segnalibro ottone dorato per evento &quot;&quot;Premio Idea Innovativa, la nuova imprenditorialità al Femminile&quot;&quot; (8/3/2018)&quot;" office:value-type="string" office:string-value="Segnalibro ottone dorato per evento &quot;Premio Idea Innovativa, la nuova imprenditorialità al Femminile&quot; (8/3/2018)">
            <text:p>Segnalibro ottone dorato per 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28AA3C&quot;" office:value-type="string" office:string-value="ZC3228AA3C">
            <text:p>ZC3228AA3C</text:p>
          </table:table-cell>
          <table:table-cell table:formula="of:=&quot;Work's srl - C.F. 10295681000&quot;" office:value-type="string" office:string-value="Work's srl - C.F. 10295681000">
            <text:p>Work's srl - C.F. 10295681000</text:p>
          </table:table-cell>
          <table:table-cell table:formula="of:=&quot;Work's srl&quot;" office:value-type="string" office:string-value="Work's srl">
            <text:p>Work's srl</text:p>
          </table:table-cell>
          <table:table-cell office:value-type="string">
            <text:p>C.F. 10295681000</text:p>
          </table:table-cell>
          <table:table-cell table:number-columns-repeated="2" office:value-type="float" office:value="847.5">
            <text:p>847,50</text:p>
          </table:table-cell>
          <table:table-cell table:style-name="ce5" office:value-type="date" office:date-value="2018-05-17">
            <text:p>17/05/2018</text:p>
          </table:table-cell>
          <table:table-cell table:formula="of:=&quot;2018&quot;" office:value-type="string" office:string-value="2018">
            <text:p>2018</text:p>
          </table:table-cell>
          <table:table-cell table:style-name="ce5" office:value-type="date" office:date-value="2018-03-01">
            <text:p>01/03/2018</text:p>
          </table:table-cell>
          <table:table-cell table:style-name="ce5" office:value-type="date" office:date-value="2018-03-08">
            <text:p>08/03/2018</text:p>
          </table:table-cell>
          <table:table-cell table:number-columns-repeated="1010"/>
        </table:table-row>
        <table:table-row table:style-name="ro2">
          <table:table-cell table:formula="of:=&quot;Servizio di trasporto materiali&quot;" office:value-type="string" office:string-value="Servizio di trasporto materiali">
            <text:p>Servizio di trasporto materia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Giancarlo Ciavarro - C.F. CVRGCR56S07H501A&quot;" office:value-type="string" office:string-value="Giancarlo Ciavarro - C.F. CVRGCR56S07H501A">
            <text:p>Giancarlo Ciavarro - C.F. CVRGCR56S07H501A</text:p>
          </table:table-cell>
          <table:table-cell table:formula="of:=&quot;Giancarlo Ciavarro&quot;" office:value-type="string" office:string-value="Giancarlo Ciavarro">
            <text:p>Giancarlo Ciavarro</text:p>
          </table:table-cell>
          <table:table-cell office:value-type="string">
            <text:p>C.F. CVRGCR56S07H501A</text:p>
          </table:table-cell>
          <table:table-cell table:number-columns-repeated="2" office:value-type="float" office:value="200">
            <text:p>200,00</text:p>
          </table:table-cell>
          <table:table-cell table:style-name="ce5" office:value-type="date" office:date-value="2018-02-05">
            <text:p>05/02/2018</text:p>
          </table:table-cell>
          <table:table-cell table:formula="of:=&quot;2018&quot;" office:value-type="string" office:string-value="2018">
            <text:p>2018</text:p>
          </table:table-cell>
          <table:table-cell table:number-columns-repeated="2" table:style-name="ce5" office:value-type="date" office:date-value="2018-02-04">
            <text:p>04/02/2018</text:p>
          </table:table-cell>
          <table:table-cell table:number-columns-repeated="1010"/>
        </table:table-row>
        <table:table-row table:style-name="ro2">
          <table:table-cell table:formula="of:=&quot;Servizi di connettività, telefonia fissa, posta elettronica, domini&quot;" office:value-type="string" office:string-value="Servizi di connettività, telefonia fissa, posta elettronica, domini">
            <text:p>Servizi di connettività, telefonia fissa, posta elettronica, domi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6226FA46&quot;" office:value-type="string" office:string-value="Z66226FA46">
            <text:p>Z66226FA46</text:p>
          </table:table-cell>
          <table:table-cell table:formula="of:=&quot;Unidata SpA - C.F. 06187081002&quot;" office:value-type="string" office:string-value="Unidata SpA - C.F. 06187081002">
            <text:p>Unidata SpA - C.F. 06187081002</text:p>
          </table:table-cell>
          <table:table-cell table:formula="of:=&quot;Unidata SpA&quot;" office:value-type="string" office:string-value="Unidata SpA">
            <text:p>Unidata SpA</text:p>
          </table:table-cell>
          <table:table-cell office:value-type="string">
            <text:p>C.F. 06187081002</text:p>
          </table:table-cell>
          <table:table-cell office:value-type="float" office:value="16700">
            <text:p>16700,00</text:p>
          </table:table-cell>
          <table:table-cell office:value-type="float" office:value="11881.37">
            <text:p>11881,37</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di abbonamento annuale per rassegna stampa e analisi media - annualità 2018&quot;" office:value-type="string" office:string-value="Servizio di abbonamento annuale per rassegna stampa e analisi media - annualità 2018">
            <text:p>Servizio di abbonamento annuale per rassegna stampa e analisi media - 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380965500&quot;" office:value-type="string" office:string-value="7380965500">
            <text:p>7380965500</text:p>
          </table:table-cell>
          <table:table-cell table:formula="of:=&quot;Data stampa srl - C.F. 01336481005, Telpress Italia S.r.L. - C.F. 00735000572, L'ECO DELLA STAMPA S.p.A. - C.F. 06862080154&quot;" office:value-type="string" office:string-value="Data stampa srl - C.F. 01336481005, Telpress Italia S.r.L. - C.F. 00735000572, L'ECO DELLA STAMPA S.p.A. - C.F. 06862080154">
            <text:p>Data stampa srl - C.F. 01336481005, Telpress Italia S.r.L. - C.F. 00735000572, L'ECO DELLA STAMPA S.p.A. - C.F. 06862080154</text:p>
          </table:table-cell>
          <table:table-cell table:formula="of:=&quot;L'ECO DELLA STAMPA S.p.A.&quot;" office:value-type="string" office:string-value="L'ECO DELLA STAMPA S.p.A.">
            <text:p>L'ECO DELLA STAMPA S.p.A.</text:p>
          </table:table-cell>
          <table:table-cell office:value-type="string">
            <text:p>C.F. 06862080154</text:p>
          </table:table-cell>
          <table:table-cell office:value-type="float" office:value="38750">
            <text:p>38750,00</text:p>
          </table:table-cell>
          <table:table-cell office:value-type="float" office:value="6458.33">
            <text:p>6458,33</text:p>
          </table:table-cell>
          <table:table-cell table:style-name="ce5" office:value-type="date" office:date-value="2018-06-19">
            <text:p>19/06/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Assistenza per gli adempimenti di cui al D.Lgs 81/08 - messa a disposizione del Medico Competente anno 2018&quot;" office:value-type="string" office:string-value="Assistenza per gli adempimenti di cui al D.Lgs 81/08 - messa a disposizione del Medico Competente anno 2018">
            <text:p>Assistenza per gli adempimenti di cui al D.Lgs 81/08 - messa a disposizione del Medico Competente ann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8226D16F&quot;" office:value-type="string" office:string-value="Z88226D16F">
            <text:p>Z88226D16F</text:p>
          </table:table-cell>
          <table:table-cell table:formula="of:=&quot;D&amp;D Srl - C.F. 06684021006&quot;" office:value-type="string" office:string-value="D&amp;D Srl - C.F. 06684021006">
            <text:p>D&amp;D Srl - C.F. 06684021006</text:p>
          </table:table-cell>
          <table:table-cell table:formula="of:=&quot;D&amp;D Srl&quot;" office:value-type="string" office:string-value="D&amp;D Srl">
            <text:p>D&amp;D Srl</text:p>
          </table:table-cell>
          <table:table-cell office:value-type="string">
            <text:p>C.F. 06684021006</text:p>
          </table:table-cell>
          <table:table-cell office:value-type="float" office:value="2900">
            <text:p>29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per la gestione dei processi retributivi e per adempimenti di attività strumentali all'amministrazione del personale - servizi di assistenza in materia di gestione amministrativa del personale&quot;" office:value-type="string" office:string-value="Servizio per la gestione dei processi retributivi e per adempimenti di attività strumentali all'amministrazione del personale - servizi di assistenza in materia di gestione amministrativa del personale">
            <text:p>Servizio per la gestione dei processi retributivi e per adempimenti di attività strumentali all'amministrazione del personale - servizi di assistenza in materia di gestione amministrativa del person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D226EDA5&quot;" office:value-type="string" office:string-value="Z9D226EDA5">
            <text:p>Z9D226EDA5</text:p>
          </table:table-cell>
          <table:table-cell table:formula="of:=&quot;Marino Giardini - C.F. GRDMNP60D21M090D&quot;" office:value-type="string" office:string-value="Marino Giardini - C.F. GRDMNP60D21M090D">
            <text:p>Marino Giardini - C.F. GRDMNP60D21M090D</text:p>
          </table:table-cell>
          <table:table-cell table:formula="of:=&quot;Marino Giardini&quot;" office:value-type="string" office:string-value="Marino Giardini">
            <text:p>Marino Giardini</text:p>
          </table:table-cell>
          <table:table-cell office:value-type="string">
            <text:p>C.F. GRDMNP60D21M090D</text:p>
          </table:table-cell>
          <table:table-cell office:value-type="float" office:value="14560">
            <text:p>14560,00</text:p>
          </table:table-cell>
          <table:table-cell office:value-type="float" office:value="3640">
            <text:p>3640,00</text:p>
          </table:table-cell>
          <table:table-cell table:style-name="ce5" office:value-type="date" office:date-value="2018-07-19">
            <text:p>19/07/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di assistenza per gli adempimenti di cui al D.Lgs 81/08 - RSPP anno 2018&quot;" office:value-type="string" office:string-value="Servizio di assistenza per gli adempimenti di cui al D.Lgs 81/08 - RSPP anno 2018">
            <text:p>Servizio di assistenza per gli adempimenti di cui al D.Lgs 81/08 - RSPP ann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4-AFFIDAMENTO DIRETTO A SOCIETA' IN HOUSE&quot;" office:value-type="string" office:string-value="24-AFFIDAMENTO DIRETTO A SOCIETA' IN HOUSE">
            <text:p>24-AFFIDAMENTO DIRETTO A SOCIETA' IN HOUSE</text:p>
          </table:table-cell>
          <table:table-cell table:formula="of:=&quot;0000000000&quot;" office:value-type="string" office:string-value="0000000000">
            <text:p>0000000000</text:p>
          </table:table-cell>
          <table:table-cell table:formula="of:=&quot;TecnoServiceCamere SCpA - C.F. 04786421000&quot;" office:value-type="string" office:string-value="TecnoServiceCamere SCpA - C.F. 04786421000">
            <text:p>TecnoServiceCamere SCpA - C.F. 04786421000</text:p>
          </table:table-cell>
          <table:table-cell table:formula="of:=&quot;TecnoServiceCamere SCpA&quot;" office:value-type="string" office:string-value="TecnoServiceCamere SCpA">
            <text:p>TecnoServiceCamere SCpA</text:p>
          </table:table-cell>
          <table:table-cell office:value-type="string">
            <text:p>C.F. 04786421000</text:p>
          </table:table-cell>
          <table:table-cell office:value-type="float" office:value="3400">
            <text:p>34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03-31">
            <text:p>31/03/2018</text:p>
          </table:table-cell>
          <table:table-cell table:number-columns-repeated="1010"/>
        </table:table-row>
        <table:table-row table:style-name="ro2">
          <table:table-cell table:formula="of:=&quot;Servizio di supporto per il networking dinner del 21/02/2018 presso la CCIAA di Roma - Sala del Tempio di Adriano&quot;" office:value-type="string" office:string-value="Servizio di supporto per il networking dinner del 21/02/2018 presso la CCIAA di Roma - Sala del Tempio di Adriano">
            <text:p>Servizio di supporto per il networking dinner del 21/02/2018 presso la CCIAA di Roma - Sala de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12266AF5&quot;" office:value-type="string" office:string-value="Z412266AF5">
            <text:p>Z412266AF5</text:p>
          </table:table-cell>
          <table:table-cell table:formula="of:=&quot;Relais le Jardin srl - C.F. 09248951007&quot;" office:value-type="string" office:string-value="Relais le Jardin srl - C.F. 09248951007">
            <text:p>Relais le Jardin srl - C.F. 09248951007</text:p>
          </table:table-cell>
          <table:table-cell table:formula="of:=&quot;Relais le Jardin srl&quot;" office:value-type="string" office:string-value="Relais le Jardin srl">
            <text:p>Relais le Jardin srl</text:p>
          </table:table-cell>
          <table:table-cell office:value-type="string">
            <text:p>C.F. 09248951007</text:p>
          </table:table-cell>
          <table:table-cell office:value-type="float" office:value="5000">
            <text:p>5000,00</text:p>
          </table:table-cell>
          <table:table-cell office:value-type="float" office:value="0">
            <text:p>0,00</text:p>
          </table:table-cell>
          <table:table-cell/>
          <table:table-cell table:formula="of:=&quot;2018&quot;" office:value-type="string" office:string-value="2018">
            <text:p>2018</text:p>
          </table:table-cell>
          <table:table-cell table:number-columns-repeated="2" table:style-name="ce5" office:value-type="date" office:date-value="2018-02-21">
            <text:p>21/02/2018</text:p>
          </table:table-cell>
          <table:table-cell table:number-columns-repeated="1010"/>
        </table:table-row>
        <table:table-row table:style-name="ro2">
          <table:table-cell table:formula="of:=&quot;Servizio di assistenza contabile e fiscale per l'annualità 2018&quot;" office:value-type="string" office:string-value="Servizio di assistenza contabile e fiscale per l'annualità 2018">
            <text:p>Servizio di assistenza contabile e fiscale per l'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2225E062&quot;" office:value-type="string" office:string-value="ZA2225E062">
            <text:p>ZA2225E062</text:p>
          </table:table-cell>
          <table:table-cell table:formula="of:=&quot;Mauro Grimani - C.F. GRMMRA64D05H501Z&quot;" office:value-type="string" office:string-value="Mauro Grimani - C.F. GRMMRA64D05H501Z">
            <text:p>Mauro Grimani - C.F. GRMMRA64D05H501Z</text:p>
          </table:table-cell>
          <table:table-cell table:formula="of:=&quot;Mauro Grimani&quot;" office:value-type="string" office:string-value="Mauro Grimani">
            <text:p>Mauro Grimani</text:p>
          </table:table-cell>
          <table:table-cell office:value-type="string">
            <text:p>C.F. GRMMRA64D05H501Z</text:p>
          </table:table-cell>
          <table:table-cell office:value-type="float" office:value="11440">
            <text:p>1144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di manutenzione ordinaria eassistenza alle linee telefoniche e di trasmissione dati (primo trimestre)&quot;" office:value-type="string" office:string-value="Servizio di manutenzione ordinaria eassistenza alle linee telefoniche e di trasmissione dati (primo trimestre)">
            <text:p>Servizio di manutenzione ordinaria eassistenza alle linee telefoniche e di trasmissione dati (primo trimest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32258966&quot;" office:value-type="string" office:string-value="Z532258966">
            <text:p>Z532258966</text:p>
          </table:table-cell>
          <table:table-cell table:formula="of:=&quot;SIEBA srl - C.F. 06587540581&quot;" office:value-type="string" office:string-value="SIEBA srl - C.F. 06587540581">
            <text:p>SIEBA srl - C.F. 06587540581</text:p>
          </table:table-cell>
          <table:table-cell table:formula="of:=&quot;SIEBA srl&quot;" office:value-type="string" office:string-value="SIEBA srl">
            <text:p>SIEBA srl</text:p>
          </table:table-cell>
          <table:table-cell office:value-type="string">
            <text:p>C.F. 06587540581</text:p>
          </table:table-cell>
          <table:table-cell office:value-type="float" office:value="750">
            <text:p>75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03-31">
            <text:p>31/03/2018</text:p>
          </table:table-cell>
          <table:table-cell table:number-columns-repeated="1010"/>
        </table:table-row>
        <table:table-row table:style-name="ro2">
          <table:table-cell table:formula="of:=&quot;Assistenza e aggiornamento software programmi contabilità -annualità 2018&quot;" office:value-type="string" office:string-value="Assistenza e aggiornamento software programmi contabilità -annualità 2018">
            <text:p>Assistenza e aggiornamento software programmi contabilità -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D2258925&quot;" office:value-type="string" office:string-value="ZAD2258925">
            <text:p>ZAD2258925</text:p>
          </table:table-cell>
          <table:table-cell table:formula="of:=&quot;Key Solution Dev - C.F. GCCMSM59M12C745K&quot;" office:value-type="string" office:string-value="Key Solution Dev - C.F. GCCMSM59M12C745K">
            <text:p>Key Solution Dev - C.F. GCCMSM59M12C745K</text:p>
          </table:table-cell>
          <table:table-cell table:formula="of:=&quot;Key Solution Dev&quot;" office:value-type="string" office:string-value="Key Solution Dev">
            <text:p>Key Solution Dev</text:p>
          </table:table-cell>
          <table:table-cell office:value-type="string">
            <text:p>C.F. GCCMSM59M12C745K</text:p>
          </table:table-cell>
          <table:table-cell table:number-columns-repeated="2" office:value-type="float" office:value="3670">
            <text:p>3670,0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Abbonamento ai servizi giornalistici di rassegna stampa annualità 2018&quot;" office:value-type="string" office:string-value="Abbonamento ai servizi giornalistici di rassegna stampa annualità 2018">
            <text:p>Abbonamento ai servizi giornalistici di rassegna stampa 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72246D2B&quot;" office:value-type="string" office:string-value="Z072246D2B">
            <text:p>Z072246D2B</text:p>
          </table:table-cell>
          <table:table-cell table:formula="of:=&quot;Agenzia ANSA - Società Cooperativa - C.F. 00391130580&quot;" office:value-type="string" office:string-value="Agenzia ANSA - Società Cooperativa - C.F. 00391130580">
            <text:p>Agenzia ANSA - Società Cooperativa - C.F. 00391130580</text:p>
          </table:table-cell>
          <table:table-cell table:formula="of:=&quot;Agenzia ANSA - Società Cooperativa&quot;" office:value-type="string" office:string-value="Agenzia ANSA - Società Cooperativa">
            <text:p>Agenzia ANSA - Società Cooperativa</text:p>
          </table:table-cell>
          <table:table-cell office:value-type="string">
            <text:p>C.F. 00391130580</text:p>
          </table:table-cell>
          <table:table-cell office:value-type="float" office:value="14500">
            <text:p>14500,00</text:p>
          </table:table-cell>
          <table:table-cell office:value-type="float" office:value="0">
            <text:p>0,00</text:p>
          </table:table-cell>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Fornitura ricorrente di quotidiani e periodici ad uso dell'Ufficio Stampa&quot;" office:value-type="string" office:string-value="Fornitura ricorrente di quotidiani e periodici ad uso dell'Ufficio Stampa">
            <text:p>Fornitura ricorrente di quotidiani e periodici ad uso dell'Ufficio Stamp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C21FD751&quot;" office:value-type="string" office:string-value="Z6C21FD751">
            <text:p>Z6C21FD751</text:p>
          </table:table-cell>
          <table:table-cell table:formula="of:=&quot;Servizi diffusionali srl - C.F. 12156521002&quot;" office:value-type="string" office:string-value="Servizi diffusionali srl - C.F. 12156521002">
            <text:p>Servizi diffusionali srl - C.F. 12156521002</text:p>
          </table:table-cell>
          <table:table-cell table:formula="of:=&quot;Servizi diffusionali srl&quot;" office:value-type="string" office:string-value="Servizi diffusionali srl">
            <text:p>Servizi diffusionali srl</text:p>
          </table:table-cell>
          <table:table-cell office:value-type="string">
            <text:p>C.F. 12156521002</text:p>
          </table:table-cell>
          <table:table-cell office:value-type="float" office:value="5000">
            <text:p>5000,00</text:p>
          </table:table-cell>
          <table:table-cell office:value-type="float" office:value="2206.5">
            <text:p>2206,50</text:p>
          </table:table-cell>
          <table:table-cell table:style-name="ce5" office:value-type="date" office:date-value="2018-08-08">
            <text:p>08/08/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di manutenzione sistema gestione presenze e aggiornamenti&quot;" office:value-type="string" office:string-value="Servizio di manutenzione sistema gestione presenze e aggiornamenti">
            <text:p>Servizio di manutenzione sistema gestione presenze e aggiornamen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821FFB4E&quot;" office:value-type="string" office:string-value="Z3821FFB4E">
            <text:p>Z3821FFB4E</text:p>
          </table:table-cell>
          <table:table-cell table:formula="of:=&quot;Eltime srl - C.F. 03717821007&quot;" office:value-type="string" office:string-value="Eltime srl - C.F. 03717821007">
            <text:p>Eltime srl - C.F. 03717821007</text:p>
          </table:table-cell>
          <table:table-cell table:formula="of:=&quot;Eltime srl&quot;" office:value-type="string" office:string-value="Eltime srl">
            <text:p>Eltime srl</text:p>
          </table:table-cell>
          <table:table-cell office:value-type="string">
            <text:p>C.F. 03717821007</text:p>
          </table:table-cell>
          <table:table-cell office:value-type="float" office:value="1100">
            <text:p>1100,00</text:p>
          </table:table-cell>
          <table:table-cell office:value-type="float" office:value="550">
            <text:p>550,00</text:p>
          </table:table-cell>
          <table:table-cell table:style-name="ce5" office:value-type="date" office:date-value="2018-08-08">
            <text:p>08/08/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hosting su cloud server&quot;" office:value-type="string" office:string-value="Servizio hosting su cloud server">
            <text:p>Servizio hosting su cloud serv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421FAAFE&quot;" office:value-type="string" office:string-value="ZB421FAAFE">
            <text:p>ZB421FAAFE</text:p>
          </table:table-cell>
          <table:table-cell table:formula="of:=&quot;Seeweb srl - C.F. 02043220603&quot;" office:value-type="string" office:string-value="Seeweb srl - C.F. 02043220603">
            <text:p>Seeweb srl - C.F. 02043220603</text:p>
          </table:table-cell>
          <table:table-cell table:formula="of:=&quot;Seeweb srl&quot;" office:value-type="string" office:string-value="Seeweb srl">
            <text:p>Seeweb srl</text:p>
          </table:table-cell>
          <table:table-cell office:value-type="string">
            <text:p>C.F. 02043220603</text:p>
          </table:table-cell>
          <table:table-cell office:value-type="float" office:value="2967">
            <text:p>2967,00</text:p>
          </table:table-cell>
          <table:table-cell office:value-type="float" office:value="1602.3">
            <text:p>1602,30</text:p>
          </table:table-cell>
          <table:table-cell table:style-name="ce5" office:value-type="date" office:date-value="2018-09-26">
            <text:p>26/09/2018</text:p>
          </table:table-cell>
          <table:table-cell table:formula="of:=&quot;2018&quot;" office:value-type="string" office:string-value="2018">
            <text:p>2018</text:p>
          </table:table-cell>
          <table:table-cell table:style-name="ce5" office:value-type="date" office:date-value="2018-01-01">
            <text:p>01/01/2018</text:p>
          </table:table-cell>
          <table:table-cell table:style-name="ce5" office:value-type="date" office:date-value="2018-12-31">
            <text:p>31/12/2018</text:p>
          </table:table-cell>
          <table:table-cell table:number-columns-repeated="1010"/>
        </table:table-row>
        <table:table-row table:style-name="ro2">
          <table:table-cell table:formula="of:=&quot;Servizio fotografico per l'evento &quot;&quot;Premio alternanza&quot;&quot; presso il Tempio di Adriano&quot;" office:value-type="string" office:string-value="Servizio fotografico per l'evento &quot;Premio alternanza&quot; presso il Tempio di Adriano">
            <text:p>Servizio fotografico per l'evento "Premio alternanza" presso i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921DEF02&quot;" office:value-type="string" office:string-value="ZD921DEF02">
            <text:p>ZD921DEF02</text:p>
          </table:table-cell>
          <table:table-cell table:formula="of:=&quot;Pasquale Carbone - C.F. CRBPQL91L24F052D&quot;" office:value-type="string" office:string-value="Pasquale Carbone - C.F. CRBPQL91L24F052D">
            <text:p>Pasquale Carbone - C.F. CRBPQL91L24F052D</text:p>
          </table:table-cell>
          <table:table-cell table:formula="of:=&quot;Pasquale Carbone&quot;" office:value-type="string" office:string-value="Pasquale Carbone">
            <text:p>Pasquale Carbone</text:p>
          </table:table-cell>
          <table:table-cell office:value-type="string">
            <text:p>C.F. CRBPQL91L24F052D</text:p>
          </table:table-cell>
          <table:table-cell table:number-columns-repeated="2" office:value-type="float" office:value="350">
            <text:p>350,00</text:p>
          </table:table-cell>
          <table:table-cell table:style-name="ce5" office:value-type="date" office:date-value="2018-03-19">
            <text:p>19/03/2018</text:p>
          </table:table-cell>
          <table:table-cell table:formula="of:=&quot;2018&quot;" office:value-type="string" office:string-value="2018">
            <text:p>2018</text:p>
          </table:table-cell>
          <table:table-cell table:number-columns-repeated="2" table:style-name="ce5" office:value-type="date" office:date-value="2018-01-25">
            <text:p>25/01/2018</text:p>
          </table:table-cell>
          <table:table-cell table:number-columns-repeated="1010"/>
        </table:table-row>
        <table:table-row table:style-name="ro2">
          <table:table-cell table:formula="of:=&quot;Attività di moderazione e animazione durante la cerimonia di premiazione &quot;&quot;Storie di alternanza&quot;&quot; presso il Tempio di Adriano - CCIAA di Roma&quot;" office:value-type="string" office:string-value="Attività di moderazione e animazione durante la cerimonia di premiazione &quot;Storie di alternanza&quot; presso il Tempio di Adriano - CCIAA di Roma">
            <text:p>Attività di moderazione e animazione durante la cerimonia di premiazione "Storie di alternanza" presso il Tempio di Adriano - CCIAA di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921DF030&quot;" office:value-type="string" office:string-value="ZB921DF030">
            <text:p>ZB921DF030</text:p>
          </table:table-cell>
          <table:table-cell table:formula="of:=&quot;Eugenio Occorsio - C.F. CCRGNE56L17H501C&quot;" office:value-type="string" office:string-value="Eugenio Occorsio - C.F. CCRGNE56L17H501C">
            <text:p>Eugenio Occorsio - C.F. CCRGNE56L17H501C</text:p>
          </table:table-cell>
          <table:table-cell table:formula="of:=&quot;Eugenio Occorsio&quot;" office:value-type="string" office:string-value="Eugenio Occorsio">
            <text:p>Eugenio Occorsio</text:p>
          </table:table-cell>
          <table:table-cell office:value-type="string">
            <text:p>C.F. CCRGNE56L17H501C</text:p>
          </table:table-cell>
          <table:table-cell table:number-columns-repeated="2" office:value-type="float" office:value="500">
            <text:p>500,00</text:p>
          </table:table-cell>
          <table:table-cell table:style-name="ce5" office:value-type="date" office:date-value="2018-02-20">
            <text:p>20/02/2018</text:p>
          </table:table-cell>
          <table:table-cell table:formula="of:=&quot;2018&quot;" office:value-type="string" office:string-value="2018">
            <text:p>2018</text:p>
          </table:table-cell>
          <table:table-cell table:number-columns-repeated="2" table:style-name="ce5" office:value-type="date" office:date-value="2018-01-25">
            <text:p>25/01/2018</text:p>
          </table:table-cell>
          <table:table-cell table:number-columns-repeated="1010"/>
        </table:table-row>
        <table:table-row table:style-name="ro2">
          <table:table-cell table:formula="of:=&quot;Acquisto materiale hardware informatico&quot;" office:value-type="string" office:string-value="Acquisto materiale hardware informatico">
            <text:p>Acquisto materiale hardware informatic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A22286A9&quot;" office:value-type="string" office:string-value="ZFA22286A9">
            <text:p>ZFA22286A9</text:p>
          </table:table-cell>
          <table:table-cell table:formula="of:=&quot;Soluzione Ufficio srl - C.F. 02778750246&quot;" office:value-type="string" office:string-value="Soluzione Ufficio srl - C.F. 02778750246">
            <text:p>Soluzione Ufficio srl - C.F. 02778750246</text:p>
          </table:table-cell>
          <table:table-cell table:formula="of:=&quot;Soluzione Ufficio srl&quot;" office:value-type="string" office:string-value="Soluzione Ufficio srl">
            <text:p>Soluzione Ufficio srl</text:p>
          </table:table-cell>
          <table:table-cell office:value-type="string">
            <text:p>C.F. 02778750246</text:p>
          </table:table-cell>
          <table:table-cell table:number-columns-repeated="2" office:value-type="float" office:value="3758.86">
            <text:p>3758,86</text:p>
          </table:table-cell>
          <table:table-cell table:style-name="ce5" office:value-type="date" office:date-value="2018-06-19">
            <text:p>19/06/2018</text:p>
          </table:table-cell>
          <table:table-cell table:formula="of:=&quot;2018&quot;" office:value-type="string" office:string-value="2018">
            <text:p>2018</text:p>
          </table:table-cell>
          <table:table-cell table:number-columns-repeated="2" table:style-name="ce5" office:value-type="date" office:date-value="2018-02-07">
            <text:p>07/02/2018</text:p>
          </table:table-cell>
          <table:table-cell table:number-columns-repeated="1010"/>
        </table:table-row>
        <table:table-row table:style-name="ro2" table:number-rows-repeated="104841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18/10/2018</text:date>, <text:time>15.52.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Rossella Abbinante</meta:initial-creator>
    <dc:creator>rossella abbinante</dc:creator>
    <meta:creation-date>2018-10-18T13:46:27Z</meta:creation-date>
    <dc:date>2018-10-18T15:52:02.31</dc:date>
    <meta:editing-duration>PT4M50S</meta:editing-duration>
    <meta:editing-cycles>2</meta:editing-cycles>
    <meta:document-statistic meta:table-count="1" meta:cell-count="2153" meta:object-count="0"/>
  </office:meta>
</office:document-meta>
</file>