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1cm"/>
    </style:style>
    <style:style style:name="co2" style:family="table-column">
      <style:table-column-properties fo:break-before="auto" style:column-width="8.124cm"/>
    </style:style>
    <style:style style:name="co3" style:family="table-column">
      <style:table-column-properties fo:break-before="auto" style:column-width="8.474cm"/>
    </style:style>
    <style:style style:name="co4" style:family="table-column">
      <style:table-column-properties fo:break-before="auto" style:column-width="9.23cm"/>
    </style:style>
    <style:style style:name="co5" style:family="table-column">
      <style:table-column-properties fo:break-before="auto" style:column-width="2.117cm"/>
    </style:style>
    <style:style style:name="ro1" style:family="table-row">
      <style:table-row-properties style:row-height="1.983cm" fo:break-before="auto" style:use-optimal-row-height="true"/>
    </style:style>
    <style:style style:name="ro2" style:family="table-row">
      <style:table-row-properties style:row-height="0.474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36"/>
  </office:automatic-styles>
  <office:body>
    <office:spreadsheet>
      <table:calculation-settings table:case-sensitive="false" table:search-criteria-must-apply-to-whole-cell="false"/>
      <table:table table:name="Affidam_Innova_al_31_dic_2018" table:style-name="ta1">
        <office:forms form:automatic-focus="false" form:apply-design-mode="false"/>
        <table:table-column table:style-name="co1" table:number-columns-repeated="3" table:default-cell-style-name="ce2"/>
        <table:table-column table:style-name="co2" table:default-cell-style-name="ce2"/>
        <table:table-column table:style-name="co1" table:number-columns-repeated="2" table:default-cell-style-name="ce2"/>
        <table:table-column table:style-name="co3" table:default-cell-style-name="ce2"/>
        <table:table-column table:style-name="co1" table:number-columns-repeated="5" table:default-cell-style-name="ce2"/>
        <table:table-column table:style-name="co4" table:default-cell-style-name="ce2"/>
        <table:table-column table:style-name="co5" table:number-columns-repeated="1011" table:default-cell-style-name="ce2"/>
        <table:table-row table:style-name="ro1">
          <table:table-cell table:style-name="ce1" office:value-type="string">
            <text:p><text:s/></text:p>
          </table:table-cell>
          <table:table-cell table:style-name="ce1" office:value-type="string">
            <text:p>Denominazione azienda appaltante</text:p>
          </table:table-cell>
          <table:table-cell table:style-name="ce1" office:value-type="string">
            <text:p>Codice fiscale azienda appaltante</text:p>
          </table:table-cell>
          <table:table-cell table:style-name="ce1" office:value-type="string">
            <text:p>Procedura di scelta del contraente</text:p>
          </table:table-cell>
          <table:table-cell table:style-name="ce1" office:value-type="string">
            <text:p>Codice CIG</text:p>
          </table:table-cell>
          <table:table-cell table:style-name="ce1" office:value-type="string">
            <text:p>Partecipanti alla procedura</text:p>
          </table:table-cell>
          <table:table-cell table:style-name="ce1" office:value-type="string">
            <text:p>Aggiudicatari della procedura</text:p>
          </table:table-cell>
          <table:table-cell table:style-name="ce1" office:value-type="string">
            <text:p>CF Aggiudicatario</text:p>
          </table:table-cell>
          <table:table-cell table:style-name="ce1" office:value-type="string">
            <text:p>Importo di aggiudicazione</text:p>
          </table:table-cell>
          <table:table-cell table:style-name="ce1" office:value-type="string">
            <text:p>Importo liquidato</text:p>
          </table:table-cell>
          <table:table-cell table:style-name="ce1" office:value-type="string">
            <text:p>Data di effettivo inizio dei lavori o forniture</text:p>
          </table:table-cell>
          <table:table-cell table:style-name="ce1" office:value-type="string">
            <text:p>Data di ultimazione dei lavori o forniture</text:p>
          </table:table-cell>
          <table:table-cell table:style-name="ce1" office:value-type="string">
            <text:p>Delibere a contrarre</text:p>
          </table:table-cell>
          <table:table-cell table:number-columns-repeated="1011"/>
        </table:table-row>
        <table:table-row table:style-name="ro2">
          <table:table-cell table:formula="of:=&quot;Acquisto tastiere per PC dotate di cavo USB, Layout italiano 105 tasti&quot;" office:value-type="string" office:string-value="Acquisto tastiere per PC dotate di cavo USB, Layout italiano 105 tasti">
            <text:p>Acquisto tastiere per PC dotate di cavo USB, Layout italiano 105 tas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825824E6&quot;" office:value-type="string" office:string-value="Z3825824E6">
            <text:p>Z3825824E6</text:p>
          </table:table-cell>
          <table:table-cell table:formula="of:=&quot;Amazon Italia - C.F. 08973230967&quot;" office:value-type="string" office:string-value="Amazon Italia - C.F. 08973230967">
            <text:p>Amazon Italia - C.F. 08973230967</text:p>
          </table:table-cell>
          <table:table-cell table:formula="of:=&quot;Amazon Italia&quot;" office:value-type="string" office:string-value="Amazon Italia">
            <text:p>Amazon Italia</text:p>
          </table:table-cell>
          <table:table-cell office:value-type="string">
            <text:p>C.F. 08973230967</text:p>
          </table:table-cell>
          <table:table-cell table:number-columns-repeated="2" office:value-type="float" office:value="34.41">
            <text:p>34,41</text:p>
          </table:table-cell>
          <table:table-cell table:number-columns-repeated="2" table:style-name="ce3" office:value-type="date" office:date-value="2018-10-26">
            <text:p>26/10/2018</text:p>
          </table:table-cell>
          <table:table-cell office:value-type="string">
            <text:p>Determinazione Dirigenziale 70/18</text:p>
          </table:table-cell>
          <table:table-cell table:number-columns-repeated="1011"/>
        </table:table-row>
        <table:table-row table:style-name="ro2">
          <table:table-cell table:formula="of:=&quot;Servizio per la realizzazione degli adattamenti grafici per campagna web e social Voucher 4.0 PID - grafica &quot;&quot;buy out&quot;" office:value-type="string" office:string-value="Servizio per la realizzazione degli adattamenti grafici per campagna web e social Voucher 4.0 PID - grafica &quot;buy out">
            <text:p>Servizio per la realizzazione degli adattamenti grafici per campagna web e social Voucher 4.0 PID - grafica "buy ou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62654BAE&quot;" office:value-type="string" office:string-value="Z462654BAE">
            <text:p>Z462654BAE</text:p>
          </table:table-cell>
          <table:table-cell table:formula="of:=&quot;Italian Hub srl - C.F. 10204250962&quot;" office:value-type="string" office:string-value="Italian Hub srl - C.F. 10204250962">
            <text:p>Italian Hub srl - C.F. 10204250962</text:p>
          </table:table-cell>
          <table:table-cell table:formula="of:=&quot;Italian Hub srl&quot;" office:value-type="string" office:string-value="Italian Hub srl">
            <text:p>Italian Hub srl</text:p>
          </table:table-cell>
          <table:table-cell office:value-type="string">
            <text:p>C.F. 10204250962</text:p>
          </table:table-cell>
          <table:table-cell office:value-type="float" office:value="1950">
            <text:p>1950</text:p>
          </table:table-cell>
          <table:table-cell office:value-type="float" office:value="0">
            <text:p>0</text:p>
          </table:table-cell>
          <table:table-cell table:style-name="ce3" office:value-type="date" office:date-value="2018-12-14">
            <text:p>14/12/2018</text:p>
          </table:table-cell>
          <table:table-cell table:style-name="ce3" office:value-type="date" office:date-value="2018-12-31">
            <text:p>31/12/2018</text:p>
          </table:table-cell>
          <table:table-cell office:value-type="string">
            <text:p>Determinazione Dirigenziale 105/18</text:p>
          </table:table-cell>
          <table:table-cell table:number-columns-repeated="1011"/>
        </table:table-row>
        <table:table-row table:style-name="ro2">
          <table:table-cell table:formula="of:=&quot;Realizzazione book fotografico commemorativo della cerimonia tenutasi in occasione dell'80° anniversario dalla promulgazione delle leggi razziali del 1938&quot;" office:value-type="string" office:string-value="Realizzazione book fotografico commemorativo della cerimonia tenutasi in occasione dell'80° anniversario dalla promulgazione delle leggi razziali del 1938">
            <text:p>Realizzazione book fotografico commemorativo della cerimonia tenutasi in occasione dell'80° anniversario dalla promulgazione delle leggi razziali del 193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C2651858&quot;" office:value-type="string" office:string-value="Z9C2651858">
            <text:p>Z9C2651858</text:p>
          </table:table-cell>
          <table:table-cell table:formula="of:=&quot;Eurolit srl - C.F. 04477501003&quot;" office:value-type="string" office:string-value="Eurolit srl - C.F. 04477501003">
            <text:p>Eurolit srl - C.F. 04477501003</text:p>
          </table:table-cell>
          <table:table-cell table:formula="of:=&quot;Eurolit srl&quot;" office:value-type="string" office:string-value="Eurolit srl">
            <text:p>Eurolit srl</text:p>
          </table:table-cell>
          <table:table-cell office:value-type="string">
            <text:p>C.F. 04477501003</text:p>
          </table:table-cell>
          <table:table-cell office:value-type="float" office:value="920">
            <text:p>920</text:p>
          </table:table-cell>
          <table:table-cell office:value-type="float" office:value="0">
            <text:p>0</text:p>
          </table:table-cell>
          <table:table-cell table:style-name="ce3" office:value-type="date" office:date-value="2018-12-14">
            <text:p>14/12/2018</text:p>
          </table:table-cell>
          <table:table-cell table:style-name="ce3" office:value-type="date" office:date-value="2018-12-31">
            <text:p>31/12/2018</text:p>
          </table:table-cell>
          <table:table-cell office:value-type="string">
            <text:p>Determinazione Dirigenziale 106/18</text:p>
          </table:table-cell>
          <table:table-cell table:number-columns-repeated="1011"/>
        </table:table-row>
        <table:table-row table:style-name="ro2">
          <table:table-cell table:formula="of:=&quot;Campagna di Comunicazione web e social (Google ADS, Google Display,FB, Linkedin)per la promozione della misura Voucher PID - Punto impresa digitale.&quot;" office:value-type="string" office:string-value="Campagna di Comunicazione web e social (Google ADS, Google Display,FB, Linkedin)per la promozione della misura Voucher PID - Punto impresa digitale.">
            <text:p>Campagna di Comunicazione web e social (Google ADS, Google Display,FB, Linkedin)per la promozione della misura Voucher PID - Punto impres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0264E7D3&quot;" office:value-type="string" office:string-value="Z10264E7D3">
            <text:p>Z10264E7D3</text:p>
          </table:table-cell>
          <table:table-cell table:formula="of:=&quot;MAMADIGITAL SRL - C.F. 09738901009&quot;" office:value-type="string" office:string-value="MAMADIGITAL SRL - C.F. 09738901009">
            <text:p>MAMADIGITAL SRL - C.F. 09738901009</text:p>
          </table:table-cell>
          <table:table-cell table:formula="of:=&quot;MAMADIGITAL SRL&quot;" office:value-type="string" office:string-value="MAMADIGITAL SRL">
            <text:p>MAMADIGITAL SRL</text:p>
          </table:table-cell>
          <table:table-cell office:value-type="string">
            <text:p>C.F. 09738901009</text:p>
          </table:table-cell>
          <table:table-cell office:value-type="float" office:value="13000">
            <text:p>13000</text:p>
          </table:table-cell>
          <table:table-cell office:value-type="float" office:value="0">
            <text:p>0</text:p>
          </table:table-cell>
          <table:table-cell table:style-name="ce3" office:value-type="date" office:date-value="2018-12-13">
            <text:p>13/12/2018</text:p>
          </table:table-cell>
          <table:table-cell table:style-name="ce3" office:value-type="date" office:date-value="2018-12-31">
            <text:p>31/12/2018</text:p>
          </table:table-cell>
          <table:table-cell office:value-type="string">
            <text:p>Determinazione Dirigenziale 105/18</text:p>
          </table:table-cell>
          <table:table-cell table:number-columns-repeated="1011"/>
        </table:table-row>
        <table:table-row table:style-name="ro2">
          <table:table-cell table:formula="of:=&quot;Servizi per la realizzazione dell'evento &quot;&quot;Le nuove tecnologie per lo sviluppo del sistema agroalimentare&quot;&quot; nell'ambito del progetto PID&quot;" office:value-type="string" office:string-value="Servizi per la realizzazione dell'evento &quot;Le nuove tecnologie per lo sviluppo del sistema agroalimentare&quot; nell'ambito del progetto PID">
            <text:p>Servizi per la realizzazione dell'evento "Le nuove tecnologie per lo sviluppo del sistema agroalimentare" nell'ambito del progett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A264655C&quot;" office:value-type="string" office:string-value="Z9A264655C">
            <text:p>Z9A264655C</text:p>
          </table:table-cell>
          <table:table-cell table:formula="of:=&quot;Gabriele Carones - C.F. CRNGRL79P18H501G&quot;" office:value-type="string" office:string-value="Gabriele Carones - C.F. CRNGRL79P18H501G">
            <text:p>Gabriele Carones - C.F. CRNGRL79P18H501G</text:p>
          </table:table-cell>
          <table:table-cell table:formula="of:=&quot;Gabriele Carones&quot;" office:value-type="string" office:string-value="Gabriele Carones">
            <text:p>Gabriele Carones</text:p>
          </table:table-cell>
          <table:table-cell office:value-type="string">
            <text:p>C.F. CRNGRL79P18H501G</text:p>
          </table:table-cell>
          <table:table-cell office:value-type="float" office:value="300">
            <text:p>300</text:p>
          </table:table-cell>
          <table:table-cell office:value-type="float" office:value="0">
            <text:p>0</text:p>
          </table:table-cell>
          <table:table-cell table:style-name="ce3" office:value-type="date" office:date-value="2018-12-12">
            <text:p>12/12/2018</text:p>
          </table:table-cell>
          <table:table-cell table:style-name="ce3" office:value-type="date" office:date-value="2019-01-14">
            <text:p>14/01/2019</text:p>
          </table:table-cell>
          <table:table-cell office:value-type="string">
            <text:p>Determinazione Dirigenziale 104/18</text:p>
          </table:table-cell>
          <table:table-cell table:number-columns-repeated="1011"/>
        </table:table-row>
        <table:table-row table:style-name="ro2">
          <table:table-cell table:formula="of:=&quot;Servizi per la realizzazione dell'evento &quot;&quot;Le nuove tecnologie per lo sviluppo del sistema agroalimentare&quot;&quot; nell'ambito de progetto PID&quot;" office:value-type="string" office:string-value="Servizi per la realizzazione dell'evento &quot;Le nuove tecnologie per lo sviluppo del sistema agroalimentare&quot; nell'ambito de progetto PID">
            <text:p>Servizi per la realizzazione dell'evento "Le nuove tecnologie per lo sviluppo del sistema agroalimentare" nell'ambito de progett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6464C0&quot;" office:value-type="string" office:string-value="Z7726464C0">
            <text:p>Z7726464C0</text:p>
          </table:table-cell>
          <table:table-cell table:formula="of:=&quot;pOsti srl - C.F. 14791521009&quot;" office:value-type="string" office:string-value="pOsti srl - C.F. 14791521009">
            <text:p>pOsti srl - C.F. 14791521009</text:p>
          </table:table-cell>
          <table:table-cell table:formula="of:=&quot;pOsti srl&quot;" office:value-type="string" office:string-value="pOsti srl">
            <text:p>pOsti srl</text:p>
          </table:table-cell>
          <table:table-cell office:value-type="string">
            <text:p>C.F. 14791521009</text:p>
          </table:table-cell>
          <table:table-cell office:value-type="float" office:value="300">
            <text:p>300</text:p>
          </table:table-cell>
          <table:table-cell office:value-type="float" office:value="0">
            <text:p>0</text:p>
          </table:table-cell>
          <table:table-cell table:style-name="ce3" office:value-type="date" office:date-value="2018-12-12">
            <text:p>12/12/2018</text:p>
          </table:table-cell>
          <table:table-cell table:style-name="ce3" office:value-type="date" office:date-value="2019-01-14">
            <text:p>14/01/2019</text:p>
          </table:table-cell>
          <table:table-cell office:value-type="string">
            <text:p>Determinazione Dirigenziale 104/18</text:p>
          </table:table-cell>
          <table:table-cell table:number-columns-repeated="1011"/>
        </table:table-row>
        <table:table-row table:style-name="ro2">
          <table:table-cell table:formula="of:=&quot;Acquisto spazi pubblicitari per la promozione della misura Voucher PID - Punto impresa digitale, sulla testata Il Tempo&quot;" office:value-type="string" office:string-value="Acquisto spazi pubblicitari per la promozione della misura Voucher PID - Punto impresa digitale, sulla testata Il Tempo">
            <text:p>Acquisto spazi pubblicitari per la promozione della misura Voucher PID - Punto impresa digitale, sulla testata Il Temp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22607CE5&quot;" office:value-type="string" office:string-value="Z622607CE5">
            <text:p>Z622607CE5</text:p>
          </table:table-cell>
          <table:table-cell table:formula="of:=&quot;Sport Network srl - C.F. 06357951000&quot;" office:value-type="string" office:string-value="Sport Network srl - C.F. 06357951000">
            <text:p>Sport Network srl - C.F. 06357951000</text:p>
          </table:table-cell>
          <table:table-cell table:formula="of:=&quot;Sport Network srl&quot;" office:value-type="string" office:string-value="Sport Network srl">
            <text:p>Sport Network srl</text:p>
          </table:table-cell>
          <table:table-cell office:value-type="string">
            <text:p>C.F. 06357951000</text:p>
          </table:table-cell>
          <table:table-cell office:value-type="float" office:value="6000">
            <text:p>6000</text:p>
          </table:table-cell>
          <table:table-cell office:value-type="float" office:value="0">
            <text:p>0</text:p>
          </table:table-cell>
          <table:table-cell table:style-name="ce3" office:value-type="date" office:date-value="2018-11-30">
            <text:p>30/11/2018</text:p>
          </table:table-cell>
          <table:table-cell table:style-name="ce3" office:value-type="date" office:date-value="2018-12-18">
            <text:p>18/12/2018</text:p>
          </table:table-cell>
          <table:table-cell office:value-type="string">
            <text:p>Determinazione Dirigenziale 102/18</text:p>
          </table:table-cell>
          <table:table-cell table:number-columns-repeated="1011"/>
        </table:table-row>
        <table:table-row table:style-name="ro2">
          <table:table-cell table:formula="of:=&quot;Acquisto spazi pubblicitari per la promozione della misura Voucher PID - Punto impresa digitale, sulla testata La Notizia&quot;" office:value-type="string" office:string-value="Acquisto spazi pubblicitari per la promozione della misura Voucher PID - Punto impresa digitale, sulla testata La Notizia">
            <text:p>Acquisto spazi pubblicitari per la promozione della misura Voucher PID - Punto impresa digitale, sulla testata La Notiz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E2607CCE&quot;" office:value-type="string" office:string-value="Z0E2607CCE">
            <text:p>Z0E2607CCE</text:p>
          </table:table-cell>
          <table:table-cell table:formula="of:=&quot;Ready To Srl - C.F. 13306081004&quot;" office:value-type="string" office:string-value="Ready To Srl - C.F. 13306081004">
            <text:p>Ready To Srl - C.F. 13306081004</text:p>
          </table:table-cell>
          <table:table-cell table:formula="of:=&quot;Ready To Srl&quot;" office:value-type="string" office:string-value="Ready To Srl">
            <text:p>Ready To Srl</text:p>
          </table:table-cell>
          <table:table-cell office:value-type="string">
            <text:p>C.F. 13306081004</text:p>
          </table:table-cell>
          <table:table-cell office:value-type="float" office:value="1500">
            <text:p>1500</text:p>
          </table:table-cell>
          <table:table-cell office:value-type="float" office:value="0">
            <text:p>0</text:p>
          </table:table-cell>
          <table:table-cell table:style-name="ce3" office:value-type="date" office:date-value="2018-11-30">
            <text:p>30/11/2018</text:p>
          </table:table-cell>
          <table:table-cell table:style-name="ce3" office:value-type="date" office:date-value="2018-12-15">
            <text:p>15/12/2018</text:p>
          </table:table-cell>
          <table:table-cell office:value-type="string">
            <text:p>Determinazione Dirigenziale 102/18</text:p>
          </table:table-cell>
          <table:table-cell table:number-columns-repeated="1011"/>
        </table:table-row>
        <table:table-row table:style-name="ro2">
          <table:table-cell table:formula="of:=&quot;Realizzazione Campagna Radiofonica sull'emittente Radio Globo per la promozione della misura Voucher PID - Punto impresa digitale&quot;" office:value-type="string" office:string-value="Realizzazione Campagna Radiofonica sull'emittente Radio Globo per la promozione della misura Voucher PID - Punto impresa digitale">
            <text:p>Realizzazione Campagna Radiofonica sull'emittente Radio Globo per la promozione della misura Voucher PID - Punto impres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12607C9E&quot;" office:value-type="string" office:string-value="ZB12607C9E">
            <text:p>ZB12607C9E</text:p>
          </table:table-cell>
          <table:table-cell table:formula="of:=&quot;Globo Records s.r.l. - C.F. 07158301007&quot;" office:value-type="string" office:string-value="Globo Records s.r.l. - C.F. 07158301007">
            <text:p>Globo Records s.r.l. - C.F. 07158301007</text:p>
          </table:table-cell>
          <table:table-cell table:formula="of:=&quot;Globo Records s.r.l.&quot;" office:value-type="string" office:string-value="Globo Records s.r.l.">
            <text:p>Globo Records s.r.l.</text:p>
          </table:table-cell>
          <table:table-cell office:value-type="string">
            <text:p>C.F. 07158301007</text:p>
          </table:table-cell>
          <table:table-cell office:value-type="float" office:value="1995">
            <text:p>1995</text:p>
          </table:table-cell>
          <table:table-cell office:value-type="float" office:value="0">
            <text:p>0</text:p>
          </table:table-cell>
          <table:table-cell table:style-name="ce3" office:value-type="date" office:date-value="2018-11-30">
            <text:p>30/11/2018</text:p>
          </table:table-cell>
          <table:table-cell table:style-name="ce3" office:value-type="date" office:date-value="2019-01-16">
            <text:p>16/01/2019</text:p>
          </table:table-cell>
          <table:table-cell office:value-type="string">
            <text:p>Determinazione Dirigenziale 102/18</text:p>
          </table:table-cell>
          <table:table-cell table:number-columns-repeated="1011"/>
        </table:table-row>
        <table:table-row table:style-name="ro2">
          <table:table-cell table:formula="of:=&quot;Realizzazione Campagna Radiofonica sulle emittenti Dimensione Suono Roma (La Radio della Capitale 101.9), Dimensione Suono Soft (105.3) per la promozione della misura Voucher PID - Punto impresa digitale&quot;" office:value-type="string" office:string-value="Realizzazione Campagna Radiofonica sulle emittenti Dimensione Suono Roma (La Radio della Capitale 101.9), Dimensione Suono Soft (105.3) per la promozione della misura Voucher PID - Punto impresa digitale">
            <text:p>Realizzazione Campagna Radiofonica sulle emittenti Dimensione Suono Roma (La Radio della Capitale 101.9), Dimensione Suono Soft (105.3) per la promozione della misura Voucher PID - Punto impres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F2607C78&quot;" office:value-type="string" office:string-value="ZBF2607C78">
            <text:p>ZBF2607C78</text:p>
          </table:table-cell>
          <table:table-cell table:formula="of:=&quot;Dimensione Advertising srl - C.F. 10249381004&quot;" office:value-type="string" office:string-value="Dimensione Advertising srl - C.F. 10249381004">
            <text:p>Dimensione Advertising srl - C.F. 10249381004</text:p>
          </table:table-cell>
          <table:table-cell table:formula="of:=&quot;Dimensione Advertising srl&quot;" office:value-type="string" office:string-value="Dimensione Advertising srl">
            <text:p>Dimensione Advertising srl</text:p>
          </table:table-cell>
          <table:table-cell office:value-type="string">
            <text:p>C.F. 10249381004</text:p>
          </table:table-cell>
          <table:table-cell office:value-type="float" office:value="4400">
            <text:p>4400</text:p>
          </table:table-cell>
          <table:table-cell office:value-type="float" office:value="0">
            <text:p>0</text:p>
          </table:table-cell>
          <table:table-cell table:style-name="ce3" office:value-type="date" office:date-value="2018-11-30">
            <text:p>30/11/2018</text:p>
          </table:table-cell>
          <table:table-cell table:style-name="ce3" office:value-type="date" office:date-value="2018-12-16">
            <text:p>16/12/2018</text:p>
          </table:table-cell>
          <table:table-cell office:value-type="string">
            <text:p>Determinazione Dirigenziale 102/18</text:p>
          </table:table-cell>
          <table:table-cell table:number-columns-repeated="1011"/>
        </table:table-row>
        <table:table-row table:style-name="ro2">
          <table:table-cell table:formula="of:=&quot;Acquisto spazi pubblicitari per la promozione della misura Voucher PID - Punto impresa digitale, sulla testata La Repubblica Ed. Roma&quot;" office:value-type="string" office:string-value="Acquisto spazi pubblicitari per la promozione della misura Voucher PID - Punto impresa digitale, sulla testata La Repubblica Ed. Roma">
            <text:p>Acquisto spazi pubblicitari per la promozione della misura Voucher PID - Punto impresa digitale, sulla testata La Repubblica Ed.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22607C50&quot;" office:value-type="string" office:string-value="Z222607C50">
            <text:p>Z222607C50</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12500">
            <text:p>12500</text:p>
          </table:table-cell>
          <table:table-cell office:value-type="float" office:value="0">
            <text:p>0</text:p>
          </table:table-cell>
          <table:table-cell table:style-name="ce3" office:value-type="date" office:date-value="2018-11-30">
            <text:p>30/11/2018</text:p>
          </table:table-cell>
          <table:table-cell table:style-name="ce3" office:value-type="date" office:date-value="2018-12-14">
            <text:p>14/12/2018</text:p>
          </table:table-cell>
          <table:table-cell office:value-type="string">
            <text:p>Determinazione Dirigenziale 102/18</text:p>
          </table:table-cell>
          <table:table-cell table:number-columns-repeated="1011"/>
        </table:table-row>
        <table:table-row table:style-name="ro2">
          <table:table-cell table:formula="of:=&quot;Acquisto spazi pubblicitari per la promozione della misura Voucher PID - Punto impresa digitale, sulle testate: Il Messaggero, Corriere della Sera Ed. Roma&quot;" office:value-type="string" office:string-value="Acquisto spazi pubblicitari per la promozione della misura Voucher PID - Punto impresa digitale, sulle testate: Il Messaggero, Corriere della Sera Ed. Roma">
            <text:p>Acquisto spazi pubblicitari per la promozione della misura Voucher PID - Punto impresa digitale, sulle testate: Il Messaggero, Corriere della Sera Ed.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D2607C1F&quot;" office:value-type="string" office:string-value="ZED2607C1F">
            <text:p>ZED2607C1F</text:p>
          </table:table-cell>
          <table:table-cell table:formula="of:=&quot;Piemme SpA - C.F. 05122191009&quot;" office:value-type="string" office:string-value="Piemme SpA - C.F. 05122191009">
            <text:p>Piemme SpA - C.F. 05122191009</text:p>
          </table:table-cell>
          <table:table-cell table:formula="of:=&quot;Piemme SpA&quot;" office:value-type="string" office:string-value="Piemme SpA">
            <text:p>Piemme SpA</text:p>
          </table:table-cell>
          <table:table-cell office:value-type="string">
            <text:p>C.F. 05122191009</text:p>
          </table:table-cell>
          <table:table-cell office:value-type="float" office:value="19500">
            <text:p>19500</text:p>
          </table:table-cell>
          <table:table-cell office:value-type="float" office:value="0">
            <text:p>0</text:p>
          </table:table-cell>
          <table:table-cell table:style-name="ce3" office:value-type="date" office:date-value="2018-11-30">
            <text:p>30/11/2018</text:p>
          </table:table-cell>
          <table:table-cell table:style-name="ce3" office:value-type="date" office:date-value="2018-12-16">
            <text:p>16/12/2018</text:p>
          </table:table-cell>
          <table:table-cell office:value-type="string">
            <text:p>Determinazione Dirigenziale 102/18</text:p>
          </table:table-cell>
          <table:table-cell table:number-columns-repeated="1011"/>
        </table:table-row>
        <table:table-row table:style-name="ro2">
          <table:table-cell table:formula="of:=&quot;Polizza infortuni DIRIGENTI&quot;" office:value-type="string" office:string-value="Polizza infortuni DIRIGENTI">
            <text:p>Polizza infortuni DIRIGEN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2670AF5&quot;" office:value-type="string" office:string-value="ZC62670AF5">
            <text:p>ZC62670AF5</text:p>
          </table:table-cell>
          <table:table-cell table:formula="of:=&quot;ASSIRADEGLIA 1972 SRL - C.F. 08491200963&quot;" office:value-type="string" office:string-value="ASSIRADEGLIA 1972 SRL - C.F. 08491200963">
            <text:p>ASSIRADEGLIA 1972 SRL - C.F. 08491200963</text:p>
          </table:table-cell>
          <table:table-cell table:formula="of:=&quot;ASSIRADEGLIA 1972 SRL&quot;" office:value-type="string" office:string-value="ASSIRADEGLIA 1972 SRL">
            <text:p>ASSIRADEGLIA 1972 SRL</text:p>
          </table:table-cell>
          <table:table-cell office:value-type="string">
            <text:p>C.F. 08491200963</text:p>
          </table:table-cell>
          <table:table-cell table:number-columns-repeated="2" office:value-type="float" office:value="2647">
            <text:p>2647</text:p>
          </table:table-cell>
          <table:table-cell table:style-name="ce3" office:value-type="date" office:date-value="2018-12-17">
            <text:p>17/12/2018</text:p>
          </table:table-cell>
          <table:table-cell table:style-name="ce3" office:value-type="date" office:date-value="2019-12-17">
            <text:p>17/12/2019</text:p>
          </table:table-cell>
          <table:table-cell office:value-type="string">
            <text:p>Determinazione Dirigenziale 107/18</text:p>
          </table:table-cell>
          <table:table-cell table:number-columns-repeated="1011"/>
        </table:table-row>
        <table:table-row table:style-name="ro2">
          <table:table-cell table:formula="of:=&quot;Formazione RUP&quot;" office:value-type="string" office:string-value="Formazione RUP">
            <text:p>Formazione RUP</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5C2713&quot;" office:value-type="string" office:string-value="Z8325C2713">
            <text:p>Z8325C2713</text:p>
          </table:table-cell>
          <table:table-cell table:formula="of:=&quot;ISTITUTO GUGLIELMO TAGLIACARNE - C.F. 01804831004&quot;" office:value-type="string" office:string-value="ISTITUTO GUGLIELMO TAGLIACARNE - C.F. 01804831004">
            <text:p>ISTITUTO GUGLIELMO TAGLIACARNE - C.F. 01804831004</text:p>
          </table:table-cell>
          <table:table-cell table:formula="of:=&quot;ISTITUTO GUGLIELMO TAGLIACARNE&quot;" office:value-type="string" office:string-value="ISTITUTO GUGLIELMO TAGLIACARNE">
            <text:p>ISTITUTO GUGLIELMO TAGLIACARNE</text:p>
          </table:table-cell>
          <table:table-cell office:value-type="string">
            <text:p>C.F. 01804831004</text:p>
          </table:table-cell>
          <table:table-cell office:value-type="float" office:value="990">
            <text:p>990</text:p>
          </table:table-cell>
          <table:table-cell office:value-type="float" office:value="0">
            <text:p>0</text:p>
          </table:table-cell>
          <table:table-cell table:number-columns-repeated="2" table:style-name="ce3" office:value-type="date" office:date-value="2018-12-11">
            <text:p>11/12/2018</text:p>
          </table:table-cell>
          <table:table-cell office:value-type="string">
            <text:p>Determinazione Dirigenziale 99/18</text:p>
          </table:table-cell>
          <table:table-cell table:number-columns-repeated="1011"/>
        </table:table-row>
        <table:table-row table:style-name="ro2">
          <table:table-cell table:formula="of:=&quot;Formazione RUP&quot;" office:value-type="string" office:string-value="Formazione RUP">
            <text:p>Formazione RUP</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E25A1541&quot;" office:value-type="string" office:string-value="Z7E25A1541">
            <text:p>Z7E25A1541</text:p>
          </table:table-cell>
          <table:table-cell table:formula="of:=&quot;ISTITUTO GUGLIELMO TAGLIACARNE - C.F. 01804831004&quot;" office:value-type="string" office:string-value="ISTITUTO GUGLIELMO TAGLIACARNE - C.F. 01804831004">
            <text:p>ISTITUTO GUGLIELMO TAGLIACARNE - C.F. 01804831004</text:p>
          </table:table-cell>
          <table:table-cell table:formula="of:=&quot;ISTITUTO GUGLIELMO TAGLIACARNE&quot;" office:value-type="string" office:string-value="ISTITUTO GUGLIELMO TAGLIACARNE">
            <text:p>ISTITUTO GUGLIELMO TAGLIACARNE</text:p>
          </table:table-cell>
          <table:table-cell office:value-type="string">
            <text:p>C.F. 01804831004</text:p>
          </table:table-cell>
          <table:table-cell office:value-type="float" office:value="990">
            <text:p>990</text:p>
          </table:table-cell>
          <table:table-cell office:value-type="float" office:value="0">
            <text:p>0</text:p>
          </table:table-cell>
          <table:table-cell table:number-columns-repeated="2" table:style-name="ce3" office:value-type="date" office:date-value="2018-12-04">
            <text:p>04/12/2018</text:p>
          </table:table-cell>
          <table:table-cell office:value-type="string">
            <text:p>Determinazione Dirigenziale 96/18</text:p>
          </table:table-cell>
          <table:table-cell table:number-columns-repeated="1011"/>
        </table:table-row>
        <table:table-row table:style-name="ro2">
          <table:table-cell table:formula="of:=&quot;Formazione RUP&quot;" office:value-type="string" office:string-value="Formazione RUP">
            <text:p>Formazione RUP</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E25A16D5&quot;" office:value-type="string" office:string-value="Z1E25A16D5">
            <text:p>Z1E25A16D5</text:p>
          </table:table-cell>
          <table:table-cell table:formula="of:=&quot;ISTITUTO GUGLIELMO TAGLIACARNE - C.F. 01804831004&quot;" office:value-type="string" office:string-value="ISTITUTO GUGLIELMO TAGLIACARNE - C.F. 01804831004">
            <text:p>ISTITUTO GUGLIELMO TAGLIACARNE - C.F. 01804831004</text:p>
          </table:table-cell>
          <table:table-cell table:formula="of:=&quot;ISTITUTO GUGLIELMO TAGLIACARNE&quot;" office:value-type="string" office:string-value="ISTITUTO GUGLIELMO TAGLIACARNE">
            <text:p>ISTITUTO GUGLIELMO TAGLIACARNE</text:p>
          </table:table-cell>
          <table:table-cell office:value-type="string">
            <text:p>C.F. 01804831004</text:p>
          </table:table-cell>
          <table:table-cell office:value-type="float" office:value="360">
            <text:p>360</text:p>
          </table:table-cell>
          <table:table-cell office:value-type="float" office:value="0">
            <text:p>0</text:p>
          </table:table-cell>
          <table:table-cell table:number-columns-repeated="2" table:style-name="ce3" office:value-type="date" office:date-value="2018-11-15">
            <text:p>15/11/2018</text:p>
          </table:table-cell>
          <table:table-cell office:value-type="string">
            <text:p>Determinazione Dirigenziale 96/18</text:p>
          </table:table-cell>
          <table:table-cell table:number-columns-repeated="1011"/>
        </table:table-row>
        <table:table-row table:style-name="ro2">
          <table:table-cell table:formula="of:=&quot;Diritti SIAE MFR18&quot;" office:value-type="string" office:string-value="Diritti SIAE MFR18">
            <text:p>Diritti SIAE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6252CCCA&quot;" office:value-type="string" office:string-value="ZB6252CCCA">
            <text:p>ZB6252CCCA</text:p>
          </table:table-cell>
          <table:table-cell table:formula="of:=&quot;SIAE - C.F. 01336610587&quot;" office:value-type="string" office:string-value="SIAE - C.F. 01336610587">
            <text:p>SIAE - C.F. 01336610587</text:p>
          </table:table-cell>
          <table:table-cell table:formula="of:=&quot;SIAE&quot;" office:value-type="string" office:string-value="SIAE">
            <text:p>SIAE</text:p>
          </table:table-cell>
          <table:table-cell office:value-type="string">
            <text:p>C.F. 01336610587</text:p>
          </table:table-cell>
          <table:table-cell table:number-columns-repeated="2" office:value-type="float" office:value="11131.62">
            <text:p>11131,62</text:p>
          </table:table-cell>
          <table:table-cell table:style-name="ce3" office:value-type="date" office:date-value="2018-10-12">
            <text:p>12/10/2018</text:p>
          </table:table-cell>
          <table:table-cell table:style-name="ce3" office:value-type="date" office:date-value="2018-10-14">
            <text:p>14/10/2018</text:p>
          </table:table-cell>
          <table:table-cell office:value-type="string">
            <text:p>Determinazione Dirigenziale 88/18</text:p>
          </table:table-cell>
          <table:table-cell table:number-columns-repeated="1011"/>
        </table:table-row>
        <table:table-row table:style-name="ro2">
          <table:table-cell table:formula="of:=&quot;Servizio VVFF pr MFR18&quot;" office:value-type="string" office:string-value="Servizio VVFF pr MFR18">
            <text:p>Servizio VVFF p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02535DD8&quot;" office:value-type="string" office:string-value="ZF02535DD8">
            <text:p>ZF02535DD8</text:p>
          </table:table-cell>
          <table:table-cell table:formula="of:=&quot;COMANDO PROVINCIALE VV.FF. ROMA - C.F. 80187110582&quot;" office:value-type="string" office:string-value="COMANDO PROVINCIALE VV.FF. ROMA - C.F. 80187110582">
            <text:p>COMANDO PROVINCIALE VV.FF. ROMA - C.F. 80187110582</text:p>
          </table:table-cell>
          <table:table-cell table:formula="of:=&quot;COMANDO PROVINCIALE VV.FF. ROMA&quot;" office:value-type="string" office:string-value="COMANDO PROVINCIALE VV.FF. ROMA">
            <text:p>COMANDO PROVINCIALE VV.FF. ROMA</text:p>
          </table:table-cell>
          <table:table-cell office:value-type="string">
            <text:p>C.F. 80187110582</text:p>
          </table:table-cell>
          <table:table-cell table:number-columns-repeated="2" office:value-type="float" office:value="10538">
            <text:p>10538</text:p>
          </table:table-cell>
          <table:table-cell table:style-name="ce3" office:value-type="date" office:date-value="2018-10-12">
            <text:p>12/10/2018</text:p>
          </table:table-cell>
          <table:table-cell table:style-name="ce3" office:value-type="date" office:date-value="2018-10-14">
            <text:p>14/10/2018</text:p>
          </table:table-cell>
          <table:table-cell office:value-type="string">
            <text:p>Determinazione Dirigenziale 91/18</text:p>
          </table:table-cell>
          <table:table-cell table:number-columns-repeated="1011"/>
        </table:table-row>
        <table:table-row table:style-name="ro2">
          <table:table-cell table:formula="of:=&quot;Acquisto attrezzature video per Evento &quot;&quot;Future of Privacy&quot;&quot; - Tempio di Adriano 30 ottobre 2018&quot;" office:value-type="string" office:string-value="Acquisto attrezzature video per Evento &quot;Future of Privacy&quot; - Tempio di Adriano 30 ottobre 2018">
            <text:p>Acquisto attrezzature video per Evento "Future of Privacy" - Tempio di Adriano 30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3257FBEF&quot;" office:value-type="string" office:string-value="Z73257FBEF">
            <text:p>Z73257FBEF</text:p>
          </table:table-cell>
          <table:table-cell table:formula="of:=&quot;ModusLink B.V. - Fiscale estero NL800610040B01&quot;" office:value-type="string" office:string-value="ModusLink B.V. - Fiscale estero NL800610040B01">
            <text:p>ModusLink B.V. - Fiscale estero NL800610040B01</text:p>
          </table:table-cell>
          <table:table-cell table:formula="of:=&quot;ModusLink B.V.&quot;" office:value-type="string" office:string-value="ModusLink B.V.">
            <text:p>ModusLink B.V.</text:p>
          </table:table-cell>
          <table:table-cell office:value-type="string">
            <text:p>Fiscale estero NL800610040B01</text:p>
          </table:table-cell>
          <table:table-cell table:number-columns-repeated="2" office:value-type="float" office:value="410.74">
            <text:p>410,74</text:p>
          </table:table-cell>
          <table:table-cell table:number-columns-repeated="2" table:style-name="ce3" office:value-type="date" office:date-value="2018-10-30">
            <text:p>30/10/2018</text:p>
          </table:table-cell>
          <table:table-cell office:value-type="string">
            <text:p>Determinazione Dirigenziale 94/18</text:p>
          </table:table-cell>
          <table:table-cell table:number-columns-repeated="1011"/>
        </table:table-row>
        <table:table-row table:style-name="ro2">
          <table:table-cell table:formula="of:=&quot;Promozione Maker Faire 2018 su canali social Facebook e Instagram&quot;" office:value-type="string" office:string-value="Promozione Maker Faire 2018 su canali social Facebook e Instagram">
            <text:p>Promozione Maker Faire 2018 su canali social Facebook e Instagra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E24767E6&quot;" office:value-type="string" office:string-value="Z8E24767E6">
            <text:p>Z8E24767E6</text:p>
          </table:table-cell>
          <table:table-cell table:formula="of:=&quot;Facebook Ireland Limited - Fiscale estero IE9692928F&quot;" office:value-type="string" office:string-value="Facebook Ireland Limited - Fiscale estero IE9692928F">
            <text:p>Facebook Ireland Limited - Fiscale estero IE9692928F</text:p>
          </table:table-cell>
          <table:table-cell table:formula="of:=&quot;Facebook Ireland Limited&quot;" office:value-type="string" office:string-value="Facebook Ireland Limited">
            <text:p>Facebook Ireland Limited</text:p>
          </table:table-cell>
          <table:table-cell office:value-type="string">
            <text:p>Fiscale estero IE9692928F</text:p>
          </table:table-cell>
          <table:table-cell table:number-columns-repeated="2" office:value-type="float" office:value="1777.92">
            <text:p>1777,92</text:p>
          </table:table-cell>
          <table:table-cell table:style-name="ce3" office:value-type="date" office:date-value="2018-07-17">
            <text:p>17/07/2018</text:p>
          </table:table-cell>
          <table:table-cell table:style-name="ce3" office:value-type="date" office:date-value="2018-12-31">
            <text:p>31/12/2018</text:p>
          </table:table-cell>
          <table:table-cell office:value-type="string">
            <text:p>Determinazione Dirigenziale 51/18</text:p>
          </table:table-cell>
          <table:table-cell table:number-columns-repeated="1011"/>
        </table:table-row>
        <table:table-row table:style-name="ro2">
          <table:table-cell table:formula="of:=&quot;Servizio di assistenza e interventi di manutenzione per le linee telefoniche e di trasmissione dati.&quot;" office:value-type="string" office:string-value="Servizio di assistenza e interventi di manutenzione per le linee telefoniche e di trasmissione dati.">
            <text:p>Servizio di assistenza e interventi di manutenzione per le linee telefoniche e di trasmissione d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925EF6CB&quot;" office:value-type="string" office:string-value="Z4925EF6CB">
            <text:p>Z4925EF6CB</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2250">
            <text:p>2250</text:p>
          </table:table-cell>
          <table:table-cell office:value-type="float" office:value="0">
            <text:p>0</text:p>
          </table:table-cell>
          <table:table-cell table:style-name="ce3" office:value-type="date" office:date-value="2018-11-27">
            <text:p>27/11/2018</text:p>
          </table:table-cell>
          <table:table-cell table:style-name="ce3" office:value-type="date" office:date-value="2018-12-31">
            <text:p>31/12/2018</text:p>
          </table:table-cell>
          <table:table-cell office:value-type="string">
            <text:p>Determinazione Dirigenziale 101/18</text:p>
          </table:table-cell>
          <table:table-cell table:number-columns-repeated="1011"/>
        </table:table-row>
        <table:table-row table:style-name="ro2">
          <table:table-cell table:formula="of:=&quot;Acquisto materiali di ufficio&quot;" office:value-type="string" office:string-value="Acquisto materiali di ufficio">
            <text:p>Acquisto materiali di uffici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625B4B49&quot;" office:value-type="string" office:string-value="Z3625B4B49">
            <text:p>Z3625B4B49</text:p>
          </table:table-cell>
          <table:table-cell table:formula="of:=&quot;PUNTO CART srl - C.F. 03274460371&quot;" office:value-type="string" office:string-value="PUNTO CART srl - C.F. 03274460371">
            <text:p>PUNTO CART srl - C.F. 03274460371</text:p>
          </table:table-cell>
          <table:table-cell table:formula="of:=&quot;PUNTO CART srl&quot;" office:value-type="string" office:string-value="PUNTO CART srl">
            <text:p>PUNTO CART srl</text:p>
          </table:table-cell>
          <table:table-cell office:value-type="string">
            <text:p>C.F. 03274460371</text:p>
          </table:table-cell>
          <table:table-cell office:value-type="float" office:value="755.04">
            <text:p>755,04</text:p>
          </table:table-cell>
          <table:table-cell office:value-type="float" office:value="0">
            <text:p>0</text:p>
          </table:table-cell>
          <table:table-cell table:number-columns-repeated="2" table:style-name="ce3" office:value-type="date" office:date-value="2018-11-12">
            <text:p>12/11/2018</text:p>
          </table:table-cell>
          <table:table-cell office:value-type="string">
            <text:p>Determinazione Dirigenziale 98/18</text:p>
          </table:table-cell>
          <table:table-cell table:number-columns-repeated="1011"/>
        </table:table-row>
        <table:table-row table:style-name="ro2">
          <table:table-cell table:formula="of:=&quot;Servizio per la rilevazione quali-quantitativa dell'efficacia della strategia di comunicazione sui social e sul web intrapresa per Maker Faire Rome 2018&quot;" office:value-type="string" office:string-value="Servizio per la rilevazione quali-quantitativa dell'efficacia della strategia di comunicazione sui social e sul web intrapresa per Maker Faire Rome 2018">
            <text:p>Servizio per la rilevazione quali-quantitativa dell'efficacia della strategia di comunicazione sui social e sul web intrapresa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9258E3F8&quot;" office:value-type="string" office:string-value="Z29258E3F8">
            <text:p>Z29258E3F8</text:p>
          </table:table-cell>
          <table:table-cell table:formula="of:=&quot;Data stampa srl - C.F. 01336481005&quot;" office:value-type="string" office:string-value="Data stampa srl - C.F. 01336481005">
            <text:p>Data stampa srl - C.F. 01336481005</text:p>
          </table:table-cell>
          <table:table-cell table:formula="of:=&quot;Data stampa srl&quot;" office:value-type="string" office:string-value="Data stampa srl">
            <text:p>Data stampa srl</text:p>
          </table:table-cell>
          <table:table-cell office:value-type="string">
            <text:p>C.F. 01336481005</text:p>
          </table:table-cell>
          <table:table-cell office:value-type="float" office:value="2500">
            <text:p>2500</text:p>
          </table:table-cell>
          <table:table-cell office:value-type="float" office:value="0">
            <text:p>0</text:p>
          </table:table-cell>
          <table:table-cell table:style-name="ce3" office:value-type="date" office:date-value="2018-10-31">
            <text:p>31/10/2018</text:p>
          </table:table-cell>
          <table:table-cell table:style-name="ce3" office:value-type="date" office:date-value="2018-11-30">
            <text:p>30/11/2018</text:p>
          </table:table-cell>
          <table:table-cell office:value-type="string">
            <text:p>Determinazione Dirigenziale 95/18</text:p>
          </table:table-cell>
          <table:table-cell table:number-columns-repeated="1011"/>
        </table:table-row>
        <table:table-row table:style-name="ro2">
          <table:table-cell table:formula="of:=&quot;Servizio networking cocktail per evento &quot;&quot;Future of Privacy&quot;&quot; - Tempio di Adriano 30 ottobre 2018&quot;" office:value-type="string" office:string-value="Servizio networking cocktail per evento &quot;Future of Privacy&quot; - Tempio di Adriano 30 ottobre 2018">
            <text:p>Servizio networking cocktail per evento "Future of Privacy" - Tempio di Adriano 30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B258A044&quot;" office:value-type="string" office:string-value="Z3B258A044">
            <text:p>Z3B258A044</text:p>
          </table:table-cell>
          <table:table-cell table:formula="of:=&quot;D. KAPPA srl - C.F. 07803921001&quot;" office:value-type="string" office:string-value="D. KAPPA srl - C.F. 07803921001">
            <text:p>D. KAPPA srl - C.F. 07803921001</text:p>
          </table:table-cell>
          <table:table-cell table:formula="of:=&quot;D. KAPPA srl&quot;" office:value-type="string" office:string-value="D. KAPPA srl">
            <text:p>D. KAPPA srl</text:p>
          </table:table-cell>
          <table:table-cell office:value-type="string">
            <text:p>C.F. 07803921001</text:p>
          </table:table-cell>
          <table:table-cell table:number-columns-repeated="2" office:value-type="float" office:value="1500">
            <text:p>1500</text:p>
          </table:table-cell>
          <table:table-cell table:style-name="ce3" office:value-type="date" office:date-value="2018-10-30">
            <text:p>30/10/2018</text:p>
          </table:table-cell>
          <table:table-cell table:style-name="ce3" office:value-type="date" office:date-value="2018-10-31">
            <text:p>31/10/2018</text:p>
          </table:table-cell>
          <table:table-cell office:value-type="string">
            <text:p>Determinazione Dirigenziale 94/18</text:p>
          </table:table-cell>
          <table:table-cell table:number-columns-repeated="1011"/>
        </table:table-row>
        <table:table-row table:style-name="ro2">
          <table:table-cell table:formula="of:=&quot;Concessione della Sala del Tempio di Adriano della Camera di Commercio di Roma (inclusi servizi di allestimento e disallestimento) per evento &quot;&quot;Future of Privacy&quot;&quot;&quot;" office:value-type="string" office:string-value="Concessione della Sala del Tempio di Adriano della Camera di Commercio di Roma (inclusi servizi di allestimento e disallestimento) per evento &quot;Future of Privacy&quot;">
            <text:p>Concessione della Sala del Tempio di Adriano della Camera di Commercio di Roma (inclusi servizi di allestimento e disallestimento) per evento "Future of Privacy"</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2258A1C3&quot;" office:value-type="string" office:string-value="Z32258A1C3">
            <text:p>Z32258A1C3</text:p>
          </table:table-cell>
          <table:table-cell table:formula="of:=&quot;CCIAA d ROMA - C.F. 80099790588&quot;" office:value-type="string" office:string-value="CCIAA d ROMA - C.F. 80099790588">
            <text:p>CCIAA d ROMA - C.F. 80099790588</text:p>
          </table:table-cell>
          <table:table-cell table:formula="of:=&quot;CCIAA d ROMA&quot;" office:value-type="string" office:string-value="CCIAA d ROMA">
            <text:p>CCIAA d ROMA</text:p>
          </table:table-cell>
          <table:table-cell office:value-type="string">
            <text:p>C.F. 80099790588</text:p>
          </table:table-cell>
          <table:table-cell table:number-columns-repeated="2" office:value-type="float" office:value="834.92">
            <text:p>834,92</text:p>
          </table:table-cell>
          <table:table-cell table:style-name="ce3" office:value-type="date" office:date-value="2018-10-30">
            <text:p>30/10/2018</text:p>
          </table:table-cell>
          <table:table-cell table:style-name="ce3" office:value-type="date" office:date-value="2018-10-31">
            <text:p>31/10/2018</text:p>
          </table:table-cell>
          <table:table-cell office:value-type="string">
            <text:p>Determinazione Dirigenziale 94/18</text:p>
          </table:table-cell>
          <table:table-cell table:number-columns-repeated="1011"/>
        </table:table-row>
        <table:table-row table:style-name="ro2">
          <table:table-cell table:formula="of:=&quot;Servizi di interpretariato in simultanea per &quot;&quot;Future of Privacy&quot;&quot; - Tempio di Adriano 30 ottobre 2018&quot;" office:value-type="string" office:string-value="Servizi di interpretariato in simultanea per &quot;Future of Privacy&quot; - Tempio di Adriano 30 ottobre 2018">
            <text:p>Servizi di interpretariato in simultanea per "Future of Privacy" - Tempio di Adriano 30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B257FBBD&quot;" office:value-type="string" office:string-value="Z6B257FBBD">
            <text:p>Z6B257FBBD</text:p>
          </table:table-cell>
          <table:table-cell table:formula="of:=&quot;INTERMEDIATE SRL - C.F. 09229211009&quot;" office:value-type="string" office:string-value="INTERMEDIATE SRL - C.F. 09229211009">
            <text:p>INTERMEDIATE SRL - C.F. 09229211009</text:p>
          </table:table-cell>
          <table:table-cell table:formula="of:=&quot;INTERMEDIATE SRL&quot;" office:value-type="string" office:string-value="INTERMEDIATE SRL">
            <text:p>INTERMEDIATE SRL</text:p>
          </table:table-cell>
          <table:table-cell office:value-type="string">
            <text:p>C.F. 09229211009</text:p>
          </table:table-cell>
          <table:table-cell table:number-columns-repeated="2" office:value-type="float" office:value="820">
            <text:p>820</text:p>
          </table:table-cell>
          <table:table-cell table:style-name="ce3" office:value-type="date" office:date-value="2018-10-30">
            <text:p>30/10/2018</text:p>
          </table:table-cell>
          <table:table-cell table:style-name="ce3" office:value-type="date" office:date-value="2018-10-31">
            <text:p>31/10/2018</text:p>
          </table:table-cell>
          <table:table-cell office:value-type="string">
            <text:p>Determinazione Dirigenziale 94/18</text:p>
          </table:table-cell>
          <table:table-cell table:number-columns-repeated="1011"/>
        </table:table-row>
        <table:table-row table:style-name="ro2">
          <table:table-cell table:formula="of:=&quot;Polizza assicurativa a copertura di incendio e furto per Maker Faire Rome 2018&quot;" office:value-type="string" office:string-value="Polizza assicurativa a copertura di incendio e furto per Maker Faire Rome 2018">
            <text:p>Polizza assicurativa a copertura di incendio e furto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425382D3&quot;" office:value-type="string" office:string-value="Z4425382D3">
            <text:p>Z4425382D3</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table:number-columns-repeated="2" office:value-type="float" office:value="6561">
            <text:p>6561</text:p>
          </table:table-cell>
          <table:table-cell table:style-name="ce3" office:value-type="date" office:date-value="2018-10-09">
            <text:p>09/10/2018</text:p>
          </table:table-cell>
          <table:table-cell table:style-name="ce3" office:value-type="date" office:date-value="2018-10-16">
            <text:p>16/10/2018</text:p>
          </table:table-cell>
          <table:table-cell office:value-type="string">
            <text:p>Determinazione Dirigenziale 91/18</text:p>
          </table:table-cell>
          <table:table-cell table:number-columns-repeated="1011"/>
        </table:table-row>
        <table:table-row table:style-name="ro2">
          <table:table-cell table:formula="of:=&quot;Servizio di conduzione e moderazione evento Make-In' Africa per Maker Faire Rome&quot;" office:value-type="string" office:string-value="Servizio di conduzione e moderazione evento Make-In' Africa per Maker Faire Rome">
            <text:p>Servizio di conduzione e moderazione evento Make-In' Africa per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C2543B8A&quot;" office:value-type="string" office:string-value="Z7C2543B8A">
            <text:p>Z7C2543B8A</text:p>
          </table:table-cell>
          <table:table-cell table:formula="of:=&quot;ARDITTI ROBERTO - C.F. RDTRRT65M28E648O&quot;" office:value-type="string" office:string-value="ARDITTI ROBERTO - C.F. RDTRRT65M28E648O">
            <text:p>ARDITTI ROBERTO - C.F. RDTRRT65M28E648O</text:p>
          </table:table-cell>
          <table:table-cell table:formula="of:=&quot;ARDITTI ROBERTO&quot;" office:value-type="string" office:string-value="ARDITTI ROBERTO">
            <text:p>ARDITTI ROBERTO</text:p>
          </table:table-cell>
          <table:table-cell office:value-type="string">
            <text:p>C.F. RDTRRT65M28E648O</text:p>
          </table:table-cell>
          <table:table-cell office:value-type="float" office:value="1530">
            <text:p>1530</text:p>
          </table:table-cell>
          <table:table-cell office:value-type="float" office:value="0">
            <text:p>0</text:p>
          </table:table-cell>
          <table:table-cell table:number-columns-repeated="2" table:style-name="ce3" office:value-type="date" office:date-value="2018-10-15">
            <text:p>15/10/2018</text:p>
          </table:table-cell>
          <table:table-cell office:value-type="string">
            <text:p>Determinazione Dirigenziale 93/18</text:p>
          </table:table-cell>
          <table:table-cell table:number-columns-repeated="1011"/>
        </table:table-row>
        <table:table-row table:style-name="ro2">
          <table:table-cell table:formula="of:=&quot;Servizio di catering per l'incontro di networking tra makers, espositori e aziende per MFR18&quot;" office:value-type="string" office:string-value="Servizio di catering per l'incontro di networking tra makers, espositori e aziende per MFR18">
            <text:p>Servizio di catering per l'incontro di networking tra makers, espositori e aziende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82543461&quot;" office:value-type="string" office:string-value="Z982543461">
            <text:p>Z982543461</text:p>
          </table:table-cell>
          <table:table-cell table:formula="of:=&quot;IPSSEOA Costaggini - C.F. 80008130579&quot;" office:value-type="string" office:string-value="IPSSEOA Costaggini - C.F. 80008130579">
            <text:p>IPSSEOA Costaggini - C.F. 80008130579</text:p>
          </table:table-cell>
          <table:table-cell table:formula="of:=&quot;IPSSEOA Costaggini&quot;" office:value-type="string" office:string-value="IPSSEOA Costaggini">
            <text:p>IPSSEOA Costaggini</text:p>
          </table:table-cell>
          <table:table-cell office:value-type="string">
            <text:p>C.F. 80008130579</text:p>
          </table:table-cell>
          <table:table-cell office:value-type="float" office:value="3000">
            <text:p>3000</text:p>
          </table:table-cell>
          <table:table-cell office:value-type="float" office:value="0">
            <text:p>0</text:p>
          </table:table-cell>
          <table:table-cell table:number-columns-repeated="2" table:style-name="ce3" office:value-type="date" office:date-value="2018-10-13">
            <text:p>13/10/2018</text:p>
          </table:table-cell>
          <table:table-cell office:value-type="string">
            <text:p>Determinazione Dirigenziale 93/18</text:p>
          </table:table-cell>
          <table:table-cell table:number-columns-repeated="1011"/>
        </table:table-row>
        <table:table-row table:style-name="ro2">
          <table:table-cell table:formula="of:=&quot;Servizio di preparazione e consegna di &quot;&quot;lunch box&quot;&quot; e servizi di ristorazione (coffee station e catering per speaker) in occasione di Maker Faire Rome 2018&quot;" office:value-type="string" office:string-value="Servizio di preparazione e consegna di &quot;lunch box&quot; e servizi di ristorazione (coffee station e catering per speaker) in occasione di Maker Faire Rome 2018">
            <text:p>Servizio di preparazione e consegna di "lunch box" e servizi di ristorazione (coffee station e catering per speaker) in occasione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F2542824&quot;" office:value-type="string" office:string-value="ZDF2542824">
            <text:p>ZDF2542824</text:p>
          </table:table-cell>
          <table:table-cell table:formula="of:=&quot;POIS SRL - C.F. 14261741004&quot;" office:value-type="string" office:string-value="POIS SRL - C.F. 14261741004">
            <text:p>POIS SRL - C.F. 14261741004</text:p>
          </table:table-cell>
          <table:table-cell table:formula="of:=&quot;POIS SRL&quot;" office:value-type="string" office:string-value="POIS SRL">
            <text:p>POIS SRL</text:p>
          </table:table-cell>
          <table:table-cell office:value-type="string">
            <text:p>C.F. 14261741004</text:p>
          </table:table-cell>
          <table:table-cell office:value-type="float" office:value="11925">
            <text:p>11925</text:p>
          </table:table-cell>
          <table:table-cell office:value-type="float" office:value="0">
            <text:p>0</text:p>
          </table:table-cell>
          <table:table-cell table:style-name="ce3" office:value-type="date" office:date-value="2018-10-11">
            <text:p>11/10/2018</text:p>
          </table:table-cell>
          <table:table-cell table:style-name="ce3" office:value-type="date" office:date-value="2018-10-14">
            <text:p>14/10/2018</text:p>
          </table:table-cell>
          <table:table-cell office:value-type="string">
            <text:p>Determinazione Dirigenziale 93/18</text:p>
          </table:table-cell>
          <table:table-cell table:number-columns-repeated="1011"/>
        </table:table-row>
        <table:table-row table:style-name="ro2">
          <table:table-cell table:formula="of:=&quot;Servizio di traduzione simultanea ITA/ENG e viceversa per la conferenza di apertura della Maker Faire Rome 2018 - venerdì 12 ottobre 2018&quot;" office:value-type="string" office:string-value="Servizio di traduzione simultanea ITA/ENG e viceversa per la conferenza di apertura della Maker Faire Rome 2018 - venerdì 12 ottobre 2018">
            <text:p>Servizio di traduzione simultanea ITA/ENG e viceversa per la conferenza di apertura della Maker Faire Rome 2018 - venerdì 12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12543B1E&quot;" office:value-type="string" office:string-value="ZB12543B1E">
            <text:p>ZB12543B1E</text:p>
          </table:table-cell>
          <table:table-cell table:formula="of:=&quot;Valentina Maiolini - C.F. MLNVNT70L59L025B&quot;" office:value-type="string" office:string-value="Valentina Maiolini - C.F. MLNVNT70L59L025B">
            <text:p>Valentina Maiolini - C.F. MLNVNT70L59L025B</text:p>
          </table:table-cell>
          <table:table-cell table:formula="of:=&quot;Valentina Maiolini&quot;" office:value-type="string" office:string-value="Valentina Maiolini">
            <text:p>Valentina Maiolini</text:p>
          </table:table-cell>
          <table:table-cell office:value-type="string">
            <text:p>C.F. MLNVNT70L59L025B</text:p>
          </table:table-cell>
          <table:table-cell office:value-type="float" office:value="468">
            <text:p>468</text:p>
          </table:table-cell>
          <table:table-cell office:value-type="float" office:value="0">
            <text:p>0</text:p>
          </table:table-cell>
          <table:table-cell table:number-columns-repeated="2" table:style-name="ce3" office:value-type="date" office:date-value="2018-10-12">
            <text:p>12/10/2018</text:p>
          </table:table-cell>
          <table:table-cell office:value-type="string">
            <text:p>Determinazione Dirigenziale 93/18</text:p>
          </table:table-cell>
          <table:table-cell table:number-columns-repeated="1011"/>
        </table:table-row>
        <table:table-row table:style-name="ro2">
          <table:table-cell table:formula="of:=&quot;Servizio di traduzione simultanea ITA/ENG e viceversa per la conferenza di apertura della Maker Faire Rome 2018 - venerdì 12 ottobre 2018&quot;" office:value-type="string" office:string-value="Servizio di traduzione simultanea ITA/ENG e viceversa per la conferenza di apertura della Maker Faire Rome 2018 - venerdì 12 ottobre 2018">
            <text:p>Servizio di traduzione simultanea ITA/ENG e viceversa per la conferenza di apertura della Maker Faire Rome 2018 - venerdì 12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5439DF&quot;" office:value-type="string" office:string-value="Z8825439DF">
            <text:p>Z8825439DF</text:p>
          </table:table-cell>
          <table:table-cell table:formula="of:=&quot;Aila Mohrhoff - C.F. MHRLAI63S51H501E&quot;" office:value-type="string" office:string-value="Aila Mohrhoff - C.F. MHRLAI63S51H501E">
            <text:p>Aila Mohrhoff - C.F. MHRLAI63S51H501E</text:p>
          </table:table-cell>
          <table:table-cell table:formula="of:=&quot;Aila Mohrhoff&quot;" office:value-type="string" office:string-value="Aila Mohrhoff">
            <text:p>Aila Mohrhoff</text:p>
          </table:table-cell>
          <table:table-cell office:value-type="string">
            <text:p>C.F. MHRLAI63S51H501E</text:p>
          </table:table-cell>
          <table:table-cell office:value-type="float" office:value="468">
            <text:p>468</text:p>
          </table:table-cell>
          <table:table-cell office:value-type="float" office:value="0">
            <text:p>0</text:p>
          </table:table-cell>
          <table:table-cell table:number-columns-repeated="2" table:style-name="ce3" office:value-type="date" office:date-value="2018-10-12">
            <text:p>12/10/2018</text:p>
          </table:table-cell>
          <table:table-cell office:value-type="string">
            <text:p>Determinazione Dirigenziale 93/18</text:p>
          </table:table-cell>
          <table:table-cell table:number-columns-repeated="1011"/>
        </table:table-row>
        <table:table-row table:style-name="ro2">
          <table:table-cell table:formula="of:=&quot;Museo e Real Bosco di Capodimonte - concessione spazi per evento THE BIG HACK - HACKNIGHT@MUSEUM&quot;" office:value-type="string" office:string-value="Museo e Real Bosco di Capodimonte - concessione spazi per evento THE BIG HACK - HACKNIGHT@MUSEUM">
            <text:p>Museo e Real Bosco di Capodimonte - concessione spazi per evento THE BIG HACK -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D2541E98&quot;" office:value-type="string" office:string-value="Z5D2541E98">
            <text:p>Z5D2541E98</text:p>
          </table:table-cell>
          <table:table-cell table:formula="of:=&quot;Museo e Real Bosco di Capodimonte - C.F. 95219190634&quot;" office:value-type="string" office:string-value="Museo e Real Bosco di Capodimonte - C.F. 95219190634">
            <text:p>Museo e Real Bosco di Capodimonte - C.F. 95219190634</text:p>
          </table:table-cell>
          <table:table-cell table:formula="of:=&quot;Museo e Real Bosco di Capodimonte&quot;" office:value-type="string" office:string-value="Museo e Real Bosco di Capodimonte">
            <text:p>Museo e Real Bosco di Capodimonte</text:p>
          </table:table-cell>
          <table:table-cell office:value-type="string">
            <text:p>C.F. 95219190634</text:p>
          </table:table-cell>
          <table:table-cell table:number-columns-repeated="2" office:value-type="float" office:value="8130">
            <text:p>8130</text:p>
          </table:table-cell>
          <table:table-cell table:style-name="ce3" office:value-type="date" office:date-value="2018-10-05">
            <text:p>05/10/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C253F267&quot;" office:value-type="string" office:string-value="Z3C253F267">
            <text:p>Z3C253F267</text:p>
          </table:table-cell>
          <table:table-cell table:formula="of:=&quot;Mediamond SpA - C.F. 06703540960&quot;" office:value-type="string" office:string-value="Mediamond SpA - C.F. 06703540960">
            <text:p>Mediamond SpA - C.F. 06703540960</text:p>
          </table:table-cell>
          <table:table-cell table:formula="of:=&quot;Mediamond SpA&quot;" office:value-type="string" office:string-value="Mediamond SpA">
            <text:p>Mediamond SpA</text:p>
          </table:table-cell>
          <table:table-cell office:value-type="string">
            <text:p>C.F. 06703540960</text:p>
          </table:table-cell>
          <table:table-cell office:value-type="float" office:value="15000">
            <text:p>15000</text:p>
          </table:table-cell>
          <table:table-cell office:value-type="float" office:value="0">
            <text:p>0</text:p>
          </table:table-cell>
          <table:table-cell table:style-name="ce3" office:value-type="date" office:date-value="2018-10-10">
            <text:p>10/10/2018</text:p>
          </table:table-cell>
          <table:table-cell table:style-name="ce3" office:value-type="date" office:date-value="2018-12-31">
            <text:p>31/12/2018</text:p>
          </table:table-cell>
          <table:table-cell office:value-type="string">
            <text:p>Cambio merce</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53F185&quot;" office:value-type="string" office:string-value="Z40253F185">
            <text:p>Z40253F185</text:p>
          </table:table-cell>
          <table:table-cell table:formula="of:=&quot;Mediamond SpA - C.F. 06703540960&quot;" office:value-type="string" office:string-value="Mediamond SpA - C.F. 06703540960">
            <text:p>Mediamond SpA - C.F. 06703540960</text:p>
          </table:table-cell>
          <table:table-cell table:formula="of:=&quot;Mediamond SpA&quot;" office:value-type="string" office:string-value="Mediamond SpA">
            <text:p>Mediamond SpA</text:p>
          </table:table-cell>
          <table:table-cell office:value-type="string">
            <text:p>C.F. 06703540960</text:p>
          </table:table-cell>
          <table:table-cell office:value-type="float" office:value="8000">
            <text:p>8000</text:p>
          </table:table-cell>
          <table:table-cell office:value-type="float" office:value="0">
            <text:p>0</text:p>
          </table:table-cell>
          <table:table-cell table:style-name="ce3" office:value-type="date" office:date-value="2018-10-10">
            <text:p>10/10/2018</text:p>
          </table:table-cell>
          <table:table-cell table:style-name="ce3" office:value-type="date" office:date-value="2018-12-31">
            <text:p>31/12/2018</text:p>
          </table:table-cell>
          <table:table-cell office:value-type="string">
            <text:p>Cambio merce</text:p>
          </table:table-cell>
          <table:table-cell table:number-columns-repeated="1011"/>
        </table:table-row>
        <table:table-row table:style-name="ro2">
          <table:table-cell table:formula="of:=&quot;Servizio alberghiero presso l'American Palace Hotel,in occasione dell'evento &quot;&quot;Maker Faire Rome 2018&quot;&quot;&quot;" office:value-type="string" office:string-value="Servizio alberghiero presso l'American Palace Hotel,in occasione dell'evento &quot;Maker Faire Rome 2018&quot;">
            <text:p>Servizio alberghiero presso l'American Palace Hotel,in occasione dell'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F252FBBC&quot;" office:value-type="string" office:string-value="Z7F252FBBC">
            <text:p>Z7F252FBBC</text:p>
          </table:table-cell>
          <table:table-cell table:formula="of:=&quot;LO.RI  Srl - C.F. 06152771009&quot;" office:value-type="string" office:string-value="LO.RI  Srl - C.F. 06152771009">
            <text:p>LO.RI <text:s/>Srl - C.F. 06152771009</text:p>
          </table:table-cell>
          <table:table-cell table:formula="of:=&quot;LO.RI  Srl&quot;" office:value-type="string" office:string-value="LO.RI  Srl">
            <text:p>LO.RI <text:s/>Srl</text:p>
          </table:table-cell>
          <table:table-cell office:value-type="string">
            <text:p>C.F. 06152771009</text:p>
          </table:table-cell>
          <table:table-cell office:value-type="float" office:value="5756.18">
            <text:p>5756,18</text:p>
          </table:table-cell>
          <table:table-cell office:value-type="float" office:value="0">
            <text:p>0</text:p>
          </table:table-cell>
          <table:table-cell table:style-name="ce3" office:value-type="date" office:date-value="2018-10-10">
            <text:p>10/10/2018</text:p>
          </table:table-cell>
          <table:table-cell table:style-name="ce3" office:value-type="date" office:date-value="2018-10-15">
            <text:p>15/10/2018</text:p>
          </table:table-cell>
          <table:table-cell office:value-type="string">
            <text:p>Determinazione Dirigenziale 90/18</text:p>
          </table:table-cell>
          <table:table-cell table:number-columns-repeated="1011"/>
        </table:table-row>
        <table:table-row table:style-name="ro2">
          <table:table-cell table:formula="of:=&quot;Servizio alberghiero presso l'Hotel Abitart,in occasione dell'evento &quot;&quot;Maker Faire Rome 2018&quot;&quot;&quot;" office:value-type="string" office:string-value="Servizio alberghiero presso l'Hotel Abitart,in occasione dell'evento &quot;Maker Faire Rome 2018&quot;">
            <text:p>Servizio alberghiero presso l'Hotel Abitart,in occasione dell'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2252FBF2&quot;" office:value-type="string" office:string-value="ZE2252FBF2">
            <text:p>ZE2252FBF2</text:p>
          </table:table-cell>
          <table:table-cell table:formula="of:=&quot;SMEDIL SRL - C.F. 04064411004&quot;" office:value-type="string" office:string-value="SMEDIL SRL - C.F. 04064411004">
            <text:p>SMEDIL SRL - C.F. 04064411004</text:p>
          </table:table-cell>
          <table:table-cell table:formula="of:=&quot;SMEDIL SRL&quot;" office:value-type="string" office:string-value="SMEDIL SRL">
            <text:p>SMEDIL SRL</text:p>
          </table:table-cell>
          <table:table-cell office:value-type="string">
            <text:p>C.F. 04064411004</text:p>
          </table:table-cell>
          <table:table-cell office:value-type="float" office:value="2328">
            <text:p>2328</text:p>
          </table:table-cell>
          <table:table-cell office:value-type="float" office:value="0">
            <text:p>0</text:p>
          </table:table-cell>
          <table:table-cell table:style-name="ce3" office:value-type="date" office:date-value="2018-10-11">
            <text:p>11/10/2018</text:p>
          </table:table-cell>
          <table:table-cell table:style-name="ce3" office:value-type="date" office:date-value="2018-10-15">
            <text:p>15/10/2018</text:p>
          </table:table-cell>
          <table:table-cell office:value-type="string">
            <text:p>Determinazione Dirigenziale 90/18</text:p>
          </table:table-cell>
          <table:table-cell table:number-columns-repeated="1011"/>
        </table:table-row>
        <table:table-row table:style-name="ro2">
          <table:table-cell table:formula="of:=&quot;Contratto per l'utilizzo di alcune aree del quartiere fieristico, finalizzato all'organizzazione della Maker Faire, e per la fornitura di servizi accessori&quot;" office:value-type="string" office:string-value="Contratto per l'utilizzo di alcune aree del quartiere fieristico, finalizzato all'organizzazione della Maker Faire, e per la fornitura di servizi accessori">
            <text:p>Contratto per l'utilizzo di alcune aree del quartiere fieristico, finalizzato all'organizzazione della Maker Faire, e per la fornitura di servizi accessor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571305689&quot;" office:value-type="string" office:string-value="7571305689">
            <text:p>7571305689</text:p>
          </table:table-cell>
          <table:table-cell table:formula="of:=&quot;Fiera di Roma srl - C.F. 07540411001&quot;" office:value-type="string" office:string-value="Fiera di Roma srl - C.F. 07540411001">
            <text:p>Fiera di Roma srl - C.F. 07540411001</text:p>
          </table:table-cell>
          <table:table-cell table:formula="of:=&quot;Fiera di Roma srl&quot;" office:value-type="string" office:string-value="Fiera di Roma srl">
            <text:p>Fiera di Roma srl</text:p>
          </table:table-cell>
          <table:table-cell office:value-type="string">
            <text:p>C.F. 07540411001</text:p>
          </table:table-cell>
          <table:table-cell table:number-columns-repeated="2" office:value-type="float" office:value="800000">
            <text:p>800000</text:p>
          </table:table-cell>
          <table:table-cell table:style-name="ce3" office:value-type="date" office:date-value="2018-10-09">
            <text:p>09/10/2018</text:p>
          </table:table-cell>
          <table:table-cell table:style-name="ce3" office:value-type="date" office:date-value="2018-10-16">
            <text:p>16/10/2018</text:p>
          </table:table-cell>
          <table:table-cell office:value-type="string">
            <text:p>Determinazione Dirigenziale 92/18</text:p>
          </table:table-cell>
          <table:table-cell table:number-columns-repeated="1011"/>
        </table:table-row>
        <table:table-row table:style-name="ro2">
          <table:table-cell table:formula="of:=&quot;Attrazione Maker Faire Rome 2018&quot;" office:value-type="string" office:string-value="Attrazione Maker Faire Rome 2018">
            <text:p>Attr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E25377FA&quot;" office:value-type="string" office:string-value="ZCE25377FA">
            <text:p>ZCE25377FA</text:p>
          </table:table-cell>
          <table:table-cell table:formula="of:=&quot;Danny Sheible - Fiscale estero 0&quot;" office:value-type="string" office:string-value="Danny Sheible - Fiscale estero 0">
            <text:p>Danny Sheible - Fiscale estero 0</text:p>
          </table:table-cell>
          <table:table-cell table:formula="of:=&quot;Danny Sheible&quot;" office:value-type="string" office:string-value="Danny Sheible">
            <text:p>Danny Sheible</text:p>
          </table:table-cell>
          <table:table-cell office:value-type="string">
            <text:p>Fiscale estero 0</text:p>
          </table:table-cell>
          <table:table-cell office:value-type="float" office:value="7300">
            <text:p>7300</text:p>
          </table:table-cell>
          <table:table-cell office:value-type="float" office:value="0">
            <text:p>0</text:p>
          </table:table-cell>
          <table:table-cell table:style-name="ce3" office:value-type="date" office:date-value="2018-10-09">
            <text:p>09/10/2018</text:p>
          </table:table-cell>
          <table:table-cell table:style-name="ce3" office:value-type="date" office:date-value="2018-10-14">
            <text:p>14/10/2018</text:p>
          </table:table-cell>
          <table:table-cell office:value-type="string">
            <text:p>Determinazione Dirigenziale 91/18</text:p>
          </table:table-cell>
          <table:table-cell table:number-columns-repeated="1011"/>
        </table:table-row>
        <table:table-row table:style-name="ro2">
          <table:table-cell table:formula="of:=&quot;Servizi per la realizzazione di Workshop a tema Negozio 4.0 per MFR18&quot;" office:value-type="string" office:string-value="Servizi per la realizzazione di Workshop a tema Negozio 4.0 per MFR18">
            <text:p>Servizi per la realizzazione di Workshop a tema Negozio 4.0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6253832A&quot;" office:value-type="string" office:string-value="Z66253832A">
            <text:p>Z66253832A</text:p>
          </table:table-cell>
          <table:table-cell table:formula="of:=&quot;Kiki Lab Srl - C.F. 03611980172&quot;" office:value-type="string" office:string-value="Kiki Lab Srl - C.F. 03611980172">
            <text:p>Kiki Lab Srl - C.F. 03611980172</text:p>
          </table:table-cell>
          <table:table-cell table:formula="of:=&quot;Kiki Lab Srl&quot;" office:value-type="string" office:string-value="Kiki Lab Srl">
            <text:p>Kiki Lab Srl</text:p>
          </table:table-cell>
          <table:table-cell office:value-type="string">
            <text:p>C.F. 03611980172</text:p>
          </table:table-cell>
          <table:table-cell office:value-type="float" office:value="1500">
            <text:p>1500</text:p>
          </table:table-cell>
          <table:table-cell office:value-type="float" office:value="0">
            <text:p>0</text:p>
          </table:table-cell>
          <table:table-cell table:style-name="ce3" office:value-type="date" office:date-value="2018-10-09">
            <text:p>09/10/2018</text:p>
          </table:table-cell>
          <table:table-cell table:style-name="ce3" office:value-type="date" office:date-value="2018-10-14">
            <text:p>14/10/2018</text:p>
          </table:table-cell>
          <table:table-cell office:value-type="string">
            <text:p>Determinazione Dirigenziale 91/18</text:p>
          </table:table-cell>
          <table:table-cell table:number-columns-repeated="1011"/>
        </table:table-row>
        <table:table-row table:style-name="ro2">
          <table:table-cell table:formula="of:=&quot;Servizio di accompagnamento strutturato veicolo solare Emilia 4 per MFR18&quot;" office:value-type="string" office:string-value="Servizio di accompagnamento strutturato veicolo solare Emilia 4 per MFR18">
            <text:p>Servizio di accompagnamento strutturato veicolo solare Emilia 4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53880A&quot;" office:value-type="string" office:string-value="Z83253880A">
            <text:p>Z83253880A</text:p>
          </table:table-cell>
          <table:table-cell table:formula="of:=&quot;Associazione Onda Solare - C.F. 03213321205&quot;" office:value-type="string" office:string-value="Associazione Onda Solare - C.F. 03213321205">
            <text:p>Associazione Onda Solare - C.F. 03213321205</text:p>
          </table:table-cell>
          <table:table-cell table:formula="of:=&quot;Associazione Onda Solare&quot;" office:value-type="string" office:string-value="Associazione Onda Solare">
            <text:p>Associazione Onda Solare</text:p>
          </table:table-cell>
          <table:table-cell office:value-type="string">
            <text:p>C.F. 03213321205</text:p>
          </table:table-cell>
          <table:table-cell office:value-type="float" office:value="2500">
            <text:p>2500</text:p>
          </table:table-cell>
          <table:table-cell office:value-type="float" office:value="0">
            <text:p>0</text:p>
          </table:table-cell>
          <table:table-cell table:style-name="ce3" office:value-type="date" office:date-value="2018-10-08">
            <text:p>08/10/2018</text:p>
          </table:table-cell>
          <table:table-cell table:style-name="ce3" office:value-type="date" office:date-value="2018-10-15">
            <text:p>15/10/2018</text:p>
          </table:table-cell>
          <table:table-cell office:value-type="string">
            <text:p>Determinazione Dirigenziale 91/18</text:p>
          </table:table-cell>
          <table:table-cell table:number-columns-repeated="1011"/>
        </table:table-row>
        <table:table-row table:style-name="ro2">
          <table:table-cell table:formula="of:=&quot;Servizio di presidio antincendio per allestimento e disallestimento della manifestazione Maker Faire Rome 2018&quot;" office:value-type="string" office:string-value="Servizio di presidio antincendio per allestimento e disallestimento della manifestazione Maker Faire Rome 2018">
            <text:p>Servizio di presidio antincendio per allestimento e disallestimento della manifest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62536BA4&quot;" office:value-type="string" office:string-value="Z162536BA4">
            <text:p>Z162536BA4</text:p>
          </table:table-cell>
          <table:table-cell table:formula="of:=&quot;Gecom SpA - C.F. 04574750966&quot;" office:value-type="string" office:string-value="Gecom SpA - C.F. 04574750966">
            <text:p>Gecom SpA - C.F. 04574750966</text:p>
          </table:table-cell>
          <table:table-cell table:formula="of:=&quot;Gecom SpA&quot;" office:value-type="string" office:string-value="Gecom SpA">
            <text:p>Gecom SpA</text:p>
          </table:table-cell>
          <table:table-cell office:value-type="string">
            <text:p>C.F. 04574750966</text:p>
          </table:table-cell>
          <table:table-cell office:value-type="float" office:value="2535">
            <text:p>2535</text:p>
          </table:table-cell>
          <table:table-cell office:value-type="float" office:value="0">
            <text:p>0</text:p>
          </table:table-cell>
          <table:table-cell table:style-name="ce3" office:value-type="date" office:date-value="2018-10-09">
            <text:p>09/10/2018</text:p>
          </table:table-cell>
          <table:table-cell table:style-name="ce3" office:value-type="date" office:date-value="2018-10-16">
            <text:p>16/10/2018</text:p>
          </table:table-cell>
          <table:table-cell office:value-type="string">
            <text:p>Determinazione Dirigenziale 91/18</text:p>
          </table:table-cell>
          <table:table-cell table:number-columns-repeated="1011"/>
        </table:table-row>
        <table:table-row table:style-name="ro2">
          <table:table-cell table:formula="of:=&quot;Servizio navetta per Press Tour e autovettura a disposizione Maker Faire Rome 2018&quot;" office:value-type="string" office:string-value="Servizio navetta per Press Tour e autovettura a disposizione Maker Faire Rome 2018">
            <text:p>Servizio navetta per Press Tour e autovettura a disposi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32538DEE&quot;" office:value-type="string" office:string-value="Z332538DEE">
            <text:p>Z332538DEE</text:p>
          </table:table-cell>
          <table:table-cell table:formula="of:=&quot;CRONO Service Soc. Coop. - C.F. 09793511008&quot;" office:value-type="string" office:string-value="CRONO Service Soc. Coop. - C.F. 09793511008">
            <text:p>CRONO Service Soc. Coop. - C.F. 09793511008</text:p>
          </table:table-cell>
          <table:table-cell table:formula="of:=&quot;CRONO Service Soc. Coop.&quot;" office:value-type="string" office:string-value="CRONO Service Soc. Coop.">
            <text:p>CRONO Service Soc. Coop.</text:p>
          </table:table-cell>
          <table:table-cell office:value-type="string">
            <text:p>C.F. 09793511008</text:p>
          </table:table-cell>
          <table:table-cell office:value-type="float" office:value="2190">
            <text:p>2190</text:p>
          </table:table-cell>
          <table:table-cell office:value-type="float" office:value="0">
            <text:p>0</text:p>
          </table:table-cell>
          <table:table-cell table:style-name="ce3" office:value-type="date" office:date-value="2018-10-11">
            <text:p>11/10/2018</text:p>
          </table:table-cell>
          <table:table-cell table:style-name="ce3" office:value-type="date" office:date-value="2018-10-14">
            <text:p>14/10/2018</text:p>
          </table:table-cell>
          <table:table-cell office:value-type="string">
            <text:p>Determinazione Dirigenziale 91/18</text:p>
          </table:table-cell>
          <table:table-cell table:number-columns-repeated="1011"/>
        </table:table-row>
        <table:table-row table:style-name="ro2">
          <table:table-cell table:formula="of:=&quot;Servizio di assistenza e accoglienza MFR2018&quot;" office:value-type="string" office:string-value="Servizio di assistenza e accoglienza MFR2018">
            <text:p>Servizio di assistenza e accoglienza MFR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5836501F5&quot;" office:value-type="string" office:string-value="75836501F5">
            <text:p>75836501F5</text:p>
          </table:table-cell>
          <table:table-cell table:formula="of:=&quot;Triumph Italy srl - C.F. 10198371006, Studio Ega srl - C.F. 00122620578&quot;" office:value-type="string" office:string-value="Triumph Italy srl - C.F. 10198371006, Studio Ega srl - C.F. 00122620578">
            <text:p>Triumph Italy srl - C.F. 10198371006, Studio Ega srl - C.F. 00122620578</text:p>
          </table:table-cell>
          <table:table-cell table:formula="of:=&quot;Triumph Italy srl&quot;" office:value-type="string" office:string-value="Triumph Italy srl">
            <text:p>Triumph Italy srl</text:p>
          </table:table-cell>
          <table:table-cell office:value-type="string">
            <text:p>C.F. 10198371006</text:p>
          </table:table-cell>
          <table:table-cell office:value-type="float" office:value="41265">
            <text:p>41265</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74/18</text:p>
          </table:table-cell>
          <table:table-cell table:number-columns-repeated="1011"/>
        </table:table-row>
        <table:table-row table:style-name="ro2">
          <table:table-cell table:formula="of:=&quot;Servizio di regia, progettazione scenografica e animazione del padiglione dedicato alle conference MFR18&quot;" office:value-type="string" office:string-value="Servizio di regia, progettazione scenografica e animazione del padiglione dedicato alle conference MFR18">
            <text:p>Servizio di regia, progettazione scenografica e animazione del padiglione dedicato alle conference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4252F92B&quot;" office:value-type="string" office:string-value="Z34252F92B">
            <text:p>Z34252F92B</text:p>
          </table:table-cell>
          <table:table-cell table:formula="of:=&quot;STAFF MCR SAS - C.F. 13017560155&quot;" office:value-type="string" office:string-value="STAFF MCR SAS - C.F. 13017560155">
            <text:p>STAFF MCR SAS - C.F. 13017560155</text:p>
          </table:table-cell>
          <table:table-cell table:formula="of:=&quot;STAFF MCR SAS&quot;" office:value-type="string" office:string-value="STAFF MCR SAS">
            <text:p>STAFF MCR SAS</text:p>
          </table:table-cell>
          <table:table-cell office:value-type="string">
            <text:p>C.F. 13017560155</text:p>
          </table:table-cell>
          <table:table-cell office:value-type="float" office:value="23000">
            <text:p>23000</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88/18</text:p>
          </table:table-cell>
          <table:table-cell table:number-columns-repeated="1011"/>
        </table:table-row>
        <table:table-row table:style-name="ro2">
          <table:table-cell table:formula="of:=&quot;Servizi per la realizzazione di Laboratori per artigiani e PMI per MFR18&quot;" office:value-type="string" office:string-value="Servizi per la realizzazione di Laboratori per artigiani e PMI per MFR18">
            <text:p>Servizi per la realizzazione di Laboratori per artigiani e PMI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5252FA07&quot;" office:value-type="string" office:string-value="Z25252FA07">
            <text:p>Z25252FA07</text:p>
          </table:table-cell>
          <table:table-cell table:formula="of:=&quot;MEDAARCH LAB SRL - C.F. 05443180657&quot;" office:value-type="string" office:string-value="MEDAARCH LAB SRL - C.F. 05443180657">
            <text:p>MEDAARCH LAB SRL - C.F. 05443180657</text:p>
          </table:table-cell>
          <table:table-cell table:formula="of:=&quot;MEDAARCH LAB SRL&quot;" office:value-type="string" office:string-value="MEDAARCH LAB SRL">
            <text:p>MEDAARCH LAB SRL</text:p>
          </table:table-cell>
          <table:table-cell office:value-type="string">
            <text:p>C.F. 05443180657</text:p>
          </table:table-cell>
          <table:table-cell office:value-type="float" office:value="6000">
            <text:p>6000</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88/18</text:p>
          </table:table-cell>
          <table:table-cell table:number-columns-repeated="1011"/>
        </table:table-row>
        <table:table-row table:style-name="ro2">
          <table:table-cell table:formula="of:=&quot;Supporto per la gestione dei flussi di accesso delle scuole all'Educational Day.Maker Faire Rome 2018&quot;" office:value-type="string" office:string-value="Supporto per la gestione dei flussi di accesso delle scuole all'Educational Day.Maker Faire Rome 2018">
            <text:p>Supporto per la gestione dei flussi di accesso delle scuole all'Educational Day.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2252FB61&quot;" office:value-type="string" office:string-value="Z02252FB61">
            <text:p>Z02252FB61</text:p>
          </table:table-cell>
          <table:table-cell table:formula="of:=&quot;Val srl - C.F. 11397601003&quot;" office:value-type="string" office:string-value="Val srl - C.F. 11397601003">
            <text:p>Val srl - C.F. 11397601003</text:p>
          </table:table-cell>
          <table:table-cell table:formula="of:=&quot;Val srl&quot;" office:value-type="string" office:string-value="Val srl">
            <text:p>Val srl</text:p>
          </table:table-cell>
          <table:table-cell office:value-type="string">
            <text:p>C.F. 11397601003</text:p>
          </table:table-cell>
          <table:table-cell table:number-columns-repeated="2" office:value-type="float" office:value="2200">
            <text:p>2200</text:p>
          </table:table-cell>
          <table:table-cell table:style-name="ce3" office:value-type="date" office:date-value="2018-10-06">
            <text:p>06/10/2018</text:p>
          </table:table-cell>
          <table:table-cell table:style-name="ce3" office:value-type="date" office:date-value="2018-10-12">
            <text:p>12/10/2018</text:p>
          </table:table-cell>
          <table:table-cell office:value-type="string">
            <text:p>Determinazione Dirigenziale 88/18</text:p>
          </table:table-cell>
          <table:table-cell table:number-columns-repeated="1011"/>
        </table:table-row>
        <table:table-row table:style-name="ro2">
          <table:table-cell table:formula="of:=&quot;Attività di supporto alla gestione dei fotografi incaricati del servizio di fotografia e distribuzione fotonews, evento Maker Faire Rome 2018&quot;" office:value-type="string" office:string-value="Attività di supporto alla gestione dei fotografi incaricati del servizio di fotografia e distribuzione fotonews, evento Maker Faire Rome 2018">
            <text:p>Attività di supporto alla gestione dei fotografi incaricati del servizio di fotografia e distribuzione fotonews,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0252FAA2&quot;" office:value-type="string" office:string-value="Z70252FAA2">
            <text:p>Z70252FAA2</text:p>
          </table:table-cell>
          <table:table-cell table:formula="of:=&quot;ANTONIO STIGLIANO - C.F. STGNTN67H170122X&quot;" office:value-type="string" office:string-value="ANTONIO STIGLIANO - C.F. STGNTN67H170122X">
            <text:p>ANTONIO STIGLIANO - C.F. STGNTN67H170122X</text:p>
          </table:table-cell>
          <table:table-cell table:formula="of:=&quot;ANTONIO STIGLIANO&quot;" office:value-type="string" office:string-value="ANTONIO STIGLIANO">
            <text:p>ANTONIO STIGLIANO</text:p>
          </table:table-cell>
          <table:table-cell office:value-type="string">
            <text:p>C.F. STGNTN67H170122X</text:p>
          </table:table-cell>
          <table:table-cell table:number-columns-repeated="2" office:value-type="float" office:value="1560">
            <text:p>1560</text:p>
          </table:table-cell>
          <table:table-cell table:style-name="ce3" office:value-type="date" office:date-value="2018-10-06">
            <text:p>06/10/2018</text:p>
          </table:table-cell>
          <table:table-cell table:style-name="ce3" office:value-type="date" office:date-value="2018-11-30">
            <text:p>30/11/2018</text:p>
          </table:table-cell>
          <table:table-cell office:value-type="string">
            <text:p>Determinazione Dirigenziale 88/18</text:p>
          </table:table-cell>
          <table:table-cell table:number-columns-repeated="1011"/>
        </table:table-row>
        <table:table-row table:style-name="ro2">
          <table:table-cell table:formula="of:=&quot;Servizi di supporto alla realizzazione dell'allestimento dell'Area Food MFR18&quot;" office:value-type="string" office:string-value="Servizi di supporto alla realizzazione dell'allestimento dell'Area Food MFR18">
            <text:p>Servizi di supporto alla realizzazione dell'allestimento dell'Area Food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9252FA51&quot;" office:value-type="string" office:string-value="Z59252FA51">
            <text:p>Z59252FA51</text:p>
          </table:table-cell>
          <table:table-cell table:formula="of:=&quot;Chloe Società Cooperativa - C.F. 03481670366&quot;" office:value-type="string" office:string-value="Chloe Società Cooperativa - C.F. 03481670366">
            <text:p>Chloe Società Cooperativa - C.F. 03481670366</text:p>
          </table:table-cell>
          <table:table-cell table:formula="of:=&quot;Chloe Società Cooperativa&quot;" office:value-type="string" office:string-value="Chloe Società Cooperativa">
            <text:p>Chloe Società Cooperativa</text:p>
          </table:table-cell>
          <table:table-cell office:value-type="string">
            <text:p>C.F. 03481670366</text:p>
          </table:table-cell>
          <table:table-cell office:value-type="float" office:value="15000">
            <text:p>15000</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5">
            <text:p>15/10/2018</text:p>
          </table:table-cell>
          <table:table-cell office:value-type="string">
            <text:p>Determinazione Dirigenziale 88/18</text:p>
          </table:table-cell>
          <table:table-cell table:number-columns-repeated="1011"/>
        </table:table-row>
        <table:table-row table:style-name="ro2">
          <table:table-cell table:formula="of:=&quot;Animazione Maker Faire Rome 2018&quot;" office:value-type="string" office:string-value="Animazione Maker Faire Rome 2018">
            <text:p>Anim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3252E740&quot;" office:value-type="string" office:string-value="Z33252E740">
            <text:p>Z33252E740</text:p>
          </table:table-cell>
          <table:table-cell table:formula="of:=&quot;Nikolai Kugler - Fiscale estero DE89712403062&quot;" office:value-type="string" office:string-value="Nikolai Kugler - Fiscale estero DE89712403062">
            <text:p>Nikolai Kugler - Fiscale estero DE89712403062</text:p>
          </table:table-cell>
          <table:table-cell table:formula="of:=&quot;Nikolai Kugler&quot;" office:value-type="string" office:string-value="Nikolai Kugler">
            <text:p>Nikolai Kugler</text:p>
          </table:table-cell>
          <table:table-cell office:value-type="string">
            <text:p>Fiscale estero DE89712403062</text:p>
          </table:table-cell>
          <table:table-cell table:number-columns-repeated="2" office:value-type="float" office:value="8200">
            <text:p>820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85/18</text:p>
          </table:table-cell>
          <table:table-cell table:number-columns-repeated="1011"/>
        </table:table-row>
        <table:table-row table:style-name="ro2">
          <table:table-cell table:formula="of:=&quot;Servizi relativi all'esposizione del Mock-up razzo lanciatore Saturno V per Maker Faire Rome 2018&quot;" office:value-type="string" office:string-value="Servizi relativi all'esposizione del Mock-up razzo lanciatore Saturno V per Maker Faire Rome 2018">
            <text:p>Servizi relativi all'esposizione del Mock-up razzo lanciatore Saturno V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52DFFB&quot;" office:value-type="string" office:string-value="ZC3252DFFB">
            <text:p>ZC3252DFFB</text:p>
          </table:table-cell>
          <table:table-cell table:formula="of:=&quot;Associazione Culturale Asimof - C.F. 92034240124&quot;" office:value-type="string" office:string-value="Associazione Culturale Asimof - C.F. 92034240124">
            <text:p>Associazione Culturale Asimof - C.F. 92034240124</text:p>
          </table:table-cell>
          <table:table-cell table:formula="of:=&quot;Associazione Culturale Asimof&quot;" office:value-type="string" office:string-value="Associazione Culturale Asimof">
            <text:p>Associazione Culturale Asimof</text:p>
          </table:table-cell>
          <table:table-cell office:value-type="string">
            <text:p>C.F. 92034240124</text:p>
          </table:table-cell>
          <table:table-cell table:number-columns-repeated="2" office:value-type="float" office:value="6800">
            <text:p>6800</text:p>
          </table:table-cell>
          <table:table-cell table:style-name="ce3" office:value-type="date" office:date-value="2018-10-06">
            <text:p>06/10/2018</text:p>
          </table:table-cell>
          <table:table-cell table:style-name="ce3" office:value-type="date" office:date-value="2018-10-15">
            <text:p>15/10/2018</text:p>
          </table:table-cell>
          <table:table-cell office:value-type="string">
            <text:p>Determinazione Dirigenziale 85/18</text:p>
          </table:table-cell>
          <table:table-cell table:number-columns-repeated="1011"/>
        </table:table-row>
        <table:table-row table:style-name="ro2">
          <table:table-cell table:formula="of:=&quot;Servizi di supporto per la realizzazione di laboratori di Artificial Musical Intelligence per Maker Faire Rome 2018&quot;" office:value-type="string" office:string-value="Servizi di supporto per la realizzazione di laboratori di Artificial Musical Intelligence per Maker Faire Rome 2018">
            <text:p>Servizi di supporto per la realizzazione di laboratori di Artificial Musical Intelligence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4251FEC2&quot;" office:value-type="string" office:string-value="Z24251FEC2">
            <text:p>Z24251FEC2</text:p>
          </table:table-cell>
          <table:table-cell table:formula="of:=&quot;Alessandro Braga - C.F. BRGLSN76B16F952N&quot;" office:value-type="string" office:string-value="Alessandro Braga - C.F. BRGLSN76B16F952N">
            <text:p>Alessandro Braga - C.F. BRGLSN76B16F952N</text:p>
          </table:table-cell>
          <table:table-cell table:formula="of:=&quot;Alessandro Braga&quot;" office:value-type="string" office:string-value="Alessandro Braga">
            <text:p>Alessandro Braga</text:p>
          </table:table-cell>
          <table:table-cell office:value-type="string">
            <text:p>C.F. BRGLSN76B16F952N</text:p>
          </table:table-cell>
          <table:table-cell office:value-type="float" office:value="17000">
            <text:p>17000</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85/18</text:p>
          </table:table-cell>
          <table:table-cell table:number-columns-repeated="1011"/>
        </table:table-row>
        <table:table-row table:style-name="ro2">
          <table:table-cell table:formula="of:=&quot;Servizi di supporto per la realizzazione dei laboratori Gaudats Junk Band per l'Area ENI MFR18&quot;" office:value-type="string" office:string-value="Servizi di supporto per la realizzazione dei laboratori Gaudats Junk Band per l'Area ENI MFR18">
            <text:p>Servizi di supporto per la realizzazione dei laboratori Gaudats Junk Band per l'Area ENI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F251FF5B&quot;" office:value-type="string" office:string-value="ZBF251FF5B">
            <text:p>ZBF251FF5B</text:p>
          </table:table-cell>
          <table:table-cell table:formula="of:=&quot;Associazione Culturale Cronopios - C.F. 92060470462&quot;" office:value-type="string" office:string-value="Associazione Culturale Cronopios - C.F. 92060470462">
            <text:p>Associazione Culturale Cronopios - C.F. 92060470462</text:p>
          </table:table-cell>
          <table:table-cell table:formula="of:=&quot;Associazione Culturale Cronopios&quot;" office:value-type="string" office:string-value="Associazione Culturale Cronopios">
            <text:p>Associazione Culturale Cronopios</text:p>
          </table:table-cell>
          <table:table-cell office:value-type="string">
            <text:p>C.F. 92060470462</text:p>
          </table:table-cell>
          <table:table-cell office:value-type="float" office:value="4140">
            <text:p>4140</text:p>
          </table:table-cell>
          <table:table-cell office:value-type="float" office:value="0">
            <text:p>0</text:p>
          </table:table-cell>
          <table:table-cell table:style-name="ce3" office:value-type="date" office:date-value="2018-10-06">
            <text:p>06/10/2018</text:p>
          </table:table-cell>
          <table:table-cell table:style-name="ce3" office:value-type="date" office:date-value="2018-10-14">
            <text:p>14/10/2018</text:p>
          </table:table-cell>
          <table:table-cell office:value-type="string">
            <text:p>Determinazione Dirigenziale 85/18</text:p>
          </table:table-cell>
          <table:table-cell table:number-columns-repeated="1011"/>
        </table:table-row>
        <table:table-row table:style-name="ro2">
          <table:table-cell table:formula="of:=&quot;Servizi di supporto alla realizzazione dell'area &quot;&quot;Makers for Space&quot;&quot; - Maker Faire Rome 2018&quot;" office:value-type="string" office:string-value="Servizi di supporto alla realizzazione dell'area &quot;Makers for Space&quot; - Maker Faire Rome 2018">
            <text:p>Servizi di supporto alla realizzazione dell'area "Makers for Space"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1252F7F4&quot;" office:value-type="string" office:string-value="ZC1252F7F4">
            <text:p>ZC1252F7F4</text:p>
          </table:table-cell>
          <table:table-cell table:formula="of:=&quot;Ventisette srl - C.F. 12850741005&quot;" office:value-type="string" office:string-value="Ventisette srl - C.F. 12850741005">
            <text:p>Ventisette srl - C.F. 12850741005</text:p>
          </table:table-cell>
          <table:table-cell table:formula="of:=&quot;Ventisette srl&quot;" office:value-type="string" office:string-value="Ventisette srl">
            <text:p>Ventisette srl</text:p>
          </table:table-cell>
          <table:table-cell office:value-type="string">
            <text:p>C.F. 12850741005</text:p>
          </table:table-cell>
          <table:table-cell office:value-type="float" office:value="19800">
            <text:p>19800</text:p>
          </table:table-cell>
          <table:table-cell office:value-type="float" office:value="0">
            <text:p>0</text:p>
          </table:table-cell>
          <table:table-cell table:style-name="ce3" office:value-type="date" office:date-value="2018-10-05">
            <text:p>05/10/2018</text:p>
          </table:table-cell>
          <table:table-cell table:style-name="ce3" office:value-type="date" office:date-value="2018-10-15">
            <text:p>15/10/2018</text:p>
          </table:table-cell>
          <table:table-cell office:value-type="string">
            <text:p>Determinazione Dirigenziale 87/18</text:p>
          </table:table-cell>
          <table:table-cell table:number-columns-repeated="1011"/>
        </table:table-row>
        <table:table-row table:style-name="ro2">
          <table:table-cell table:formula="of:=&quot;Oneri per il prestito della collezione di artefatti a carattere tecnico-scientifico dello Swiss Space Museum per MFR18&quot;" office:value-type="string" office:string-value="Oneri per il prestito della collezione di artefatti a carattere tecnico-scientifico dello Swiss Space Museum per MFR18">
            <text:p>Oneri per il prestito della collezione di artefatti a carattere tecnico-scientifico dello Swiss Space Museum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4252F5D2&quot;" office:value-type="string" office:string-value="ZC4252F5D2">
            <text:p>ZC4252F5D2</text:p>
          </table:table-cell>
          <table:table-cell table:formula="of:=&quot;Swiss Space Museum Supporters Association - Fiscale estero 0&quot;" office:value-type="string" office:string-value="Swiss Space Museum Supporters Association - Fiscale estero 0">
            <text:p>Swiss Space Museum Supporters Association - Fiscale estero 0</text:p>
          </table:table-cell>
          <table:table-cell table:formula="of:=&quot;Swiss Space Museum Supporters Association&quot;" office:value-type="string" office:string-value="Swiss Space Museum Supporters Association">
            <text:p>Swiss Space Museum Supporters Association</text:p>
          </table:table-cell>
          <table:table-cell office:value-type="string">
            <text:p>Fiscale estero 0</text:p>
          </table:table-cell>
          <table:table-cell office:value-type="float" office:value="2050">
            <text:p>2050</text:p>
          </table:table-cell>
          <table:table-cell office:value-type="float" office:value="0">
            <text:p>0</text:p>
          </table:table-cell>
          <table:table-cell table:style-name="ce3" office:value-type="date" office:date-value="2018-10-05">
            <text:p>05/10/2018</text:p>
          </table:table-cell>
          <table:table-cell table:style-name="ce3" office:value-type="date" office:date-value="2018-10-15">
            <text:p>15/10/2018</text:p>
          </table:table-cell>
          <table:table-cell office:value-type="string">
            <text:p>Determinazione Dirigenziale 87/18</text:p>
          </table:table-cell>
          <table:table-cell table:number-columns-repeated="1011"/>
        </table:table-row>
        <table:table-row table:style-name="ro2">
          <table:table-cell table:formula="of:=&quot;Servizi di trasporto della collezione di artefatti in prestito dalla Facoltà di Ingegneria Aerospaziale - Università La Sapienza per MFR18&quot;" office:value-type="string" office:string-value="Servizi di trasporto della collezione di artefatti in prestito dalla Facoltà di Ingegneria Aerospaziale - Università La Sapienza per MFR18">
            <text:p>Servizi di trasporto della collezione di artefatti in prestito dalla Facoltà di Ingegneria Aerospaziale - Università La Sapienz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F252F739&quot;" office:value-type="string" office:string-value="Z8F252F739">
            <text:p>Z8F252F739</text:p>
          </table:table-cell>
          <table:table-cell table:formula="of:=&quot;Futuroma Soc. Coop. - C.F. 05283351004&quot;" office:value-type="string" office:string-value="Futuroma Soc. Coop. - C.F. 05283351004">
            <text:p>Futuroma Soc. Coop. - C.F. 05283351004</text:p>
          </table:table-cell>
          <table:table-cell table:formula="of:=&quot;Futuroma Soc. Coop.&quot;" office:value-type="string" office:string-value="Futuroma Soc. Coop.">
            <text:p>Futuroma Soc. Coop.</text:p>
          </table:table-cell>
          <table:table-cell office:value-type="string">
            <text:p>C.F. 05283351004</text:p>
          </table:table-cell>
          <table:table-cell office:value-type="float" office:value="960">
            <text:p>960</text:p>
          </table:table-cell>
          <table:table-cell office:value-type="float" office:value="0">
            <text:p>0</text:p>
          </table:table-cell>
          <table:table-cell table:style-name="ce3" office:value-type="date" office:date-value="2018-10-10">
            <text:p>10/10/2018</text:p>
          </table:table-cell>
          <table:table-cell table:style-name="ce3" office:value-type="date" office:date-value="2018-10-15">
            <text:p>15/10/2018</text:p>
          </table:table-cell>
          <table:table-cell office:value-type="string">
            <text:p>Determinazione Dirigenziale 87/18</text:p>
          </table:table-cell>
          <table:table-cell table:number-columns-repeated="1011"/>
        </table:table-row>
        <table:table-row table:style-name="ro2">
          <table:table-cell table:formula="of:=&quot;Servizi di trasporto da Zurigo a Roma e ritorno collezione di artefatti dallo Swiss Space Museum MFR18.&quot;" office:value-type="string" office:string-value="Servizi di trasporto da Zurigo a Roma e ritorno collezione di artefatti dallo Swiss Space Museum MFR18.">
            <text:p>Servizi di trasporto da Zurigo a Roma e ritorno collezione di artefatti dallo Swiss Space Museum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8252F64F&quot;" office:value-type="string" office:string-value="ZD8252F64F">
            <text:p>ZD8252F64F</text:p>
          </table:table-cell>
          <table:table-cell table:formula="of:=&quot;Apice Roma srl - C.F. 04804821009&quot;" office:value-type="string" office:string-value="Apice Roma srl - C.F. 04804821009">
            <text:p>Apice Roma srl - C.F. 04804821009</text:p>
          </table:table-cell>
          <table:table-cell table:formula="of:=&quot;Apice Roma srl&quot;" office:value-type="string" office:string-value="Apice Roma srl">
            <text:p>Apice Roma srl</text:p>
          </table:table-cell>
          <table:table-cell office:value-type="string">
            <text:p>C.F. 04804821009</text:p>
          </table:table-cell>
          <table:table-cell office:value-type="float" office:value="12100">
            <text:p>12100</text:p>
          </table:table-cell>
          <table:table-cell office:value-type="float" office:value="0">
            <text:p>0</text:p>
          </table:table-cell>
          <table:table-cell table:style-name="ce3" office:value-type="date" office:date-value="2018-10-10">
            <text:p>10/10/2018</text:p>
          </table:table-cell>
          <table:table-cell table:style-name="ce3" office:value-type="date" office:date-value="2018-10-15">
            <text:p>15/10/2018</text:p>
          </table:table-cell>
          <table:table-cell office:value-type="string">
            <text:p>Determinazione Dirigenziale 87/18</text:p>
          </table:table-cell>
          <table:table-cell table:number-columns-repeated="1011"/>
        </table:table-row>
        <table:table-row table:style-name="ro2">
          <table:table-cell table:formula="of:=&quot;Servizi di trasporto del mock-up del satellite Tethered in prestito gratuito dalla Thales Alenia Space Italia in occasione di Maker Faire Rome 2018&quot;" office:value-type="string" office:string-value="Servizi di trasporto del mock-up del satellite Tethered in prestito gratuito dalla Thales Alenia Space Italia in occasione di Maker Faire Rome 2018">
            <text:p>Servizi di trasporto del mock-up del satellite Tethered in prestito gratuito dalla Thales Alenia Space Italia in occasione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E252F78B&quot;" office:value-type="string" office:string-value="Z7E252F78B">
            <text:p>Z7E252F78B</text:p>
          </table:table-cell>
          <table:table-cell table:formula="of:=&quot;Fagioli SpA - C.F. 00674300355&quot;" office:value-type="string" office:string-value="Fagioli SpA - C.F. 00674300355">
            <text:p>Fagioli SpA - C.F. 00674300355</text:p>
          </table:table-cell>
          <table:table-cell table:formula="of:=&quot;Fagioli SpA&quot;" office:value-type="string" office:string-value="Fagioli SpA">
            <text:p>Fagioli SpA</text:p>
          </table:table-cell>
          <table:table-cell office:value-type="string">
            <text:p>C.F. 00674300355</text:p>
          </table:table-cell>
          <table:table-cell office:value-type="float" office:value="3500">
            <text:p>3500</text:p>
          </table:table-cell>
          <table:table-cell office:value-type="float" office:value="0">
            <text:p>0</text:p>
          </table:table-cell>
          <table:table-cell table:style-name="ce3" office:value-type="date" office:date-value="2018-10-05">
            <text:p>05/10/2018</text:p>
          </table:table-cell>
          <table:table-cell table:style-name="ce3" office:value-type="date" office:date-value="2018-10-14">
            <text:p>14/10/2018</text:p>
          </table:table-cell>
          <table:table-cell office:value-type="string">
            <text:p>Determinazione Dirigenziale 87/18</text:p>
          </table:table-cell>
          <table:table-cell table:number-columns-repeated="1011"/>
        </table:table-row>
        <table:table-row table:style-name="ro2">
          <table:table-cell table:formula="of:=&quot;Servizio invio DEM sui portali www.elettronicanews.it, www.01net.it, www.3dprintcreative.it per MFR18&quot;" office:value-type="string" office:string-value="Servizio invio DEM sui portali www.elettronicanews.it, www.01net.it, www.3dprintcreative.it per MFR18">
            <text:p>Servizio invio DEM sui portali www.elettronicanews.it, www.01net.it, www.3dprintcreative.it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6252FB12&quot;" office:value-type="string" office:string-value="Z96252FB12">
            <text:p>Z96252FB12</text:p>
          </table:table-cell>
          <table:table-cell table:formula="of:=&quot;New Business Media Srl - C.F. 08449540965&quot;" office:value-type="string" office:string-value="New Business Media Srl - C.F. 08449540965">
            <text:p>New Business Media Srl - C.F. 08449540965</text:p>
          </table:table-cell>
          <table:table-cell table:formula="of:=&quot;New Business Media Srl&quot;" office:value-type="string" office:string-value="New Business Media Srl">
            <text:p>New Business Media Srl</text:p>
          </table:table-cell>
          <table:table-cell office:value-type="string">
            <text:p>C.F. 08449540965</text:p>
          </table:table-cell>
          <table:table-cell office:value-type="float" office:value="2500">
            <text:p>2500</text:p>
          </table:table-cell>
          <table:table-cell office:value-type="float" office:value="0">
            <text:p>0</text:p>
          </table:table-cell>
          <table:table-cell table:style-name="ce3" office:value-type="date" office:date-value="2018-10-05">
            <text:p>05/10/2018</text:p>
          </table:table-cell>
          <table:table-cell table:style-name="ce3" office:value-type="date" office:date-value="2018-10-08">
            <text:p>08/10/2018</text:p>
          </table:table-cell>
          <table:table-cell office:value-type="string">
            <text:p>Determinazione Dirigenziale 88/18</text:p>
          </table:table-cell>
          <table:table-cell table:number-columns-repeated="1011"/>
        </table:table-row>
        <table:table-row table:style-name="ro2">
          <table:table-cell table:formula="of:=&quot;Servizio ritiro, trasporto e custodia valori, incassi Maker Faire Rome 2018&quot;" office:value-type="string" office:string-value="Servizio ritiro, trasporto e custodia valori, incassi Maker Faire Rome 2018">
            <text:p>Servizio ritiro, trasporto e custodia valori, incass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3251BF26&quot;" office:value-type="string" office:string-value="Z33251BF26">
            <text:p>Z33251BF26</text:p>
          </table:table-cell>
          <table:table-cell table:formula="of:=&quot;Gruppo Sipro Sicurezza Professionale srl - C.F. 07506750582&quot;" office:value-type="string" office:string-value="Gruppo Sipro Sicurezza Professionale srl - C.F. 07506750582">
            <text:p>Gruppo Sipro Sicurezza Professionale srl - C.F. 07506750582</text:p>
          </table:table-cell>
          <table:table-cell table:formula="of:=&quot;Gruppo Sipro Sicurezza Professionale srl&quot;" office:value-type="string" office:string-value="Gruppo Sipro Sicurezza Professionale srl">
            <text:p>Gruppo Sipro Sicurezza Professionale srl</text:p>
          </table:table-cell>
          <table:table-cell office:value-type="string">
            <text:p>C.F. 07506750582</text:p>
          </table:table-cell>
          <table:table-cell table:number-columns-repeated="2" office:value-type="float" office:value="1150">
            <text:p>1150</text:p>
          </table:table-cell>
          <table:table-cell table:style-name="ce3" office:value-type="date" office:date-value="2018-10-12">
            <text:p>12/10/2018</text:p>
          </table:table-cell>
          <table:table-cell table:style-name="ce3" office:value-type="date" office:date-value="2018-10-14">
            <text:p>14/10/2018</text:p>
          </table:table-cell>
          <table:table-cell office:value-type="string">
            <text:p>Determinazione Dirigenziale 81/18</text:p>
          </table:table-cell>
          <table:table-cell table:number-columns-repeated="1011"/>
        </table:table-row>
        <table:table-row table:style-name="ro2">
          <table:table-cell table:formula="of:=&quot;Attività di influencer comunità makers - Maker Faire Rome 2018&quot;" office:value-type="string" office:string-value="Attività di influencer comunità makers - Maker Faire Rome 2018">
            <text:p>Attività di influencer comunità makers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3252F399&quot;" office:value-type="string" office:string-value="Z73252F399">
            <text:p>Z73252F399</text:p>
          </table:table-cell>
          <table:table-cell table:formula="of:=&quot;Paolo Isabettini - C.F. SBTPLA85R28L191P&quot;" office:value-type="string" office:string-value="Paolo Isabettini - C.F. SBTPLA85R28L191P">
            <text:p>Paolo Isabettini - C.F. SBTPLA85R28L191P</text:p>
          </table:table-cell>
          <table:table-cell table:formula="of:=&quot;Paolo Isabettini&quot;" office:value-type="string" office:string-value="Paolo Isabettini">
            <text:p>Paolo Isabettini</text:p>
          </table:table-cell>
          <table:table-cell office:value-type="string">
            <text:p>C.F. SBTPLA85R28L191P</text:p>
          </table:table-cell>
          <table:table-cell office:value-type="float" office:value="2500">
            <text:p>2500</text:p>
          </table:table-cell>
          <table:table-cell office:value-type="float" office:value="0">
            <text:p>0</text:p>
          </table:table-cell>
          <table:table-cell table:style-name="ce3" office:value-type="date" office:date-value="2018-10-05">
            <text:p>05/10/2018</text:p>
          </table:table-cell>
          <table:table-cell table:style-name="ce3" office:value-type="date" office:date-value="2018-11-14">
            <text:p>14/11/2018</text:p>
          </table:table-cell>
          <table:table-cell office:value-type="string">
            <text:p>Determinazione Dirigenziale 89/18</text:p>
          </table:table-cell>
          <table:table-cell table:number-columns-repeated="1011"/>
        </table:table-row>
        <table:table-row table:style-name="ro2">
          <table:table-cell table:formula="of:=&quot;Attività di Influencer e realizzazione diinterviste della durata di 60'' a soggetti selezionati tra gli espositori di Maker Faire da rilanciare sui social network per la comunicazione live della Manifestazione&quot;" office:value-type="string" office:string-value="Attività di Influencer e realizzazione diinterviste della durata di 60'' a soggetti selezionati tra gli espositori di Maker Faire da rilanciare sui social network per la comunicazione live della Manifestazione">
            <text:p>Attività di Influencer e realizzazione diinterviste della durata di 60'' a soggetti selezionati tra gli espositori di Maker Faire da rilanciare sui social network per la comunicazione live della Manifestazion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1252F40A&quot;" office:value-type="string" office:string-value="Z71252F40A">
            <text:p>Z71252F40A</text:p>
          </table:table-cell>
          <table:table-cell table:formula="of:=&quot;Alessandro Geraldini - C.F. GRLLSN79D23H501E&quot;" office:value-type="string" office:string-value="Alessandro Geraldini - C.F. GRLLSN79D23H501E">
            <text:p>Alessandro Geraldini - C.F. GRLLSN79D23H501E</text:p>
          </table:table-cell>
          <table:table-cell table:formula="of:=&quot;Alessandro Geraldini&quot;" office:value-type="string" office:string-value="Alessandro Geraldini">
            <text:p>Alessandro Geraldini</text:p>
          </table:table-cell>
          <table:table-cell office:value-type="string">
            <text:p>C.F. GRLLSN79D23H501E</text:p>
          </table:table-cell>
          <table:table-cell office:value-type="float" office:value="2600">
            <text:p>2600</text:p>
          </table:table-cell>
          <table:table-cell office:value-type="float" office:value="0">
            <text:p>0</text:p>
          </table:table-cell>
          <table:table-cell table:style-name="ce3" office:value-type="date" office:date-value="2018-10-04">
            <text:p>04/10/2018</text:p>
          </table:table-cell>
          <table:table-cell table:style-name="ce3" office:value-type="date" office:date-value="2018-12-20">
            <text:p>20/12/2018</text:p>
          </table:table-cell>
          <table:table-cell office:value-type="string">
            <text:p>Determinazione Dirigenziale 89/18</text:p>
          </table:table-cell>
          <table:table-cell table:number-columns-repeated="1011"/>
        </table:table-row>
        <table:table-row table:style-name="ro2">
          <table:table-cell table:formula="of:=&quot;Servizio di Influencer su Community campagna comunicazione Maker Faire Rome 2018&quot;" office:value-type="string" office:string-value="Servizio di Influencer su Community campagna comunicazione Maker Faire Rome 2018">
            <text:p>Servizio di Influencer su Community campagna comunic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A252F15D&quot;" office:value-type="string" office:string-value="Z9A252F15D">
            <text:p>Z9A252F15D</text:p>
          </table:table-cell>
          <table:table-cell table:formula="of:=&quot;Yallers A.P.S. - C.F. 02239240449&quot;" office:value-type="string" office:string-value="Yallers A.P.S. - C.F. 02239240449">
            <text:p>Yallers A.P.S. - C.F. 02239240449</text:p>
          </table:table-cell>
          <table:table-cell table:formula="of:=&quot;Yallers A.P.S.&quot;" office:value-type="string" office:string-value="Yallers A.P.S.">
            <text:p>Yallers A.P.S.</text:p>
          </table:table-cell>
          <table:table-cell office:value-type="string">
            <text:p>C.F. 02239240449</text:p>
          </table:table-cell>
          <table:table-cell office:value-type="float" office:value="1350">
            <text:p>1350</text:p>
          </table:table-cell>
          <table:table-cell office:value-type="float" office:value="0">
            <text:p>0</text:p>
          </table:table-cell>
          <table:table-cell table:style-name="ce3" office:value-type="date" office:date-value="2018-10-04">
            <text:p>04/10/2018</text:p>
          </table:table-cell>
          <table:table-cell table:style-name="ce3" office:value-type="date" office:date-value="2018-10-31">
            <text:p>31/10/2018</text:p>
          </table:table-cell>
          <table:table-cell office:value-type="string">
            <text:p>Determinazione Dirigenziale 89/18</text:p>
          </table:table-cell>
          <table:table-cell table:number-columns-repeated="1011"/>
        </table:table-row>
        <table:table-row table:style-name="ro2">
          <table:table-cell table:formula="of:=&quot;Influencer su Mondo Mamme, Kids and Educational - Maker Faire Rome 2018&quot;" office:value-type="string" office:string-value="Influencer su Mondo Mamme, Kids and Educational - Maker Faire Rome 2018">
            <text:p>Influencer su Mondo Mamme, Kids and Educational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7252F31D&quot;" office:value-type="string" office:string-value="Z37252F31D">
            <text:p>Z37252F31D</text:p>
          </table:table-cell>
          <table:table-cell table:formula="of:=&quot;FATTORE MAMMA SRL - C.F. 06861850961&quot;" office:value-type="string" office:string-value="FATTORE MAMMA SRL - C.F. 06861850961">
            <text:p>FATTORE MAMMA SRL - C.F. 06861850961</text:p>
          </table:table-cell>
          <table:table-cell table:formula="of:=&quot;FATTORE MAMMA SRL&quot;" office:value-type="string" office:string-value="FATTORE MAMMA SRL">
            <text:p>FATTORE MAMMA SRL</text:p>
          </table:table-cell>
          <table:table-cell office:value-type="string">
            <text:p>C.F. 06861850961</text:p>
          </table:table-cell>
          <table:table-cell office:value-type="float" office:value="5000">
            <text:p>5000</text:p>
          </table:table-cell>
          <table:table-cell office:value-type="float" office:value="0">
            <text:p>0</text:p>
          </table:table-cell>
          <table:table-cell table:style-name="ce3" office:value-type="date" office:date-value="2018-10-04">
            <text:p>04/10/2018</text:p>
          </table:table-cell>
          <table:table-cell table:style-name="ce3" office:value-type="date" office:date-value="2018-11-05">
            <text:p>05/11/2018</text:p>
          </table:table-cell>
          <table:table-cell office:value-type="string">
            <text:p>Determinazione Dirigenziale 89/18</text:p>
          </table:table-cell>
          <table:table-cell table:number-columns-repeated="1011"/>
        </table:table-row>
        <table:table-row table:style-name="ro2">
          <table:table-cell table:formula="of:=&quot;Servizio di supporto organizzazione conference per Maker Faire Rome 2018&quot;" office:value-type="string" office:string-value="Servizio di supporto organizzazione conference per Maker Faire Rome 2018">
            <text:p>Servizio di supporto organizzazione conference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82527353&quot;" office:value-type="string" office:string-value="Z982527353">
            <text:p>Z982527353</text:p>
          </table:table-cell>
          <table:table-cell table:formula="of:=&quot;VALERIA PENNESI - C.F. PNNVLR78A47H501P&quot;" office:value-type="string" office:string-value="VALERIA PENNESI - C.F. PNNVLR78A47H501P">
            <text:p>VALERIA PENNESI - C.F. PNNVLR78A47H501P</text:p>
          </table:table-cell>
          <table:table-cell table:formula="of:=&quot;VALERIA PENNESI&quot;" office:value-type="string" office:string-value="VALERIA PENNESI">
            <text:p>VALERIA PENNESI</text:p>
          </table:table-cell>
          <table:table-cell office:value-type="string">
            <text:p>C.F. PNNVLR78A47H501P</text:p>
          </table:table-cell>
          <table:table-cell office:value-type="float" office:value="2080">
            <text:p>2080</text:p>
          </table:table-cell>
          <table:table-cell office:value-type="float" office:value="0">
            <text:p>0</text:p>
          </table:table-cell>
          <table:table-cell table:style-name="ce3" office:value-type="date" office:date-value="2018-10-03">
            <text:p>03/10/2018</text:p>
          </table:table-cell>
          <table:table-cell table:style-name="ce3" office:value-type="date" office:date-value="2018-12-13">
            <text:p>13/12/2018</text:p>
          </table:table-cell>
          <table:table-cell office:value-type="string">
            <text:p>Determinazione Dirigenziale 86/18</text:p>
          </table:table-cell>
          <table:table-cell table:number-columns-repeated="1011"/>
        </table:table-row>
        <table:table-row table:style-name="ro2">
          <table:table-cell table:formula="of:=&quot;Servizio di supporto organizzazione conference per Maker Faire Rome 2018&quot;" office:value-type="string" office:string-value="Servizio di supporto organizzazione conference per Maker Faire Rome 2018">
            <text:p>Servizio di supporto organizzazione conference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22526FBF&quot;" office:value-type="string" office:string-value="Z922526FBF">
            <text:p>Z922526FBF</text:p>
          </table:table-cell>
          <table:table-cell table:formula="of:=&quot;ANDREA  DELLI  COLLI - C.F. DLLDNR67P12H501G&quot;" office:value-type="string" office:string-value="ANDREA  DELLI  COLLI - C.F. DLLDNR67P12H501G">
            <text:p>ANDREA <text:s/>DELLI <text:s/>COLLI - C.F. DLLDNR67P12H501G</text:p>
          </table:table-cell>
          <table:table-cell table:formula="of:=&quot;ANDREA  DELLI  COLLI&quot;" office:value-type="string" office:string-value="ANDREA  DELLI  COLLI">
            <text:p>ANDREA <text:s/>DELLI <text:s/>COLLI</text:p>
          </table:table-cell>
          <table:table-cell office:value-type="string">
            <text:p>C.F. DLLDNR67P12H501G</text:p>
          </table:table-cell>
          <table:table-cell office:value-type="float" office:value="2496">
            <text:p>2496</text:p>
          </table:table-cell>
          <table:table-cell office:value-type="float" office:value="0">
            <text:p>0</text:p>
          </table:table-cell>
          <table:table-cell table:style-name="ce3" office:value-type="date" office:date-value="2018-10-03">
            <text:p>03/10/2018</text:p>
          </table:table-cell>
          <table:table-cell table:style-name="ce3" office:value-type="date" office:date-value="2018-12-31">
            <text:p>31/12/2018</text:p>
          </table:table-cell>
          <table:table-cell office:value-type="string">
            <text:p>Determinazione Dirigenziale 86/18</text:p>
          </table:table-cell>
          <table:table-cell table:number-columns-repeated="1011"/>
        </table:table-row>
        <table:table-row table:style-name="ro2">
          <table:table-cell table:formula="of:=&quot;Servizi logistici e trasporto materiali per MFR18&quot;" office:value-type="string" office:string-value="Servizi logistici e trasporto materiali per MFR18">
            <text:p>Servizi logistici e trasporto materiali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5251BB93&quot;" office:value-type="string" office:string-value="Z05251BB93">
            <text:p>Z05251BB93</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office:value-type="float" office:value="5460">
            <text:p>5460</text:p>
          </table:table-cell>
          <table:table-cell office:value-type="float" office:value="0">
            <text:p>0</text:p>
          </table:table-cell>
          <table:table-cell table:style-name="ce3" office:value-type="date" office:date-value="2018-10-02">
            <text:p>02/10/2018</text:p>
          </table:table-cell>
          <table:table-cell table:style-name="ce3" office:value-type="date" office:date-value="2018-10-15">
            <text:p>15/10/2018</text:p>
          </table:table-cell>
          <table:table-cell office:value-type="string">
            <text:p>Determinazione Dirigenziale 81/18</text:p>
          </table:table-cell>
          <table:table-cell table:number-columns-repeated="1011"/>
        </table:table-row>
        <table:table-row table:style-name="ro2">
          <table:table-cell table:formula="of:=&quot;Servizi per la progettazione dei contenuti, gestione e promozione dell'Area Food Makers presso Maker Faire Rome 2018&quot;" office:value-type="string" office:string-value="Servizi per la progettazione dei contenuti, gestione e promozione dell'Area Food Makers presso Maker Faire Rome 2018">
            <text:p>Servizi per la progettazione dei contenuti, gestione e promozione dell'Area Food Makers press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324CB53A&quot;" office:value-type="string" office:string-value="ZE324CB53A">
            <text:p>ZE324CB53A</text:p>
          </table:table-cell>
          <table:table-cell table:formula="of:=&quot;Future Food Accelerator S.r.l. - C.F. 03504421201&quot;" office:value-type="string" office:string-value="Future Food Accelerator S.r.l. - C.F. 03504421201">
            <text:p>Future Food Accelerator S.r.l. - C.F. 03504421201</text:p>
          </table:table-cell>
          <table:table-cell table:formula="of:=&quot;Future Food Accelerator S.r.l.&quot;" office:value-type="string" office:string-value="Future Food Accelerator S.r.l.">
            <text:p>Future Food Accelerator S.r.l.</text:p>
          </table:table-cell>
          <table:table-cell office:value-type="string">
            <text:p>C.F. 03504421201</text:p>
          </table:table-cell>
          <table:table-cell office:value-type="float" office:value="22000">
            <text:p>22000</text:p>
          </table:table-cell>
          <table:table-cell office:value-type="float" office:value="0">
            <text:p>0</text:p>
          </table:table-cell>
          <table:table-cell table:style-name="ce3" office:value-type="date" office:date-value="2018-10-01">
            <text:p>01/10/2018</text:p>
          </table:table-cell>
          <table:table-cell table:style-name="ce3" office:value-type="date" office:date-value="2018-10-14">
            <text:p>14/10/2018</text:p>
          </table:table-cell>
          <table:table-cell office:value-type="string">
            <text:p>Determinazione Dirigenziale 63/18</text:p>
          </table:table-cell>
          <table:table-cell table:number-columns-repeated="1011"/>
        </table:table-row>
        <table:table-row table:style-name="ro2">
          <table:table-cell table:formula="of:=&quot;Servizi di supporto alla progettazione e realizzazione di allestimenti specialistici per alcuni Sponsor Maker Faire Rome 2018&quot;" office:value-type="string" office:string-value="Servizi di supporto alla progettazione e realizzazione di allestimenti specialistici per alcuni Sponsor Maker Faire Rome 2018">
            <text:p>Servizi di supporto alla progettazione e realizzazione di allestimenti specialistici per alcuni Sponso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1251FA34&quot;" office:value-type="string" office:string-value="ZF1251FA34">
            <text:p>ZF1251FA34</text:p>
          </table:table-cell>
          <table:table-cell table:formula="of:=&quot;REDSTUDIOALLESTIMENTI SRL - C.F. 13326731000&quot;" office:value-type="string" office:string-value="REDSTUDIOALLESTIMENTI SRL - C.F. 13326731000">
            <text:p>REDSTUDIOALLESTIMENTI SRL - C.F. 13326731000</text:p>
          </table:table-cell>
          <table:table-cell table:formula="of:=&quot;REDSTUDIOALLESTIMENTI SRL&quot;" office:value-type="string" office:string-value="REDSTUDIOALLESTIMENTI SRL">
            <text:p>REDSTUDIOALLESTIMENTI SRL</text:p>
          </table:table-cell>
          <table:table-cell office:value-type="string">
            <text:p>C.F. 13326731000</text:p>
          </table:table-cell>
          <table:table-cell office:value-type="float" office:value="6000">
            <text:p>6000</text:p>
          </table:table-cell>
          <table:table-cell office:value-type="float" office:value="0">
            <text:p>0</text:p>
          </table:table-cell>
          <table:table-cell table:style-name="ce3" office:value-type="date" office:date-value="2018-10-02">
            <text:p>02/10/2018</text:p>
          </table:table-cell>
          <table:table-cell table:style-name="ce3" office:value-type="date" office:date-value="2018-10-15">
            <text:p>15/10/2018</text:p>
          </table:table-cell>
          <table:table-cell office:value-type="string">
            <text:p>Determinazione Dirigenziale 84/18</text:p>
          </table:table-cell>
          <table:table-cell table:number-columns-repeated="1011"/>
        </table:table-row>
        <table:table-row table:style-name="ro2">
          <table:table-cell table:formula="of:=&quot;Servizi di supporto alla progettazione e realizzazione di allestimenti specialistici per alcuni Sponsor Maker Faire Rome 2018&quot;" office:value-type="string" office:string-value="Servizi di supporto alla progettazione e realizzazione di allestimenti specialistici per alcuni Sponsor Maker Faire Rome 2018">
            <text:p>Servizi di supporto alla progettazione e realizzazione di allestimenti specialistici per alcuni Sponso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8251E780&quot;" office:value-type="string" office:string-value="ZF8251E780">
            <text:p>ZF8251E780</text:p>
          </table:table-cell>
          <table:table-cell table:formula="of:=&quot;Exposistem Allestimenti srl - C.F. 02896790876&quot;" office:value-type="string" office:string-value="Exposistem Allestimenti srl - C.F. 02896790876">
            <text:p>Exposistem Allestimenti srl - C.F. 02896790876</text:p>
          </table:table-cell>
          <table:table-cell table:formula="of:=&quot;Exposistem Allestimenti srl&quot;" office:value-type="string" office:string-value="Exposistem Allestimenti srl">
            <text:p>Exposistem Allestimenti srl</text:p>
          </table:table-cell>
          <table:table-cell office:value-type="string">
            <text:p>C.F. 02896790876</text:p>
          </table:table-cell>
          <table:table-cell office:value-type="float" office:value="29800">
            <text:p>29800</text:p>
          </table:table-cell>
          <table:table-cell office:value-type="float" office:value="0">
            <text:p>0</text:p>
          </table:table-cell>
          <table:table-cell table:style-name="ce3" office:value-type="date" office:date-value="2018-10-01">
            <text:p>01/10/2018</text:p>
          </table:table-cell>
          <table:table-cell table:style-name="ce3" office:value-type="date" office:date-value="2018-10-15">
            <text:p>15/10/2018</text:p>
          </table:table-cell>
          <table:table-cell office:value-type="string">
            <text:p>Determinazione Dirigenziale 84/18</text:p>
          </table:table-cell>
          <table:table-cell table:number-columns-repeated="1011"/>
        </table:table-row>
        <table:table-row table:style-name="ro2">
          <table:table-cell table:formula="of:=&quot;Acquisto Spazi Pubblicitari evento Maker Faire Rome 2018, Ready to Srl concessionaria delle testate: La Notizia e www.lanotiziagiornale.it&quot;" office:value-type="string" office:string-value="Acquisto Spazi Pubblicitari evento Maker Faire Rome 2018, Ready to Srl concessionaria delle testate: La Notizia e www.lanotiziagiornale.it">
            <text:p>Acquisto Spazi Pubblicitari evento Maker Faire Rome 2018, Ready to Srl concessionaria delle testate: La Notizia e www.lanotiziagiornale.i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3251C081&quot;" office:value-type="string" office:string-value="ZE3251C081">
            <text:p>ZE3251C081</text:p>
          </table:table-cell>
          <table:table-cell table:formula="of:=&quot;Ready To Srl - C.F. 13306081004&quot;" office:value-type="string" office:string-value="Ready To Srl - C.F. 13306081004">
            <text:p>Ready To Srl - C.F. 13306081004</text:p>
          </table:table-cell>
          <table:table-cell table:formula="of:=&quot;Ready To Srl&quot;" office:value-type="string" office:string-value="Ready To Srl">
            <text:p>Ready To Srl</text:p>
          </table:table-cell>
          <table:table-cell office:value-type="string">
            <text:p>C.F. 13306081004</text:p>
          </table:table-cell>
          <table:table-cell office:value-type="float" office:value="2000">
            <text:p>2000</text:p>
          </table:table-cell>
          <table:table-cell office:value-type="float" office:value="0">
            <text:p>0</text:p>
          </table:table-cell>
          <table:table-cell table:style-name="ce3" office:value-type="date" office:date-value="2018-10-01">
            <text:p>01/10/2018</text:p>
          </table:table-cell>
          <table:table-cell table:style-name="ce3" office:value-type="date" office:date-value="2018-10-18">
            <text:p>18/10/2018</text:p>
          </table:table-cell>
          <table:table-cell office:value-type="string">
            <text:p>Determinazione Dirigenziale 83/18</text:p>
          </table:table-cell>
          <table:table-cell table:number-columns-repeated="1011"/>
        </table:table-row>
        <table:table-row table:style-name="ro2">
          <table:table-cell table:formula="of:=&quot;Servizio di Promozione Digitale - comunicazione per Maker Faire Rome 2018&quot;" office:value-type="string" office:string-value="Servizio di Promozione Digitale - comunicazione per Maker Faire Rome 2018">
            <text:p>Servizio di Promozione Digitale - comunicazione per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B251C082&quot;" office:value-type="string" office:string-value="ZBB251C082">
            <text:p>ZBB251C082</text:p>
          </table:table-cell>
          <table:table-cell table:formula="of:=&quot;Fattore C - Studio Associato - C.F. 02079310682&quot;" office:value-type="string" office:string-value="Fattore C - Studio Associato - C.F. 02079310682">
            <text:p>Fattore C - Studio Associato - C.F. 02079310682</text:p>
          </table:table-cell>
          <table:table-cell table:formula="of:=&quot;Fattore C - Studio Associato&quot;" office:value-type="string" office:string-value="Fattore C - Studio Associato">
            <text:p>Fattore C - Studio Associato</text:p>
          </table:table-cell>
          <table:table-cell office:value-type="string">
            <text:p>C.F. 02079310682</text:p>
          </table:table-cell>
          <table:table-cell office:value-type="float" office:value="14280">
            <text:p>14280</text:p>
          </table:table-cell>
          <table:table-cell office:value-type="float" office:value="0">
            <text:p>0</text:p>
          </table:table-cell>
          <table:table-cell table:style-name="ce3" office:value-type="date" office:date-value="2018-10-01">
            <text:p>01/10/2018</text:p>
          </table:table-cell>
          <table:table-cell table:style-name="ce3" office:value-type="date" office:date-value="2018-12-31">
            <text:p>31/12/2018</text:p>
          </table:table-cell>
          <table:table-cell office:value-type="string">
            <text:p>Determinazione Dirigenziale 83/18</text:p>
          </table:table-cell>
          <table:table-cell table:number-columns-repeated="1011"/>
        </table:table-row>
        <table:table-row table:style-name="ro2">
          <table:table-cell table:formula="of:=&quot;Fornitura telefoni cellulari aziendali&quot;" office:value-type="string" office:string-value="Fornitura telefoni cellulari aziendali">
            <text:p>Fornitura telefoni cellulari aziend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124EB7A6&quot;" office:value-type="string" office:string-value="Z2124EB7A6">
            <text:p>Z2124EB7A6</text:p>
          </table:table-cell>
          <table:table-cell table:formula="of:=&quot;MEDIAMARKET SPA - C.F. 02180760965&quot;" office:value-type="string" office:string-value="MEDIAMARKET SPA - C.F. 02180760965">
            <text:p>MEDIAMARKET SPA - C.F. 02180760965</text:p>
          </table:table-cell>
          <table:table-cell table:formula="of:=&quot;MEDIAMARKET SPA&quot;" office:value-type="string" office:string-value="MEDIAMARKET SPA">
            <text:p>MEDIAMARKET SPA</text:p>
          </table:table-cell>
          <table:table-cell office:value-type="string">
            <text:p>C.F. 02180760965</text:p>
          </table:table-cell>
          <table:table-cell table:number-columns-repeated="2" office:value-type="float" office:value="1304.91">
            <text:p>1304,91</text:p>
          </table:table-cell>
          <table:table-cell table:number-columns-repeated="2" table:style-name="ce3" office:value-type="date" office:date-value="2018-09-14">
            <text:p>14/09/2018</text:p>
          </table:table-cell>
          <table:table-cell office:value-type="string">
            <text:p>Determinazione Dirigenziale 70/18</text:p>
          </table:table-cell>
          <table:table-cell table:number-columns-repeated="1011"/>
        </table:table-row>
        <table:table-row table:style-name="ro2">
          <table:table-cell table:formula="of:=&quot;Pagamento diritti proiezione film per evento Brain Plus&quot;" office:value-type="string" office:string-value="Pagamento diritti proiezione film per evento Brain Plus">
            <text:p>Pagamento diritti proiezione film per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425175DE&quot;" office:value-type="string" office:string-value="ZD425175DE">
            <text:p>ZD425175DE</text:p>
          </table:table-cell>
          <table:table-cell table:formula="of:=&quot;MPLC ITALIA SRL - C.F. 11430741006&quot;" office:value-type="string" office:string-value="MPLC ITALIA SRL - C.F. 11430741006">
            <text:p>MPLC ITALIA SRL - C.F. 11430741006</text:p>
          </table:table-cell>
          <table:table-cell table:formula="of:=&quot;MPLC ITALIA SRL&quot;" office:value-type="string" office:string-value="MPLC ITALIA SRL">
            <text:p>MPLC ITALIA SRL</text:p>
          </table:table-cell>
          <table:table-cell office:value-type="string">
            <text:p>C.F. 11430741006</text:p>
          </table:table-cell>
          <table:table-cell table:number-columns-repeated="2" office:value-type="float" office:value="300">
            <text:p>300</text:p>
          </table:table-cell>
          <table:table-cell table:style-name="ce3" office:value-type="date" office:date-value="2018-09-28">
            <text:p>28/09/2018</text:p>
          </table:table-cell>
          <table:table-cell table:style-name="ce3" office:value-type="date" office:date-value="2018-10-04">
            <text:p>04/10/2018</text:p>
          </table:table-cell>
          <table:table-cell office:value-type="string">
            <text:p>Determinazione Dirigenziale 82/18</text:p>
          </table:table-cell>
          <table:table-cell table:number-columns-repeated="1011"/>
        </table:table-row>
        <table:table-row table:style-name="ro2">
          <table:table-cell table:formula="of:=&quot;Acquisizione diritti musicali evento Brain Plus&quot;" office:value-type="string" office:string-value="Acquisizione diritti musicali evento Brain Plus">
            <text:p>Acquisizione diritti musicali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425175B1&quot;" office:value-type="string" office:string-value="Z0425175B1">
            <text:p>Z0425175B1</text:p>
          </table:table-cell>
          <table:table-cell table:formula="of:=&quot;SIAE - C.F. 01336610587&quot;" office:value-type="string" office:string-value="SIAE - C.F. 01336610587">
            <text:p>SIAE - C.F. 01336610587</text:p>
          </table:table-cell>
          <table:table-cell table:formula="of:=&quot;SIAE&quot;" office:value-type="string" office:string-value="SIAE">
            <text:p>SIAE</text:p>
          </table:table-cell>
          <table:table-cell office:value-type="string">
            <text:p>C.F. 01336610587</text:p>
          </table:table-cell>
          <table:table-cell table:number-columns-repeated="2" office:value-type="float" office:value="146.88">
            <text:p>146,88</text:p>
          </table:table-cell>
          <table:table-cell table:style-name="ce3" office:value-type="date" office:date-value="2018-09-29">
            <text:p>29/09/2018</text:p>
          </table:table-cell>
          <table:table-cell table:style-name="ce3" office:value-type="date" office:date-value="2018-10-04">
            <text:p>04/10/2018</text:p>
          </table:table-cell>
          <table:table-cell office:value-type="string">
            <text:p>Determinazione Dirigenziale 82/18</text:p>
          </table:table-cell>
          <table:table-cell table:number-columns-repeated="1011"/>
        </table:table-row>
        <table:table-row table:style-name="ro2">
          <table:table-cell table:formula="of:=&quot;Pagamento diritti proiezione film per evento Brain Plus&quot;" office:value-type="string" office:string-value="Pagamento diritti proiezione film per evento Brain Plus">
            <text:p>Pagamento diritti proiezione film per evento Brain Plu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725175E5&quot;" office:value-type="string" office:string-value="ZB725175E5">
            <text:p>ZB725175E5</text:p>
          </table:table-cell>
          <table:table-cell table:formula="of:=&quot;WARNER BROS ENTERTAINMENT ITALIA SRL - C.F. 00450490586&quot;" office:value-type="string" office:string-value="WARNER BROS ENTERTAINMENT ITALIA SRL - C.F. 00450490586">
            <text:p>WARNER BROS ENTERTAINMENT ITALIA SRL - C.F. 00450490586</text:p>
          </table:table-cell>
          <table:table-cell table:formula="of:=&quot;WARNER BROS ENTERTAINMENT ITALIA SRL&quot;" office:value-type="string" office:string-value="WARNER BROS ENTERTAINMENT ITALIA SRL">
            <text:p>WARNER BROS ENTERTAINMENT ITALIA SRL</text:p>
          </table:table-cell>
          <table:table-cell office:value-type="string">
            <text:p>C.F. 00450490586</text:p>
          </table:table-cell>
          <table:table-cell table:number-columns-repeated="2" office:value-type="float" office:value="100">
            <text:p>100</text:p>
          </table:table-cell>
          <table:table-cell table:style-name="ce3" office:value-type="date" office:date-value="2018-09-29">
            <text:p>29/09/2018</text:p>
          </table:table-cell>
          <table:table-cell table:style-name="ce3" office:value-type="date" office:date-value="2018-10-04">
            <text:p>04/10/2018</text:p>
          </table:table-cell>
          <table:table-cell office:value-type="string">
            <text:p>Determinazione Dirigenziale 82/18</text:p>
          </table:table-cell>
          <table:table-cell table:number-columns-repeated="1011"/>
        </table:table-row>
        <table:table-row table:style-name="ro2">
          <table:table-cell table:formula="of:=&quot;Assistenza tecnica per la deviazione della linea telefonica del centralino aziendale c/o Fiera di Roma - evento Maker Faire Rome 2018&quot;" office:value-type="string" office:string-value="Assistenza tecnica per la deviazione della linea telefonica del centralino aziendale c/o Fiera di Roma - evento Maker Faire Rome 2018">
            <text:p>Assistenza tecnica per la deviazione della linea telefonica del centralino aziendale c/o Fiera di Roma -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1251BF33&quot;" office:value-type="string" office:string-value="Z21251BF33">
            <text:p>Z21251BF33</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100">
            <text:p>100</text:p>
          </table:table-cell>
          <table:table-cell office:value-type="float" office:value="0">
            <text:p>0</text:p>
          </table:table-cell>
          <table:table-cell table:style-name="ce3" office:value-type="date" office:date-value="2018-09-29">
            <text:p>29/09/2018</text:p>
          </table:table-cell>
          <table:table-cell table:style-name="ce3" office:value-type="date" office:date-value="2018-10-14">
            <text:p>14/10/2018</text:p>
          </table:table-cell>
          <table:table-cell office:value-type="string">
            <text:p>Determinazione Dirigenziale 81/18</text:p>
          </table:table-cell>
          <table:table-cell table:number-columns-repeated="1011"/>
        </table:table-row>
        <table:table-row table:style-name="ro2">
          <table:table-cell table:formula="of:=&quot;Servizio di realizzazione di una ricerca post evento per verifica efficacia piano di comunicazioneMaker Faire Rome 2018&quot;" office:value-type="string" office:string-value="Servizio di realizzazione di una ricerca post evento per verifica efficacia piano di comunicazioneMaker Faire Rome 2018">
            <text:p>Servizio di realizzazione di una ricerca post evento per verifica efficacia piano di comunicazione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92517188&quot;" office:value-type="string" office:string-value="ZB92517188">
            <text:p>ZB92517188</text:p>
          </table:table-cell>
          <table:table-cell table:formula="of:=&quot;SWG SpA - C.F. 00532540325&quot;" office:value-type="string" office:string-value="SWG SpA - C.F. 00532540325">
            <text:p>SWG SpA - C.F. 00532540325</text:p>
          </table:table-cell>
          <table:table-cell table:formula="of:=&quot;SWG SpA&quot;" office:value-type="string" office:string-value="SWG SpA">
            <text:p>SWG SpA</text:p>
          </table:table-cell>
          <table:table-cell office:value-type="string">
            <text:p>C.F. 00532540325</text:p>
          </table:table-cell>
          <table:table-cell office:value-type="float" office:value="18900">
            <text:p>18900</text:p>
          </table:table-cell>
          <table:table-cell office:value-type="float" office:value="0">
            <text:p>0</text:p>
          </table:table-cell>
          <table:table-cell table:style-name="ce3" office:value-type="date" office:date-value="2018-09-29">
            <text:p>29/09/2018</text:p>
          </table:table-cell>
          <table:table-cell table:style-name="ce3" office:value-type="date" office:date-value="2018-12-31">
            <text:p>31/12/2018</text:p>
          </table:table-cell>
          <table:table-cell office:value-type="string">
            <text:p>Determinazione Dirigenziale 83/18</text:p>
          </table:table-cell>
          <table:table-cell table:number-columns-repeated="1011"/>
        </table:table-row>
        <table:table-row table:style-name="ro2">
          <table:table-cell table:formula="of:=&quot;Locazione Sala &quot;&quot;Deluxe&quot;&quot; (Casa del Cinema) per evento &quot;&quot;Brain Plus&quot;&quot; e servizi connessi&quot;" office:value-type="string" office:string-value="Locazione Sala &quot;Deluxe&quot; (Casa del Cinema) per evento &quot;Brain Plus&quot; e servizi connessi">
            <text:p>Locazione Sala "Deluxe" (Casa del Cinema) per evento "Brain Plus" e servizi conness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02517530&quot;" office:value-type="string" office:string-value="Z902517530">
            <text:p>Z902517530</text:p>
          </table:table-cell>
          <table:table-cell table:formula="of:=&quot;ZÈTEMA PROGETTO CULTURA - C.F. 05625051007&quot;" office:value-type="string" office:string-value="ZÈTEMA PROGETTO CULTURA - C.F. 05625051007">
            <text:p>ZÈTEMA PROGETTO CULTURA - C.F. 05625051007</text:p>
          </table:table-cell>
          <table:table-cell table:formula="of:=&quot;ZÈTEMA PROGETTO CULTURA&quot;" office:value-type="string" office:string-value="ZÈTEMA PROGETTO CULTURA">
            <text:p>ZÈTEMA PROGETTO CULTURA</text:p>
          </table:table-cell>
          <table:table-cell office:value-type="string">
            <text:p>C.F. 05625051007</text:p>
          </table:table-cell>
          <table:table-cell office:value-type="float" office:value="4000">
            <text:p>4000</text:p>
          </table:table-cell>
          <table:table-cell office:value-type="float" office:value="0">
            <text:p>0</text:p>
          </table:table-cell>
          <table:table-cell table:style-name="ce3" office:value-type="date" office:date-value="2018-09-29">
            <text:p>29/09/2018</text:p>
          </table:table-cell>
          <table:table-cell table:style-name="ce3" office:value-type="date" office:date-value="2018-10-04">
            <text:p>04/10/2018</text:p>
          </table:table-cell>
          <table:table-cell office:value-type="string">
            <text:p>Determinazione Dirigenziale 82/18</text:p>
          </table:table-cell>
          <table:table-cell table:number-columns-repeated="1011"/>
        </table:table-row>
        <table:table-row table:style-name="ro2">
          <table:table-cell table:formula="of:=&quot;Servizio di accoglienza in occasione dell'evento Brain Plus - 1/4 ottobre 2018 - Casa del Cinema di Roma&quot;" office:value-type="string" office:string-value="Servizio di accoglienza in occasione dell'evento Brain Plus - 1/4 ottobre 2018 - Casa del Cinema di Roma">
            <text:p>Servizio di accoglienza in occasione dell'evento Brain Plus - 1/4 ottobre 2018 - Casa del Cinem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E25175A1&quot;" office:value-type="string" office:string-value="Z8E25175A1">
            <text:p>Z8E25175A1</text:p>
          </table:table-cell>
          <table:table-cell table:formula="of:=&quot;Studio Ega srl - C.F. 00122620578&quot;" office:value-type="string" office:string-value="Studio Ega srl - C.F. 00122620578">
            <text:p>Studio Ega srl - C.F. 00122620578</text:p>
          </table:table-cell>
          <table:table-cell table:formula="of:=&quot;Studio Ega srl&quot;" office:value-type="string" office:string-value="Studio Ega srl">
            <text:p>Studio Ega srl</text:p>
          </table:table-cell>
          <table:table-cell office:value-type="string">
            <text:p>C.F. 00122620578</text:p>
          </table:table-cell>
          <table:table-cell office:value-type="float" office:value="720">
            <text:p>720</text:p>
          </table:table-cell>
          <table:table-cell office:value-type="float" office:value="0">
            <text:p>0</text:p>
          </table:table-cell>
          <table:table-cell table:style-name="ce3" office:value-type="date" office:date-value="2018-09-29">
            <text:p>29/09/2018</text:p>
          </table:table-cell>
          <table:table-cell table:style-name="ce3" office:value-type="date" office:date-value="2018-10-04">
            <text:p>04/10/2018</text:p>
          </table:table-cell>
          <table:table-cell office:value-type="string">
            <text:p>Determinazione Dirigenziale 82/18</text:p>
          </table:table-cell>
          <table:table-cell table:number-columns-repeated="1011"/>
        </table:table-row>
        <table:table-row table:style-name="ro2">
          <table:table-cell table:formula="of:=&quot;Servizio di traduzione simultanea, noleggio ricevitori e tecnico in sala in occasione dell'evento Brain Plus - 1/4 ottobre 2018 - Casa del Cinema di Roma&quot;" office:value-type="string" office:string-value="Servizio di traduzione simultanea, noleggio ricevitori e tecnico in sala in occasione dell'evento Brain Plus - 1/4 ottobre 2018 - Casa del Cinema di Roma">
            <text:p>Servizio di traduzione simultanea, noleggio ricevitori e tecnico in sala in occasione dell'evento Brain Plus - 1/4 ottobre 2018 - Casa del Cinem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517553&quot;" office:value-type="string" office:string-value="ZFA2517553">
            <text:p>ZFA2517553</text:p>
          </table:table-cell>
          <table:table-cell table:formula="of:=&quot;DeSa Technologies Srl - C.F. 10768821000&quot;" office:value-type="string" office:string-value="DeSa Technologies Srl - C.F. 10768821000">
            <text:p>DeSa Technologies Srl - C.F. 10768821000</text:p>
          </table:table-cell>
          <table:table-cell table:formula="of:=&quot;DeSa Technologies Srl&quot;" office:value-type="string" office:string-value="DeSa Technologies Srl">
            <text:p>DeSa Technologies Srl</text:p>
          </table:table-cell>
          <table:table-cell office:value-type="string">
            <text:p>C.F. 10768821000</text:p>
          </table:table-cell>
          <table:table-cell table:number-columns-repeated="2" office:value-type="float" office:value="1300">
            <text:p>1300</text:p>
          </table:table-cell>
          <table:table-cell table:style-name="ce3" office:value-type="date" office:date-value="2018-09-29">
            <text:p>29/09/2018</text:p>
          </table:table-cell>
          <table:table-cell table:style-name="ce3" office:value-type="date" office:date-value="2018-10-01">
            <text:p>01/10/2018</text:p>
          </table:table-cell>
          <table:table-cell office:value-type="string">
            <text:p>Determinazione Dirigenziale 82/18</text:p>
          </table:table-cell>
          <table:table-cell table:number-columns-repeated="1011"/>
        </table:table-row>
        <table:table-row table:style-name="ro2">
          <table:table-cell table:formula="of:=&quot;Servizio di assistenza tecnica per l'impianto elettrico e di illuminazione presso il Museo di Capodimonte di Napoli in occasione dell'evento HACKNIGHT@MUSEUM&quot;" office:value-type="string" office:string-value="Servizio di assistenza tecnica per l'impianto elettrico e di illuminazione presso il Museo di Capodimonte di Napoli in occasione dell'evento HACKNIGHT@MUSEUM">
            <text:p>Servizio di assistenza tecnica per l'impianto elettrico e di illuminazione presso il Museo di Capodimonte di Napoli in occasione dell'evento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B250B66B&quot;" office:value-type="string" office:string-value="Z5B250B66B">
            <text:p>Z5B250B66B</text:p>
          </table:table-cell>
          <table:table-cell table:formula="of:=&quot;SICER SISTEMI SRL - C.F. 00644860637&quot;" office:value-type="string" office:string-value="SICER SISTEMI SRL - C.F. 00644860637">
            <text:p>SICER SISTEMI SRL - C.F. 00644860637</text:p>
          </table:table-cell>
          <table:table-cell table:formula="of:=&quot;SICER SISTEMI SRL&quot;" office:value-type="string" office:string-value="SICER SISTEMI SRL">
            <text:p>SICER SISTEMI SRL</text:p>
          </table:table-cell>
          <table:table-cell office:value-type="string">
            <text:p>C.F. 00644860637</text:p>
          </table:table-cell>
          <table:table-cell table:number-columns-repeated="2" office:value-type="float" office:value="6220">
            <text:p>6220</text:p>
          </table:table-cell>
          <table:table-cell table:style-name="ce3" office:value-type="date" office:date-value="2018-09-27">
            <text:p>27/09/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Servizio di noleggio e trasporto, grafica e servizi tecnici audio/video presso il Museo di Capodimonte di Napoli in occasione dell'evento HACKNIGHT@MUSEUM&quot;" office:value-type="string" office:string-value="Servizio di noleggio e trasporto, grafica e servizi tecnici audio/video presso il Museo di Capodimonte di Napoli in occasione dell'evento HACKNIGHT@MUSEUM">
            <text:p>Servizio di noleggio e trasporto, grafica e servizi tecnici audio/video presso il Museo di Capodimonte di Napoli in occasione dell'evento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3250B79A&quot;" office:value-type="string" office:string-value="Z13250B79A">
            <text:p>Z13250B79A</text:p>
          </table:table-cell>
          <table:table-cell table:formula="of:=&quot;Alfonso Scuotto Group  S.r.l. - C.F. 07299190632&quot;" office:value-type="string" office:string-value="Alfonso Scuotto Group  S.r.l. - C.F. 07299190632">
            <text:p>Alfonso Scuotto Group <text:s/>S.r.l. - C.F. 07299190632</text:p>
          </table:table-cell>
          <table:table-cell table:formula="of:=&quot;Alfonso Scuotto Group  S.r.l.&quot;" office:value-type="string" office:string-value="Alfonso Scuotto Group  S.r.l.">
            <text:p>Alfonso Scuotto Group <text:s/>S.r.l.</text:p>
          </table:table-cell>
          <table:table-cell office:value-type="string">
            <text:p>C.F. 07299190632</text:p>
          </table:table-cell>
          <table:table-cell table:number-columns-repeated="2" office:value-type="float" office:value="8000">
            <text:p>8000</text:p>
          </table:table-cell>
          <table:table-cell table:style-name="ce3" office:value-type="date" office:date-value="2018-09-27">
            <text:p>27/09/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Acquisto materiale di cancelleria&quot;" office:value-type="string" office:string-value="Acquisto materiale di cancelleria">
            <text:p>Acquisto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525161F0&quot;" office:value-type="string" office:string-value="ZE525161F0">
            <text:p>ZE525161F0</text:p>
          </table:table-cell>
          <table:table-cell table:formula="of:=&quot;Errebian Spa - C.F. 02044501001&quot;" office:value-type="string" office:string-value="Errebian Spa - C.F. 02044501001">
            <text:p>Errebian Spa - C.F. 02044501001</text:p>
          </table:table-cell>
          <table:table-cell table:formula="of:=&quot;Errebian Spa&quot;" office:value-type="string" office:string-value="Errebian Spa">
            <text:p>Errebian Spa</text:p>
          </table:table-cell>
          <table:table-cell office:value-type="string">
            <text:p>C.F. 02044501001</text:p>
          </table:table-cell>
          <table:table-cell table:number-columns-repeated="2" office:value-type="float" office:value="604.13">
            <text:p>604,13</text:p>
          </table:table-cell>
          <table:table-cell table:style-name="ce3" office:value-type="date" office:date-value="2018-09-28">
            <text:p>28/09/2018</text:p>
          </table:table-cell>
          <table:table-cell table:style-name="ce3" office:value-type="date" office:date-value="2018-10-10">
            <text:p>10/10/2018</text:p>
          </table:table-cell>
          <table:table-cell office:value-type="string">
            <text:p>Determinazione Dirigenziale 81/18</text:p>
          </table:table-cell>
          <table:table-cell table:number-columns-repeated="1011"/>
        </table:table-row>
        <table:table-row table:style-name="ro2">
          <table:table-cell table:formula="of:=&quot;Incarico per servizio di connettività temporanea in occasione - evento The Big Hack, Hacknight@Museum - 06/07 ottobre 2018&quot;" office:value-type="string" office:string-value="Incarico per servizio di connettività temporanea in occasione - evento The Big Hack, Hacknight@Museum - 06/07 ottobre 2018">
            <text:p>Incarico per servizio di connettività temporanea in occasione - evento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2250BC3C&quot;" office:value-type="string" office:string-value="Z12250BC3C">
            <text:p>Z12250BC3C</text:p>
          </table:table-cell>
          <table:table-cell table:formula="of:=&quot;Telecom Italia SpA - C.F. 00488410010&quot;" office:value-type="string" office:string-value="Telecom Italia SpA - C.F. 00488410010">
            <text:p>Telecom Italia SpA - C.F. 00488410010</text:p>
          </table:table-cell>
          <table:table-cell table:formula="of:=&quot;Telecom Italia SpA&quot;" office:value-type="string" office:string-value="Telecom Italia SpA">
            <text:p>Telecom Italia SpA</text:p>
          </table:table-cell>
          <table:table-cell office:value-type="string">
            <text:p>C.F. 00488410010</text:p>
          </table:table-cell>
          <table:table-cell office:value-type="float" office:value="3100">
            <text:p>3100</text:p>
          </table:table-cell>
          <table:table-cell office:value-type="float" office:value="0">
            <text:p>0</text:p>
          </table:table-cell>
          <table:table-cell table:style-name="ce3" office:value-type="date" office:date-value="2018-09-27">
            <text:p>27/09/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E24FF73F&quot;" office:value-type="string" office:string-value="Z8E24FF73F">
            <text:p>Z8E24FF73F</text:p>
          </table:table-cell>
          <table:table-cell table:formula="of:=&quot;Il Messaggero - C.F. 05629251009&quot;" office:value-type="string" office:string-value="Il Messaggero - C.F. 05629251009">
            <text:p>Il Messaggero - C.F. 05629251009</text:p>
          </table:table-cell>
          <table:table-cell table:formula="of:=&quot;Il Messaggero&quot;" office:value-type="string" office:string-value="Il Messaggero">
            <text:p>Il Messaggero</text:p>
          </table:table-cell>
          <table:table-cell office:value-type="string">
            <text:p>C.F. 05629251009</text:p>
          </table:table-cell>
          <table:table-cell office:value-type="float" office:value="34500">
            <text:p>34500</text:p>
          </table:table-cell>
          <table:table-cell office:value-type="float" office:value="0">
            <text:p>0</text:p>
          </table:table-cell>
          <table:table-cell table:style-name="ce3" office:value-type="date" office:date-value="2018-09-27">
            <text:p>27/09/2018</text:p>
          </table:table-cell>
          <table:table-cell table:style-name="ce3" office:value-type="date" office:date-value="2018-10-31">
            <text:p>31/10/2018</text:p>
          </table:table-cell>
          <table:table-cell office:value-type="string">
            <text:p>Cambio merce</text:p>
          </table:table-cell>
          <table:table-cell table:number-columns-repeated="1011"/>
        </table:table-row>
        <table:table-row table:style-name="ro2">
          <table:table-cell table:formula="of:=&quot;Responsabile del Servizio Prevenzione e Protezione - R.S.P.P. - (D.Lgs. 81/2008 ) -The Big Hack, Hacknight@Museum - 06/07 ottobre 2018&quot;" office:value-type="string" office:string-value="Responsabile del Servizio Prevenzione e Protezione - R.S.P.P. - (D.Lgs. 81/2008 ) -The Big Hack, Hacknight@Museum - 06/07 ottobre 2018">
            <text:p>Responsabile del Servizio Prevenzione e Protezione - R.S.P.P. - (D.Lgs. 81/2008 )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F250BD92&quot;" office:value-type="string" office:string-value="Z8F250BD92">
            <text:p>Z8F250BD92</text:p>
          </table:table-cell>
          <table:table-cell table:formula="of:=&quot;Architetto Diego Lama - C.F. LMADGI64T04F839D&quot;" office:value-type="string" office:string-value="Architetto Diego Lama - C.F. LMADGI64T04F839D">
            <text:p>Architetto Diego Lama - C.F. LMADGI64T04F839D</text:p>
          </table:table-cell>
          <table:table-cell table:formula="of:=&quot;Architetto Diego Lama&quot;" office:value-type="string" office:string-value="Architetto Diego Lama">
            <text:p>Architetto Diego Lama</text:p>
          </table:table-cell>
          <table:table-cell office:value-type="string">
            <text:p>C.F. LMADGI64T04F839D</text:p>
          </table:table-cell>
          <table:table-cell office:value-type="float" office:value="780">
            <text:p>780</text:p>
          </table:table-cell>
          <table:table-cell office:value-type="float" office:value="728">
            <text:p>728</text:p>
          </table:table-cell>
          <table:table-cell table:style-name="ce3" office:value-type="date" office:date-value="2018-09-27">
            <text:p>27/09/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Incarico per il servizio di pulizia Sala da Ballo, Sala Causa, Auditorium - evento The Big Hack, Hacknight@Museum - 06/07 ottobre 2018&quot;" office:value-type="string" office:string-value="Incarico per il servizio di pulizia Sala da Ballo, Sala Causa, Auditorium - evento The Big Hack, Hacknight@Museum - 06/07 ottobre 2018">
            <text:p>Incarico per il servizio di pulizia Sala da Ballo, Sala Causa, Auditorium - evento 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A250BDFC&quot;" office:value-type="string" office:string-value="ZAA250BDFC">
            <text:p>ZAA250BDFC</text:p>
          </table:table-cell>
          <table:table-cell table:formula="of:=&quot;La Mondial s.r.l. - C.F. 00486270630&quot;" office:value-type="string" office:string-value="La Mondial s.r.l. - C.F. 00486270630">
            <text:p>La Mondial s.r.l. - C.F. 00486270630</text:p>
          </table:table-cell>
          <table:table-cell table:formula="of:=&quot;La Mondial s.r.l.&quot;" office:value-type="string" office:string-value="La Mondial s.r.l.">
            <text:p>La Mondial s.r.l.</text:p>
          </table:table-cell>
          <table:table-cell office:value-type="string">
            <text:p>C.F. 00486270630</text:p>
          </table:table-cell>
          <table:table-cell office:value-type="float" office:value="650">
            <text:p>650</text:p>
          </table:table-cell>
          <table:table-cell office:value-type="float" office:value="0">
            <text:p>0</text:p>
          </table:table-cell>
          <table:table-cell table:style-name="ce3" office:value-type="date" office:date-value="2018-09-27">
            <text:p>27/09/2018</text:p>
          </table:table-cell>
          <table:table-cell table:style-name="ce3" office:value-type="date" office:date-value="2018-10-08">
            <text:p>08/10/2018</text:p>
          </table:table-cell>
          <table:table-cell office:value-type="string">
            <text:p>Determinazione Dirigenziale 79/18</text:p>
          </table:table-cell>
          <table:table-cell table:number-columns-repeated="1011"/>
        </table:table-row>
        <table:table-row table:style-name="ro2">
          <table:table-cell table:formula="of:=&quot;Servizio di cateringThe Big Hack, Hacknight@Museum - 06/07 ottobre 2018&quot;" office:value-type="string" office:string-value="Servizio di cateringThe Big Hack, Hacknight@Museum - 06/07 ottobre 2018">
            <text:p>Servizio di cateringThe Big Hack, Hacknight@Museum - 06/07 ottob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50BCFF&quot;" office:value-type="string" office:string-value="ZFA250BCFF">
            <text:p>ZFA250BCFF</text:p>
          </table:table-cell>
          <table:table-cell table:formula="of:=&quot;G &amp; G Servizi Globali srls - C.F. 08270761219&quot;" office:value-type="string" office:string-value="G &amp; G Servizi Globali srls - C.F. 08270761219">
            <text:p>G &amp; G Servizi Globali srls - C.F. 08270761219</text:p>
          </table:table-cell>
          <table:table-cell table:formula="of:=&quot;G &amp; G Servizi Globali srls&quot;" office:value-type="string" office:string-value="G &amp; G Servizi Globali srls">
            <text:p>G &amp; G Servizi Globali srls</text:p>
          </table:table-cell>
          <table:table-cell office:value-type="string">
            <text:p>C.F. 08270761219</text:p>
          </table:table-cell>
          <table:table-cell table:number-columns-repeated="2" office:value-type="float" office:value="6000">
            <text:p>6000</text:p>
          </table:table-cell>
          <table:table-cell table:style-name="ce3" office:value-type="date" office:date-value="2018-09-27">
            <text:p>27/09/2018</text:p>
          </table:table-cell>
          <table:table-cell table:style-name="ce3" office:value-type="date" office:date-value="2018-10-07">
            <text:p>07/10/2018</text:p>
          </table:table-cell>
          <table:table-cell office:value-type="string">
            <text:p>Determinazione Dirigenziale 79/18</text:p>
          </table:table-cell>
          <table:table-cell table:number-columns-repeated="1011"/>
        </table:table-row>
        <table:table-row table:style-name="ro2">
          <table:table-cell table:formula="of:=&quot;Servizi direzione dell'esecuzione e coordinamento della Salute e sicurezza in fase di esecuzione nell'ambito di Maker Faire 2018&quot;" office:value-type="string" office:string-value="Servizi direzione dell'esecuzione e coordinamento della Salute e sicurezza in fase di esecuzione nell'ambito di Maker Faire 2018">
            <text:p>Servizi direzione dell'esecuzione e coordinamento della Salute e sicurezza in fase di esecuzione nell'ambito di Maker Fai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724FE771&quot;" office:value-type="string" office:string-value="Z5724FE771">
            <text:p>Z5724FE771</text:p>
          </table:table-cell>
          <table:table-cell table:formula="of:=&quot;Euromade srl - C.F. 09318441004&quot;" office:value-type="string" office:string-value="Euromade srl - C.F. 09318441004">
            <text:p>Euromade srl - C.F. 09318441004</text:p>
          </table:table-cell>
          <table:table-cell table:formula="of:=&quot;Euromade srl&quot;" office:value-type="string" office:string-value="Euromade srl">
            <text:p>Euromade srl</text:p>
          </table:table-cell>
          <table:table-cell office:value-type="string">
            <text:p>C.F. 09318441004</text:p>
          </table:table-cell>
          <table:table-cell office:value-type="float" office:value="19552">
            <text:p>19552</text:p>
          </table:table-cell>
          <table:table-cell office:value-type="float" office:value="0">
            <text:p>0</text:p>
          </table:table-cell>
          <table:table-cell table:style-name="ce3" office:value-type="date" office:date-value="2018-09-26">
            <text:p>26/09/2018</text:p>
          </table:table-cell>
          <table:table-cell table:style-name="ce3" office:value-type="date" office:date-value="2018-10-14">
            <text:p>14/10/2018</text:p>
          </table:table-cell>
          <table:table-cell office:value-type="string">
            <text:p>Determinazione Dirigenziale 76/18</text:p>
          </table:table-cell>
          <table:table-cell table:number-columns-repeated="1011"/>
        </table:table-row>
        <table:table-row table:style-name="ro2">
          <table:table-cell table:formula="of:=&quot;Servizio di supporto alla gestione e animazione della Voliera Droni&quot;" office:value-type="string" office:string-value="Servizio di supporto alla gestione e animazione della Voliera Droni">
            <text:p>Servizio di supporto alla gestione e animazione della Voliera Dro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024FAD14&quot;" office:value-type="string" office:string-value="Z6024FAD14">
            <text:p>Z6024FAD14</text:p>
          </table:table-cell>
          <table:table-cell table:formula="of:=&quot;Graphid3a di Paolo Mirabelli - C.F. MRBPLA77E03D086R&quot;" office:value-type="string" office:string-value="Graphid3a di Paolo Mirabelli - C.F. MRBPLA77E03D086R">
            <text:p>Graphid3a di Paolo Mirabelli - C.F. MRBPLA77E03D086R</text:p>
          </table:table-cell>
          <table:table-cell table:formula="of:=&quot;Graphid3a di Paolo Mirabelli&quot;" office:value-type="string" office:string-value="Graphid3a di Paolo Mirabelli">
            <text:p>Graphid3a di Paolo Mirabelli</text:p>
          </table:table-cell>
          <table:table-cell office:value-type="string">
            <text:p>C.F. MRBPLA77E03D086R</text:p>
          </table:table-cell>
          <table:table-cell table:number-columns-repeated="2" office:value-type="float" office:value="10810">
            <text:p>10810</text:p>
          </table:table-cell>
          <table:table-cell table:style-name="ce3" office:value-type="date" office:date-value="2018-09-15">
            <text:p>15/09/2018</text:p>
          </table:table-cell>
          <table:table-cell table:style-name="ce3" office:value-type="date" office:date-value="2018-10-14">
            <text:p>14/10/2018</text:p>
          </table:table-cell>
          <table:table-cell office:value-type="string">
            <text:p>Determinazione Dirigenziale 75/18</text:p>
          </table:table-cell>
          <table:table-cell table:number-columns-repeated="1011"/>
        </table:table-row>
        <table:table-row table:style-name="ro2">
          <table:table-cell table:formula="of:=&quot;Servizio di prenotazione e biglietteria aerea in occasione della Maker Faire Rome 2018&quot;" office:value-type="string" office:string-value="Servizio di prenotazione e biglietteria aerea in occasione della Maker Faire Rome 2018">
            <text:p>Servizio di prenotazione e biglietteria aerea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7250CA21&quot;" office:value-type="string" office:string-value="Z37250CA21">
            <text:p>Z37250CA21</text:p>
          </table:table-cell>
          <table:table-cell table:formula="of:=&quot;Univers srl - C.F. 00884271008&quot;" office:value-type="string" office:string-value="Univers srl - C.F. 00884271008">
            <text:p>Univers srl - C.F. 00884271008</text:p>
          </table:table-cell>
          <table:table-cell table:formula="of:=&quot;Univers srl&quot;" office:value-type="string" office:string-value="Univers srl">
            <text:p>Univers srl</text:p>
          </table:table-cell>
          <table:table-cell office:value-type="string">
            <text:p>C.F. 00884271008</text:p>
          </table:table-cell>
          <table:table-cell office:value-type="float" office:value="18500">
            <text:p>18500</text:p>
          </table:table-cell>
          <table:table-cell office:value-type="float" office:value="9349.93">
            <text:p>9349,93</text:p>
          </table:table-cell>
          <table:table-cell table:style-name="ce3" office:value-type="date" office:date-value="2018-09-25">
            <text:p>25/09/2018</text:p>
          </table:table-cell>
          <table:table-cell table:style-name="ce3" office:value-type="date" office:date-value="2018-10-14">
            <text:p>14/10/2018</text:p>
          </table:table-cell>
          <table:table-cell office:value-type="string">
            <text:p>Determinazione Dirigenziale 80/18</text:p>
          </table:table-cell>
          <table:table-cell table:number-columns-repeated="1011"/>
        </table:table-row>
        <table:table-row table:style-name="ro2">
          <table:table-cell table:formula="of:=&quot;Servizio di supporto alla progettazione, gestione e organizzazione dell'Area Education nell'ambito di Maker Faire Rome 2018&quot;" office:value-type="string" office:string-value="Servizio di supporto alla progettazione, gestione e organizzazione dell'Area Education nell'ambito di Maker Faire Rome 2018">
            <text:p>Servizio di supporto alla progettazione, gestione e organizzazione dell'Area Education nell'ambito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A24F5014&quot;" office:value-type="string" office:string-value="Z7A24F5014">
            <text:p>Z7A24F5014</text:p>
          </table:table-cell>
          <table:table-cell table:formula="of:=&quot;Codemotion srl - C.F. 12392791005&quot;" office:value-type="string" office:string-value="Codemotion srl - C.F. 12392791005">
            <text:p>Codemotion srl - C.F. 12392791005</text:p>
          </table:table-cell>
          <table:table-cell table:formula="of:=&quot;Codemotion srl&quot;" office:value-type="string" office:string-value="Codemotion srl">
            <text:p>Codemotion srl</text:p>
          </table:table-cell>
          <table:table-cell office:value-type="string">
            <text:p>C.F. 12392791005</text:p>
          </table:table-cell>
          <table:table-cell table:number-columns-repeated="2" office:value-type="float" office:value="38500">
            <text:p>38500</text:p>
          </table:table-cell>
          <table:table-cell table:style-name="ce3" office:value-type="date" office:date-value="2018-09-24">
            <text:p>24/09/2018</text:p>
          </table:table-cell>
          <table:table-cell table:style-name="ce3" office:value-type="date" office:date-value="2018-10-14">
            <text:p>14/10/2018</text:p>
          </table:table-cell>
          <table:table-cell office:value-type="string">
            <text:p>Determinazione Dirigenziale 72/18</text:p>
          </table:table-cell>
          <table:table-cell table:number-columns-repeated="1011"/>
        </table:table-row>
        <table:table-row table:style-name="ro2">
          <table:table-cell table:formula="of:=&quot;Produzione grafica e video per MFR18 ed eventi collegati&quot;" office:value-type="string" office:string-value="Produzione grafica e video per MFR18 ed eventi collegati">
            <text:p>Produzione grafica e video per MFR18 ed eventi colleg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924DBE99&quot;" office:value-type="string" office:string-value="Z9924DBE99">
            <text:p>Z9924DBE99</text:p>
          </table:table-cell>
          <table:table-cell table:formula="of:=&quot;EPRCOMUNICAZIONE S.R.L. - C.F. 11332181004&quot;" office:value-type="string" office:string-value="EPRCOMUNICAZIONE S.R.L. - C.F. 11332181004">
            <text:p>EPRCOMUNICAZIONE S.R.L. - C.F. 11332181004</text:p>
          </table:table-cell>
          <table:table-cell table:formula="of:=&quot;EPRCOMUNICAZIONE S.R.L.&quot;" office:value-type="string" office:string-value="EPRCOMUNICAZIONE S.R.L.">
            <text:p>EPRCOMUNICAZIONE S.R.L.</text:p>
          </table:table-cell>
          <table:table-cell office:value-type="string">
            <text:p>C.F. 11332181004</text:p>
          </table:table-cell>
          <table:table-cell office:value-type="float" office:value="15000">
            <text:p>15000</text:p>
          </table:table-cell>
          <table:table-cell office:value-type="float" office:value="0">
            <text:p>0</text:p>
          </table:table-cell>
          <table:table-cell table:style-name="ce3" office:value-type="date" office:date-value="2018-09-24">
            <text:p>24/09/2018</text:p>
          </table:table-cell>
          <table:table-cell table:style-name="ce3" office:value-type="date" office:date-value="2018-12-31">
            <text:p>31/12/2018</text:p>
          </table:table-cell>
          <table:table-cell office:value-type="string">
            <text:p>Determinazione Dirigenziale 60/18</text:p>
          </table:table-cell>
          <table:table-cell table:number-columns-repeated="1011"/>
        </table:table-row>
        <table:table-row table:style-name="ro2">
          <table:table-cell table:formula="of:=&quot;Attività promozionali in parziale cambio merce&quot;" office:value-type="string" office:string-value="Attività promozionali in parziale cambio merce">
            <text:p>Attività promozionali in parziale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725051BB&quot;" office:value-type="string" office:string-value="Z1725051BB">
            <text:p>Z1725051BB</text:p>
          </table:table-cell>
          <table:table-cell table:formula="of:=&quot;RADIO DIMENSIONE SUONO S.p.A - C.F. 01220901001&quot;" office:value-type="string" office:string-value="RADIO DIMENSIONE SUONO S.p.A - C.F. 01220901001">
            <text:p>RADIO DIMENSIONE SUONO S.p.A - C.F. 01220901001</text:p>
          </table:table-cell>
          <table:table-cell table:formula="of:=&quot;RADIO DIMENSIONE SUONO S.p.A&quot;" office:value-type="string" office:string-value="RADIO DIMENSIONE SUONO S.p.A">
            <text:p>RADIO DIMENSIONE SUONO S.p.A</text:p>
          </table:table-cell>
          <table:table-cell office:value-type="string">
            <text:p>C.F. 01220901001</text:p>
          </table:table-cell>
          <table:table-cell office:value-type="float" office:value="28000">
            <text:p>28000</text:p>
          </table:table-cell>
          <table:table-cell office:value-type="float" office:value="0">
            <text:p>0</text:p>
          </table:table-cell>
          <table:table-cell table:style-name="ce3" office:value-type="date" office:date-value="2018-09-29">
            <text:p>29/09/2018</text:p>
          </table:table-cell>
          <table:table-cell table:style-name="ce3" office:value-type="date" office:date-value="2018-10-14">
            <text:p>14/10/2018</text:p>
          </table:table-cell>
          <table:table-cell office:value-type="string">
            <text:p>Determinazione Dirigenziale 78/18</text:p>
          </table:table-cell>
          <table:table-cell table:number-columns-repeated="1011"/>
        </table:table-row>
        <table:table-row table:style-name="ro2">
          <table:table-cell table:formula="of:=&quot;Servizi di supporto alla realizzazione di attività interattive Stand FS/Trenitalia, Maker Faire Rome 2018&quot;" office:value-type="string" office:string-value="Servizi di supporto alla realizzazione di attività interattive Stand FS/Trenitalia, Maker Faire Rome 2018">
            <text:p>Servizi di supporto alla realizzazione di attività interattive Stand FS/Trenitali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4FE631&quot;" office:value-type="string" office:string-value="Z5624FE631">
            <text:p>Z5624FE631</text:p>
          </table:table-cell>
          <table:table-cell table:formula="of:=&quot;ULTRAVIOLETTO SRLS - C.F. 13833331005&quot;" office:value-type="string" office:string-value="ULTRAVIOLETTO SRLS - C.F. 13833331005">
            <text:p>ULTRAVIOLETTO SRLS - C.F. 13833331005</text:p>
          </table:table-cell>
          <table:table-cell table:formula="of:=&quot;ULTRAVIOLETTO SRLS&quot;" office:value-type="string" office:string-value="ULTRAVIOLETTO SRLS">
            <text:p>ULTRAVIOLETTO SRLS</text:p>
          </table:table-cell>
          <table:table-cell office:value-type="string">
            <text:p>C.F. 13833331005</text:p>
          </table:table-cell>
          <table:table-cell table:number-columns-repeated="2" office:value-type="float" office:value="12600">
            <text:p>12600</text:p>
          </table:table-cell>
          <table:table-cell table:style-name="ce3" office:value-type="date" office:date-value="2018-09-21">
            <text:p>21/09/2018</text:p>
          </table:table-cell>
          <table:table-cell table:style-name="ce3" office:value-type="date" office:date-value="2018-10-14">
            <text:p>14/10/2018</text:p>
          </table:table-cell>
          <table:table-cell office:value-type="string">
            <text:p>Determinazione Dirigenziale 77/18</text:p>
          </table:table-cell>
          <table:table-cell table:number-columns-repeated="1011"/>
        </table:table-row>
        <table:table-row table:style-name="ro2">
          <table:table-cell table:formula="of:=&quot;Servizi di supporto per la realizzazione di attività interattive presso l'Areamobilità MFR2018 e per hackathon&quot;&quot;The Six Legged Hack&quot;&quot;&quot;" office:value-type="string" office:string-value="Servizi di supporto per la realizzazione di attività interattive presso l'Areamobilità MFR2018 e per hackathon&quot;The Six Legged Hack&quot;">
            <text:p>Servizi di supporto per la realizzazione di attività interattive presso l'Areamobilità MFR2018 e per hackathon"The Six Legged Hac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424FE708&quot;" office:value-type="string" office:string-value="Z1424FE708">
            <text:p>Z1424FE708</text:p>
          </table:table-cell>
          <table:table-cell table:formula="of:=&quot;Associazione DiScienza - C.F. 97578750586&quot;" office:value-type="string" office:string-value="Associazione DiScienza - C.F. 97578750586">
            <text:p>Associazione DiScienza - C.F. 97578750586</text:p>
          </table:table-cell>
          <table:table-cell table:formula="of:=&quot;Associazione DiScienza&quot;" office:value-type="string" office:string-value="Associazione DiScienza">
            <text:p>Associazione DiScienza</text:p>
          </table:table-cell>
          <table:table-cell office:value-type="string">
            <text:p>C.F. 97578750586</text:p>
          </table:table-cell>
          <table:table-cell office:value-type="float" office:value="16400">
            <text:p>16400</text:p>
          </table:table-cell>
          <table:table-cell office:value-type="float" office:value="0">
            <text:p>0</text:p>
          </table:table-cell>
          <table:table-cell table:style-name="ce3" office:value-type="date" office:date-value="2018-09-21">
            <text:p>21/09/2018</text:p>
          </table:table-cell>
          <table:table-cell table:style-name="ce3" office:value-type="date" office:date-value="2018-10-30">
            <text:p>30/10/2018</text:p>
          </table:table-cell>
          <table:table-cell office:value-type="string">
            <text:p>Determinazione Dirigenziale 76/18</text:p>
          </table:table-cell>
          <table:table-cell table:number-columns-repeated="1011"/>
        </table:table-row>
        <table:table-row table:style-name="ro2">
          <table:table-cell table:formula="of:=&quot;Servizi di supporto alla realizzazione della prima edizione di &quot;&quot;Humanoids Festival&quot;&quot; nell'ambito di Maker Faire Rome 2018&quot;" office:value-type="string" office:string-value="Servizi di supporto alla realizzazione della prima edizione di &quot;Humanoids Festival&quot; nell'ambito di Maker Faire Rome 2018">
            <text:p>Servizi di supporto alla realizzazione della prima edizione di "Humanoids Festival" nell'ambito di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F24EB8AC&quot;" office:value-type="string" office:string-value="Z5F24EB8AC">
            <text:p>Z5F24EB8AC</text:p>
          </table:table-cell>
          <table:table-cell table:formula="of:=&quot;Scuola di Robotica Associazione Culturale - C.F. 95066530106&quot;" office:value-type="string" office:string-value="Scuola di Robotica Associazione Culturale - C.F. 95066530106">
            <text:p>Scuola di Robotica Associazione Culturale - C.F. 95066530106</text:p>
          </table:table-cell>
          <table:table-cell table:formula="of:=&quot;Scuola di Robotica Associazione Culturale&quot;" office:value-type="string" office:string-value="Scuola di Robotica Associazione Culturale">
            <text:p>Scuola di Robotica Associazione Culturale</text:p>
          </table:table-cell>
          <table:table-cell office:value-type="string">
            <text:p>C.F. 95066530106</text:p>
          </table:table-cell>
          <table:table-cell office:value-type="float" office:value="22000">
            <text:p>22000</text:p>
          </table:table-cell>
          <table:table-cell office:value-type="float" office:value="0">
            <text:p>0</text:p>
          </table:table-cell>
          <table:table-cell table:style-name="ce3" office:value-type="date" office:date-value="2018-09-21">
            <text:p>21/09/2018</text:p>
          </table:table-cell>
          <table:table-cell table:style-name="ce3" office:value-type="date" office:date-value="2018-12-31">
            <text:p>31/12/2018</text:p>
          </table:table-cell>
          <table:table-cell office:value-type="string">
            <text:p>Determinazione Dirigenziale 69/18</text:p>
          </table:table-cell>
          <table:table-cell table:number-columns-repeated="1011"/>
        </table:table-row>
        <table:table-row table:style-name="ro2">
          <table:table-cell table:formula="of:=&quot;Realizzazione di foto e video con relativa distribuzione verso stampa italiana ed estera di Maker Faire Rome 2018 e degli eventi correlati&quot;" office:value-type="string" office:string-value="Realizzazione di foto e video con relativa distribuzione verso stampa italiana ed estera di Maker Faire Rome 2018 e degli eventi correlati">
            <text:p>Realizzazione di foto e video con relativa distribuzione verso stampa italiana ed estera di Maker Faire Rome 2018 e degli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4DBEF9&quot;" office:value-type="string" office:string-value="Z4E24DBEF9">
            <text:p>Z4E24DBEF9</text:p>
          </table:table-cell>
          <table:table-cell table:formula="of:=&quot;Roberto Koch Editore SRL - C.F. 14196871009&quot;" office:value-type="string" office:string-value="Roberto Koch Editore SRL - C.F. 14196871009">
            <text:p>Roberto Koch Editore SRL - C.F. 14196871009</text:p>
          </table:table-cell>
          <table:table-cell table:formula="of:=&quot;Roberto Koch Editore SRL&quot;" office:value-type="string" office:string-value="Roberto Koch Editore SRL">
            <text:p>Roberto Koch Editore SRL</text:p>
          </table:table-cell>
          <table:table-cell office:value-type="string">
            <text:p>C.F. 14196871009</text:p>
          </table:table-cell>
          <table:table-cell office:value-type="float" office:value="24999">
            <text:p>24999</text:p>
          </table:table-cell>
          <table:table-cell office:value-type="float" office:value="0">
            <text:p>0</text:p>
          </table:table-cell>
          <table:table-cell table:style-name="ce3" office:value-type="date" office:date-value="2018-09-20">
            <text:p>20/09/2018</text:p>
          </table:table-cell>
          <table:table-cell table:style-name="ce3" office:value-type="date" office:date-value="2018-10-16">
            <text:p>16/10/2018</text:p>
          </table:table-cell>
          <table:table-cell office:value-type="string">
            <text:p>Determinazione Dirigenziale 60/18</text:p>
          </table:table-cell>
          <table:table-cell table:number-columns-repeated="1011"/>
        </table:table-row>
        <table:table-row table:style-name="ro2">
          <table:table-cell table:formula="of:=&quot;Servizi di supporto alla progettazione e realizzazione di allestimenti specialistici&quot;" office:value-type="string" office:string-value="Servizi di supporto alla progettazione e realizzazione di allestimenti specialistici">
            <text:p>Servizi di supporto alla progettazione e realizzazione di allestimenti specialistic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B24F5F0C&quot;" office:value-type="string" office:string-value="ZCB24F5F0C">
            <text:p>ZCB24F5F0C</text:p>
          </table:table-cell>
          <table:table-cell table:formula="of:=&quot;Eliostile srl - C.F. 00757060587&quot;" office:value-type="string" office:string-value="Eliostile srl - C.F. 00757060587">
            <text:p>Eliostile srl - C.F. 00757060587</text:p>
          </table:table-cell>
          <table:table-cell table:formula="of:=&quot;Eliostile srl&quot;" office:value-type="string" office:string-value="Eliostile srl">
            <text:p>Eliostile srl</text:p>
          </table:table-cell>
          <table:table-cell office:value-type="string">
            <text:p>C.F. 00757060587</text:p>
          </table:table-cell>
          <table:table-cell table:number-columns-repeated="2" office:value-type="float" office:value="5310">
            <text:p>5310</text:p>
          </table:table-cell>
          <table:table-cell table:style-name="ce3" office:value-type="date" office:date-value="2018-09-20">
            <text:p>20/09/2018</text:p>
          </table:table-cell>
          <table:table-cell table:style-name="ce3" office:value-type="date" office:date-value="2018-10-15">
            <text:p>15/10/2018</text:p>
          </table:table-cell>
          <table:table-cell office:value-type="string">
            <text:p>Determinazione Dirigenziale 73/18</text:p>
          </table:table-cell>
          <table:table-cell table:number-columns-repeated="1011"/>
        </table:table-row>
        <table:table-row table:style-name="ro2">
          <table:table-cell table:formula="of:=&quot;Servizio di supporto alla progettazione e realizzazione allestimenti specialistici - Maker Faire Rome 2018&quot;" office:value-type="string" office:string-value="Servizio di supporto alla progettazione e realizzazione allestimenti specialistici - Maker Faire Rome 2018">
            <text:p>Servizio di supporto alla progettazione e realizzazione allestimenti specialistici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C24F42E4&quot;" office:value-type="string" office:string-value="Z7C24F42E4">
            <text:p>Z7C24F42E4</text:p>
          </table:table-cell>
          <table:table-cell table:formula="of:=&quot;AR.CO. Studio - C.F. 05834781006&quot;" office:value-type="string" office:string-value="AR.CO. Studio - C.F. 05834781006">
            <text:p>AR.CO. Studio - C.F. 05834781006</text:p>
          </table:table-cell>
          <table:table-cell table:formula="of:=&quot;AR.CO. Studio&quot;" office:value-type="string" office:string-value="AR.CO. Studio">
            <text:p>AR.CO. Studio</text:p>
          </table:table-cell>
          <table:table-cell office:value-type="string">
            <text:p>C.F. 05834781006</text:p>
          </table:table-cell>
          <table:table-cell table:number-columns-repeated="2" office:value-type="float" office:value="23012">
            <text:p>23012</text:p>
          </table:table-cell>
          <table:table-cell table:style-name="ce3" office:value-type="date" office:date-value="2018-09-18">
            <text:p>18/09/2018</text:p>
          </table:table-cell>
          <table:table-cell table:style-name="ce3" office:value-type="date" office:date-value="2018-10-15">
            <text:p>15/10/2018</text:p>
          </table:table-cell>
          <table:table-cell office:value-type="string">
            <text:p>Determinazione Dirigenziale 73/18</text:p>
          </table:table-cell>
          <table:table-cell table:number-columns-repeated="1011"/>
        </table:table-row>
        <table:table-row table:style-name="ro2">
          <table:table-cell table:formula="of:=&quot;Polizze fidejussorie per Hackathon&quot;&quot;The big Hack 2018&quot;&quot;&quot;" office:value-type="string" office:string-value="Polizze fidejussorie per Hackathon&quot;The big Hack 2018&quot;">
            <text:p>Polizze fidejussorie per Hackathon"The big Hack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24F2DA8&quot;" office:value-type="string" office:string-value="ZC624F2DA8">
            <text:p>ZC624F2DA8</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table:number-columns-repeated="2" office:value-type="float" office:value="175">
            <text:p>175</text:p>
          </table:table-cell>
          <table:table-cell table:style-name="ce3" office:value-type="date" office:date-value="2018-09-19">
            <text:p>19/09/2018</text:p>
          </table:table-cell>
          <table:table-cell table:style-name="ce3" office:value-type="date" office:date-value="2018-10-07">
            <text:p>07/10/2018</text:p>
          </table:table-cell>
          <table:table-cell office:value-type="string">
            <text:p>Determinazione Dirigenziale 79/18</text:p>
          </table:table-cell>
          <table:table-cell table:number-columns-repeated="1011"/>
        </table:table-row>
        <table:table-row table:style-name="ro2">
          <table:table-cell table:formula="of:=&quot;Produzione materiale promozionale per Maker Faire Rome 2018 ed eventi correlati&quot;" office:value-type="string" office:string-value="Produzione materiale promozionale per Maker Faire Rome 2018 ed eventi correlati">
            <text:p>Produzione materiale promozionale per Maker Faire Rome 2018 ed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324D4460&quot;" office:value-type="string" office:string-value="ZE324D4460">
            <text:p>ZE324D4460</text:p>
          </table:table-cell>
          <table:table-cell table:formula="of:=&quot;Print Facile srl - C.F. 13453481007&quot;" office:value-type="string" office:string-value="Print Facile srl - C.F. 13453481007">
            <text:p>Print Facile srl - C.F. 13453481007</text:p>
          </table:table-cell>
          <table:table-cell table:formula="of:=&quot;Print Facile srl&quot;" office:value-type="string" office:string-value="Print Facile srl">
            <text:p>Print Facile srl</text:p>
          </table:table-cell>
          <table:table-cell office:value-type="string">
            <text:p>C.F. 13453481007</text:p>
          </table:table-cell>
          <table:table-cell table:number-columns-repeated="2" office:value-type="float" office:value="13000">
            <text:p>13000</text:p>
          </table:table-cell>
          <table:table-cell table:style-name="ce3" office:value-type="date" office:date-value="2018-09-14">
            <text:p>14/09/2018</text:p>
          </table:table-cell>
          <table:table-cell table:style-name="ce3" office:value-type="date" office:date-value="2018-10-10">
            <text:p>10/10/2018</text:p>
          </table:table-cell>
          <table:table-cell office:value-type="string">
            <text:p>Determinazione Dirigenziale 60/18</text:p>
          </table:table-cell>
          <table:table-cell table:number-columns-repeated="1011"/>
        </table:table-row>
        <table:table-row table:style-name="ro2">
          <table:table-cell table:formula="of:=&quot;Servizio di interpretariato in simultanea per Evento DDI Open Summit&quot;" office:value-type="string" office:string-value="Servizio di interpretariato in simultanea per Evento DDI Open Summit">
            <text:p>Servizio di interpretariato in simultanea per Evento DDI Open Summi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Francesca Bruno - C.F. BRNFNC68R63H501Y&quot;" office:value-type="string" office:string-value="Francesca Bruno - C.F. BRNFNC68R63H501Y">
            <text:p>Francesca Bruno - C.F. BRNFNC68R63H501Y</text:p>
          </table:table-cell>
          <table:table-cell table:formula="of:=&quot;Francesca Bruno&quot;" office:value-type="string" office:string-value="Francesca Bruno">
            <text:p>Francesca Bruno</text:p>
          </table:table-cell>
          <table:table-cell office:value-type="string">
            <text:p>C.F. BRNFNC68R63H501Y</text:p>
          </table:table-cell>
          <table:table-cell table:number-columns-repeated="2" office:value-type="float" office:value="320">
            <text:p>320</text:p>
          </table:table-cell>
          <table:table-cell table:number-columns-repeated="2" table:style-name="ce3" office:value-type="date" office:date-value="2018-04-14">
            <text:p>14/04/2018</text:p>
          </table:table-cell>
          <table:table-cell office:value-type="string">
            <text:p>Pagamento per cassa</text:p>
          </table:table-cell>
          <table:table-cell table:number-columns-repeated="1011"/>
        </table:table-row>
        <table:table-row table:style-name="ro2">
          <table:table-cell table:formula="of:=&quot;Fornitura di spazi pubblicitari su mezzi Atac per campagna promozionale Maker Faire Rome 2018 - CANONI&quot;" office:value-type="string" office:string-value="Fornitura di spazi pubblicitari su mezzi Atac per campagna promozionale Maker Faire Rome 2018 - CANONI">
            <text:p>Fornitura di spazi pubblicitari su mezzi Atac per campagna promozionale Maker Faire Rome 2018 - CANO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59541920B&quot;" office:value-type="string" office:string-value="759541920B">
            <text:p>759541920B</text:p>
          </table:table-cell>
          <table:table-cell table:formula="of:=&quot;IGP Decaux SpA - C.F. 00893300152&quot;" office:value-type="string" office:string-value="IGP Decaux SpA - C.F. 00893300152">
            <text:p>IGP Decaux SpA - C.F. 00893300152</text:p>
          </table:table-cell>
          <table:table-cell table:formula="of:=&quot;IGP Decaux SpA&quot;" office:value-type="string" office:string-value="IGP Decaux SpA">
            <text:p>IGP Decaux SpA</text:p>
          </table:table-cell>
          <table:table-cell office:value-type="string">
            <text:p>C.F. 00893300152</text:p>
          </table:table-cell>
          <table:table-cell office:value-type="float" office:value="103170">
            <text:p>103170</text:p>
          </table:table-cell>
          <table:table-cell office:value-type="float" office:value="0">
            <text:p>0</text:p>
          </table:table-cell>
          <table:table-cell table:style-name="ce3" office:value-type="date" office:date-value="2018-09-14">
            <text:p>14/09/2018</text:p>
          </table:table-cell>
          <table:table-cell table:style-name="ce3" office:value-type="date" office:date-value="2018-09-26">
            <text:p>26/09/2018</text:p>
          </table:table-cell>
          <table:table-cell office:value-type="string">
            <text:p>Determinazione Dirigenziale 71/18</text:p>
          </table:table-cell>
          <table:table-cell table:number-columns-repeated="1011"/>
        </table:table-row>
        <table:table-row table:style-name="ro2">
          <table:table-cell table:formula="of:=&quot;Fornitura materiali personale accoglienza - MAKER FAIRE ROME 2018&quot;" office:value-type="string" office:string-value="Fornitura materiali personale accoglienza - MAKER FAIRE ROME 2018">
            <text:p>Fornitura materiali personale accoglienza -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724E6715&quot;" office:value-type="string" office:string-value="ZF724E6715">
            <text:p>ZF724E6715</text:p>
          </table:table-cell>
          <table:table-cell table:formula="of:=&quot;Gestalt Eventi di Luigi Damiani - C.F. DMNLGU83S11G942A&quot;" office:value-type="string" office:string-value="Gestalt Eventi di Luigi Damiani - C.F. DMNLGU83S11G942A">
            <text:p>Gestalt Eventi di Luigi Damiani - C.F. DMNLGU83S11G942A</text:p>
          </table:table-cell>
          <table:table-cell table:formula="of:=&quot;Gestalt Eventi di Luigi Damiani&quot;" office:value-type="string" office:string-value="Gestalt Eventi di Luigi Damiani">
            <text:p>Gestalt Eventi di Luigi Damiani</text:p>
          </table:table-cell>
          <table:table-cell office:value-type="string">
            <text:p>C.F. DMNLGU83S11G942A</text:p>
          </table:table-cell>
          <table:table-cell table:number-columns-repeated="2" office:value-type="float" office:value="1536">
            <text:p>1536</text:p>
          </table:table-cell>
          <table:table-cell table:style-name="ce3" office:value-type="date" office:date-value="2018-09-14">
            <text:p>14/09/2018</text:p>
          </table:table-cell>
          <table:table-cell table:style-name="ce3" office:value-type="date" office:date-value="2018-10-10">
            <text:p>10/10/2018</text:p>
          </table:table-cell>
          <table:table-cell office:value-type="string">
            <text:p>Determinazione Dirigenziale 67/18</text:p>
          </table:table-cell>
          <table:table-cell table:number-columns-repeated="1011"/>
        </table:table-row>
        <table:table-row table:style-name="ro2">
          <table:table-cell table:formula="of:=&quot;Realizzazione di illustrazioni grafiche per la produzione di materiali da utilizzare in occasione della Maker Faire Rome 2018&quot;" office:value-type="string" office:string-value="Realizzazione di illustrazioni grafiche per la produzione di materiali da utilizzare in occasione della Maker Faire Rome 2018">
            <text:p>Realizzazione di illustrazioni grafiche per la produzione di materiali da utilizzare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224E6655&quot;" office:value-type="string" office:string-value="Z9224E6655">
            <text:p>Z9224E6655</text:p>
          </table:table-cell>
          <table:table-cell table:formula="of:=&quot;CAROLA GHILARDI - C.F. GHLCRL75T50H501F&quot;" office:value-type="string" office:string-value="CAROLA GHILARDI - C.F. GHLCRL75T50H501F">
            <text:p>CAROLA GHILARDI - C.F. GHLCRL75T50H501F</text:p>
          </table:table-cell>
          <table:table-cell table:formula="of:=&quot;CAROLA GHILARDI&quot;" office:value-type="string" office:string-value="CAROLA GHILARDI">
            <text:p>CAROLA GHILARDI</text:p>
          </table:table-cell>
          <table:table-cell office:value-type="string">
            <text:p>C.F. GHLCRL75T50H501F</text:p>
          </table:table-cell>
          <table:table-cell office:value-type="float" office:value="3120">
            <text:p>3120</text:p>
          </table:table-cell>
          <table:table-cell office:value-type="float" office:value="0">
            <text:p>0</text:p>
          </table:table-cell>
          <table:table-cell table:style-name="ce3" office:value-type="date" office:date-value="2018-09-13">
            <text:p>13/09/2018</text:p>
          </table:table-cell>
          <table:table-cell table:style-name="ce3" office:value-type="date" office:date-value="2018-10-31">
            <text:p>31/10/2018</text:p>
          </table:table-cell>
          <table:table-cell office:value-type="string">
            <text:p>Determinazione Dirigenziale 67/18</text:p>
          </table:table-cell>
          <table:table-cell table:number-columns-repeated="1011"/>
        </table:table-row>
        <table:table-row table:style-name="ro2">
          <table:table-cell table:formula="of:=&quot;Servizi di Brand Content Plans sui Temi della Digital Economy evento Maker Faire Rome 2018&quot;" office:value-type="string" office:string-value="Servizi di Brand Content Plans sui Temi della Digital Economy evento Maker Faire Rome 2018">
            <text:p>Servizi di Brand Content Plans sui Temi della Digital Economy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4E0028&quot;" office:value-type="string" office:string-value="Z0724E0028">
            <text:p>Z0724E0028</text:p>
          </table:table-cell>
          <table:table-cell table:formula="of:=&quot;Ninja Marketing srl - C.F. 04330590656&quot;" office:value-type="string" office:string-value="Ninja Marketing srl - C.F. 04330590656">
            <text:p>Ninja Marketing srl - C.F. 04330590656</text:p>
          </table:table-cell>
          <table:table-cell table:formula="of:=&quot;Ninja Marketing srl&quot;" office:value-type="string" office:string-value="Ninja Marketing srl">
            <text:p>Ninja Marketing srl</text:p>
          </table:table-cell>
          <table:table-cell office:value-type="string">
            <text:p>C.F. 04330590656</text:p>
          </table:table-cell>
          <table:table-cell office:value-type="float" office:value="12000">
            <text:p>12000</text:p>
          </table:table-cell>
          <table:table-cell office:value-type="float" office:value="0">
            <text:p>0</text:p>
          </table:table-cell>
          <table:table-cell table:style-name="ce3" office:value-type="date" office:date-value="2018-09-12">
            <text:p>12/09/2018</text:p>
          </table:table-cell>
          <table:table-cell table:style-name="ce3" office:value-type="date" office:date-value="2018-12-31">
            <text:p>31/12/2018</text:p>
          </table:table-cell>
          <table:table-cell office:value-type="string">
            <text:p>Determinazione Dirigenziale 60/18</text:p>
          </table:table-cell>
          <table:table-cell table:number-columns-repeated="1011"/>
        </table:table-row>
        <table:table-row table:style-name="ro2">
          <table:table-cell table:formula="of:=&quot;Realizzazione spot destinato al circuito radiofonico Atac di Roma Capitale evento Maker Faire Rome 2018&quot;" office:value-type="string" office:string-value="Realizzazione spot destinato al circuito radiofonico Atac di Roma Capitale evento Maker Faire Rome 2018">
            <text:p>Realizzazione spot destinato al circuito radiofonico Atac di Roma Capitale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924E033D&quot;" office:value-type="string" office:string-value="Z4924E033D">
            <text:p>Z4924E033D</text:p>
          </table:table-cell>
          <table:table-cell table:formula="of:=&quot;STUDIO COLOSSEO SRL - C.F. 09825621007&quot;" office:value-type="string" office:string-value="STUDIO COLOSSEO SRL - C.F. 09825621007">
            <text:p>STUDIO COLOSSEO SRL - C.F. 09825621007</text:p>
          </table:table-cell>
          <table:table-cell table:formula="of:=&quot;STUDIO COLOSSEO SRL&quot;" office:value-type="string" office:string-value="STUDIO COLOSSEO SRL">
            <text:p>STUDIO COLOSSEO SRL</text:p>
          </table:table-cell>
          <table:table-cell office:value-type="string">
            <text:p>C.F. 09825621007</text:p>
          </table:table-cell>
          <table:table-cell table:number-columns-repeated="2" office:value-type="float" office:value="140">
            <text:p>140</text:p>
          </table:table-cell>
          <table:table-cell table:style-name="ce3" office:value-type="date" office:date-value="2018-09-11">
            <text:p>11/09/2018</text:p>
          </table:table-cell>
          <table:table-cell table:style-name="ce3" office:value-type="date" office:date-value="2018-09-13">
            <text:p>13/09/2018</text:p>
          </table:table-cell>
          <table:table-cell office:value-type="string">
            <text:p>Determinazione Dirigenziale 59/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4DEF48&quot;" office:value-type="string" office:string-value="Z7724DEF48">
            <text:p>Z7724DEF48</text:p>
          </table:table-cell>
          <table:table-cell table:formula="of:=&quot;LINK CAMPUS UNIVERSITY - C.F. 11933781004&quot;" office:value-type="string" office:string-value="LINK CAMPUS UNIVERSITY - C.F. 11933781004">
            <text:p>LINK CAMPUS UNIVERSITY - C.F. 11933781004</text:p>
          </table:table-cell>
          <table:table-cell table:formula="of:=&quot;LINK CAMPUS UNIVERSITY&quot;" office:value-type="string" office:string-value="LINK CAMPUS UNIVERSITY">
            <text:p>LINK CAMPUS UNIVERSITY</text:p>
          </table:table-cell>
          <table:table-cell office:value-type="string">
            <text:p>C.F. 11933781004</text:p>
          </table:table-cell>
          <table:table-cell office:value-type="float" office:value="19350">
            <text:p>19350</text:p>
          </table:table-cell>
          <table:table-cell office:value-type="float" office:value="0">
            <text:p>0</text:p>
          </table:table-cell>
          <table:table-cell table:style-name="ce3" office:value-type="date" office:date-value="2018-09-11">
            <text:p>11/09/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Acquisto spazi pubblicitari su Il Fatto Quotidiano, Il Tempo ed Il Tempo.it per evento Maker Faire Rome 2018&quot;" office:value-type="string" office:string-value="Acquisto spazi pubblicitari su Il Fatto Quotidiano, Il Tempo ed Il Tempo.it per evento Maker Faire Rome 2018">
            <text:p>Acquisto spazi pubblicitari su Il Fatto Quotidiano, Il Tempo ed Il Tempo.it per 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A24DBDE3&quot;" office:value-type="string" office:string-value="Z9A24DBDE3">
            <text:p>Z9A24DBDE3</text:p>
          </table:table-cell>
          <table:table-cell table:formula="of:=&quot;Sport Network srl - C.F. 06357951000&quot;" office:value-type="string" office:string-value="Sport Network srl - C.F. 06357951000">
            <text:p>Sport Network srl - C.F. 06357951000</text:p>
          </table:table-cell>
          <table:table-cell table:formula="of:=&quot;Sport Network srl&quot;" office:value-type="string" office:string-value="Sport Network srl">
            <text:p>Sport Network srl</text:p>
          </table:table-cell>
          <table:table-cell office:value-type="string">
            <text:p>C.F. 06357951000</text:p>
          </table:table-cell>
          <table:table-cell office:value-type="float" office:value="25500">
            <text:p>255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8">
            <text:p>18/10/2018</text:p>
          </table:table-cell>
          <table:table-cell office:value-type="string">
            <text:p>Determinazione Dirigenziale 60/18</text:p>
          </table:table-cell>
          <table:table-cell table:number-columns-repeated="1011"/>
        </table:table-row>
        <table:table-row table:style-name="ro2">
          <table:table-cell table:formula="of:=&quot;Acquisto Spazi Pubblicitari evento Maker Faire Rome 2018, realizzazione campagna radiofonica sull'emittente Radio Rock&quot;" office:value-type="string" office:string-value="Acquisto Spazi Pubblicitari evento Maker Faire Rome 2018, realizzazione campagna radiofonica sull'emittente Radio Rock">
            <text:p>Acquisto Spazi Pubblicitari evento Maker Faire Rome 2018, realizzazione campagna radiofonica sull'emittente Radio Roc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224CBD66&quot;" office:value-type="string" office:string-value="Z8224CBD66">
            <text:p>Z8224CBD66</text:p>
          </table:table-cell>
          <table:table-cell table:formula="of:=&quot;Q  srl - C.F. 03633761006&quot;" office:value-type="string" office:string-value="Q  srl - C.F. 03633761006">
            <text:p>Q <text:s/>srl - C.F. 03633761006</text:p>
          </table:table-cell>
          <table:table-cell table:formula="of:=&quot;Q  srl&quot;" office:value-type="string" office:string-value="Q  srl">
            <text:p>Q <text:s/>srl</text:p>
          </table:table-cell>
          <table:table-cell office:value-type="string">
            <text:p>C.F. 03633761006</text:p>
          </table:table-cell>
          <table:table-cell office:value-type="float" office:value="6000">
            <text:p>6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Pubblicitari evento Maker Faire Rome 2018 - Campagna Radiofonica sulle emittenti, Dimensione Suono Roma, Dimensione Suono Soft e Ram Power&quot;" office:value-type="string" office:string-value="Acquisto Spazi Pubblicitari evento Maker Faire Rome 2018 - Campagna Radiofonica sulle emittenti, Dimensione Suono Roma, Dimensione Suono Soft e Ram Power">
            <text:p>Acquisto Spazi Pubblicitari evento Maker Faire Rome 2018 - Campagna Radiofonica sulle emittenti, Dimensione Suono Roma, Dimensione Suono Soft e Ram Pow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524CA7A6&quot;" office:value-type="string" office:string-value="ZD524CA7A6">
            <text:p>ZD524CA7A6</text:p>
          </table:table-cell>
          <table:table-cell table:formula="of:=&quot;Dimensione Advertising srl - C.F. 10249381004&quot;" office:value-type="string" office:string-value="Dimensione Advertising srl - C.F. 10249381004">
            <text:p>Dimensione Advertising srl - C.F. 10249381004</text:p>
          </table:table-cell>
          <table:table-cell table:formula="of:=&quot;Dimensione Advertising srl&quot;" office:value-type="string" office:string-value="Dimensione Advertising srl">
            <text:p>Dimensione Advertising srl</text:p>
          </table:table-cell>
          <table:table-cell office:value-type="string">
            <text:p>C.F. 10249381004</text:p>
          </table:table-cell>
          <table:table-cell office:value-type="float" office:value="28000">
            <text:p>28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Pubblicitari evento Maker Faire Rome 2018 - Campagna Radiofonica sulle emittenti Radio Globo e M100&quot;" office:value-type="string" office:string-value="Acquisto Spazi Pubblicitari evento Maker Faire Rome 2018 - Campagna Radiofonica sulle emittenti Radio Globo e M100">
            <text:p>Acquisto Spazi Pubblicitari evento Maker Faire Rome 2018 - Campagna Radiofonica sulle emittenti Radio Globo e M100</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924CA856&quot;" office:value-type="string" office:string-value="ZC924CA856">
            <text:p>ZC924CA856</text:p>
          </table:table-cell>
          <table:table-cell table:formula="of:=&quot;Globo Records s.r.l. - C.F. 07158301007&quot;" office:value-type="string" office:string-value="Globo Records s.r.l. - C.F. 07158301007">
            <text:p>Globo Records s.r.l. - C.F. 07158301007</text:p>
          </table:table-cell>
          <table:table-cell table:formula="of:=&quot;Globo Records s.r.l.&quot;" office:value-type="string" office:string-value="Globo Records s.r.l.">
            <text:p>Globo Records s.r.l.</text:p>
          </table:table-cell>
          <table:table-cell office:value-type="string">
            <text:p>C.F. 07158301007</text:p>
          </table:table-cell>
          <table:table-cell table:number-columns-repeated="2" office:value-type="float" office:value="16850">
            <text:p>1685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Pubblicitari Maker Faire Rome 2018 - Campagna Radiofonica su Radio Subasio.&quot;" office:value-type="string" office:string-value="Acquisto Spazi Pubblicitari Maker Faire Rome 2018 - Campagna Radiofonica su Radio Subasio.">
            <text:p>Acquisto Spazi Pubblicitari Maker Faire Rome 2018 - Campagna Radiofonica su Radio Subasi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D24CAB93&quot;" office:value-type="string" office:string-value="ZAD24CAB93">
            <text:p>ZAD24CAB93</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14500">
            <text:p>145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Pubblicitari evento Maker Faire Rome 2018 su Repubblica ed. Roma, Il Tirreno ed. Regionale, Il Centro ed. Regionale, Il Secolo XIX d. Regionale, La Stampa Edizione Torino, il Venerdì di Repubblica.&quot;" office:value-type="string" office:string-value="Acquisto Spazi Pubblicitari evento Maker Faire Rome 2018 su Repubblica ed. Roma, Il Tirreno ed. Regionale, Il Centro ed. Regionale, Il Secolo XIX d. Regionale, La Stampa Edizione Torino, il Venerdì di Repubblica.">
            <text:p>Acquisto Spazi Pubblicitari evento Maker Faire Rome 2018 su Repubblica ed. Roma, Il Tirreno ed. Regionale, Il Centro ed. Regionale, Il Secolo XIX d. Regionale, La Stampa Edizione Torino, il Venerdì di Repubblic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524CAA97&quot;" office:value-type="string" office:string-value="ZD524CAA97">
            <text:p>ZD524CAA97</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25000">
            <text:p>25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8">
            <text:p>18/10/2018</text:p>
          </table:table-cell>
          <table:table-cell office:value-type="string">
            <text:p>Determinazione Dirigenziale 60/18</text:p>
          </table:table-cell>
          <table:table-cell table:number-columns-repeated="1011"/>
        </table:table-row>
        <table:table-row table:style-name="ro2">
          <table:table-cell table:formula="of:=&quot;Servizio supporto progettazione gestione e organizzazione area &quot;&quot;Agricoltura Digitale&quot;&quot;&quot;" office:value-type="string" office:string-value="Servizio supporto progettazione gestione e organizzazione area &quot;Agricoltura Digitale&quot;">
            <text:p>Servizio supporto progettazione gestione e organizzazione area "Agricoltur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4D955F&quot;" office:value-type="string" office:string-value="Z8324D955F">
            <text:p>Z8324D955F</text:p>
          </table:table-cell>
          <table:table-cell table:formula="of:=&quot;BIOPIC SRL - C.F. 02674090424&quot;" office:value-type="string" office:string-value="BIOPIC SRL - C.F. 02674090424">
            <text:p>BIOPIC SRL - C.F. 02674090424</text:p>
          </table:table-cell>
          <table:table-cell table:formula="of:=&quot;BIOPIC SRL&quot;" office:value-type="string" office:string-value="BIOPIC SRL">
            <text:p>BIOPIC SRL</text:p>
          </table:table-cell>
          <table:table-cell office:value-type="string">
            <text:p>C.F. 02674090424</text:p>
          </table:table-cell>
          <table:table-cell office:value-type="float" office:value="8000">
            <text:p>8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31">
            <text:p>31/10/2018</text:p>
          </table:table-cell>
          <table:table-cell office:value-type="string">
            <text:p>Determinazione Dirigenziale 66/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824DB93A&quot;" office:value-type="string" office:string-value="ZB824DB93A">
            <text:p>ZB824DB93A</text:p>
          </table:table-cell>
          <table:table-cell table:formula="of:=&quot;MYCICERO Srl - C.F. 02770200422&quot;" office:value-type="string" office:string-value="MYCICERO Srl - C.F. 02770200422">
            <text:p>MYCICERO Srl - C.F. 02770200422</text:p>
          </table:table-cell>
          <table:table-cell table:formula="of:=&quot;MYCICERO Srl&quot;" office:value-type="string" office:string-value="MYCICERO Srl">
            <text:p>MYCICERO Srl</text:p>
          </table:table-cell>
          <table:table-cell office:value-type="string">
            <text:p>C.F. 02770200422</text:p>
          </table:table-cell>
          <table:table-cell office:value-type="float" office:value="15000">
            <text:p>15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124DB980&quot;" office:value-type="string" office:string-value="Z9124DB980">
            <text:p>Z9124DB980</text:p>
          </table:table-cell>
          <table:table-cell table:formula="of:=&quot;Unidata SpA - C.F. 06187081002&quot;" office:value-type="string" office:string-value="Unidata SpA - C.F. 06187081002">
            <text:p>Unidata SpA - C.F. 06187081002</text:p>
          </table:table-cell>
          <table:table-cell table:formula="of:=&quot;Unidata SpA&quot;" office:value-type="string" office:string-value="Unidata SpA">
            <text:p>Unidata SpA</text:p>
          </table:table-cell>
          <table:table-cell office:value-type="string">
            <text:p>C.F. 06187081002</text:p>
          </table:table-cell>
          <table:table-cell office:value-type="float" office:value="25000">
            <text:p>25000</text:p>
          </table:table-cell>
          <table:table-cell office:value-type="float" office:value="0">
            <text:p>0</text:p>
          </table:table-cell>
          <table:table-cell table:style-name="ce3" office:value-type="date" office:date-value="2018-09-10">
            <text:p>10/09/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6246CD2E&quot;" office:value-type="string" office:string-value="Z96246CD2E">
            <text:p>Z96246CD2E</text:p>
          </table:table-cell>
          <table:table-cell table:formula="of:=&quot;EMC Elettronica Srl - C.F. 06433601009&quot;" office:value-type="string" office:string-value="EMC Elettronica Srl - C.F. 06433601009">
            <text:p>EMC Elettronica Srl - C.F. 06433601009</text:p>
          </table:table-cell>
          <table:table-cell table:formula="of:=&quot;EMC Elettronica Srl&quot;" office:value-type="string" office:string-value="EMC Elettronica Srl">
            <text:p>EMC Elettronica Srl</text:p>
          </table:table-cell>
          <table:table-cell office:value-type="string">
            <text:p>C.F. 06433601009</text:p>
          </table:table-cell>
          <table:table-cell office:value-type="float" office:value="3000">
            <text:p>3000</text:p>
          </table:table-cell>
          <table:table-cell office:value-type="float" office:value="0">
            <text:p>0</text:p>
          </table:table-cell>
          <table:table-cell table:style-name="ce3" office:value-type="date" office:date-value="2018-07-19">
            <text:p>19/07/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A246B9AD&quot;" office:value-type="string" office:string-value="Z4A246B9AD">
            <text:p>Z4A246B9AD</text:p>
          </table:table-cell>
          <table:table-cell table:formula="of:=&quot;Futura Group srl - C.F. 10918280156&quot;" office:value-type="string" office:string-value="Futura Group srl - C.F. 10918280156">
            <text:p>Futura Group srl - C.F. 10918280156</text:p>
          </table:table-cell>
          <table:table-cell table:formula="of:=&quot;Futura Group srl&quot;" office:value-type="string" office:string-value="Futura Group srl">
            <text:p>Futura Group srl</text:p>
          </table:table-cell>
          <table:table-cell office:value-type="string">
            <text:p>C.F. 10918280156</text:p>
          </table:table-cell>
          <table:table-cell office:value-type="float" office:value="30000">
            <text:p>30000</text:p>
          </table:table-cell>
          <table:table-cell office:value-type="float" office:value="0">
            <text:p>0</text:p>
          </table:table-cell>
          <table:table-cell table:style-name="ce3" office:value-type="date" office:date-value="2018-07-19">
            <text:p>19/07/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Servizio progettazione, animazione e conduzione conferenze su Impresa 4.0&quot;" office:value-type="string" office:string-value="Servizio progettazione, animazione e conduzione conferenze su Impresa 4.0">
            <text:p>Servizio progettazione, animazione e conduzione conferenze su Impresa 4.0</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4BD535&quot;" office:value-type="string" office:string-value="Z2F24BD535">
            <text:p>Z2F24BD535</text:p>
          </table:table-cell>
          <table:table-cell table:formula="of:=&quot;Franco Canna - C.F. CNNFNC75P23F839R&quot;" office:value-type="string" office:string-value="Franco Canna - C.F. CNNFNC75P23F839R">
            <text:p>Franco Canna - C.F. CNNFNC75P23F839R</text:p>
          </table:table-cell>
          <table:table-cell table:formula="of:=&quot;Franco Canna&quot;" office:value-type="string" office:string-value="Franco Canna">
            <text:p>Franco Canna</text:p>
          </table:table-cell>
          <table:table-cell office:value-type="string">
            <text:p>C.F. CNNFNC75P23F839R</text:p>
          </table:table-cell>
          <table:table-cell table:number-columns-repeated="2" office:value-type="float" office:value="4080">
            <text:p>4080</text:p>
          </table:table-cell>
          <table:table-cell table:style-name="ce3" office:value-type="date" office:date-value="2018-09-07">
            <text:p>07/09/2018</text:p>
          </table:table-cell>
          <table:table-cell table:style-name="ce3" office:value-type="date" office:date-value="2018-10-31">
            <text:p>31/10/2018</text:p>
          </table:table-cell>
          <table:table-cell office:value-type="string">
            <text:p>Determinazione Dirigenziale 62/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324D4043&quot;" office:value-type="string" office:string-value="ZB324D4043">
            <text:p>ZB324D4043</text:p>
          </table:table-cell>
          <table:table-cell table:formula="of:=&quot;VIVENDA SRL - C.F. 08959351001&quot;" office:value-type="string" office:string-value="VIVENDA SRL - C.F. 08959351001">
            <text:p>VIVENDA SRL - C.F. 08959351001</text:p>
          </table:table-cell>
          <table:table-cell table:formula="of:=&quot;VIVENDA SRL&quot;" office:value-type="string" office:string-value="VIVENDA SRL">
            <text:p>VIVENDA SRL</text:p>
          </table:table-cell>
          <table:table-cell office:value-type="string">
            <text:p>C.F. 08959351001</text:p>
          </table:table-cell>
          <table:table-cell office:value-type="float" office:value="6800">
            <text:p>6800</text:p>
          </table:table-cell>
          <table:table-cell office:value-type="float" office:value="0">
            <text:p>0</text:p>
          </table:table-cell>
          <table:table-cell table:style-name="ce3" office:value-type="date" office:date-value="2018-09-06">
            <text:p>06/09/2018</text:p>
          </table:table-cell>
          <table:table-cell table:style-name="ce3" office:value-type="date" office:date-value="2018-10-14">
            <text:p>14/10/2018</text:p>
          </table:table-cell>
          <table:table-cell office:value-type="string">
            <text:p>Cambio merce</text:p>
          </table:table-cell>
          <table:table-cell table:number-columns-repeated="1011"/>
        </table:table-row>
        <table:table-row table:style-name="ro2">
          <table:table-cell table:formula="of:=&quot;Servizio realizzazione sistema stampa etichette badge&quot;" office:value-type="string" office:string-value="Servizio realizzazione sistema stampa etichette badge">
            <text:p>Servizio realizzazione sistema stampa etichette badg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824C8463&quot;" office:value-type="string" office:string-value="Z6824C8463">
            <text:p>Z6824C8463</text:p>
          </table:table-cell>
          <table:table-cell table:formula="of:=&quot;Marco Sangiorgio - C.F. SNGMRC64B25H501M&quot;" office:value-type="string" office:string-value="Marco Sangiorgio - C.F. SNGMRC64B25H501M">
            <text:p>Marco Sangiorgio - C.F. SNGMRC64B25H501M</text:p>
          </table:table-cell>
          <table:table-cell table:formula="of:=&quot;Marco Sangiorgio&quot;" office:value-type="string" office:string-value="Marco Sangiorgio">
            <text:p>Marco Sangiorgio</text:p>
          </table:table-cell>
          <table:table-cell office:value-type="string">
            <text:p>C.F. SNGMRC64B25H501M</text:p>
          </table:table-cell>
          <table:table-cell office:value-type="float" office:value="1976">
            <text:p>1976</text:p>
          </table:table-cell>
          <table:table-cell office:value-type="float" office:value="0">
            <text:p>0</text:p>
          </table:table-cell>
          <table:table-cell table:style-name="ce3" office:value-type="date" office:date-value="2018-09-06">
            <text:p>06/09/2018</text:p>
          </table:table-cell>
          <table:table-cell table:style-name="ce3" office:value-type="date" office:date-value="2018-10-14">
            <text:p>14/10/2018</text:p>
          </table:table-cell>
          <table:table-cell office:value-type="string">
            <text:p>Determinazione Dirigenziale 64/18</text:p>
          </table:table-cell>
          <table:table-cell table:number-columns-repeated="1011"/>
        </table:table-row>
        <table:table-row table:style-name="ro2">
          <table:table-cell table:formula="of:=&quot;Acquisto Spazi Pubblicitari evento Maker Faire Rome 2018, sulle testate: Il Messaggero, Leggo, Corriere della Sera Roma&quot;" office:value-type="string" office:string-value="Acquisto Spazi Pubblicitari evento Maker Faire Rome 2018, sulle testate: Il Messaggero, Leggo, Corriere della Sera Roma">
            <text:p>Acquisto Spazi Pubblicitari evento Maker Faire Rome 2018, sulle testate: Il Messaggero, Leggo, Corriere della Sera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724CACE8&quot;" office:value-type="string" office:string-value="Z5724CACE8">
            <text:p>Z5724CACE8</text:p>
          </table:table-cell>
          <table:table-cell table:formula="of:=&quot;Piemme SpA - C.F. 05122191009&quot;" office:value-type="string" office:string-value="Piemme SpA - C.F. 05122191009">
            <text:p>Piemme SpA - C.F. 05122191009</text:p>
          </table:table-cell>
          <table:table-cell table:formula="of:=&quot;Piemme SpA&quot;" office:value-type="string" office:string-value="Piemme SpA">
            <text:p>Piemme SpA</text:p>
          </table:table-cell>
          <table:table-cell office:value-type="string">
            <text:p>C.F. 05122191009</text:p>
          </table:table-cell>
          <table:table-cell office:value-type="float" office:value="27000">
            <text:p>27000</text:p>
          </table:table-cell>
          <table:table-cell office:value-type="float" office:value="0">
            <text:p>0</text:p>
          </table:table-cell>
          <table:table-cell table:style-name="ce3" office:value-type="date" office:date-value="2018-09-04">
            <text:p>04/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banner su portale ANSA.IT -Maker Faire Rome 2018&quot;" office:value-type="string" office:string-value="Acquisto spazi banner su portale ANSA.IT -Maker Faire Rome 2018">
            <text:p>Acquisto spazi banner su portale ANSA.IT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524CA5E3&quot;" office:value-type="string" office:string-value="ZB524CA5E3">
            <text:p>ZB524CA5E3</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office:value-type="float" office:value="10000">
            <text:p>10000</text:p>
          </table:table-cell>
          <table:table-cell office:value-type="float" office:value="0">
            <text:p>0</text:p>
          </table:table-cell>
          <table:table-cell table:style-name="ce3" office:value-type="date" office:date-value="2018-09-04">
            <text:p>04/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pazi Pubblicitari su RomaToday -Maker Faire Rome 2018&quot;" office:value-type="string" office:string-value="Acquisto Spazi Pubblicitari su RomaToday -Maker Faire Rome 2018">
            <text:p>Acquisto Spazi Pubblicitari su RomaToday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324CA396&quot;" office:value-type="string" office:string-value="Z9324CA396">
            <text:p>Z9324CA396</text:p>
          </table:table-cell>
          <table:table-cell table:formula="of:=&quot;CITYNEWS SPA - C.F. 10786801000&quot;" office:value-type="string" office:string-value="CITYNEWS SPA - C.F. 10786801000">
            <text:p>CITYNEWS SPA - C.F. 10786801000</text:p>
          </table:table-cell>
          <table:table-cell table:formula="of:=&quot;CITYNEWS SPA&quot;" office:value-type="string" office:string-value="CITYNEWS SPA">
            <text:p>CITYNEWS SPA</text:p>
          </table:table-cell>
          <table:table-cell office:value-type="string">
            <text:p>C.F. 10786801000</text:p>
          </table:table-cell>
          <table:table-cell table:number-columns-repeated="2" office:value-type="float" office:value="5000">
            <text:p>5000</text:p>
          </table:table-cell>
          <table:table-cell table:style-name="ce3" office:value-type="date" office:date-value="2018-09-04">
            <text:p>04/09/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Acquisto stampanti LabelWriter&quot;" office:value-type="string" office:string-value="Acquisto stampanti LabelWriter">
            <text:p>Acquisto stampanti LabelWrit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924C8056&quot;" office:value-type="string" office:string-value="ZA924C8056">
            <text:p>ZA924C8056</text:p>
          </table:table-cell>
          <table:table-cell table:formula="of:=&quot;corporate express - C.F. 00936630151&quot;" office:value-type="string" office:string-value="corporate express - C.F. 00936630151">
            <text:p>corporate express - C.F. 00936630151</text:p>
          </table:table-cell>
          <table:table-cell table:formula="of:=&quot;corporate express&quot;" office:value-type="string" office:string-value="corporate express">
            <text:p>corporate express</text:p>
          </table:table-cell>
          <table:table-cell office:value-type="string">
            <text:p>C.F. 00936630151</text:p>
          </table:table-cell>
          <table:table-cell table:number-columns-repeated="2" office:value-type="float" office:value="1053.64">
            <text:p>1053,64</text:p>
          </table:table-cell>
          <table:table-cell table:style-name="ce3" office:value-type="date" office:date-value="2018-09-04">
            <text:p>04/09/2018</text:p>
          </table:table-cell>
          <table:table-cell table:style-name="ce3" office:value-type="date" office:date-value="2018-09-30">
            <text:p>30/09/2018</text:p>
          </table:table-cell>
          <table:table-cell office:value-type="string">
            <text:p>Determinazione Dirigenziale 64/18</text:p>
          </table:table-cell>
          <table:table-cell table:number-columns-repeated="1011"/>
        </table:table-row>
        <table:table-row table:style-name="ro2">
          <table:table-cell table:formula="of:=&quot;Licenza Maker Faire anno 2018&quot;" office:value-type="string" office:string-value="Licenza Maker Faire anno 2018">
            <text:p>Licenza Maker Faire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524801F3&quot;" office:value-type="string" office:string-value="ZC524801F3">
            <text:p>ZC524801F3</text:p>
          </table:table-cell>
          <table:table-cell table:formula="of:=&quot;Maker Media inc. - Fiscale estero 0&quot;" office:value-type="string" office:string-value="Maker Media inc. - Fiscale estero 0">
            <text:p>Maker Media inc. - Fiscale estero 0</text:p>
          </table:table-cell>
          <table:table-cell table:formula="of:=&quot;Maker Media inc.&quot;" office:value-type="string" office:string-value="Maker Media inc.">
            <text:p>Maker Media inc.</text:p>
          </table:table-cell>
          <table:table-cell office:value-type="string">
            <text:p>Fiscale estero 0</text:p>
          </table:table-cell>
          <table:table-cell office:value-type="float" office:value="36000">
            <text:p>36000</text:p>
          </table:table-cell>
          <table:table-cell office:value-type="float" office:value="34647.19">
            <text:p>34647,19</text:p>
          </table:table-cell>
          <table:table-cell table:style-name="ce3" office:value-type="date" office:date-value="2018-08-21">
            <text:p>21/08/2018</text:p>
          </table:table-cell>
          <table:table-cell table:style-name="ce3" office:value-type="date" office:date-value="2018-12-31">
            <text:p>31/12/2018</text:p>
          </table:table-cell>
          <table:table-cell office:value-type="string">
            <text:p>Determinazione Dirigenziale 55/18</text:p>
          </table:table-cell>
          <table:table-cell table:number-columns-repeated="1011"/>
        </table:table-row>
        <table:table-row table:style-name="ro2">
          <table:table-cell table:formula="of:=&quot;Acquisto materiale di cancelleria&quot;" office:value-type="string" office:string-value="Acquisto materiale di cancelleria">
            <text:p>Acquisto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Ditta Biancone Giannantonio - C.F. BNCGNN39A17C126H&quot;" office:value-type="string" office:string-value="Ditta Biancone Giannantonio - C.F. BNCGNN39A17C126H">
            <text:p>Ditta Biancone Giannantonio - C.F. BNCGNN39A17C126H</text:p>
          </table:table-cell>
          <table:table-cell table:formula="of:=&quot;Ditta Biancone Giannantonio&quot;" office:value-type="string" office:string-value="Ditta Biancone Giannantonio">
            <text:p>Ditta Biancone Giannantonio</text:p>
          </table:table-cell>
          <table:table-cell office:value-type="string">
            <text:p>C.F. BNCGNN39A17C126H</text:p>
          </table:table-cell>
          <table:table-cell table:number-columns-repeated="2" office:value-type="float" office:value="80">
            <text:p>80</text:p>
          </table:table-cell>
          <table:table-cell table:number-columns-repeated="2" table:style-name="ce3" office:value-type="date" office:date-value="2018-07-25">
            <text:p>25/07/2018</text:p>
          </table:table-cell>
          <table:table-cell office:value-type="string">
            <text:p>Pagamento per cassa</text:p>
          </table:table-cell>
          <table:table-cell table:number-columns-repeated="1011"/>
        </table:table-row>
        <table:table-row table:style-name="ro2">
          <table:table-cell table:formula="of:=&quot;Pagamento polizza RC evento &quot;&quot;Luci su Adriano&quot;&quot;&quot;" office:value-type="string" office:string-value="Pagamento polizza RC evento &quot;Luci su Adriano&quot;">
            <text:p>Pagamento polizza RC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D245612B&quot;" office:value-type="string" office:string-value="Z1D245612B">
            <text:p>Z1D245612B</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table:number-columns-repeated="2" office:value-type="float" office:value="1200">
            <text:p>1200</text:p>
          </table:table-cell>
          <table:table-cell table:number-columns-repeated="2" table:style-name="ce3" office:value-type="date" office:date-value="2018-07-12">
            <text:p>12/07/2018</text:p>
          </table:table-cell>
          <table:table-cell office:value-type="string">
            <text:p>Determinazione Dirigenziale 50/18</text:p>
          </table:table-cell>
          <table:table-cell table:number-columns-repeated="1011"/>
        </table:table-row>
        <table:table-row table:style-name="ro2">
          <table:table-cell table:formula="of:=&quot;Servizio di supporto per assistenza tecnica e sistemistica&quot;" office:value-type="string" office:string-value="Servizio di supporto per assistenza tecnica e sistemistica">
            <text:p>Servizio di supporto per assistenza tecnica e sistemistic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A24A1D2F&quot;" office:value-type="string" office:string-value="ZBA24A1D2F">
            <text:p>ZBA24A1D2F</text:p>
          </table:table-cell>
          <table:table-cell table:formula="of:=&quot;Cordiano Belfiore - C.F. BLFCDN82H13F912U&quot;" office:value-type="string" office:string-value="Cordiano Belfiore - C.F. BLFCDN82H13F912U">
            <text:p>Cordiano Belfiore - C.F. BLFCDN82H13F912U</text:p>
          </table:table-cell>
          <table:table-cell table:formula="of:=&quot;Cordiano Belfiore&quot;" office:value-type="string" office:string-value="Cordiano Belfiore">
            <text:p>Cordiano Belfiore</text:p>
          </table:table-cell>
          <table:table-cell office:value-type="string">
            <text:p>C.F. BLFCDN82H13F912U</text:p>
          </table:table-cell>
          <table:table-cell office:value-type="float" office:value="4680">
            <text:p>4680</text:p>
          </table:table-cell>
          <table:table-cell office:value-type="float" office:value="0">
            <text:p>0</text:p>
          </table:table-cell>
          <table:table-cell table:style-name="ce3" office:value-type="date" office:date-value="2018-08-09">
            <text:p>09/08/2018</text:p>
          </table:table-cell>
          <table:table-cell table:style-name="ce3" office:value-type="date" office:date-value="2018-12-31">
            <text:p>31/12/2018</text:p>
          </table:table-cell>
          <table:table-cell office:value-type="string">
            <text:p>Determinazione Dirigenziale 57/18</text:p>
          </table:table-cell>
          <table:table-cell table:number-columns-repeated="1011"/>
        </table:table-row>
        <table:table-row table:style-name="ro2">
          <table:table-cell table:formula="of:=&quot;Servizio di allestimento e realizzazione dei materiali grafici per lo &quot;&quot;Sportello PID - Punto impresa digitale&quot;&quot;&quot;" office:value-type="string" office:string-value="Servizio di allestimento e realizzazione dei materiali grafici per lo &quot;Sportello PID - Punto impresa digitale&quot;">
            <text:p>Servizio di allestimento e realizzazione dei materiali grafici per lo "Sportello PID - Punto impresa digit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B24998E6&quot;" office:value-type="string" office:string-value="Z8B24998E6">
            <text:p>Z8B24998E6</text:p>
          </table:table-cell>
          <table:table-cell table:formula="of:=&quot;Digitalia Lab srl - C.F. 05574831003&quot;" office:value-type="string" office:string-value="Digitalia Lab srl - C.F. 05574831003">
            <text:p>Digitalia Lab srl - C.F. 05574831003</text:p>
          </table:table-cell>
          <table:table-cell table:formula="of:=&quot;Digitalia Lab srl&quot;" office:value-type="string" office:string-value="Digitalia Lab srl">
            <text:p>Digitalia Lab srl</text:p>
          </table:table-cell>
          <table:table-cell office:value-type="string">
            <text:p>C.F. 05574831003</text:p>
          </table:table-cell>
          <table:table-cell office:value-type="float" office:value="10690">
            <text:p>10690</text:p>
          </table:table-cell>
          <table:table-cell office:value-type="float" office:value="4000">
            <text:p>4000</text:p>
          </table:table-cell>
          <table:table-cell table:style-name="ce3" office:value-type="date" office:date-value="2018-08-09">
            <text:p>09/08/2018</text:p>
          </table:table-cell>
          <table:table-cell table:style-name="ce3" office:value-type="date" office:date-value="2018-12-31">
            <text:p>31/12/2018</text:p>
          </table:table-cell>
          <table:table-cell office:value-type="string">
            <text:p>Determinazione Dirigenziale 58/18</text:p>
          </table:table-cell>
          <table:table-cell table:number-columns-repeated="1011"/>
        </table:table-row>
        <table:table-row table:style-name="ro2">
          <table:table-cell table:formula="of:=&quot;Attività di supporto all'ufficio stampa su media nazionali e locali finalizzate alla comunicazione della VI Edizione di Maker Faire Rome&quot;" office:value-type="string" office:string-value="Attività di supporto all'ufficio stampa su media nazionali e locali finalizzate alla comunicazione della VI Edizione di Maker Faire Rome">
            <text:p>Attività di supporto all'ufficio stampa su media nazionali e locali finalizzate alla comunicazione della VI Edizione di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A24768FB&quot;" office:value-type="string" office:string-value="Z6A24768FB">
            <text:p>Z6A24768FB</text:p>
          </table:table-cell>
          <table:table-cell table:formula="of:=&quot;Close to Media srl - C.F. 13175550154&quot;" office:value-type="string" office:string-value="Close to Media srl - C.F. 13175550154">
            <text:p>Close to Media srl - C.F. 13175550154</text:p>
          </table:table-cell>
          <table:table-cell table:formula="of:=&quot;Close to Media srl&quot;" office:value-type="string" office:string-value="Close to Media srl">
            <text:p>Close to Media srl</text:p>
          </table:table-cell>
          <table:table-cell office:value-type="string">
            <text:p>C.F. 13175550154</text:p>
          </table:table-cell>
          <table:table-cell office:value-type="float" office:value="19800">
            <text:p>19800</text:p>
          </table:table-cell>
          <table:table-cell office:value-type="float" office:value="0">
            <text:p>0</text:p>
          </table:table-cell>
          <table:table-cell table:style-name="ce3" office:value-type="date" office:date-value="2018-08-07">
            <text:p>07/08/2018</text:p>
          </table:table-cell>
          <table:table-cell table:style-name="ce3" office:value-type="date" office:date-value="2018-12-31">
            <text:p>31/12/2018</text:p>
          </table:table-cell>
          <table:table-cell office:value-type="string">
            <text:p>Determinazione Dirigenziale 53/10</text:p>
          </table:table-cell>
          <table:table-cell table:number-columns-repeated="1011"/>
        </table:table-row>
        <table:table-row table:style-name="ro2">
          <table:table-cell table:formula="of:=&quot;Acquisto Spazi Pubblicitari Stampa estera in programmatic advertising e cartacea per Mfr18&quot;" office:value-type="string" office:string-value="Acquisto Spazi Pubblicitari Stampa estera in programmatic advertising e cartacea per Mfr18">
            <text:p>Acquisto Spazi Pubblicitari Stampa estera in programmatic advertising e cartace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49C17C&quot;" office:value-type="string" office:string-value="ZC3249C17C">
            <text:p>ZC3249C17C</text:p>
          </table:table-cell>
          <table:table-cell table:formula="of:=&quot;CESANAMEDIA SRL - C.F. 07361280964&quot;" office:value-type="string" office:string-value="CESANAMEDIA SRL - C.F. 07361280964">
            <text:p>CESANAMEDIA SRL - C.F. 07361280964</text:p>
          </table:table-cell>
          <table:table-cell table:formula="of:=&quot;CESANAMEDIA SRL&quot;" office:value-type="string" office:string-value="CESANAMEDIA SRL">
            <text:p>CESANAMEDIA SRL</text:p>
          </table:table-cell>
          <table:table-cell office:value-type="string">
            <text:p>C.F. 07361280964</text:p>
          </table:table-cell>
          <table:table-cell office:value-type="float" office:value="38500">
            <text:p>38500</text:p>
          </table:table-cell>
          <table:table-cell office:value-type="float" office:value="37817.4">
            <text:p>37817,4</text:p>
          </table:table-cell>
          <table:table-cell table:style-name="ce3" office:value-type="date" office:date-value="2018-08-07">
            <text:p>07/08/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Pianificazione Pubblivìcitaria su El Pais, Cinco Dias e Retina cartacea e digitale per Mfr18&quot;" office:value-type="string" office:string-value="Pianificazione Pubblivìcitaria su El Pais, Cinco Dias e Retina cartacea e digitale per Mfr18">
            <text:p>Pianificazione Pubblivìcitaria su El Pais, Cinco Dias e Retina cartacea e digitale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D249C1A3&quot;" office:value-type="string" office:string-value="Z8D249C1A3">
            <text:p>Z8D249C1A3</text:p>
          </table:table-cell>
          <table:table-cell table:formula="of:=&quot;Mondadori International Business Srl - C.F. 08009080964&quot;" office:value-type="string" office:string-value="Mondadori International Business Srl - C.F. 08009080964">
            <text:p>Mondadori International Business Srl - C.F. 08009080964</text:p>
          </table:table-cell>
          <table:table-cell table:formula="of:=&quot;Mondadori International Business Srl&quot;" office:value-type="string" office:string-value="Mondadori International Business Srl">
            <text:p>Mondadori International Business Srl</text:p>
          </table:table-cell>
          <table:table-cell office:value-type="string">
            <text:p>C.F. 08009080964</text:p>
          </table:table-cell>
          <table:table-cell table:number-columns-repeated="2" office:value-type="float" office:value="34000">
            <text:p>34000</text:p>
          </table:table-cell>
          <table:table-cell table:style-name="ce3" office:value-type="date" office:date-value="2018-08-07">
            <text:p>07/08/2018</text:p>
          </table:table-cell>
          <table:table-cell table:style-name="ce3" office:value-type="date" office:date-value="2018-10-06">
            <text:p>06/10/2018</text:p>
          </table:table-cell>
          <table:table-cell office:value-type="string">
            <text:p>Determinazione Dirigenziale 60/18</text:p>
          </table:table-cell>
          <table:table-cell table:number-columns-repeated="1011"/>
        </table:table-row>
        <table:table-row table:style-name="ro2">
          <table:table-cell table:formula="of:=&quot;Pianificazione Pubblicitaria Cartacea e digitale su stampa estera per Mfr18&quot;" office:value-type="string" office:string-value="Pianificazione Pubblicitaria Cartacea e digitale su stampa estera per Mfr18">
            <text:p>Pianificazione Pubblicitaria Cartacea e digitale su stampa ester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A249C136&quot;" office:value-type="string" office:string-value="ZEA249C136">
            <text:p>ZEA249C136</text:p>
          </table:table-cell>
          <table:table-cell table:formula="of:=&quot;K.MEDIA SRL - C.F. 12958990157&quot;" office:value-type="string" office:string-value="K.MEDIA SRL - C.F. 12958990157">
            <text:p>K.MEDIA SRL - C.F. 12958990157</text:p>
          </table:table-cell>
          <table:table-cell table:formula="of:=&quot;K.MEDIA SRL&quot;" office:value-type="string" office:string-value="K.MEDIA SRL">
            <text:p>K.MEDIA SRL</text:p>
          </table:table-cell>
          <table:table-cell office:value-type="string">
            <text:p>C.F. 12958990157</text:p>
          </table:table-cell>
          <table:table-cell office:value-type="float" office:value="39060">
            <text:p>39060</text:p>
          </table:table-cell>
          <table:table-cell office:value-type="float" office:value="0">
            <text:p>0</text:p>
          </table:table-cell>
          <table:table-cell table:style-name="ce3" office:value-type="date" office:date-value="2018-08-07">
            <text:p>07/08/2018</text:p>
          </table:table-cell>
          <table:table-cell table:style-name="ce3" office:value-type="date" office:date-value="2018-10-04">
            <text:p>04/10/2018</text:p>
          </table:table-cell>
          <table:table-cell office:value-type="string">
            <text:p>Determinazione Dirigenziale 60/18</text:p>
          </table:table-cell>
          <table:table-cell table:number-columns-repeated="1011"/>
        </table:table-row>
        <table:table-row table:style-name="ro2">
          <table:table-cell table:formula="of:=&quot;Acquisto Spazi Pubblicitari su Settimanale DI PIU' -Maker Faire Rome 2018&quot;" office:value-type="string" office:string-value="Acquisto Spazi Pubblicitari su Settimanale DI PIU' -Maker Faire Rome 2018">
            <text:p>Acquisto Spazi Pubblicitari su Settimanale DI PIU'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5249BB8F&quot;" office:value-type="string" office:string-value="Z85249BB8F">
            <text:p>Z85249BB8F</text:p>
          </table:table-cell>
          <table:table-cell table:formula="of:=&quot;Cairo Pubblicità SpA - C.F. 03964140960&quot;" office:value-type="string" office:string-value="Cairo Pubblicità SpA - C.F. 03964140960">
            <text:p>Cairo Pubblicità SpA - C.F. 03964140960</text:p>
          </table:table-cell>
          <table:table-cell table:formula="of:=&quot;Cairo Pubblicità SpA&quot;" office:value-type="string" office:string-value="Cairo Pubblicità SpA">
            <text:p>Cairo Pubblicità SpA</text:p>
          </table:table-cell>
          <table:table-cell office:value-type="string">
            <text:p>C.F. 03964140960</text:p>
          </table:table-cell>
          <table:table-cell office:value-type="float" office:value="18000">
            <text:p>18000</text:p>
          </table:table-cell>
          <table:table-cell office:value-type="float" office:value="12000">
            <text:p>12000</text:p>
          </table:table-cell>
          <table:table-cell table:style-name="ce3" office:value-type="date" office:date-value="2018-08-07">
            <text:p>07/08/2018</text:p>
          </table:table-cell>
          <table:table-cell table:style-name="ce3" office:value-type="date" office:date-value="2018-09-21">
            <text:p>21/09/2018</text:p>
          </table:table-cell>
          <table:table-cell office:value-type="string">
            <text:p>Determinazione Dirigenziale 60/18</text:p>
          </table:table-cell>
          <table:table-cell table:number-columns-repeated="1011"/>
        </table:table-row>
        <table:table-row table:style-name="ro2">
          <table:table-cell table:formula="of:=&quot;Acquisto Spazi Pubblicitari Maxi Affissioni e Affissioni attività pubblicitarie Maker Faire Rome 2018&quot;" office:value-type="string" office:string-value="Acquisto Spazi Pubblicitari Maxi Affissioni e Affissioni attività pubblicitarie Maker Faire Rome 2018">
            <text:p>Acquisto Spazi Pubblicitari Maxi Affissioni e Affissioni attività pubblicitari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0249BB31&quot;" office:value-type="string" office:string-value="Z80249BB31">
            <text:p>Z80249BB31</text:p>
          </table:table-cell>
          <table:table-cell table:formula="of:=&quot;APA Agenzia Pubblicità  Affissioni Srl - C.F. 05756490586&quot;" office:value-type="string" office:string-value="APA Agenzia Pubblicità  Affissioni Srl - C.F. 05756490586">
            <text:p>APA Agenzia Pubblicità <text:s/>Affissioni Srl - C.F. 05756490586</text:p>
          </table:table-cell>
          <table:table-cell table:formula="of:=&quot;APA Agenzia Pubblicità  Affissioni Srl&quot;" office:value-type="string" office:string-value="APA Agenzia Pubblicità  Affissioni Srl">
            <text:p>APA Agenzia Pubblicità <text:s/>Affissioni Srl</text:p>
          </table:table-cell>
          <table:table-cell office:value-type="string">
            <text:p>C.F. 05756490586</text:p>
          </table:table-cell>
          <table:table-cell table:number-columns-repeated="2" office:value-type="float" office:value="28650">
            <text:p>28650</text:p>
          </table:table-cell>
          <table:table-cell table:style-name="ce3" office:value-type="date" office:date-value="2018-08-07">
            <text:p>07/08/2018</text:p>
          </table:table-cell>
          <table:table-cell table:style-name="ce3" office:value-type="date" office:date-value="2018-10-14">
            <text:p>14/10/2018</text:p>
          </table:table-cell>
          <table:table-cell office:value-type="string">
            <text:p>Determinazione Dirigenziale 60/18</text:p>
          </table:table-cell>
          <table:table-cell table:number-columns-repeated="1011"/>
        </table:table-row>
        <table:table-row table:style-name="ro2">
          <table:table-cell table:formula="of:=&quot;Campagna di infleuncer marketing su social e su blog verticali Italiani&quot;" office:value-type="string" office:string-value="Campagna di infleuncer marketing su social e su blog verticali Italiani">
            <text:p>Campagna di infleuncer marketing su social e su blog verticali Italia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249BA73&quot;" office:value-type="string" office:string-value="ZC6249BA73">
            <text:p>ZC6249BA73</text:p>
          </table:table-cell>
          <table:table-cell table:formula="of:=&quot;Bizup srl - C.F. 11517471006&quot;" office:value-type="string" office:string-value="Bizup srl - C.F. 11517471006">
            <text:p>Bizup srl - C.F. 11517471006</text:p>
          </table:table-cell>
          <table:table-cell table:formula="of:=&quot;Bizup srl&quot;" office:value-type="string" office:string-value="Bizup srl">
            <text:p>Bizup srl</text:p>
          </table:table-cell>
          <table:table-cell office:value-type="string">
            <text:p>C.F. 11517471006</text:p>
          </table:table-cell>
          <table:table-cell office:value-type="float" office:value="17000">
            <text:p>17000</text:p>
          </table:table-cell>
          <table:table-cell office:value-type="float" office:value="0">
            <text:p>0</text:p>
          </table:table-cell>
          <table:table-cell table:style-name="ce3" office:value-type="date" office:date-value="2018-08-07">
            <text:p>07/08/2018</text:p>
          </table:table-cell>
          <table:table-cell table:style-name="ce3" office:value-type="date" office:date-value="2018-10-12">
            <text:p>12/10/2018</text:p>
          </table:table-cell>
          <table:table-cell office:value-type="string">
            <text:p>Determinazione Dirigenziale 60/18</text:p>
          </table:table-cell>
          <table:table-cell table:number-columns-repeated="1011"/>
        </table:table-row>
        <table:table-row table:style-name="ro2">
          <table:table-cell table:formula="of:=&quot;Campagna di influencer marketing su mercati internazionali personalizzati nell'ambito del progetto MFR2018&quot;" office:value-type="string" office:string-value="Campagna di influencer marketing su mercati internazionali personalizzati nell'ambito del progetto MFR2018">
            <text:p>Campagna di influencer marketing su mercati internazionali personalizzati nell'ambito del progetto MFR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B249BAD3&quot;" office:value-type="string" office:string-value="Z7B249BAD3">
            <text:p>Z7B249BAD3</text:p>
          </table:table-cell>
          <table:table-cell table:formula="of:=&quot;Buzzoole srl - C.F. 05180070657&quot;" office:value-type="string" office:string-value="Buzzoole srl - C.F. 05180070657">
            <text:p>Buzzoole srl - C.F. 05180070657</text:p>
          </table:table-cell>
          <table:table-cell table:formula="of:=&quot;Buzzoole srl&quot;" office:value-type="string" office:string-value="Buzzoole srl">
            <text:p>Buzzoole srl</text:p>
          </table:table-cell>
          <table:table-cell office:value-type="string">
            <text:p>C.F. 05180070657</text:p>
          </table:table-cell>
          <table:table-cell office:value-type="float" office:value="24000">
            <text:p>24000</text:p>
          </table:table-cell>
          <table:table-cell office:value-type="float" office:value="0">
            <text:p>0</text:p>
          </table:table-cell>
          <table:table-cell table:style-name="ce3" office:value-type="date" office:date-value="2018-08-07">
            <text:p>07/08/2018</text:p>
          </table:table-cell>
          <table:table-cell table:style-name="ce3" office:value-type="date" office:date-value="2018-10-12">
            <text:p>12/10/2018</text:p>
          </table:table-cell>
          <table:table-cell office:value-type="string">
            <text:p>Determinazione Dirigenziale 60/18</text:p>
          </table:table-cell>
          <table:table-cell table:number-columns-repeated="1011"/>
        </table:table-row>
        <table:table-row table:style-name="ro2">
          <table:table-cell table:formula="of:=&quot;Campagna di comunicazione Web social per MFR18&quot;" office:value-type="string" office:string-value="Campagna di comunicazione Web social per MFR18">
            <text:p>Campagna di comunicazione Web social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C24998C5&quot;" office:value-type="string" office:string-value="ZCC24998C5">
            <text:p>ZCC24998C5</text:p>
          </table:table-cell>
          <table:table-cell table:formula="of:=&quot;Mashfrog S.p.A. - C.F. 05842731001&quot;" office:value-type="string" office:string-value="Mashfrog S.p.A. - C.F. 05842731001">
            <text:p>Mashfrog S.p.A. - C.F. 05842731001</text:p>
          </table:table-cell>
          <table:table-cell table:formula="of:=&quot;Mashfrog S.p.A.&quot;" office:value-type="string" office:string-value="Mashfrog S.p.A.">
            <text:p>Mashfrog S.p.A.</text:p>
          </table:table-cell>
          <table:table-cell office:value-type="string">
            <text:p>C.F. 05842731001</text:p>
          </table:table-cell>
          <table:table-cell office:value-type="float" office:value="36000">
            <text:p>36000</text:p>
          </table:table-cell>
          <table:table-cell office:value-type="float" office:value="0">
            <text:p>0</text:p>
          </table:table-cell>
          <table:table-cell table:style-name="ce3" office:value-type="date" office:date-value="2018-08-06">
            <text:p>06/08/2018</text:p>
          </table:table-cell>
          <table:table-cell table:style-name="ce3" office:value-type="date" office:date-value="2018-10-12">
            <text:p>12/10/2018</text:p>
          </table:table-cell>
          <table:table-cell office:value-type="string">
            <text:p>Determinazione Dirigenziale 60/18</text:p>
          </table:table-cell>
          <table:table-cell table:number-columns-repeated="1011"/>
        </table:table-row>
        <table:table-row table:style-name="ro2">
          <table:table-cell table:formula="of:=&quot;Promozione Maker Faire 2018&quot;" office:value-type="string" office:string-value="Promozione Maker Faire 2018">
            <text:p>Promozione Maker Fair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52492D00&quot;" office:value-type="string" office:string-value="Z752492D00">
            <text:p>Z752492D00</text:p>
          </table:table-cell>
          <table:table-cell table:formula="of:=&quot;Atac SpA - C.F. 06341981006&quot;" office:value-type="string" office:string-value="Atac SpA - C.F. 06341981006">
            <text:p>Atac SpA - C.F. 06341981006</text:p>
          </table:table-cell>
          <table:table-cell table:formula="of:=&quot;Atac SpA&quot;" office:value-type="string" office:string-value="Atac SpA">
            <text:p>Atac SpA</text:p>
          </table:table-cell>
          <table:table-cell office:value-type="string">
            <text:p>C.F. 06341981006</text:p>
          </table:table-cell>
          <table:table-cell office:value-type="float" office:value="3000">
            <text:p>3000</text:p>
          </table:table-cell>
          <table:table-cell office:value-type="float" office:value="0">
            <text:p>0</text:p>
          </table:table-cell>
          <table:table-cell table:style-name="ce3" office:value-type="date" office:date-value="2018-08-02">
            <text:p>02/08/2018</text:p>
          </table:table-cell>
          <table:table-cell table:style-name="ce3" office:value-type="date" office:date-value="2018-10-15">
            <text:p>15/10/2018</text:p>
          </table:table-cell>
          <table:table-cell office:value-type="string">
            <text:p>Determinazione Dirigenziale 59/18</text:p>
          </table:table-cell>
          <table:table-cell table:number-columns-repeated="1011"/>
        </table:table-row>
        <table:table-row table:style-name="ro2">
          <table:table-cell table:formula="of:=&quot;Servizio di supporto al PID&quot;" office:value-type="string" office:string-value="Servizio di supporto al PID">
            <text:p>Servizio di supporto al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IC OUTOURCING SCRL - C.F. 04408300285&quot;" office:value-type="string" office:string-value="IC OUTOURCING SCRL - C.F. 04408300285">
            <text:p>IC OUTOURCING SCRL - C.F. 04408300285</text:p>
          </table:table-cell>
          <table:table-cell table:formula="of:=&quot;IC OUTOURCING SCRL&quot;" office:value-type="string" office:string-value="IC OUTOURCING SCRL">
            <text:p>IC OUTOURCING SCRL</text:p>
          </table:table-cell>
          <table:table-cell office:value-type="string">
            <text:p>C.F. 04408300285</text:p>
          </table:table-cell>
          <table:table-cell office:value-type="float" office:value="66500">
            <text:p>66500</text:p>
          </table:table-cell>
          <table:table-cell office:value-type="float" office:value="0">
            <text:p>0</text:p>
          </table:table-cell>
          <table:table-cell table:style-name="ce3" office:value-type="date" office:date-value="2018-08-02">
            <text:p>02/08/2018</text:p>
          </table:table-cell>
          <table:table-cell table:style-name="ce3" office:value-type="date" office:date-value="2018-12-31">
            <text:p>31/12/2018</text:p>
          </table:table-cell>
          <table:table-cell office:value-type="string">
            <text:p>Determinazione Dirigenziale 49/18</text:p>
          </table:table-cell>
          <table:table-cell table:number-columns-repeated="1011"/>
        </table:table-row>
        <table:table-row table:style-name="ro2">
          <table:table-cell table:formula="of:=&quot;Fornitura materiale informatico sportello PID&quot;" office:value-type="string" office:string-value="Fornitura materiale informatico sportello PID">
            <text:p>Fornitura materiale informatico sportell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024927EE&quot;" office:value-type="string" office:string-value="Z5024927EE">
            <text:p>Z5024927EE</text:p>
          </table:table-cell>
          <table:table-cell table:formula="of:=&quot;PUNTO CART srl - C.F. 03274460371&quot;" office:value-type="string" office:string-value="PUNTO CART srl - C.F. 03274460371">
            <text:p>PUNTO CART srl - C.F. 03274460371</text:p>
          </table:table-cell>
          <table:table-cell table:formula="of:=&quot;PUNTO CART srl&quot;" office:value-type="string" office:string-value="PUNTO CART srl">
            <text:p>PUNTO CART srl</text:p>
          </table:table-cell>
          <table:table-cell office:value-type="string">
            <text:p>C.F. 03274460371</text:p>
          </table:table-cell>
          <table:table-cell table:number-columns-repeated="2" office:value-type="float" office:value="1253.48">
            <text:p>1253,48</text:p>
          </table:table-cell>
          <table:table-cell table:number-columns-repeated="2" table:style-name="ce3" office:value-type="date" office:date-value="2018-08-02">
            <text:p>02/08/2018</text:p>
          </table:table-cell>
          <table:table-cell office:value-type="string">
            <text:p>Determinazione Dirigenziale 58/18</text:p>
          </table:table-cell>
          <table:table-cell table:number-columns-repeated="1011"/>
        </table:table-row>
        <table:table-row table:style-name="ro2">
          <table:table-cell table:formula="of:=&quot;Fornitura materiale informatico sportello PID&quot;" office:value-type="string" office:string-value="Fornitura materiale informatico sportello PID">
            <text:p>Fornitura materiale informatico sportello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D24927B6&quot;" office:value-type="string" office:string-value="Z3D24927B6">
            <text:p>Z3D24927B6</text:p>
          </table:table-cell>
          <table:table-cell table:formula="of:=&quot;Studio di Informatica snc - C.F. 01193630520&quot;" office:value-type="string" office:string-value="Studio di Informatica snc - C.F. 01193630520">
            <text:p>Studio di Informatica snc - C.F. 01193630520</text:p>
          </table:table-cell>
          <table:table-cell table:formula="of:=&quot;Studio di Informatica snc&quot;" office:value-type="string" office:string-value="Studio di Informatica snc">
            <text:p>Studio di Informatica snc</text:p>
          </table:table-cell>
          <table:table-cell office:value-type="string">
            <text:p>C.F. 01193630520</text:p>
          </table:table-cell>
          <table:table-cell table:number-columns-repeated="2" office:value-type="float" office:value="2915.3">
            <text:p>2915,3</text:p>
          </table:table-cell>
          <table:table-cell table:number-columns-repeated="2" table:style-name="ce3" office:value-type="date" office:date-value="2018-08-02">
            <text:p>02/08/2018</text:p>
          </table:table-cell>
          <table:table-cell office:value-type="string">
            <text:p>Determinazione Dirigenziale 58/18</text:p>
          </table:table-cell>
          <table:table-cell table:number-columns-repeated="1011"/>
        </table:table-row>
        <table:table-row table:style-name="ro2">
          <table:table-cell table:formula="of:=&quot;Licenze Microsof Office 365 Business&quot;" office:value-type="string" office:string-value="Licenze Microsof Office 365 Business">
            <text:p>Licenze Microsof Office 365 Busines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B2480232&quot;" office:value-type="string" office:string-value="ZBB2480232">
            <text:p>ZBB2480232</text:p>
          </table:table-cell>
          <table:table-cell table:formula="of:=&quot;INFORMATION WORKERS GROUP SRL - C.F. 08786221005&quot;" office:value-type="string" office:string-value="INFORMATION WORKERS GROUP SRL - C.F. 08786221005">
            <text:p>INFORMATION WORKERS GROUP SRL - C.F. 08786221005</text:p>
          </table:table-cell>
          <table:table-cell table:formula="of:=&quot;INFORMATION WORKERS GROUP SRL&quot;" office:value-type="string" office:string-value="INFORMATION WORKERS GROUP SRL">
            <text:p>INFORMATION WORKERS GROUP SRL</text:p>
          </table:table-cell>
          <table:table-cell office:value-type="string">
            <text:p>C.F. 08786221005</text:p>
          </table:table-cell>
          <table:table-cell table:number-columns-repeated="2" office:value-type="float" office:value="1188">
            <text:p>1188</text:p>
          </table:table-cell>
          <table:table-cell table:number-columns-repeated="2" table:style-name="ce3" office:value-type="date" office:date-value="2018-07-30">
            <text:p>30/07/2018</text:p>
          </table:table-cell>
          <table:table-cell office:value-type="string">
            <text:p>Determinazione Dirigenziale 56/18</text:p>
          </table:table-cell>
          <table:table-cell table:number-columns-repeated="1011"/>
        </table:table-row>
        <table:table-row table:style-name="ro2">
          <table:table-cell table:formula="of:=&quot;Acquisto materiale hardware informatico&quot;" office:value-type="string" office:string-value="Acquisto materiale hardware informatico">
            <text:p>Acquisto materiale hardware informatic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480261&quot;" office:value-type="string" office:string-value="Z402480261">
            <text:p>Z402480261</text:p>
          </table:table-cell>
          <table:table-cell table:formula="of:=&quot;DPS INFORMATICA SNC di Presello Gianni &amp; C - C.F. 01486330309&quot;" office:value-type="string" office:string-value="DPS INFORMATICA SNC di Presello Gianni &amp; C - C.F. 01486330309">
            <text:p>DPS INFORMATICA SNC di Presello Gianni &amp; C - C.F. 01486330309</text:p>
          </table:table-cell>
          <table:table-cell table:formula="of:=&quot;DPS INFORMATICA SNC di Presello Gianni &amp; C&quot;" office:value-type="string" office:string-value="DPS INFORMATICA SNC di Presello Gianni &amp; C">
            <text:p>DPS INFORMATICA SNC di Presello Gianni &amp; C</text:p>
          </table:table-cell>
          <table:table-cell office:value-type="string">
            <text:p>C.F. 01486330309</text:p>
          </table:table-cell>
          <table:table-cell table:number-columns-repeated="2" office:value-type="float" office:value="837.63">
            <text:p>837,63</text:p>
          </table:table-cell>
          <table:table-cell table:number-columns-repeated="2" table:style-name="ce3" office:value-type="date" office:date-value="2018-07-27">
            <text:p>27/07/2018</text:p>
          </table:table-cell>
          <table:table-cell office:value-type="string">
            <text:p>Determinazione Dirigenziale 56/18</text:p>
          </table:table-cell>
          <table:table-cell table:number-columns-repeated="1011"/>
        </table:table-row>
        <table:table-row table:style-name="ro2">
          <table:table-cell table:formula="of:=&quot;Servizio di supporto alla segreteria per le scuole partecipanti all'Educational Day e per il servizio di biglietteria gruppi, in occasione della Maker Faire Rome 2018&quot;" office:value-type="string" office:string-value="Servizio di supporto alla segreteria per le scuole partecipanti all'Educational Day e per il servizio di biglietteria gruppi, in occasione della Maker Faire Rome 2018">
            <text:p>Servizio di supporto alla segreteria per le scuole partecipanti all'Educational Day e per il servizio di biglietteria gruppi, in occasione della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F246A768&quot;" office:value-type="string" office:string-value="Z9F246A768">
            <text:p>Z9F246A768</text:p>
          </table:table-cell>
          <table:table-cell table:formula="of:=&quot;BOX EVENTI ITALIA SRLS - C.F. 13127631003&quot;" office:value-type="string" office:string-value="BOX EVENTI ITALIA SRLS - C.F. 13127631003">
            <text:p>BOX EVENTI ITALIA SRLS - C.F. 13127631003</text:p>
          </table:table-cell>
          <table:table-cell table:formula="of:=&quot;BOX EVENTI ITALIA SRLS&quot;" office:value-type="string" office:string-value="BOX EVENTI ITALIA SRLS">
            <text:p>BOX EVENTI ITALIA SRLS</text:p>
          </table:table-cell>
          <table:table-cell office:value-type="string">
            <text:p>C.F. 13127631003</text:p>
          </table:table-cell>
          <table:table-cell office:value-type="float" office:value="6700">
            <text:p>6700</text:p>
          </table:table-cell>
          <table:table-cell office:value-type="float" office:value="5734">
            <text:p>5734</text:p>
          </table:table-cell>
          <table:table-cell table:style-name="ce3" office:value-type="date" office:date-value="2018-07-26">
            <text:p>26/07/2018</text:p>
          </table:table-cell>
          <table:table-cell table:style-name="ce3" office:value-type="date" office:date-value="2018-10-31">
            <text:p>31/10/2018</text:p>
          </table:table-cell>
          <table:table-cell office:value-type="string">
            <text:p>Determinazione Dirigenziale 52/18</text:p>
          </table:table-cell>
          <table:table-cell table:number-columns-repeated="1011"/>
        </table:table-row>
        <table:table-row table:style-name="ro2">
          <table:table-cell table:formula="of:=&quot;Servizio di prevendita biglietti per la manifestazione Maker Faire Rome 2018&quot;" office:value-type="string" office:string-value="Servizio di prevendita biglietti per la manifestazione Maker Faire Rome 2018">
            <text:p>Servizio di prevendita biglietti per la manifestazione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B2457F06&quot;" office:value-type="string" office:string-value="Z1B2457F06">
            <text:p>Z1B2457F06</text:p>
          </table:table-cell>
          <table:table-cell table:formula="of:=&quot;VIVATICKET SPA - C.F. 02011381205&quot;" office:value-type="string" office:string-value="VIVATICKET SPA - C.F. 02011381205">
            <text:p>VIVATICKET SPA - C.F. 02011381205</text:p>
          </table:table-cell>
          <table:table-cell table:formula="of:=&quot;VIVATICKET SPA&quot;" office:value-type="string" office:string-value="VIVATICKET SPA">
            <text:p>VIVATICKET SPA</text:p>
          </table:table-cell>
          <table:table-cell office:value-type="string">
            <text:p>C.F. 02011381205</text:p>
          </table:table-cell>
          <table:table-cell office:value-type="float" office:value="15000">
            <text:p>15000</text:p>
          </table:table-cell>
          <table:table-cell office:value-type="float" office:value="4304.99">
            <text:p>4304,99</text:p>
          </table:table-cell>
          <table:table-cell table:style-name="ce3" office:value-type="date" office:date-value="2018-07-23">
            <text:p>23/07/2018</text:p>
          </table:table-cell>
          <table:table-cell table:style-name="ce3" office:value-type="date" office:date-value="2018-10-14">
            <text:p>14/10/2018</text:p>
          </table:table-cell>
          <table:table-cell office:value-type="string">
            <text:p>Determinazione Dirigenziale 42/18</text:p>
          </table:table-cell>
          <table:table-cell table:number-columns-repeated="1011"/>
        </table:table-row>
        <table:table-row table:style-name="ro2">
          <table:table-cell table:formula="of:=&quot;Servizio di conduzione e moderazione del Forum &quot;&quot;Roma 2030 - I possibili scenari di sviluppo&quot;&quot; - Tempio di Adriano 11 luglio 2018&quot;" office:value-type="string" office:string-value="Servizio di conduzione e moderazione del Forum &quot;Roma 2030 - I possibili scenari di sviluppo&quot; - Tempio di Adriano 11 luglio 2018">
            <text:p>Servizio di conduzione e moderazione del Forum "Roma 2030 - I possibili scenari di sviluppo" - Tempio di Adriano 11 lugli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0245059B&quot;" office:value-type="string" office:string-value="Z90245059B">
            <text:p>Z90245059B</text:p>
          </table:table-cell>
          <table:table-cell table:formula="of:=&quot;Giuseppe De Filippi - C.F. DFLGPP64P17H501W&quot;" office:value-type="string" office:string-value="Giuseppe De Filippi - C.F. DFLGPP64P17H501W">
            <text:p>Giuseppe De Filippi - C.F. DFLGPP64P17H501W</text:p>
          </table:table-cell>
          <table:table-cell table:formula="of:=&quot;Giuseppe De Filippi&quot;" office:value-type="string" office:string-value="Giuseppe De Filippi">
            <text:p>Giuseppe De Filippi</text:p>
          </table:table-cell>
          <table:table-cell office:value-type="string">
            <text:p>C.F. DFLGPP64P17H501W</text:p>
          </table:table-cell>
          <table:table-cell table:number-columns-repeated="2" office:value-type="float" office:value="1530">
            <text:p>1530</text:p>
          </table:table-cell>
          <table:table-cell table:number-columns-repeated="2" table:style-name="ce3" office:value-type="date" office:date-value="2018-07-11">
            <text:p>11/07/2018</text:p>
          </table:table-cell>
          <table:table-cell office:value-type="string">
            <text:p>Determinazione Dirigenziale 46/18</text:p>
          </table:table-cell>
          <table:table-cell table:number-columns-repeated="1011"/>
        </table:table-row>
        <table:table-row table:style-name="ro2">
          <table:table-cell table:formula="of:=&quot;Servizio di supporto operativo alla segreteria organizzativa Maker Faire Rome 2018, in occasione della Maker Faire Rome 2018 ed eventi correlati.&quot;" office:value-type="string" office:string-value="Servizio di supporto operativo alla segreteria organizzativa Maker Faire Rome 2018, in occasione della Maker Faire Rome 2018 ed eventi correlati.">
            <text:p>Servizio di supporto operativo alla segreteria organizzativa Maker Faire Rome 2018, in occasione della Maker Faire Rome 2018 ed eventi correl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6244E57F&quot;" office:value-type="string" office:string-value="Z86244E57F">
            <text:p>Z86244E57F</text:p>
          </table:table-cell>
          <table:table-cell table:formula="of:=&quot;Produck di Raffaele Leuci - C.F. LCERFL79R05E506F&quot;" office:value-type="string" office:string-value="Produck di Raffaele Leuci - C.F. LCERFL79R05E506F">
            <text:p>Produck di Raffaele Leuci - C.F. LCERFL79R05E506F</text:p>
          </table:table-cell>
          <table:table-cell table:formula="of:=&quot;Produck di Raffaele Leuci&quot;" office:value-type="string" office:string-value="Produck di Raffaele Leuci">
            <text:p>Produck di Raffaele Leuci</text:p>
          </table:table-cell>
          <table:table-cell office:value-type="string">
            <text:p>C.F. LCERFL79R05E506F</text:p>
          </table:table-cell>
          <table:table-cell table:number-columns-repeated="2" office:value-type="float" office:value="13000">
            <text:p>13000</text:p>
          </table:table-cell>
          <table:table-cell table:style-name="ce3" office:value-type="date" office:date-value="2018-07-10">
            <text:p>10/07/2018</text:p>
          </table:table-cell>
          <table:table-cell table:style-name="ce3" office:value-type="date" office:date-value="2018-10-30">
            <text:p>30/10/2018</text:p>
          </table:table-cell>
          <table:table-cell office:value-type="string">
            <text:p>Determinazione Dirigenziale 47/18</text:p>
          </table:table-cell>
          <table:table-cell table:number-columns-repeated="1011"/>
        </table:table-row>
        <table:table-row table:style-name="ro2">
          <table:table-cell table:formula="of:=&quot;Servizio di riprese video e montaggio, da rendere durante l'evento &quot;&quot;Luci su Adriano&quot;&quot;&quot;" office:value-type="string" office:string-value="Servizio di riprese video e montaggio, da rendere durante l'evento &quot;Luci su Adriano&quot;">
            <text:p>Servizio di riprese video e montaggio, da rendere durante l'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C244AE3D&quot;" office:value-type="string" office:string-value="ZDC244AE3D">
            <text:p>ZDC244AE3D</text:p>
          </table:table-cell>
          <table:table-cell table:formula="of:=&quot;VIDEOWORKS di Andrea Puca - C.F. PCUNDR57D12H501H&quot;" office:value-type="string" office:string-value="VIDEOWORKS di Andrea Puca - C.F. PCUNDR57D12H501H">
            <text:p>VIDEOWORKS di Andrea Puca - C.F. PCUNDR57D12H501H</text:p>
          </table:table-cell>
          <table:table-cell table:formula="of:=&quot;VIDEOWORKS di Andrea Puca&quot;" office:value-type="string" office:string-value="VIDEOWORKS di Andrea Puca">
            <text:p>VIDEOWORKS di Andrea Puca</text:p>
          </table:table-cell>
          <table:table-cell office:value-type="string">
            <text:p>C.F. PCUNDR57D12H501H</text:p>
          </table:table-cell>
          <table:table-cell office:value-type="float" office:value="500">
            <text:p>500</text:p>
          </table:table-cell>
          <table:table-cell office:value-type="float" office:value="0">
            <text:p>0</text:p>
          </table:table-cell>
          <table:table-cell table:style-name="ce3" office:value-type="date" office:date-value="2018-07-09">
            <text:p>09/07/2018</text:p>
          </table:table-cell>
          <table:table-cell table:style-name="ce3" office:value-type="date" office:date-value="2018-07-12">
            <text:p>12/07/2018</text:p>
          </table:table-cell>
          <table:table-cell office:value-type="string">
            <text:p>Determinazione Dirigenziale 48/18</text:p>
          </table:table-cell>
          <table:table-cell table:number-columns-repeated="1011"/>
        </table:table-row>
        <table:table-row table:style-name="ro2">
          <table:table-cell table:formula="of:=&quot;Lettura tratta dal testo &quot;&quot;Memorie di Adriano&quot;&quot; di Marguerite Yourcenar durante l'evento &quot;&quot;Luci su Adriano&quot;&quot;&quot;" office:value-type="string" office:string-value="Lettura tratta dal testo &quot;Memorie di Adriano&quot; di Marguerite Yourcenar durante l'evento &quot;Luci su Adriano&quot;">
            <text:p>Lettura tratta dal testo "Memorie di Adriano" di Marguerite Yourcenar durante l'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2244ADE7&quot;" office:value-type="string" office:string-value="Z92244ADE7">
            <text:p>Z92244ADE7</text:p>
          </table:table-cell>
          <table:table-cell table:formula="of:=&quot;Loy Productions srl Unipersonale - C.F. 10005771000&quot;" office:value-type="string" office:string-value="Loy Productions srl Unipersonale - C.F. 10005771000">
            <text:p>Loy Productions srl Unipersonale - C.F. 10005771000</text:p>
          </table:table-cell>
          <table:table-cell table:formula="of:=&quot;Loy Productions srl Unipersonale&quot;" office:value-type="string" office:string-value="Loy Productions srl Unipersonale">
            <text:p>Loy Productions srl Unipersonale</text:p>
          </table:table-cell>
          <table:table-cell office:value-type="string">
            <text:p>C.F. 10005771000</text:p>
          </table:table-cell>
          <table:table-cell table:number-columns-repeated="2" office:value-type="float" office:value="6500">
            <text:p>6500</text:p>
          </table:table-cell>
          <table:table-cell table:style-name="ce3" office:value-type="date" office:date-value="2018-07-09">
            <text:p>09/07/2018</text:p>
          </table:table-cell>
          <table:table-cell table:style-name="ce3" office:value-type="date" office:date-value="2018-07-12">
            <text:p>12/07/2018</text:p>
          </table:table-cell>
          <table:table-cell office:value-type="string">
            <text:p>Determinazione Dirigenziale 48/18</text:p>
          </table:table-cell>
          <table:table-cell table:number-columns-repeated="1011"/>
        </table:table-row>
        <table:table-row table:style-name="ro2">
          <table:table-cell table:formula="of:=&quot;Utilizzo software KD Cloud Backup per protezione dati&quot;" office:value-type="string" office:string-value="Utilizzo software KD Cloud Backup per protezione dati">
            <text:p>Utilizzo software KD Cloud Backup per protezione d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22429212&quot;" office:value-type="string" office:string-value="Z022429212">
            <text:p>Z022429212</text:p>
          </table:table-cell>
          <table:table-cell table:formula="of:=&quot;Key Solution Dev - C.F. GCCMSM59M12C745K&quot;" office:value-type="string" office:string-value="Key Solution Dev - C.F. GCCMSM59M12C745K">
            <text:p>Key Solution Dev - C.F. GCCMSM59M12C745K</text:p>
          </table:table-cell>
          <table:table-cell table:formula="of:=&quot;Key Solution Dev&quot;" office:value-type="string" office:string-value="Key Solution Dev">
            <text:p>Key Solution Dev</text:p>
          </table:table-cell>
          <table:table-cell office:value-type="string">
            <text:p>C.F. GCCMSM59M12C745K</text:p>
          </table:table-cell>
          <table:table-cell table:number-columns-repeated="2" office:value-type="float" office:value="59.94">
            <text:p>59,94</text:p>
          </table:table-cell>
          <table:table-cell table:style-name="ce3" office:value-type="date" office:date-value="2018-07-01">
            <text:p>01/07/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Servizio fotografico per evento &quot;&quot;Luci su Adriano&quot;&quot;&quot;" office:value-type="string" office:string-value="Servizio fotografico per evento &quot;Luci su Adriano&quot;">
            <text:p>Servizio fotografico per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C2428706&quot;" office:value-type="string" office:string-value="ZAC2428706">
            <text:p>ZAC2428706</text:p>
          </table:table-cell>
          <table:table-cell table:formula="of:=&quot;FOTORLANDO DI ELENA ORLANDO - C.F. RLNLNE65S68H501V&quot;" office:value-type="string" office:string-value="FOTORLANDO DI ELENA ORLANDO - C.F. RLNLNE65S68H501V">
            <text:p>FOTORLANDO DI ELENA ORLANDO - C.F. RLNLNE65S68H501V</text:p>
          </table:table-cell>
          <table:table-cell table:formula="of:=&quot;FOTORLANDO DI ELENA ORLANDO&quot;" office:value-type="string" office:string-value="FOTORLANDO DI ELENA ORLANDO">
            <text:p>FOTORLANDO DI ELENA ORLANDO</text:p>
          </table:table-cell>
          <table:table-cell office:value-type="string">
            <text:p>C.F. RLNLNE65S68H501V</text:p>
          </table:table-cell>
          <table:table-cell table:number-columns-repeated="2" office:value-type="float" office:value="280">
            <text:p>280</text:p>
          </table:table-cell>
          <table:table-cell table:style-name="ce3" office:value-type="date" office:date-value="2018-06-27">
            <text:p>27/06/2018</text:p>
          </table:table-cell>
          <table:table-cell table:style-name="ce3" office:value-type="date" office:date-value="2018-07-12">
            <text:p>12/07/2018</text:p>
          </table:table-cell>
          <table:table-cell office:value-type="string">
            <text:p>Determinazione Dirigenziale 39/18</text:p>
          </table:table-cell>
          <table:table-cell table:number-columns-repeated="1011"/>
        </table:table-row>
        <table:table-row table:style-name="ro2">
          <table:table-cell table:formula="of:=&quot;Servizio Pony Express&quot;" office:value-type="string" office:string-value="Servizio Pony Express">
            <text:p>Servizio Pony Express</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42413D62&quot;" office:value-type="string" office:string-value="ZF42413D62">
            <text:p>ZF42413D62</text:p>
          </table:table-cell>
          <table:table-cell table:formula="of:=&quot;FDC SERVICES - C.F. 12971531004&quot;" office:value-type="string" office:string-value="FDC SERVICES - C.F. 12971531004">
            <text:p>FDC SERVICES - C.F. 12971531004</text:p>
          </table:table-cell>
          <table:table-cell table:formula="of:=&quot;FDC SERVICES&quot;" office:value-type="string" office:string-value="FDC SERVICES">
            <text:p>FDC SERVICES</text:p>
          </table:table-cell>
          <table:table-cell office:value-type="string">
            <text:p>C.F. 12971531004</text:p>
          </table:table-cell>
          <table:table-cell office:value-type="float" office:value="460">
            <text:p>460</text:p>
          </table:table-cell>
          <table:table-cell office:value-type="float" office:value="464.5">
            <text:p>464,5</text:p>
          </table:table-cell>
          <table:table-cell table:style-name="ce3" office:value-type="date" office:date-value="2018-06-27">
            <text:p>27/06/2018</text:p>
          </table:table-cell>
          <table:table-cell table:style-name="ce3" office:value-type="date" office:date-value="2018-12-31">
            <text:p>31/12/2018</text:p>
          </table:table-cell>
          <table:table-cell office:value-type="string">
            <text:p>Determinazione Dirigenziale 38/18</text:p>
          </table:table-cell>
          <table:table-cell table:number-columns-repeated="1011"/>
        </table:table-row>
        <table:table-row table:style-name="ro2">
          <table:table-cell table:formula="of:=&quot;Servizio hostess e personale di sicurezza per evento &quot;&quot;Luci su Adriano&quot;&quot;&quot;" office:value-type="string" office:string-value="Servizio hostess e personale di sicurezza per evento &quot;Luci su Adriano&quot;">
            <text:p>Servizio hostess e personale di sicurezza per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52413FD4&quot;" office:value-type="string" office:string-value="Z352413FD4">
            <text:p>Z352413FD4</text:p>
          </table:table-cell>
          <table:table-cell table:formula="of:=&quot;CODICE GROUP SOLUZIONI INTEGRATE DI SICUREZZA - C.F. 06213950964&quot;" office:value-type="string" office:string-value="CODICE GROUP SOLUZIONI INTEGRATE DI SICUREZZA - C.F. 06213950964">
            <text:p>CODICE GROUP SOLUZIONI INTEGRATE DI SICUREZZA - C.F. 06213950964</text:p>
          </table:table-cell>
          <table:table-cell table:formula="of:=&quot;CODICE GROUP SOLUZIONI INTEGRATE DI SICUREZZA&quot;" office:value-type="string" office:string-value="CODICE GROUP SOLUZIONI INTEGRATE DI SICUREZZA">
            <text:p>CODICE GROUP SOLUZIONI INTEGRATE DI SICUREZZA</text:p>
          </table:table-cell>
          <table:table-cell office:value-type="string">
            <text:p>C.F. 06213950964</text:p>
          </table:table-cell>
          <table:table-cell table:number-columns-repeated="2" office:value-type="float" office:value="2300">
            <text:p>2300</text:p>
          </table:table-cell>
          <table:table-cell table:style-name="ce3" office:value-type="date" office:date-value="2018-06-27">
            <text:p>27/06/2018</text:p>
          </table:table-cell>
          <table:table-cell table:style-name="ce3" office:value-type="date" office:date-value="2018-07-12">
            <text:p>12/07/2018</text:p>
          </table:table-cell>
          <table:table-cell office:value-type="string">
            <text:p>Determinazione Dirigenziale 39/18</text:p>
          </table:table-cell>
          <table:table-cell table:number-columns-repeated="1011"/>
        </table:table-row>
        <table:table-row table:style-name="ro2">
          <table:table-cell table:formula="of:=&quot;Fornitura a noleggio di materiali vari per allestimento evento &quot;&quot;Luci su Adriano&quot;&quot;&quot;" office:value-type="string" office:string-value="Fornitura a noleggio di materiali vari per allestimento evento &quot;Luci su Adriano&quot;">
            <text:p>Fornitura a noleggio di materiali vari per allestimento evento "Luci su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724140C0&quot;" office:value-type="string" office:string-value="Z9724140C0">
            <text:p>Z9724140C0</text:p>
          </table:table-cell>
          <table:table-cell table:formula="of:=&quot;ASM GROUP SRL - C.F. 10675581002&quot;" office:value-type="string" office:string-value="ASM GROUP SRL - C.F. 10675581002">
            <text:p>ASM GROUP SRL - C.F. 10675581002</text:p>
          </table:table-cell>
          <table:table-cell table:formula="of:=&quot;ASM GROUP SRL&quot;" office:value-type="string" office:string-value="ASM GROUP SRL">
            <text:p>ASM GROUP SRL</text:p>
          </table:table-cell>
          <table:table-cell office:value-type="string">
            <text:p>C.F. 10675581002</text:p>
          </table:table-cell>
          <table:table-cell table:number-columns-repeated="2" office:value-type="float" office:value="4290">
            <text:p>4290</text:p>
          </table:table-cell>
          <table:table-cell table:style-name="ce3" office:value-type="date" office:date-value="2018-06-27">
            <text:p>27/06/2018</text:p>
          </table:table-cell>
          <table:table-cell table:style-name="ce3" office:value-type="date" office:date-value="2018-07-12">
            <text:p>12/07/2018</text:p>
          </table:table-cell>
          <table:table-cell office:value-type="string">
            <text:p>Determinazione Dirigenziale 39/18</text:p>
          </table:table-cell>
          <table:table-cell table:number-columns-repeated="1011"/>
        </table:table-row>
        <table:table-row table:style-name="ro2">
          <table:table-cell table:formula="of:=&quot;Servizio di trasporto materiali&quot;" office:value-type="string" office:string-value="Servizio di trasporto materiali">
            <text:p>Servizio di trasporto materi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table:number-columns-repeated="2" office:value-type="float" office:value="200">
            <text:p>200</text:p>
          </table:table-cell>
          <table:table-cell table:number-columns-repeated="2" table:style-name="ce3" office:value-type="date" office:date-value="2018-06-12">
            <text:p>12/06/2018</text:p>
          </table:table-cell>
          <table:table-cell office:value-type="string">
            <text:p>Pagamento per cassa</text:p>
          </table:table-cell>
          <table:table-cell table:number-columns-repeated="1011"/>
        </table:table-row>
        <table:table-row table:style-name="ro2">
          <table:table-cell table:formula="of:=&quot;Servizi di autonoleggio con autista per evento&quot;" office:value-type="string" office:string-value="Servizi di autonoleggio con autista per evento">
            <text:p>Servizi di autonoleggio con autista per event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CRONO Service Soc. Coop. - C.F. 09793511008&quot;" office:value-type="string" office:string-value="CRONO Service Soc. Coop. - C.F. 09793511008">
            <text:p>CRONO Service Soc. Coop. - C.F. 09793511008</text:p>
          </table:table-cell>
          <table:table-cell table:formula="of:=&quot;CRONO Service Soc. Coop.&quot;" office:value-type="string" office:string-value="CRONO Service Soc. Coop.">
            <text:p>CRONO Service Soc. Coop.</text:p>
          </table:table-cell>
          <table:table-cell office:value-type="string">
            <text:p>C.F. 09793511008</text:p>
          </table:table-cell>
          <table:table-cell table:number-columns-repeated="2" office:value-type="float" office:value="100">
            <text:p>100</text:p>
          </table:table-cell>
          <table:table-cell table:style-name="ce3" office:value-type="date" office:date-value="2018-05-17">
            <text:p>17/05/2018</text:p>
          </table:table-cell>
          <table:table-cell table:style-name="ce3" office:value-type="date" office:date-value="2018-05-18">
            <text:p>18/05/2018</text:p>
          </table:table-cell>
          <table:table-cell office:value-type="string">
            <text:p>Pagamento per cassa</text:p>
          </table:table-cell>
          <table:table-cell table:number-columns-repeated="1011"/>
        </table:table-row>
        <table:table-row table:style-name="ro2">
          <table:table-cell table:formula="of:=&quot;Noleggio ricevitori analogici per evento 11/4/18 presso CCIAA di Roma - Sala del Tempio di Adriano&quot;" office:value-type="string" office:string-value="Noleggio ricevitori analogici per evento 11/4/18 presso CCIAA di Roma - Sala del Tempio di Adriano">
            <text:p>Noleggio ricevitori analogici per evento 11/4/18 presso CCIAA di Roma - Sala de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Stea Comunicazioni srl - C.F. 02795350541&quot;" office:value-type="string" office:string-value="Stea Comunicazioni srl - C.F. 02795350541">
            <text:p>Stea Comunicazioni srl - C.F. 02795350541</text:p>
          </table:table-cell>
          <table:table-cell table:formula="of:=&quot;Stea Comunicazioni srl&quot;" office:value-type="string" office:string-value="Stea Comunicazioni srl">
            <text:p>Stea Comunicazioni srl</text:p>
          </table:table-cell>
          <table:table-cell office:value-type="string">
            <text:p>C.F. 02795350541</text:p>
          </table:table-cell>
          <table:table-cell table:number-columns-repeated="2" office:value-type="float" office:value="390">
            <text:p>390</text:p>
          </table:table-cell>
          <table:table-cell table:number-columns-repeated="2" table:style-name="ce3" office:value-type="date" office:date-value="2018-04-11">
            <text:p>11/04/2018</text:p>
          </table:table-cell>
          <table:table-cell office:value-type="string">
            <text:p>Pagamento per cassa</text:p>
          </table:table-cell>
          <table:table-cell table:number-columns-repeated="1011"/>
        </table:table-row>
        <table:table-row table:style-name="ro2">
          <table:table-cell table:formula="of:=&quot;Servizi specialistici di supporto alla progettazione e organizzazione di Forum e seminari di studio sul tema &quot;&quot;Roma 2030 - I possibili scenari di sviluppo&quot;&quot;&quot;" office:value-type="string" office:string-value="Servizi specialistici di supporto alla progettazione e organizzazione di Forum e seminari di studio sul tema &quot;Roma 2030 - I possibili scenari di sviluppo&quot;">
            <text:p>Servizi specialistici di supporto alla progettazione e organizzazione di Forum e seminari di studio sul tema "Roma 2030 - I possibili scenari di svilupp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D2426BA8&quot;" office:value-type="string" office:string-value="Z2D2426BA8">
            <text:p>Z2D2426BA8</text:p>
          </table:table-cell>
          <table:table-cell table:formula="of:=&quot;De Masi Domenico - C.F. DMSDNC38B01H589Q&quot;" office:value-type="string" office:string-value="De Masi Domenico - C.F. DMSDNC38B01H589Q">
            <text:p>De Masi Domenico - C.F. DMSDNC38B01H589Q</text:p>
          </table:table-cell>
          <table:table-cell table:formula="of:=&quot;De Masi Domenico&quot;" office:value-type="string" office:string-value="De Masi Domenico">
            <text:p>De Masi Domenico</text:p>
          </table:table-cell>
          <table:table-cell office:value-type="string">
            <text:p>C.F. DMSDNC38B01H589Q</text:p>
          </table:table-cell>
          <table:table-cell office:value-type="float" office:value="25480">
            <text:p>25480</text:p>
          </table:table-cell>
          <table:table-cell office:value-type="float" office:value="10192">
            <text:p>10192</text:p>
          </table:table-cell>
          <table:table-cell table:style-name="ce3" office:value-type="date" office:date-value="2018-06-27">
            <text:p>27/06/2018</text:p>
          </table:table-cell>
          <table:table-cell table:style-name="ce3" office:value-type="date" office:date-value="2019-01-31">
            <text:p>31/01/2019</text:p>
          </table:table-cell>
          <table:table-cell office:value-type="string">
            <text:p>Determinazione Dirigenziale 44/18</text:p>
          </table:table-cell>
          <table:table-cell table:number-columns-repeated="1011"/>
        </table:table-row>
        <table:table-row table:style-name="ro2">
          <table:table-cell table:formula="of:=&quot;Fornitura di materiale tipografico promozionale in occasione della partecipazione di Innova Camera agli eventi &quot;&quot;Aspettando Maker Faire 2018&quot;&quot;, CaterRaduno di Senigallia (28 - 30 giugno 2018) e Meeting per l'amicizia a Rimini (19 - 25 agosto 2018)&quot;" office:value-type="string" office:string-value="Fornitura di materiale tipografico promozionale in occasione della partecipazione di Innova Camera agli eventi &quot;Aspettando Maker Faire 2018&quot;, CaterRaduno di Senigallia (28 - 30 giugno 2018) e Meeting per l'amicizia a Rimini (19 - 25 agosto 2018)">
            <text:p>Fornitura di materiale tipografico promozionale in occasione della partecipazione di Innova Camera agli eventi "Aspettando Maker Faire 2018", CaterRaduno di Senigallia (28 - 30 giugno 2018) e Meeting per l'amicizia a Rimini (19 - 25 agost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42417A63&quot;" office:value-type="string" office:string-value="Z342417A63">
            <text:p>Z342417A63</text:p>
          </table:table-cell>
          <table:table-cell table:formula="of:=&quot;RST Grafica srl - C.F. 07131001005&quot;" office:value-type="string" office:string-value="RST Grafica srl - C.F. 07131001005">
            <text:p>RST Grafica srl - C.F. 07131001005</text:p>
          </table:table-cell>
          <table:table-cell table:formula="of:=&quot;RST Grafica srl&quot;" office:value-type="string" office:string-value="RST Grafica srl">
            <text:p>RST Grafica srl</text:p>
          </table:table-cell>
          <table:table-cell office:value-type="string">
            <text:p>C.F. 07131001005</text:p>
          </table:table-cell>
          <table:table-cell table:number-columns-repeated="2" office:value-type="float" office:value="4810">
            <text:p>4810</text:p>
          </table:table-cell>
          <table:table-cell table:style-name="ce3" office:value-type="date" office:date-value="2018-06-21">
            <text:p>21/06/2018</text:p>
          </table:table-cell>
          <table:table-cell table:style-name="ce3" office:value-type="date" office:date-value="2018-08-25">
            <text:p>25/08/2018</text:p>
          </table:table-cell>
          <table:table-cell office:value-type="string">
            <text:p>Determinazione Dirigenziale 41/18</text:p>
          </table:table-cell>
          <table:table-cell table:number-columns-repeated="1011"/>
        </table:table-row>
        <table:table-row table:style-name="ro2">
          <table:table-cell table:formula="of:=&quot;Servizio di prenotazione presso l'Hotel H10 Roma città in occasione dell'evento &quot;&quot;Maker Faire Rome 2018&quot;&quot;&quot;" office:value-type="string" office:string-value="Servizio di prenotazione presso l'Hotel H10 Roma città in occasione dell'evento &quot;Maker Faire Rome 2018&quot;">
            <text:p>Servizio di prenotazione presso l'Hotel H10 Roma città in occasione dell'even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A23E756B&quot;" office:value-type="string" office:string-value="ZDA23E756B">
            <text:p>ZDA23E756B</text:p>
          </table:table-cell>
          <table:table-cell table:formula="of:=&quot;Barcino Gestioni s.r.l. - C.F. 10135531001&quot;" office:value-type="string" office:string-value="Barcino Gestioni s.r.l. - C.F. 10135531001">
            <text:p>Barcino Gestioni s.r.l. - C.F. 10135531001</text:p>
          </table:table-cell>
          <table:table-cell table:formula="of:=&quot;Barcino Gestioni s.r.l.&quot;" office:value-type="string" office:string-value="Barcino Gestioni s.r.l.">
            <text:p>Barcino Gestioni s.r.l.</text:p>
          </table:table-cell>
          <table:table-cell office:value-type="string">
            <text:p>C.F. 10135531001</text:p>
          </table:table-cell>
          <table:table-cell office:value-type="float" office:value="36870">
            <text:p>36870</text:p>
          </table:table-cell>
          <table:table-cell office:value-type="float" office:value="27120">
            <text:p>27120</text:p>
          </table:table-cell>
          <table:table-cell table:style-name="ce3" office:value-type="date" office:date-value="2018-06-20">
            <text:p>20/06/2018</text:p>
          </table:table-cell>
          <table:table-cell table:style-name="ce3" office:value-type="date" office:date-value="2018-10-14">
            <text:p>14/10/2018</text:p>
          </table:table-cell>
          <table:table-cell office:value-type="string">
            <text:p>Determinazione Dirigenziale 30/18</text:p>
          </table:table-cell>
          <table:table-cell table:number-columns-repeated="1011"/>
        </table:table-row>
        <table:table-row table:style-name="ro2">
          <table:table-cell table:formula="of:=&quot;Fornitura di 100.000 sacche/zaino in poliestere personalizzate&quot;" office:value-type="string" office:string-value="Fornitura di 100.000 sacche/zaino in poliestere personalizzate">
            <text:p>Fornitura di 100.000 sacche/zaino in poliestere personalizzat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5523CA711&quot;" office:value-type="string" office:string-value="Z5523CA711">
            <text:p>Z5523CA711</text:p>
          </table:table-cell>
          <table:table-cell table:formula="of:=&quot;Apogeo srl - C.F. 03793051008, Work's srl - C.F. 10295681000, Alkimie srl - C.F. 11861041009, Winner Italia srl - C.F. 09321961006&quot;" office:value-type="string" office:string-value="Apogeo srl - C.F. 03793051008, Work's srl - C.F. 10295681000, Alkimie srl - C.F. 11861041009, Winner Italia srl - C.F. 09321961006">
            <text:p>Apogeo srl - C.F. 03793051008, Work's srl - C.F. 10295681000, Alkimie srl - C.F. 11861041009, Winner Italia srl - C.F. 09321961006</text:p>
          </table:table-cell>
          <table:table-cell table:formula="of:=&quot;Winner Italia srl&quot;" office:value-type="string" office:string-value="Winner Italia srl">
            <text:p>Winner Italia srl</text:p>
          </table:table-cell>
          <table:table-cell office:value-type="string">
            <text:p>C.F. 09321961006</text:p>
          </table:table-cell>
          <table:table-cell table:number-columns-repeated="2" office:value-type="float" office:value="32000">
            <text:p>32000</text:p>
          </table:table-cell>
          <table:table-cell table:style-name="ce3" office:value-type="date" office:date-value="2018-06-18">
            <text:p>18/06/2018</text:p>
          </table:table-cell>
          <table:table-cell table:style-name="ce3" office:value-type="date" office:date-value="2018-10-10">
            <text:p>10/10/2018</text:p>
          </table:table-cell>
          <table:table-cell office:value-type="string">
            <text:p>Determinazione Dirigenziale 40/18</text:p>
          </table:table-cell>
          <table:table-cell table:number-columns-repeated="1011"/>
        </table:table-row>
        <table:table-row table:style-name="ro2">
          <table:table-cell table:formula="of:=&quot;Servizi specialistici per la redazione della documentazione tecnica finalizzata all'ottenimento delle autorizzazioni per lo svolgimento dell'evento &quot;&quot;Luci su Adriano&quot;&quot;, nell'ambito del progetto &quot;&quot;Maker Faire Rome&quot;&quot; 2018&quot;" office:value-type="string" office:string-value="Servizi specialistici per la redazione della documentazione tecnica finalizzata all'ottenimento delle autorizzazioni per lo svolgimento dell'evento &quot;Luci su Adriano&quot;, nell'ambito del progetto &quot;Maker Faire Rome&quot; 2018">
            <text:p>Servizi specialistici per la redazione della documentazione tecnica finalizzata all'ottenimento delle autorizzazioni per lo svolgimento dell'evento "Luci su Adriano", nell'ambito del proget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409B22&quot;" office:value-type="string" office:string-value="Z402409B22">
            <text:p>Z402409B22</text:p>
          </table:table-cell>
          <table:table-cell table:formula="of:=&quot;Arturo Messina - C.F. MSSRTR54R29H501I&quot;" office:value-type="string" office:string-value="Arturo Messina - C.F. MSSRTR54R29H501I">
            <text:p>Arturo Messina - C.F. MSSRTR54R29H501I</text:p>
          </table:table-cell>
          <table:table-cell table:formula="of:=&quot;Arturo Messina&quot;" office:value-type="string" office:string-value="Arturo Messina">
            <text:p>Arturo Messina</text:p>
          </table:table-cell>
          <table:table-cell office:value-type="string">
            <text:p>C.F. MSSRTR54R29H501I</text:p>
          </table:table-cell>
          <table:table-cell table:number-columns-repeated="2" office:value-type="float" office:value="3120">
            <text:p>3120</text:p>
          </table:table-cell>
          <table:table-cell table:style-name="ce3" office:value-type="date" office:date-value="2018-06-18">
            <text:p>18/06/2018</text:p>
          </table:table-cell>
          <table:table-cell table:style-name="ce3" office:value-type="date" office:date-value="2018-07-12">
            <text:p>12/07/2018</text:p>
          </table:table-cell>
          <table:table-cell office:value-type="string">
            <text:p>Determinazione Dirigenziale 39/18</text:p>
          </table:table-cell>
          <table:table-cell table:number-columns-repeated="1011"/>
        </table:table-row>
        <table:table-row table:style-name="ro2">
          <table:table-cell table:formula="of:=&quot;Servizi specialistici di supporto alla progettazione e gestione dell'area dedicata al &quot;&quot;Negozio 4.0&quot;&quot; nell'ambito del progetto &quot;&quot;Maker Faire Rome&quot;&quot;&quot;" office:value-type="string" office:string-value="Servizi specialistici di supporto alla progettazione e gestione dell'area dedicata al &quot;Negozio 4.0&quot; nell'ambito del progetto &quot;Maker Faire Rome&quot;">
            <text:p>Servizi specialistici di supporto alla progettazione e gestione dell'area dedicata al "Negozio 4.0" nell'ambito del progetto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223DE9CC&quot;" office:value-type="string" office:string-value="ZF223DE9CC">
            <text:p>ZF223DE9CC</text:p>
          </table:table-cell>
          <table:table-cell table:formula="of:=&quot;KANSO Srl - C.F. 08808781002&quot;" office:value-type="string" office:string-value="KANSO Srl - C.F. 08808781002">
            <text:p>KANSO Srl - C.F. 08808781002</text:p>
          </table:table-cell>
          <table:table-cell table:formula="of:=&quot;KANSO Srl&quot;" office:value-type="string" office:string-value="KANSO Srl">
            <text:p>KANSO Srl</text:p>
          </table:table-cell>
          <table:table-cell office:value-type="string">
            <text:p>C.F. 08808781002</text:p>
          </table:table-cell>
          <table:table-cell office:value-type="float" office:value="15000">
            <text:p>15000</text:p>
          </table:table-cell>
          <table:table-cell office:value-type="float" office:value="3000">
            <text:p>3000</text:p>
          </table:table-cell>
          <table:table-cell table:style-name="ce3" office:value-type="date" office:date-value="2018-06-15">
            <text:p>15/06/2018</text:p>
          </table:table-cell>
          <table:table-cell table:style-name="ce3" office:value-type="date" office:date-value="2018-10-31">
            <text:p>31/10/2018</text:p>
          </table:table-cell>
          <table:table-cell office:value-type="string">
            <text:p>Determinazione Dirigenziale 35/18</text:p>
          </table:table-cell>
          <table:table-cell table:number-columns-repeated="1011"/>
        </table:table-row>
        <table:table-row table:style-name="ro2">
          <table:table-cell table:formula="of:=&quot;Affidamento del servizio di formazione a favore del personale Innova Camera, relativo ai Corsi per la Sicurezza dei Lavoratori ai sensi degli artt. 36 e 37 del D.Lgs. 81/08&quot;" office:value-type="string" office:string-value="Affidamento del servizio di formazione a favore del personale Innova Camera, relativo ai Corsi per la Sicurezza dei Lavoratori ai sensi degli artt. 36 e 37 del D.Lgs. 81/08">
            <text:p>Affidamento del servizio di formazione a favore del personale Innova Camera, relativo ai Corsi per la Sicurezza dei Lavoratori ai sensi degli artt. 36 e 37 del D.Lgs. 81/0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TecnoServiceCamere SCpA - C.F. 04786421000&quot;" office:value-type="string" office:string-value="TecnoServiceCamere SCpA - C.F. 04786421000">
            <text:p>TecnoServiceCamere SCpA - C.F. 04786421000</text:p>
          </table:table-cell>
          <table:table-cell table:formula="of:=&quot;TecnoServiceCamere SCpA&quot;" office:value-type="string" office:string-value="TecnoServiceCamere SCpA">
            <text:p>TecnoServiceCamere SCpA</text:p>
          </table:table-cell>
          <table:table-cell office:value-type="string">
            <text:p>C.F. 04786421000</text:p>
          </table:table-cell>
          <table:table-cell office:value-type="float" office:value="5000">
            <text:p>5000</text:p>
          </table:table-cell>
          <table:table-cell office:value-type="float" office:value="0">
            <text:p>0</text:p>
          </table:table-cell>
          <table:table-cell table:style-name="ce3" office:value-type="date" office:date-value="2018-06-13">
            <text:p>13/06/2018</text:p>
          </table:table-cell>
          <table:table-cell table:style-name="ce3" office:value-type="date" office:date-value="2018-12-31">
            <text:p>31/12/2018</text:p>
          </table:table-cell>
          <table:table-cell office:value-type="string">
            <text:p>Determinazione Dirigenziale 37/18</text:p>
          </table:table-cell>
          <table:table-cell table:number-columns-repeated="1011"/>
        </table:table-row>
        <table:table-row table:style-name="ro2">
          <table:table-cell table:formula="of:=&quot;Servizio hosting su cloud server - attivazione servizio firewall&quot;" office:value-type="string" office:string-value="Servizio hosting su cloud server - attivazione servizio firewall">
            <text:p>Servizio hosting su cloud server - attivazione servizio firewall</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B23DF832&quot;" office:value-type="string" office:string-value="Z8B23DF832">
            <text:p>Z8B23DF832</text:p>
          </table:table-cell>
          <table:table-cell table:formula="of:=&quot;Seeweb srl - C.F. 02043220603&quot;" office:value-type="string" office:string-value="Seeweb srl - C.F. 02043220603">
            <text:p>Seeweb srl - C.F. 02043220603</text:p>
          </table:table-cell>
          <table:table-cell table:formula="of:=&quot;Seeweb srl&quot;" office:value-type="string" office:string-value="Seeweb srl">
            <text:p>Seeweb srl</text:p>
          </table:table-cell>
          <table:table-cell office:value-type="string">
            <text:p>C.F. 02043220603</text:p>
          </table:table-cell>
          <table:table-cell office:value-type="float" office:value="120">
            <text:p>120</text:p>
          </table:table-cell>
          <table:table-cell office:value-type="float" office:value="0">
            <text:p>0</text:p>
          </table:table-cell>
          <table:table-cell table:style-name="ce3" office:value-type="date" office:date-value="2018-07-01">
            <text:p>01/07/2018</text:p>
          </table:table-cell>
          <table:table-cell table:style-name="ce3" office:value-type="date" office:date-value="2018-12-31">
            <text:p>31/12/2018</text:p>
          </table:table-cell>
          <table:table-cell office:value-type="string">
            <text:p>Determinazione Dirigenziale 34/18</text:p>
          </table:table-cell>
          <table:table-cell table:number-columns-repeated="1011"/>
        </table:table-row>
        <table:table-row table:style-name="ro2">
          <table:table-cell table:formula="of:=&quot;Servizio relativo al coinvolgimento di partner e sponsor nell'ambito del progetto &quot;&quot;Maker Faire Rome 2018&quot;&quot;&quot;" office:value-type="string" office:string-value="Servizio relativo al coinvolgimento di partner e sponsor nell'ambito del progetto &quot;Maker Faire Rome 2018&quot;">
            <text:p>Servizio relativo al coinvolgimento di partner e sponsor nell'ambito del progetto "Maker Faire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D23AAF18&quot;" office:value-type="string" office:string-value="ZCD23AAF18">
            <text:p>ZCD23AAF18</text:p>
          </table:table-cell>
          <table:table-cell table:formula="of:=&quot;Pietro Alberto Luna - C.F. LNUPRL67S30H501V&quot;" office:value-type="string" office:string-value="Pietro Alberto Luna - C.F. LNUPRL67S30H501V">
            <text:p>Pietro Alberto Luna - C.F. LNUPRL67S30H501V</text:p>
          </table:table-cell>
          <table:table-cell table:formula="of:=&quot;Pietro Alberto Luna&quot;" office:value-type="string" office:string-value="Pietro Alberto Luna">
            <text:p>Pietro Alberto Luna</text:p>
          </table:table-cell>
          <table:table-cell office:value-type="string">
            <text:p>C.F. LNUPRL67S30H501V</text:p>
          </table:table-cell>
          <table:table-cell office:value-type="float" office:value="29640">
            <text:p>29640</text:p>
          </table:table-cell>
          <table:table-cell office:value-type="float" office:value="23139.97">
            <text:p>23139,97</text:p>
          </table:table-cell>
          <table:table-cell table:style-name="ce3" office:value-type="date" office:date-value="2018-05-25">
            <text:p>25/05/2018</text:p>
          </table:table-cell>
          <table:table-cell table:style-name="ce3" office:value-type="date" office:date-value="2018-12-31">
            <text:p>31/12/2018</text:p>
          </table:table-cell>
          <table:table-cell office:value-type="string">
            <text:p>Determinazione Dirigenziale 31/18</text:p>
          </table:table-cell>
          <table:table-cell table:number-columns-repeated="1011"/>
        </table:table-row>
        <table:table-row table:style-name="ro2">
          <table:table-cell table:formula="of:=&quot;Servizio di supporto scientifico alla progettazione e alla definizione dei contenuti per l'area dedicata alla &quot;&quot;Green Tech&quot;&quot; ed alle attività di scouting di aziende &quot;&quot;green&quot;&quot; nell'ambito del progetto &quot;&quot;Maker Faire Rome 2018&amp;quot&quot;" office:value-type="string" office:string-value="Servizio di supporto scientifico alla progettazione e alla definizione dei contenuti per l'area dedicata alla &quot;Green Tech&quot; ed alle attività di scouting di aziende &quot;green&quot; nell'ambito del progetto &quot;Maker Faire Rome 2018&amp;quot">
            <text:p>Servizio di supporto scientifico alla progettazione e alla definizione dei contenuti per l'area dedicata alla "Green Tech" ed alle attività di scouting di aziende "green" nell'ambito del progetto "Maker Faire Rome 2018&amp;quot</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823AAFE6&quot;" office:value-type="string" office:string-value="ZF823AAFE6">
            <text:p>ZF823AAFE6</text:p>
          </table:table-cell>
          <table:table-cell table:formula="of:=&quot;Arch. Mauro Spagnolo - C.F. SPGMRA57P25H501Q&quot;" office:value-type="string" office:string-value="Arch. Mauro Spagnolo - C.F. SPGMRA57P25H501Q">
            <text:p>Arch. Mauro Spagnolo - C.F. SPGMRA57P25H501Q</text:p>
          </table:table-cell>
          <table:table-cell table:formula="of:=&quot;Arch. Mauro Spagnolo&quot;" office:value-type="string" office:string-value="Arch. Mauro Spagnolo">
            <text:p>Arch. Mauro Spagnolo</text:p>
          </table:table-cell>
          <table:table-cell office:value-type="string">
            <text:p>C.F. SPGMRA57P25H501Q</text:p>
          </table:table-cell>
          <table:table-cell office:value-type="float" office:value="39936">
            <text:p>39936</text:p>
          </table:table-cell>
          <table:table-cell office:value-type="float" office:value="18408">
            <text:p>18408</text:p>
          </table:table-cell>
          <table:table-cell table:style-name="ce3" office:value-type="date" office:date-value="2018-05-25">
            <text:p>25/05/2018</text:p>
          </table:table-cell>
          <table:table-cell table:style-name="ce3" office:value-type="date" office:date-value="2018-12-31">
            <text:p>31/12/2018</text:p>
          </table:table-cell>
          <table:table-cell office:value-type="string">
            <text:p>Determinazione Dirigenziale 32/18</text:p>
          </table:table-cell>
          <table:table-cell table:number-columns-repeated="1011"/>
        </table:table-row>
        <table:table-row table:style-name="ro2">
          <table:table-cell table:formula="of:=&quot;Fornitura di tecnologia dedicata alle sale e agli spazi espositivi per l'evento Data Driven Innovation 2018&quot;" office:value-type="string" office:string-value="Fornitura di tecnologia dedicata alle sale e agli spazi espositivi per l'evento Data Driven Innovation 2018">
            <text:p>Fornitura di tecnologia dedicata alle sale e agli spazi espositivi per l'even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393085&quot;" office:value-type="string" office:string-value="Z9D2393085">
            <text:p>Z9D2393085</text:p>
          </table:table-cell>
          <table:table-cell table:formula="of:=&quot;OVER SERVICE - C.F. 07944481006&quot;" office:value-type="string" office:string-value="OVER SERVICE - C.F. 07944481006">
            <text:p>OVER SERVICE - C.F. 07944481006</text:p>
          </table:table-cell>
          <table:table-cell table:formula="of:=&quot;OVER SERVICE&quot;" office:value-type="string" office:string-value="OVER SERVICE">
            <text:p>OVER SERVICE</text:p>
          </table:table-cell>
          <table:table-cell office:value-type="string">
            <text:p>C.F. 07944481006</text:p>
          </table:table-cell>
          <table:table-cell table:number-columns-repeated="2" office:value-type="float" office:value="4900">
            <text:p>4900</text:p>
          </table:table-cell>
          <table:table-cell table:style-name="ce3" office:value-type="date" office:date-value="2018-05-17">
            <text:p>17/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o di coffee station continuativo per Data Driven Innovation 2018 by Maker Faire Rome&quot;" office:value-type="string" office:string-value="Servizio di coffee station continuativo per Data Driven Innovation 2018 by Maker Faire Rome">
            <text:p>Servizio di coffee station continuativo per Data Driven Innovation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823930F3&quot;" office:value-type="string" office:string-value="Z1823930F3">
            <text:p>Z1823930F3</text:p>
          </table:table-cell>
          <table:table-cell table:formula="of:=&quot;P.D.P. Catering srl - C.F. 10337191000&quot;" office:value-type="string" office:string-value="P.D.P. Catering srl - C.F. 10337191000">
            <text:p>P.D.P. Catering srl - C.F. 10337191000</text:p>
          </table:table-cell>
          <table:table-cell table:formula="of:=&quot;P.D.P. Catering srl&quot;" office:value-type="string" office:string-value="P.D.P. Catering srl">
            <text:p>P.D.P. Catering srl</text:p>
          </table:table-cell>
          <table:table-cell office:value-type="string">
            <text:p>C.F. 10337191000</text:p>
          </table:table-cell>
          <table:table-cell table:number-columns-repeated="2" office:value-type="float" office:value="6190">
            <text:p>6190</text:p>
          </table:table-cell>
          <table:table-cell table:style-name="ce3" office:value-type="date" office:date-value="2018-05-17">
            <text:p>17/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Noleggio sedie e salottini per aree meeting e stand per Open Summit - DDI Rome 2018 by Maker Faire Rome&quot;" office:value-type="string" office:string-value="Noleggio sedie e salottini per aree meeting e stand per Open Summit - DDI Rome 2018 by Maker Faire Rome">
            <text:p>Noleggio sedie e salottini per aree meeting e stand per Open Summit -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F2392F1B&quot;" office:value-type="string" office:string-value="Z4F2392F1B">
            <text:p>Z4F2392F1B</text:p>
          </table:table-cell>
          <table:table-cell table:formula="of:=&quot;Croppo 2000 srl - C.F. 04947891000&quot;" office:value-type="string" office:string-value="Croppo 2000 srl - C.F. 04947891000">
            <text:p>Croppo 2000 srl - C.F. 04947891000</text:p>
          </table:table-cell>
          <table:table-cell table:formula="of:=&quot;Croppo 2000 srl&quot;" office:value-type="string" office:string-value="Croppo 2000 srl">
            <text:p>Croppo 2000 srl</text:p>
          </table:table-cell>
          <table:table-cell office:value-type="string">
            <text:p>C.F. 04947891000</text:p>
          </table:table-cell>
          <table:table-cell table:number-columns-repeated="2" office:value-type="float" office:value="520">
            <text:p>520</text:p>
          </table:table-cell>
          <table:table-cell table:style-name="ce3" office:value-type="date" office:date-value="2018-05-17">
            <text:p>17/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o di accoglienza e assistenza agli speaker ed espositori dell'evento - Open Summit - Data Driven Innovation (DDI)&quot;" office:value-type="string" office:string-value="Servizio di accoglienza e assistenza agli speaker ed espositori dell'evento - Open Summit - Data Driven Innovation (DDI)">
            <text:p>Servizio di accoglienza e assistenza agli speaker ed espositori dell'evento - Open Summit - Data Driven Innovation (DD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39323F&quot;" office:value-type="string" office:string-value="Z2F239323F">
            <text:p>Z2F239323F</text:p>
          </table:table-cell>
          <table:table-cell table:formula="of:=&quot;ALFA FCM SRL - C.F. 11408311006&quot;" office:value-type="string" office:string-value="ALFA FCM SRL - C.F. 11408311006">
            <text:p>ALFA FCM SRL - C.F. 11408311006</text:p>
          </table:table-cell>
          <table:table-cell table:formula="of:=&quot;ALFA FCM SRL&quot;" office:value-type="string" office:string-value="ALFA FCM SRL">
            <text:p>ALFA FCM SRL</text:p>
          </table:table-cell>
          <table:table-cell office:value-type="string">
            <text:p>C.F. 11408311006</text:p>
          </table:table-cell>
          <table:table-cell table:number-columns-repeated="2" office:value-type="float" office:value="2640">
            <text:p>2640</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o di gestione visual sound reactive per la sonorizzazione di un laboratorio dimostrativo per l'Open Summit del Data Driven Innovation (DDI) Rome 2018 by Maker Faire Rome&quot;" office:value-type="string" office:string-value="Servizio di gestione visual sound reactive per la sonorizzazione di un laboratorio dimostrativo per l'Open Summit del Data Driven Innovation (DDI) Rome 2018 by Maker Faire Rome">
            <text:p>Servizio di gestione visual sound reactive per la sonorizzazione di un laboratorio dimostrativo per l'Open Summit del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3931C7&quot;" office:value-type="string" office:string-value="Z4E23931C7">
            <text:p>Z4E23931C7</text:p>
          </table:table-cell>
          <table:table-cell table:formula="of:=&quot;DOC SERVIZI SOC. COOP. - C.F. 02198100238&quot;" office:value-type="string" office:string-value="DOC SERVIZI SOC. COOP. - C.F. 02198100238">
            <text:p>DOC SERVIZI SOC. COOP. - C.F. 02198100238</text:p>
          </table:table-cell>
          <table:table-cell table:formula="of:=&quot;DOC SERVIZI SOC. COOP.&quot;" office:value-type="string" office:string-value="DOC SERVIZI SOC. COOP.">
            <text:p>DOC SERVIZI SOC. COOP.</text:p>
          </table:table-cell>
          <table:table-cell office:value-type="string">
            <text:p>C.F. 02198100238</text:p>
          </table:table-cell>
          <table:table-cell office:value-type="float" office:value="250">
            <text:p>250</text:p>
          </table:table-cell>
          <table:table-cell office:value-type="float" office:value="0">
            <text:p>0</text:p>
          </table:table-cell>
          <table:table-cell table:number-columns-repeated="2"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o di assistenza e soccorso sanitario con ambulanza l'Open Summit del Data Driven Innovation (DDI) Rome 2018 by Maker Faire Rome&quot;" office:value-type="string" office:string-value="Servizio di assistenza e soccorso sanitario con ambulanza l'Open Summit del Data Driven Innovation (DDI) Rome 2018 by Maker Faire Rome">
            <text:p>Servizio di assistenza e soccorso sanitario con ambulanza l'Open Summit del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392E54&quot;" office:value-type="string" office:string-value="Z072392E54">
            <text:p>Z072392E54</text:p>
          </table:table-cell>
          <table:table-cell table:formula="of:=&quot;Croce Rossa Italiana - Comitato Provinciale di Roma - C.F. 12658311001&quot;" office:value-type="string" office:string-value="Croce Rossa Italiana - Comitato Provinciale di Roma - C.F. 12658311001">
            <text:p>Croce Rossa Italiana - Comitato Provinciale di Roma - C.F. 12658311001</text:p>
          </table:table-cell>
          <table:table-cell table:formula="of:=&quot;Croce Rossa Italiana - Comitato Provinciale di Roma&quot;" office:value-type="string" office:string-value="Croce Rossa Italiana - Comitato Provinciale di Roma">
            <text:p>Croce Rossa Italiana - Comitato Provinciale di Roma</text:p>
          </table:table-cell>
          <table:table-cell office:value-type="string">
            <text:p>C.F. 12658311001</text:p>
          </table:table-cell>
          <table:table-cell office:value-type="float" office:value="777">
            <text:p>777</text:p>
          </table:table-cell>
          <table:table-cell office:value-type="float" office:value="0">
            <text:p>0</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Affidamento per i servizi specialistici di supporto relativi agli eventi &quot;&quot;Aspettando Maker Faire&quot;&quot;, &quot;&quot;European Maker Week 2018&quot;&quot;, &quot;&quot;Maker Faire Rome 2018&quot;&quot; e al progetto Punto Impresa Digitale (PID).&quot;" office:value-type="string" office:string-value="Affidamento per i servizi specialistici di supporto relativi agli eventi &quot;Aspettando Maker Faire&quot;, &quot;European Maker Week 2018&quot;, &quot;Maker Faire Rome 2018&quot; e al progetto Punto Impresa Digitale (PID).">
            <text:p>Affidamento per i servizi specialistici di supporto relativi agli eventi "Aspettando Maker Faire", "European Maker Week 2018", "Maker Faire Rome 2018" e al progetto Punto Impresa Digitale (PID).</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D239AF97&quot;" office:value-type="string" office:string-value="Z8D239AF97">
            <text:p>Z8D239AF97</text:p>
          </table:table-cell>
          <table:table-cell table:formula="of:=&quot;Alessandro Ranellucci - C.F. RNLLSN85M30H501X&quot;" office:value-type="string" office:string-value="Alessandro Ranellucci - C.F. RNLLSN85M30H501X">
            <text:p>Alessandro Ranellucci - C.F. RNLLSN85M30H501X</text:p>
          </table:table-cell>
          <table:table-cell table:formula="of:=&quot;Alessandro Ranellucci&quot;" office:value-type="string" office:string-value="Alessandro Ranellucci">
            <text:p>Alessandro Ranellucci</text:p>
          </table:table-cell>
          <table:table-cell office:value-type="string">
            <text:p>C.F. RNLLSN85M30H501X</text:p>
          </table:table-cell>
          <table:table-cell office:value-type="float" office:value="30992">
            <text:p>30992</text:p>
          </table:table-cell>
          <table:table-cell office:value-type="float" office:value="0">
            <text:p>0</text:p>
          </table:table-cell>
          <table:table-cell table:style-name="ce3" office:value-type="date" office:date-value="2018-05-16">
            <text:p>16/05/2018</text:p>
          </table:table-cell>
          <table:table-cell table:style-name="ce3" office:value-type="date" office:date-value="2018-05-31">
            <text:p>31/05/2018</text:p>
          </table:table-cell>
          <table:table-cell office:value-type="string">
            <text:p>Determinazione Dirigenziale 26/18</text:p>
          </table:table-cell>
          <table:table-cell table:number-columns-repeated="1011"/>
        </table:table-row>
        <table:table-row table:style-name="ro2">
          <table:table-cell table:formula="of:=&quot;Fornitura del servizio di addetti alla prevenzione incendi e gestione delle emergenze durante l'Open Summit - Data Driven Innovation (DDI) Rome 2018 by Maker Faire Rome&quot;" office:value-type="string" office:string-value="Fornitura del servizio di addetti alla prevenzione incendi e gestione delle emergenze durante l'Open Summit - Data Driven Innovation (DDI) Rome 2018 by Maker Faire Rome">
            <text:p>Fornitura del servizio di addetti alla prevenzione incendi e gestione delle emergenze durante l'Open Summit - Data Driven Innovation (DDI) Rome 2018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39553C&quot;" office:value-type="string" office:string-value="ZC3239553C">
            <text:p>ZC3239553C</text:p>
          </table:table-cell>
          <table:table-cell table:formula="of:=&quot;CMB EVENT TEAMWORKS S.R.L. - C.F. 11142311007&quot;" office:value-type="string" office:string-value="CMB EVENT TEAMWORKS S.R.L. - C.F. 11142311007">
            <text:p>CMB EVENT TEAMWORKS S.R.L. - C.F. 11142311007</text:p>
          </table:table-cell>
          <table:table-cell table:formula="of:=&quot;CMB EVENT TEAMWORKS S.R.L.&quot;" office:value-type="string" office:string-value="CMB EVENT TEAMWORKS S.R.L.">
            <text:p>CMB EVENT TEAMWORKS S.R.L.</text:p>
          </table:table-cell>
          <table:table-cell office:value-type="string">
            <text:p>C.F. 11142311007</text:p>
          </table:table-cell>
          <table:table-cell table:number-columns-repeated="2" office:value-type="float" office:value="1720.5">
            <text:p>1720,5</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Rielaborazioni grafiche, produzione tipografica, fornitura materiali, noleggio attrezzature, montaggio e allestimento delle stesse per la realizzazione del Open Summit - Data Driven Innovation (DDI) Rome 2018 by Maker Faire&quot;" office:value-type="string" office:string-value="Rielaborazioni grafiche, produzione tipografica, fornitura materiali, noleggio attrezzature, montaggio e allestimento delle stesse per la realizzazione del Open Summit - Data Driven Innovation (DDI) Rome 2018 by Maker Faire">
            <text:p>Rielaborazioni grafiche, produzione tipografica, fornitura materiali, noleggio attrezzature, montaggio e allestimento delle stesse per la realizzazione del Open Summit - Data Driven Innovation (DDI) Rome 2018 by Maker Fai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C2392FDA&quot;" office:value-type="string" office:string-value="ZDC2392FDA">
            <text:p>ZDC2392FDA</text:p>
          </table:table-cell>
          <table:table-cell table:formula="of:=&quot;D.R. Pubblicità sas - C.F. 09659931001&quot;" office:value-type="string" office:string-value="D.R. Pubblicità sas - C.F. 09659931001">
            <text:p>D.R. Pubblicità sas - C.F. 09659931001</text:p>
          </table:table-cell>
          <table:table-cell table:formula="of:=&quot;D.R. Pubblicità sas&quot;" office:value-type="string" office:string-value="D.R. Pubblicità sas">
            <text:p>D.R. Pubblicità sas</text:p>
          </table:table-cell>
          <table:table-cell office:value-type="string">
            <text:p>C.F. 09659931001</text:p>
          </table:table-cell>
          <table:table-cell table:number-columns-repeated="2" office:value-type="float" office:value="13150">
            <text:p>13150</text:p>
          </table:table-cell>
          <table:table-cell table:style-name="ce3" office:value-type="date" office:date-value="2018-05-17">
            <text:p>17/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Fornitura di tecnologia e assistenza tecnica per la realizzazione del laboratorio dimostrativo per l'evento Data Driven Innovation 2018&quot;" office:value-type="string" office:string-value="Fornitura di tecnologia e assistenza tecnica per la realizzazione del laboratorio dimostrativo per l'evento Data Driven Innovation 2018">
            <text:p>Fornitura di tecnologia e assistenza tecnica per la realizzazione del laboratorio dimostrativo per l'even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392D12&quot;" office:value-type="string" office:string-value="Z562392D12">
            <text:p>Z562392D12</text:p>
          </table:table-cell>
          <table:table-cell table:formula="of:=&quot;FOX SOUND SERVICE DI CARLO VOLPE &amp; C. SNC - C.F. 01156660662&quot;" office:value-type="string" office:string-value="FOX SOUND SERVICE DI CARLO VOLPE &amp; C. SNC - C.F. 01156660662">
            <text:p>FOX SOUND SERVICE DI CARLO VOLPE &amp; C. SNC - C.F. 01156660662</text:p>
          </table:table-cell>
          <table:table-cell table:formula="of:=&quot;FOX SOUND SERVICE DI CARLO VOLPE &amp; C. SNC&quot;" office:value-type="string" office:string-value="FOX SOUND SERVICE DI CARLO VOLPE &amp; C. SNC">
            <text:p>FOX SOUND SERVICE DI CARLO VOLPE &amp; C. SNC</text:p>
          </table:table-cell>
          <table:table-cell office:value-type="string">
            <text:p>C.F. 01156660662</text:p>
          </table:table-cell>
          <table:table-cell table:number-columns-repeated="2" office:value-type="float" office:value="4350">
            <text:p>4350</text:p>
          </table:table-cell>
          <table:table-cell table:style-name="ce3" office:value-type="date" office:date-value="2018-05-17">
            <text:p>17/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 connessi all'utilizzo degli spazi necessari allo svolgimento dell'Open Summit di Data Driven Innovation (DDI) Rome 2018&quot;" office:value-type="string" office:string-value="Servizi connessi all'utilizzo degli spazi necessari allo svolgimento dell'Open Summit di Data Driven Innovation (DDI) Rome 2018">
            <text:p>Servizi connessi all'utilizzo degli spazi necessari allo svolgimento dell'Open Summit di Data Driven Innovation (DDI) Rome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02392C6B&quot;" office:value-type="string" office:string-value="ZF02392C6B">
            <text:p>ZF02392C6B</text:p>
          </table:table-cell>
          <table:table-cell table:formula="of:=&quot;Università degli studi Roma Tre - C.F. 04400441004&quot;" office:value-type="string" office:string-value="Università degli studi Roma Tre - C.F. 04400441004">
            <text:p>Università degli studi Roma Tre - C.F. 04400441004</text:p>
          </table:table-cell>
          <table:table-cell table:formula="of:=&quot;Università degli studi Roma Tre&quot;" office:value-type="string" office:string-value="Università degli studi Roma Tre">
            <text:p>Università degli studi Roma Tre</text:p>
          </table:table-cell>
          <table:table-cell office:value-type="string">
            <text:p>C.F. 04400441004</text:p>
          </table:table-cell>
          <table:table-cell table:number-columns-repeated="2" office:value-type="float" office:value="4500">
            <text:p>4500</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Servizio fotografico per l'Open Summit del Data Driven Innovation (DDI) Rome 2018 by Maker Faire Rome presso il Dipartimento di Ingegneria della Università Roma Tre&quot;" office:value-type="string" office:string-value="Servizio fotografico per l'Open Summit del Data Driven Innovation (DDI) Rome 2018 by Maker Faire Rome presso il Dipartimento di Ingegneria della Università Roma Tre">
            <text:p>Servizio fotografico per l'Open Summit del Data Driven Innovation (DDI) Rome 2018 by Maker Faire Rome presso il Dipartimento di Ingegneria della Università Roma T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2238FDB6&quot;" office:value-type="string" office:string-value="Z72238FDB6">
            <text:p>Z72238FDB6</text:p>
          </table:table-cell>
          <table:table-cell table:formula="of:=&quot;PAOLO RIZZO - C.F. RZZPLA71A13H501S&quot;" office:value-type="string" office:string-value="PAOLO RIZZO - C.F. RZZPLA71A13H501S">
            <text:p>PAOLO RIZZO - C.F. RZZPLA71A13H501S</text:p>
          </table:table-cell>
          <table:table-cell table:formula="of:=&quot;PAOLO RIZZO&quot;" office:value-type="string" office:string-value="PAOLO RIZZO">
            <text:p>PAOLO RIZZO</text:p>
          </table:table-cell>
          <table:table-cell office:value-type="string">
            <text:p>C.F. RZZPLA71A13H501S</text:p>
          </table:table-cell>
          <table:table-cell table:number-columns-repeated="2" office:value-type="float" office:value="716">
            <text:p>716</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Attività promozionali in cambio merce&quot;" office:value-type="string" office:string-value="Attività promozionali in cambio merce">
            <text:p>Attività promozionali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82389AF0&quot;" office:value-type="string" office:string-value="Z182389AF0">
            <text:p>Z182389AF0</text:p>
          </table:table-cell>
          <table:table-cell table:formula="of:=&quot;Il Messaggero - C.F. 05629251009&quot;" office:value-type="string" office:string-value="Il Messaggero - C.F. 05629251009">
            <text:p>Il Messaggero - C.F. 05629251009</text:p>
          </table:table-cell>
          <table:table-cell table:formula="of:=&quot;Il Messaggero&quot;" office:value-type="string" office:string-value="Il Messaggero">
            <text:p>Il Messaggero</text:p>
          </table:table-cell>
          <table:table-cell office:value-type="string">
            <text:p>C.F. 05629251009</text:p>
          </table:table-cell>
          <table:table-cell office:value-type="float" office:value="5000">
            <text:p>5000</text:p>
          </table:table-cell>
          <table:table-cell office:value-type="float" office:value="0">
            <text:p>0</text:p>
          </table:table-cell>
          <table:table-cell table:style-name="ce3" office:value-type="date" office:date-value="2018-05-18">
            <text:p>18/05/2018</text:p>
          </table:table-cell>
          <table:table-cell table:style-name="ce3" office:value-type="date" office:date-value="2018-05-19">
            <text:p>19/05/2018</text:p>
          </table:table-cell>
          <table:table-cell office:value-type="string">
            <text:p>Determinazione Dirigenziale 29/18</text:p>
          </table:table-cell>
          <table:table-cell table:number-columns-repeated="1011"/>
        </table:table-row>
        <table:table-row table:style-name="ro2">
          <table:table-cell table:formula="of:=&quot;Allestimento e produzione grafica per la realizzazione del convegno formativo divulgativo FinTech Innovation by Maker Faire Rome&quot;" office:value-type="string" office:string-value="Allestimento e produzione grafica per la realizzazione del convegno formativo divulgativo FinTech Innovation by Maker Faire Rome">
            <text:p>Allestimento e produzione grafica per la realizzazione del convegno formativo divulgativ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B2342D25&quot;" office:value-type="string" office:string-value="Z3B2342D25">
            <text:p>Z3B2342D25</text:p>
          </table:table-cell>
          <table:table-cell table:formula="of:=&quot;Trasportiamo Srl - C.F. 12247031003&quot;" office:value-type="string" office:string-value="Trasportiamo Srl - C.F. 12247031003">
            <text:p>Trasportiamo Srl - C.F. 12247031003</text:p>
          </table:table-cell>
          <table:table-cell table:formula="of:=&quot;Trasportiamo Srl&quot;" office:value-type="string" office:string-value="Trasportiamo Srl">
            <text:p>Trasportiamo Srl</text:p>
          </table:table-cell>
          <table:table-cell office:value-type="string">
            <text:p>C.F. 12247031003</text:p>
          </table:table-cell>
          <table:table-cell table:number-columns-repeated="2" office:value-type="float" office:value="29850">
            <text:p>29850</text:p>
          </table:table-cell>
          <table:table-cell table:style-name="ce3" office:value-type="date" office:date-value="2018-05-01">
            <text:p>01/05/2018</text:p>
          </table:table-cell>
          <table:table-cell table:style-name="ce3" office:value-type="date" office:date-value="2018-05-03">
            <text:p>03/05/2018</text:p>
          </table:table-cell>
          <table:table-cell office:value-type="string">
            <text:p>Determinazione Dirigenziale 25/18 Determinazione Dirigenziale 27/18</text:p>
          </table:table-cell>
          <table:table-cell table:number-columns-repeated="1011"/>
        </table:table-row>
        <table:table-row table:style-name="ro2">
          <table:table-cell table:formula="of:=&quot;Servizi e forniture per la realizzazione del convegno formativo divulgativo FinTech Innovation by Maker Faire Rome&quot;" office:value-type="string" office:string-value="Servizi e forniture per la realizzazione del convegno formativo divulgativo FinTech Innovation by Maker Faire Rome">
            <text:p>Servizi e forniture per la realizzazione del convegno formativo divulgativ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E52342DDD&quot;" office:value-type="string" office:string-value="ZE52342DDD">
            <text:p>ZE52342DDD</text:p>
          </table:table-cell>
          <table:table-cell table:formula="of:=&quot;ASPEN CONGRESSI SRL - C.F. 04564091009&quot;" office:value-type="string" office:string-value="ASPEN CONGRESSI SRL - C.F. 04564091009">
            <text:p>ASPEN CONGRESSI SRL - C.F. 04564091009</text:p>
          </table:table-cell>
          <table:table-cell table:formula="of:=&quot;ASPEN CONGRESSI SRL&quot;" office:value-type="string" office:string-value="ASPEN CONGRESSI SRL">
            <text:p>ASPEN CONGRESSI SRL</text:p>
          </table:table-cell>
          <table:table-cell office:value-type="string">
            <text:p>C.F. 04564091009</text:p>
          </table:table-cell>
          <table:table-cell table:number-columns-repeated="2" office:value-type="float" office:value="9214">
            <text:p>9214</text:p>
          </table:table-cell>
          <table:table-cell table:style-name="ce3" office:value-type="date" office:date-value="2018-05-01">
            <text:p>01/05/2018</text:p>
          </table:table-cell>
          <table:table-cell table:style-name="ce3" office:value-type="date" office:date-value="2018-05-03">
            <text:p>03/05/2018</text:p>
          </table:table-cell>
          <table:table-cell office:value-type="string">
            <text:p>Determinazione Dirigenziale 25/18 Determinazione Dirigenziale 27/18</text:p>
          </table:table-cell>
          <table:table-cell table:number-columns-repeated="1011"/>
        </table:table-row>
        <table:table-row table:style-name="ro2">
          <table:table-cell table:formula="of:=&quot;Locazione degli spazi necessari allo svolgimento dell'evento FinTech Innovation by Maker Faire Rome&quot;" office:value-type="string" office:string-value="Locazione degli spazi necessari allo svolgimento dell'evento FinTech Innovation by Maker Faire Rome">
            <text:p>Locazione degli spazi necessari allo svolgimento dell'evento FinTech Innovation by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F23426F8&quot;" office:value-type="string" office:string-value="Z2F23426F8">
            <text:p>Z2F23426F8</text:p>
          </table:table-cell>
          <table:table-cell table:formula="of:=&quot;Fondazione Musica per Roma - C.F. 05818521006&quot;" office:value-type="string" office:string-value="Fondazione Musica per Roma - C.F. 05818521006">
            <text:p>Fondazione Musica per Roma - C.F. 05818521006</text:p>
          </table:table-cell>
          <table:table-cell table:formula="of:=&quot;Fondazione Musica per Roma&quot;" office:value-type="string" office:string-value="Fondazione Musica per Roma">
            <text:p>Fondazione Musica per Roma</text:p>
          </table:table-cell>
          <table:table-cell office:value-type="string">
            <text:p>C.F. 05818521006</text:p>
          </table:table-cell>
          <table:table-cell table:number-columns-repeated="2" office:value-type="float" office:value="14000">
            <text:p>14000</text:p>
          </table:table-cell>
          <table:table-cell table:style-name="ce3" office:value-type="date" office:date-value="2018-05-01">
            <text:p>01/05/2018</text:p>
          </table:table-cell>
          <table:table-cell table:style-name="ce3" office:value-type="date" office:date-value="2018-05-03">
            <text:p>03/05/2018</text:p>
          </table:table-cell>
          <table:table-cell office:value-type="string">
            <text:p>Determinazione Dirigenziale 25/18</text:p>
          </table:table-cell>
          <table:table-cell table:number-columns-repeated="1011"/>
        </table:table-row>
        <table:table-row table:style-name="ro2">
          <table:table-cell table:formula="of:=&quot;Servizio di coffee break continuativo perconvegno FinTech Innovation by Maker Faire&quot;" office:value-type="string" office:string-value="Servizio di coffee break continuativo perconvegno FinTech Innovation by Maker Faire">
            <text:p>Servizio di coffee break continuativo perconvegno FinTech Innovation by Maker Fai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E2342E58&quot;" office:value-type="string" office:string-value="Z4E2342E58">
            <text:p>Z4E2342E58</text:p>
          </table:table-cell>
          <table:table-cell table:formula="of:=&quot;Relais le Jardin srl - C.F. 09248951007&quot;" office:value-type="string" office:string-value="Relais le Jardin srl - C.F. 09248951007">
            <text:p>Relais le Jardin srl - C.F. 09248951007</text:p>
          </table:table-cell>
          <table:table-cell table:formula="of:=&quot;Relais le Jardin srl&quot;" office:value-type="string" office:string-value="Relais le Jardin srl">
            <text:p>Relais le Jardin srl</text:p>
          </table:table-cell>
          <table:table-cell office:value-type="string">
            <text:p>C.F. 09248951007</text:p>
          </table:table-cell>
          <table:table-cell table:number-columns-repeated="2" office:value-type="float" office:value="1810">
            <text:p>1810</text:p>
          </table:table-cell>
          <table:table-cell table:style-name="ce3" office:value-type="date" office:date-value="2018-05-01">
            <text:p>01/05/2018</text:p>
          </table:table-cell>
          <table:table-cell table:style-name="ce3" office:value-type="date" office:date-value="2018-05-03">
            <text:p>03/05/2018</text:p>
          </table:table-cell>
          <table:table-cell office:value-type="string">
            <text:p>Determinazione Dirigenziale 25/18</text:p>
          </table:table-cell>
          <table:table-cell table:number-columns-repeated="1011"/>
        </table:table-row>
        <table:table-row table:style-name="ro2">
          <table:table-cell table:formula="of:=&quot;Servizio per il coordinamento della rete di Ambassadors europei e per l'organizzazione degli eventi durante la European Maker Week&quot;" office:value-type="string" office:string-value="Servizio per il coordinamento della rete di Ambassadors europei e per l'organizzazione degli eventi durante la European Maker Week">
            <text:p>Servizio per il coordinamento della rete di Ambassadors europei e per l'organizzazione degli eventi durante la European Maker Week</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22351F6E&quot;" office:value-type="string" office:string-value="ZC22351F6E">
            <text:p>ZC22351F6E</text:p>
          </table:table-cell>
          <table:table-cell table:formula="of:=&quot;CESAR GARCIA SAEZ - Fiscale estero ES50726413M&quot;" office:value-type="string" office:string-value="CESAR GARCIA SAEZ - Fiscale estero ES50726413M">
            <text:p>CESAR GARCIA SAEZ - Fiscale estero ES50726413M</text:p>
          </table:table-cell>
          <table:table-cell table:formula="of:=&quot;CESAR GARCIA SAEZ&quot;" office:value-type="string" office:string-value="CESAR GARCIA SAEZ">
            <text:p>CESAR GARCIA SAEZ</text:p>
          </table:table-cell>
          <table:table-cell office:value-type="string">
            <text:p>Fiscale estero ES50726413M</text:p>
          </table:table-cell>
          <table:table-cell table:number-columns-repeated="2" office:value-type="float" office:value="3000">
            <text:p>3000</text:p>
          </table:table-cell>
          <table:table-cell table:style-name="ce3" office:value-type="date" office:date-value="2018-04-24">
            <text:p>24/04/2018</text:p>
          </table:table-cell>
          <table:table-cell table:style-name="ce3" office:value-type="date" office:date-value="2018-05-12">
            <text:p>12/05/2018</text:p>
          </table:table-cell>
          <table:table-cell office:value-type="string">
            <text:p>Determinazione Dirigenziale 24/18</text:p>
          </table:table-cell>
          <table:table-cell table:number-columns-repeated="1011"/>
        </table:table-row>
        <table:table-row table:style-name="ro2">
          <table:table-cell table:formula="of:=&quot;Servizi di agenzia viaggi e prenotazione alberghiera relativi alla missione aziendale a San Francisco - USA (17-21 maggio)&quot;" office:value-type="string" office:string-value="Servizi di agenzia viaggi e prenotazione alberghiera relativi alla missione aziendale a San Francisco - USA (17-21 maggio)">
            <text:p>Servizi di agenzia viaggi e prenotazione alberghiera relativi alla missione aziendale a San Francisco - USA (17-21 maggi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62342F83&quot;" office:value-type="string" office:string-value="ZA62342F83">
            <text:p>ZA62342F83</text:p>
          </table:table-cell>
          <table:table-cell table:formula="of:=&quot;Univers srl - C.F. 00884271008&quot;" office:value-type="string" office:string-value="Univers srl - C.F. 00884271008">
            <text:p>Univers srl - C.F. 00884271008</text:p>
          </table:table-cell>
          <table:table-cell table:formula="of:=&quot;Univers srl&quot;" office:value-type="string" office:string-value="Univers srl">
            <text:p>Univers srl</text:p>
          </table:table-cell>
          <table:table-cell office:value-type="string">
            <text:p>C.F. 00884271008</text:p>
          </table:table-cell>
          <table:table-cell office:value-type="float" office:value="3000">
            <text:p>3000</text:p>
          </table:table-cell>
          <table:table-cell office:value-type="float" office:value="1699.2">
            <text:p>1699,2</text:p>
          </table:table-cell>
          <table:table-cell table:style-name="ce3" office:value-type="date" office:date-value="2018-05-17">
            <text:p>17/05/2018</text:p>
          </table:table-cell>
          <table:table-cell table:style-name="ce3" office:value-type="date" office:date-value="2018-05-21">
            <text:p>21/05/2018</text:p>
          </table:table-cell>
          <table:table-cell office:value-type="string">
            <text:p>Determinazione Dirigenziale 21/18</text:p>
          </table:table-cell>
          <table:table-cell table:number-columns-repeated="1011"/>
        </table:table-row>
        <table:table-row table:style-name="ro2">
          <table:table-cell table:formula="of:=&quot;Marche da bollo - acquisto libri&quot;" office:value-type="string" office:string-value="Marche da bollo - acquisto libri">
            <text:p>Marche da bollo - acquisto libr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NOTAIO MARCO GIULIANI - C.F. GLNMRC71B21H501E&quot;" office:value-type="string" office:string-value="NOTAIO MARCO GIULIANI - C.F. GLNMRC71B21H501E">
            <text:p>NOTAIO MARCO GIULIANI - C.F. GLNMRC71B21H501E</text:p>
          </table:table-cell>
          <table:table-cell table:formula="of:=&quot;NOTAIO MARCO GIULIANI&quot;" office:value-type="string" office:string-value="NOTAIO MARCO GIULIANI">
            <text:p>NOTAIO MARCO GIULIANI</text:p>
          </table:table-cell>
          <table:table-cell office:value-type="string">
            <text:p>C.F. GLNMRC71B21H501E</text:p>
          </table:table-cell>
          <table:table-cell table:number-columns-repeated="2" office:value-type="float" office:value="87.52">
            <text:p>87,52</text:p>
          </table:table-cell>
          <table:table-cell table:number-columns-repeated="2" table:style-name="ce3" office:value-type="date" office:date-value="2018-04-19">
            <text:p>19/04/2018</text:p>
          </table:table-cell>
          <table:table-cell office:value-type="string">
            <text:p>Pagamento per cassa</text:p>
          </table:table-cell>
          <table:table-cell table:number-columns-repeated="1011"/>
        </table:table-row>
        <table:table-row table:style-name="ro2">
          <table:table-cell table:formula="of:=&quot;Fornitura materiale di cancelleria&quot;" office:value-type="string" office:string-value="Fornitura materiale di cancelleria">
            <text:p>Fornitura materiale di cancelleri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Errebian Spa - C.F. 02044501001&quot;" office:value-type="string" office:string-value="Errebian Spa - C.F. 02044501001">
            <text:p>Errebian Spa - C.F. 02044501001</text:p>
          </table:table-cell>
          <table:table-cell table:formula="of:=&quot;Errebian Spa&quot;" office:value-type="string" office:string-value="Errebian Spa">
            <text:p>Errebian Spa</text:p>
          </table:table-cell>
          <table:table-cell office:value-type="string">
            <text:p>C.F. 02044501001</text:p>
          </table:table-cell>
          <table:table-cell table:number-columns-repeated="2" office:value-type="float" office:value="100">
            <text:p>100</text:p>
          </table:table-cell>
          <table:table-cell table:number-columns-repeated="2" table:style-name="ce3" office:value-type="date" office:date-value="2018-03-30">
            <text:p>30/03/2018</text:p>
          </table:table-cell>
          <table:table-cell office:value-type="string">
            <text:p>Pagamento per cassa</text:p>
          </table:table-cell>
          <table:table-cell table:number-columns-repeated="1011"/>
        </table:table-row>
        <table:table-row table:style-name="ro2">
          <table:table-cell table:formula="of:=&quot;Rinnovo antivirus 2018&quot;" office:value-type="string" office:string-value="Rinnovo antivirus 2018">
            <text:p>Rinnovo antivirus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32340B9B&quot;" office:value-type="string" office:string-value="Z832340B9B">
            <text:p>Z832340B9B</text:p>
          </table:table-cell>
          <table:table-cell table:formula="of:=&quot;Future Time srl - C.F. 06677001007&quot;" office:value-type="string" office:string-value="Future Time srl - C.F. 06677001007">
            <text:p>Future Time srl - C.F. 06677001007</text:p>
          </table:table-cell>
          <table:table-cell table:formula="of:=&quot;Future Time srl&quot;" office:value-type="string" office:string-value="Future Time srl">
            <text:p>Future Time srl</text:p>
          </table:table-cell>
          <table:table-cell office:value-type="string">
            <text:p>C.F. 06677001007</text:p>
          </table:table-cell>
          <table:table-cell table:number-columns-repeated="2" office:value-type="float" office:value="1120">
            <text:p>1120</text:p>
          </table:table-cell>
          <table:table-cell table:style-name="ce3" office:value-type="date" office:date-value="2018-04-13">
            <text:p>13/04/2018</text:p>
          </table:table-cell>
          <table:table-cell table:style-name="ce3" office:value-type="date" office:date-value="2019-04-12">
            <text:p>12/04/2019</text:p>
          </table:table-cell>
          <table:table-cell office:value-type="string">
            <text:p>Determinazione Dirigenziale 23/18</text:p>
          </table:table-cell>
          <table:table-cell table:number-columns-repeated="1011"/>
        </table:table-row>
        <table:table-row table:style-name="ro2">
          <table:table-cell table:formula="of:=&quot;Fornitura a noleggio monitor, pc e servizio assistenza tecnica per l'evento Rome E-Prix&quot;" office:value-type="string" office:string-value="Fornitura a noleggio monitor, pc e servizio assistenza tecnica per l'evento Rome E-Prix">
            <text:p>Fornitura a noleggio monitor, pc e servizio assistenza tecnica per l'evento Rome E-Prix</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C2314182&quot;" office:value-type="string" office:string-value="Z6C2314182">
            <text:p>Z6C2314182</text:p>
          </table:table-cell>
          <table:table-cell table:formula="of:=&quot;Tecnoconference Europe Srl - C.F. 03933371001&quot;" office:value-type="string" office:string-value="Tecnoconference Europe Srl - C.F. 03933371001">
            <text:p>Tecnoconference Europe Srl - C.F. 03933371001</text:p>
          </table:table-cell>
          <table:table-cell table:formula="of:=&quot;Tecnoconference Europe Srl&quot;" office:value-type="string" office:string-value="Tecnoconference Europe Srl">
            <text:p>Tecnoconference Europe Srl</text:p>
          </table:table-cell>
          <table:table-cell office:value-type="string">
            <text:p>C.F. 03933371001</text:p>
          </table:table-cell>
          <table:table-cell table:number-columns-repeated="2" office:value-type="float" office:value="1300">
            <text:p>1300</text:p>
          </table:table-cell>
          <table:table-cell table:style-name="ce3" office:value-type="date" office:date-value="2018-04-11">
            <text:p>11/04/2018</text:p>
          </table:table-cell>
          <table:table-cell table:style-name="ce3" office:value-type="date" office:date-value="2018-04-14">
            <text:p>14/04/2018</text:p>
          </table:table-cell>
          <table:table-cell office:value-type="string">
            <text:p>Determinazione Dirigenziale 17/18</text:p>
          </table:table-cell>
          <table:table-cell table:number-columns-repeated="1011"/>
        </table:table-row>
        <table:table-row table:style-name="ro2">
          <table:table-cell table:formula="of:=&quot;Servizio allestimento area espositiva evento Formula E&quot;" office:value-type="string" office:string-value="Servizio allestimento area espositiva evento Formula E">
            <text:p>Servizio allestimento area espositiva evento Formula 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2231412A&quot;" office:value-type="string" office:string-value="Z72231412A">
            <text:p>Z72231412A</text:p>
          </table:table-cell>
          <table:table-cell table:formula="of:=&quot;REDSTUDIOALLESTIMENTI SRL - C.F. 13326731000&quot;" office:value-type="string" office:string-value="REDSTUDIOALLESTIMENTI SRL - C.F. 13326731000">
            <text:p>REDSTUDIOALLESTIMENTI SRL - C.F. 13326731000</text:p>
          </table:table-cell>
          <table:table-cell table:formula="of:=&quot;REDSTUDIOALLESTIMENTI SRL&quot;" office:value-type="string" office:string-value="REDSTUDIOALLESTIMENTI SRL">
            <text:p>REDSTUDIOALLESTIMENTI SRL</text:p>
          </table:table-cell>
          <table:table-cell office:value-type="string">
            <text:p>C.F. 13326731000</text:p>
          </table:table-cell>
          <table:table-cell table:number-columns-repeated="2" office:value-type="float" office:value="3500">
            <text:p>3500</text:p>
          </table:table-cell>
          <table:table-cell table:style-name="ce3" office:value-type="date" office:date-value="2018-04-11">
            <text:p>11/04/2018</text:p>
          </table:table-cell>
          <table:table-cell table:style-name="ce3" office:value-type="date" office:date-value="2018-04-14">
            <text:p>14/04/2018</text:p>
          </table:table-cell>
          <table:table-cell office:value-type="string">
            <text:p>Determinazione Dirigenziale 17/18</text:p>
          </table:table-cell>
          <table:table-cell table:number-columns-repeated="1011"/>
        </table:table-row>
        <table:table-row table:style-name="ro2">
          <table:table-cell table:formula="of:=&quot;Fornitura gadget dedicati all'evento Rome E-Prix&quot;" office:value-type="string" office:string-value="Fornitura gadget dedicati all'evento Rome E-Prix">
            <text:p>Fornitura gadget dedicati all'evento Rome E-Prix</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31416A&quot;" office:value-type="string" office:string-value="Z40231416A">
            <text:p>Z40231416A</text:p>
          </table:table-cell>
          <table:table-cell table:formula="of:=&quot;Alkimie srl - C.F. 11861041009&quot;" office:value-type="string" office:string-value="Alkimie srl - C.F. 11861041009">
            <text:p>Alkimie srl - C.F. 11861041009</text:p>
          </table:table-cell>
          <table:table-cell table:formula="of:=&quot;Alkimie srl&quot;" office:value-type="string" office:string-value="Alkimie srl">
            <text:p>Alkimie srl</text:p>
          </table:table-cell>
          <table:table-cell office:value-type="string">
            <text:p>C.F. 11861041009</text:p>
          </table:table-cell>
          <table:table-cell table:number-columns-repeated="2" office:value-type="float" office:value="3699">
            <text:p>3699</text:p>
          </table:table-cell>
          <table:table-cell table:style-name="ce3" office:value-type="date" office:date-value="2018-04-11">
            <text:p>11/04/2018</text:p>
          </table:table-cell>
          <table:table-cell table:style-name="ce3" office:value-type="date" office:date-value="2018-04-14">
            <text:p>14/04/2018</text:p>
          </table:table-cell>
          <table:table-cell office:value-type="string">
            <text:p>Determinazione Dirigenziale 17/18</text:p>
          </table:table-cell>
          <table:table-cell table:number-columns-repeated="1011"/>
        </table:table-row>
        <table:table-row table:style-name="ro2">
          <table:table-cell table:formula="of:=&quot;Mandato per rappresentanza legale&quot;" office:value-type="string" office:string-value="Mandato per rappresentanza legale">
            <text:p>Mandato per rappresentanza leg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E231CFD5&quot;" office:value-type="string" office:string-value="Z0E231CFD5">
            <text:p>Z0E231CFD5</text:p>
          </table:table-cell>
          <table:table-cell table:formula="of:=&quot;Studio Associato Servizi Professionali Integrati - C.F. 13177810150&quot;" office:value-type="string" office:string-value="Studio Associato Servizi Professionali Integrati - C.F. 13177810150">
            <text:p>Studio Associato Servizi Professionali Integrati - C.F. 13177810150</text:p>
          </table:table-cell>
          <table:table-cell table:formula="of:=&quot;Studio Associato Servizi Professionali Integrati&quot;" office:value-type="string" office:string-value="Studio Associato Servizi Professionali Integrati">
            <text:p>Studio Associato Servizi Professionali Integrati</text:p>
          </table:table-cell>
          <table:table-cell office:value-type="string">
            <text:p>C.F. 13177810150</text:p>
          </table:table-cell>
          <table:table-cell office:value-type="float" office:value="4160">
            <text:p>4160</text:p>
          </table:table-cell>
          <table:table-cell office:value-type="float" office:value="0">
            <text:p>0</text:p>
          </table:table-cell>
          <table:table-cell table:style-name="ce3" office:value-type="date" office:date-value="2018-04-11">
            <text:p>11/04/2018</text:p>
          </table:table-cell>
          <table:table-cell table:style-name="ce3" office:value-type="date" office:date-value="2018-12-31">
            <text:p>31/12/2018</text:p>
          </table:table-cell>
          <table:table-cell office:value-type="string">
            <text:p>Delibera Organo di Amministrazione <text:s/>7/18 lett a)</text:p>
          </table:table-cell>
          <table:table-cell table:number-columns-repeated="1011"/>
        </table:table-row>
        <table:table-row table:style-name="ro2">
          <table:table-cell table:formula="of:=&quot;Servizio networking aperitivo Data Driven Innovation 11/04/2018&quot;" office:value-type="string" office:string-value="Servizio networking aperitivo Data Driven Innovation 11/04/2018">
            <text:p>Servizio networking aperitivo Data Driven Innovation 11/04/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9230F8BC&quot;" office:value-type="string" office:string-value="Z59230F8BC">
            <text:p>Z59230F8BC</text:p>
          </table:table-cell>
          <table:table-cell table:formula="of:=&quot;Sapori Catering - C.F. 12155211001&quot;" office:value-type="string" office:string-value="Sapori Catering - C.F. 12155211001">
            <text:p>Sapori Catering - C.F. 12155211001</text:p>
          </table:table-cell>
          <table:table-cell table:formula="of:=&quot;Sapori Catering&quot;" office:value-type="string" office:string-value="Sapori Catering">
            <text:p>Sapori Catering</text:p>
          </table:table-cell>
          <table:table-cell office:value-type="string">
            <text:p>C.F. 12155211001</text:p>
          </table:table-cell>
          <table:table-cell table:number-columns-repeated="2" office:value-type="float" office:value="949">
            <text:p>949</text:p>
          </table:table-cell>
          <table:table-cell table:number-columns-repeated="2" table:style-name="ce3" office:value-type="date" office:date-value="2018-04-11">
            <text:p>11/04/2018</text:p>
          </table:table-cell>
          <table:table-cell office:value-type="string">
            <text:p>Determinazione Dirigenziale 16/18</text:p>
          </table:table-cell>
          <table:table-cell table:number-columns-repeated="1011"/>
        </table:table-row>
        <table:table-row table:style-name="ro2">
          <table:table-cell table:formula="of:=&quot;Concessione del Tempio di Adriano della CCIAA di Roma per lo svolgimento dell'evento Data Driven Innovation 2018 Open Summit dal titolo &quot;&quot;The Counfonding Problem Of Private Data Release&quot;&quot; (11/4/2018)&quot;" office:value-type="string" office:string-value="Concessione del Tempio di Adriano della CCIAA di Roma per lo svolgimento dell'evento Data Driven Innovation 2018 Open Summit dal titolo &quot;The Counfonding Problem Of Private Data Release&quot; (11/4/2018)">
            <text:p>Concessione del Tempio di Adriano della CCIAA di Roma per lo svolgimento dell'evento Data Driven Innovation 2018 Open Summit dal titolo "The Counfonding Problem Of Private Data Release" (11/4/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5230F905&quot;" office:value-type="string" office:string-value="ZB5230F905">
            <text:p>ZB5230F905</text:p>
          </table:table-cell>
          <table:table-cell table:formula="of:=&quot;CCIAA d ROMA - C.F. 80099790588&quot;" office:value-type="string" office:string-value="CCIAA d ROMA - C.F. 80099790588">
            <text:p>CCIAA d ROMA - C.F. 80099790588</text:p>
          </table:table-cell>
          <table:table-cell table:formula="of:=&quot;CCIAA d ROMA&quot;" office:value-type="string" office:string-value="CCIAA d ROMA">
            <text:p>CCIAA d ROMA</text:p>
          </table:table-cell>
          <table:table-cell office:value-type="string">
            <text:p>C.F. 80099790588</text:p>
          </table:table-cell>
          <table:table-cell table:number-columns-repeated="2" office:value-type="float" office:value="699.75">
            <text:p>699,75</text:p>
          </table:table-cell>
          <table:table-cell table:style-name="ce3" office:value-type="date" office:date-value="2018-04-10">
            <text:p>10/04/2018</text:p>
          </table:table-cell>
          <table:table-cell table:style-name="ce3" office:value-type="date" office:date-value="2018-04-11">
            <text:p>11/04/2018</text:p>
          </table:table-cell>
          <table:table-cell office:value-type="string">
            <text:p>Determinazione Dirigenziale 16/18</text:p>
          </table:table-cell>
          <table:table-cell table:number-columns-repeated="1011"/>
        </table:table-row>
        <table:table-row table:style-name="ro2">
          <table:table-cell table:formula="of:=&quot;Servizi di traduzione IT/IN e viceversa per MFR18&quot;" office:value-type="string" office:string-value="Servizi di traduzione IT/IN e viceversa per MFR18">
            <text:p>Servizi di traduzione IT/IN e viceversa per MFR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5822AEC4E&quot;" office:value-type="string" office:string-value="Z5822AEC4E">
            <text:p>Z5822AEC4E</text:p>
          </table:table-cell>
          <table:table-cell table:formula="of:=&quot;WTC - World Translation Centre Srl - C.F. 08412291000, CSE CENTRO SERVIZI EUROPA '92 SRL - C.F. 04284881002&quot;" office:value-type="string" office:string-value="WTC - World Translation Centre Srl - C.F. 08412291000, CSE CENTRO SERVIZI EUROPA '92 SRL - C.F. 04284881002">
            <text:p>WTC - World Translation Centre Srl - C.F. 08412291000, CSE CENTRO SERVIZI EUROPA '92 SRL - C.F. 04284881002</text:p>
          </table:table-cell>
          <table:table-cell table:formula="of:=&quot;WTC - World Translation Centre Srl&quot;" office:value-type="string" office:string-value="WTC - World Translation Centre Srl">
            <text:p>WTC - World Translation Centre Srl</text:p>
          </table:table-cell>
          <table:table-cell office:value-type="string">
            <text:p>C.F. 08412291000</text:p>
          </table:table-cell>
          <table:table-cell office:value-type="float" office:value="14000">
            <text:p>14000</text:p>
          </table:table-cell>
          <table:table-cell office:value-type="float" office:value="0">
            <text:p>0</text:p>
          </table:table-cell>
          <table:table-cell table:style-name="ce3" office:value-type="date" office:date-value="2018-03-29">
            <text:p>29/03/2018</text:p>
          </table:table-cell>
          <table:table-cell table:style-name="ce3" office:value-type="date" office:date-value="2018-12-31">
            <text:p>31/12/2018</text:p>
          </table:table-cell>
          <table:table-cell office:value-type="string">
            <text:p>Determinazione Dirigenziale 15/18</text:p>
          </table:table-cell>
          <table:table-cell table:number-columns-repeated="1011"/>
        </table:table-row>
        <table:table-row table:style-name="ro2">
          <table:table-cell table:formula="of:=&quot;Servizio Mailup Console&quot;" office:value-type="string" office:string-value="Servizio Mailup Console">
            <text:p>Servizio Mailup Conso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622B7C7C&quot;" office:value-type="string" office:string-value="Z4622B7C7C">
            <text:p>Z4622B7C7C</text:p>
          </table:table-cell>
          <table:table-cell table:formula="of:=&quot;Mail Up SpA - C.F. 01279550196&quot;" office:value-type="string" office:string-value="Mail Up SpA - C.F. 01279550196">
            <text:p>Mail Up SpA - C.F. 01279550196</text:p>
          </table:table-cell>
          <table:table-cell table:formula="of:=&quot;Mail Up SpA&quot;" office:value-type="string" office:string-value="Mail Up SpA">
            <text:p>Mail Up SpA</text:p>
          </table:table-cell>
          <table:table-cell office:value-type="string">
            <text:p>C.F. 01279550196</text:p>
          </table:table-cell>
          <table:table-cell table:number-columns-repeated="2" office:value-type="float" office:value="599">
            <text:p>599</text:p>
          </table:table-cell>
          <table:table-cell table:style-name="ce3" office:value-type="date" office:date-value="2018-03-28">
            <text:p>28/03/2018</text:p>
          </table:table-cell>
          <table:table-cell table:style-name="ce3" office:value-type="date" office:date-value="2019-03-31">
            <text:p>31/03/2019</text:p>
          </table:table-cell>
          <table:table-cell office:value-type="string">
            <text:p>Determinazione Dirigenziale 09/18</text:p>
          </table:table-cell>
          <table:table-cell table:number-columns-repeated="1011"/>
        </table:table-row>
        <table:table-row table:style-name="ro2">
          <table:table-cell table:formula="of:=&quot;Servizi specialistici di supporto per l'evento FinTech Innovation by Maker Faire Rome (Roma 2 - 3 maggio 2018)&quot;" office:value-type="string" office:string-value="Servizi specialistici di supporto per l'evento FinTech Innovation by Maker Faire Rome (Roma 2 - 3 maggio 2018)">
            <text:p>Servizi specialistici di supporto per l'evento FinTech Innovation by Maker Faire Rome (Roma 2 - 3 maggi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C22E327F&quot;" office:value-type="string" office:string-value="ZCC22E327F">
            <text:p>ZCC22E327F</text:p>
          </table:table-cell>
          <table:table-cell table:formula="of:=&quot;Alessandro Collesano - C.F. CLLLSN68C28L113U&quot;" office:value-type="string" office:string-value="Alessandro Collesano - C.F. CLLLSN68C28L113U">
            <text:p>Alessandro Collesano - C.F. CLLLSN68C28L113U</text:p>
          </table:table-cell>
          <table:table-cell table:formula="of:=&quot;Alessandro Collesano&quot;" office:value-type="string" office:string-value="Alessandro Collesano">
            <text:p>Alessandro Collesano</text:p>
          </table:table-cell>
          <table:table-cell office:value-type="string">
            <text:p>C.F. CLLLSN68C28L113U</text:p>
          </table:table-cell>
          <table:table-cell table:number-columns-repeated="2" office:value-type="float" office:value="9360">
            <text:p>9360</text:p>
          </table:table-cell>
          <table:table-cell table:style-name="ce3" office:value-type="date" office:date-value="2018-03-22">
            <text:p>22/03/2018</text:p>
          </table:table-cell>
          <table:table-cell table:style-name="ce3" office:value-type="date" office:date-value="2018-12-31">
            <text:p>31/12/2018</text:p>
          </table:table-cell>
          <table:table-cell office:value-type="string">
            <text:p>Determinazione Dirigenziale 13/18</text:p>
          </table:table-cell>
          <table:table-cell table:number-columns-repeated="1011"/>
        </table:table-row>
        <table:table-row table:style-name="ro2">
          <table:table-cell table:formula="of:=&quot;Servizio di interpretariato per conferenza di presentazione del progetto Data Driven Innovation 2018&quot;" office:value-type="string" office:string-value="Servizio di interpretariato per conferenza di presentazione del progetto Data Driven Innovation 2018">
            <text:p>Servizio di interpretariato per conferenza di presentazione del proget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722D9CB5&quot;" office:value-type="string" office:string-value="ZB722D9CB5">
            <text:p>ZB722D9CB5</text:p>
          </table:table-cell>
          <table:table-cell table:formula="of:=&quot;WTC - World Translation Centre Srl - C.F. 08412291000&quot;" office:value-type="string" office:string-value="WTC - World Translation Centre Srl - C.F. 08412291000">
            <text:p>WTC - World Translation Centre Srl - C.F. 08412291000</text:p>
          </table:table-cell>
          <table:table-cell table:formula="of:=&quot;WTC - World Translation Centre Srl&quot;" office:value-type="string" office:string-value="WTC - World Translation Centre Srl">
            <text:p>WTC - World Translation Centre Srl</text:p>
          </table:table-cell>
          <table:table-cell office:value-type="string">
            <text:p>C.F. 08412291000</text:p>
          </table:table-cell>
          <table:table-cell table:number-columns-repeated="2" office:value-type="float" office:value="780">
            <text:p>780</text:p>
          </table:table-cell>
          <table:table-cell table:number-columns-repeated="2" table:style-name="ce3" office:value-type="date" office:date-value="2018-03-26">
            <text:p>26/03/2018</text:p>
          </table:table-cell>
          <table:table-cell office:value-type="string">
            <text:p>Determinazione Dirigenziale 14/18</text:p>
          </table:table-cell>
          <table:table-cell table:number-columns-repeated="1011"/>
        </table:table-row>
        <table:table-row table:style-name="ro2">
          <table:table-cell table:formula="of:=&quot;Fornitura a noleggio di sistema traduzione simultanea per conferenza di presentazione del progetto Data Driven Innovation 2018&quot;" office:value-type="string" office:string-value="Fornitura a noleggio di sistema traduzione simultanea per conferenza di presentazione del progetto Data Driven Innovation 2018">
            <text:p>Fornitura a noleggio di sistema traduzione simultanea per conferenza di presentazione del progetto Data Driven Innovation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E22D9C3E&quot;" office:value-type="string" office:string-value="ZAE22D9C3E">
            <text:p>ZAE22D9C3E</text:p>
          </table:table-cell>
          <table:table-cell table:formula="of:=&quot;ELETTROSERVIZI S.R.L - C.F. 06978581004&quot;" office:value-type="string" office:string-value="ELETTROSERVIZI S.R.L - C.F. 06978581004">
            <text:p>ELETTROSERVIZI S.R.L - C.F. 06978581004</text:p>
          </table:table-cell>
          <table:table-cell table:formula="of:=&quot;ELETTROSERVIZI S.R.L&quot;" office:value-type="string" office:string-value="ELETTROSERVIZI S.R.L">
            <text:p>ELETTROSERVIZI S.R.L</text:p>
          </table:table-cell>
          <table:table-cell office:value-type="string">
            <text:p>C.F. 06978581004</text:p>
          </table:table-cell>
          <table:table-cell table:number-columns-repeated="2" office:value-type="float" office:value="1105">
            <text:p>1105</text:p>
          </table:table-cell>
          <table:table-cell table:number-columns-repeated="2" table:style-name="ce3" office:value-type="date" office:date-value="2018-03-26">
            <text:p>26/03/2018</text:p>
          </table:table-cell>
          <table:table-cell office:value-type="string">
            <text:p>Determinazione Dirigenziale 14/18</text:p>
          </table:table-cell>
          <table:table-cell table:number-columns-repeated="1011"/>
        </table:table-row>
        <table:table-row table:style-name="ro2">
          <table:table-cell table:formula="of:=&quot;Servizi per assistenza giuridica RUP e adempimenti privacy derivanti dal regolamento europeo (UE) 2016/679&quot;" office:value-type="string" office:string-value="Servizi per assistenza giuridica RUP e adempimenti privacy derivanti dal regolamento europeo (UE) 2016/679">
            <text:p>Servizi per assistenza giuridica RUP e adempimenti privacy derivanti dal regolamento europeo (UE) 2016/679</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2B3AB6&quot;" office:value-type="string" office:string-value="Z9D22B3AB6">
            <text:p>Z9D22B3AB6</text:p>
          </table:table-cell>
          <table:table-cell table:formula="of:=&quot;E-LEX Bellisario Scorza Riccio &amp; Partners - C.F. 11514241006&quot;" office:value-type="string" office:string-value="E-LEX Bellisario Scorza Riccio &amp; Partners - C.F. 11514241006">
            <text:p>E-LEX Bellisario Scorza Riccio &amp; Partners - C.F. 11514241006</text:p>
          </table:table-cell>
          <table:table-cell table:formula="of:=&quot;E-LEX Bellisario Scorza Riccio &amp; Partners&quot;" office:value-type="string" office:string-value="E-LEX Bellisario Scorza Riccio &amp; Partners">
            <text:p>E-LEX Bellisario Scorza Riccio &amp; Partners</text:p>
          </table:table-cell>
          <table:table-cell office:value-type="string">
            <text:p>C.F. 11514241006</text:p>
          </table:table-cell>
          <table:table-cell office:value-type="float" office:value="29120">
            <text:p>29120</text:p>
          </table:table-cell>
          <table:table-cell office:value-type="float" office:value="8736">
            <text:p>8736</text:p>
          </table:table-cell>
          <table:table-cell table:style-name="ce3" office:value-type="date" office:date-value="2018-03-15">
            <text:p>15/03/2018</text:p>
          </table:table-cell>
          <table:table-cell table:style-name="ce3" office:value-type="date" office:date-value="2018-12-31">
            <text:p>31/12/2018</text:p>
          </table:table-cell>
          <table:table-cell office:value-type="string">
            <text:p>Delibera Organo di Amministrazione <text:s/>5/18 lett g)</text:p>
          </table:table-cell>
          <table:table-cell table:number-columns-repeated="1011"/>
        </table:table-row>
        <table:table-row table:style-name="ro2">
          <table:table-cell table:formula="of:=&quot;Servizio di noleggio di 5 macchine multifinzione&quot;" office:value-type="string" office:string-value="Servizio di noleggio di 5 macchine multifinzione">
            <text:p>Servizio di noleggio di 5 macchine multifinzion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2AEB84&quot;" office:value-type="string" office:string-value="Z8822AEB84">
            <text:p>Z8822AEB84</text:p>
          </table:table-cell>
          <table:table-cell table:formula="of:=&quot;Logatek srl - C.F. 06572791009&quot;" office:value-type="string" office:string-value="Logatek srl - C.F. 06572791009">
            <text:p>Logatek srl - C.F. 06572791009</text:p>
          </table:table-cell>
          <table:table-cell table:formula="of:=&quot;Logatek srl&quot;" office:value-type="string" office:string-value="Logatek srl">
            <text:p>Logatek srl</text:p>
          </table:table-cell>
          <table:table-cell office:value-type="string">
            <text:p>C.F. 06572791009</text:p>
          </table:table-cell>
          <table:table-cell office:value-type="float" office:value="7656">
            <text:p>7656</text:p>
          </table:table-cell>
          <table:table-cell office:value-type="float" office:value="7151.8">
            <text:p>7151,8</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libera Organo di Amministrazione <text:s/>5/18 lett c)</text:p>
          </table:table-cell>
          <table:table-cell table:number-columns-repeated="1011"/>
        </table:table-row>
        <table:table-row table:style-name="ro2">
          <table:table-cell table:formula="of:=&quot;Servizio di gestione sito internet Maker Faire Rome 2018 ed eventi collegati&quot;" office:value-type="string" office:string-value="Servizio di gestione sito internet Maker Faire Rome 2018 ed eventi collegati">
            <text:p>Servizio di gestione sito internet Maker Faire Rome 2018 ed eventi colleg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522AD653&quot;" office:value-type="string" office:string-value="Z1522AD653">
            <text:p>Z1522AD653</text:p>
          </table:table-cell>
          <table:table-cell table:formula="of:=&quot;Menexa sas - C.F. 04726611009&quot;" office:value-type="string" office:string-value="Menexa sas - C.F. 04726611009">
            <text:p>Menexa sas - C.F. 04726611009</text:p>
          </table:table-cell>
          <table:table-cell table:formula="of:=&quot;Menexa sas&quot;" office:value-type="string" office:string-value="Menexa sas">
            <text:p>Menexa sas</text:p>
          </table:table-cell>
          <table:table-cell office:value-type="string">
            <text:p>C.F. 04726611009</text:p>
          </table:table-cell>
          <table:table-cell office:value-type="float" office:value="23000">
            <text:p>23000</text:p>
          </table:table-cell>
          <table:table-cell office:value-type="float" office:value="13800">
            <text:p>13800</text:p>
          </table:table-cell>
          <table:table-cell table:style-name="ce3" office:value-type="date" office:date-value="2018-03-12">
            <text:p>12/03/2018</text:p>
          </table:table-cell>
          <table:table-cell table:style-name="ce3" office:value-type="date" office:date-value="2018-12-31">
            <text:p>31/12/2018</text:p>
          </table:table-cell>
          <table:table-cell office:value-type="string">
            <text:p>Determinazione Dirigenziale 09/18</text:p>
          </table:table-cell>
          <table:table-cell table:number-columns-repeated="1011"/>
        </table:table-row>
        <table:table-row table:style-name="ro2">
          <table:table-cell table:formula="of:=&quot;Servizio di telefonia mobile&quot;" office:value-type="string" office:string-value="Servizio di telefonia mobile">
            <text:p>Servizio di telefonia mobi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02278830&quot;" office:value-type="string" office:string-value="ZC02278830">
            <text:p>ZC02278830</text:p>
          </table:table-cell>
          <table:table-cell table:formula="of:=&quot;Vodafone Italia SpA - C.F. 08539010010&quot;" office:value-type="string" office:string-value="Vodafone Italia SpA - C.F. 08539010010">
            <text:p>Vodafone Italia SpA - C.F. 08539010010</text:p>
          </table:table-cell>
          <table:table-cell table:formula="of:=&quot;Vodafone Italia SpA&quot;" office:value-type="string" office:string-value="Vodafone Italia SpA">
            <text:p>Vodafone Italia SpA</text:p>
          </table:table-cell>
          <table:table-cell office:value-type="string">
            <text:p>C.F. 08539010010</text:p>
          </table:table-cell>
          <table:table-cell office:value-type="float" office:value="11544">
            <text:p>11544</text:p>
          </table:table-cell>
          <table:table-cell office:value-type="float" office:value="4999.94">
            <text:p>4999,94</text:p>
          </table:table-cell>
          <table:table-cell table:style-name="ce3" office:value-type="date" office:date-value="2018-02-23">
            <text:p>23/02/2018</text:p>
          </table:table-cell>
          <table:table-cell table:style-name="ce3" office:value-type="date" office:date-value="2020-02-22">
            <text:p>22/02/2020</text:p>
          </table:table-cell>
          <table:table-cell office:value-type="string">
            <text:p>Determinazione Dirigenziale 05/18</text:p>
          </table:table-cell>
          <table:table-cell table:number-columns-repeated="1011"/>
        </table:table-row>
        <table:table-row table:style-name="ro2">
          <table:table-cell table:formula="of:=&quot;Servizio fotografico evento &quot;&quot;Premio Idea Innovativa, la nuova imprenditorialità al Femminile&quot;&quot; (8/3/2018)&quot;" office:value-type="string" office:string-value="Servizio fotografico evento &quot;Premio Idea Innovativa, la nuova imprenditorialità al Femminile&quot; (8/3/2018)">
            <text:p>Servizio fotografico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Agenzia fotogiornalistica Toiati srl - C.F. 11803081006&quot;" office:value-type="string" office:string-value="Agenzia fotogiornalistica Toiati srl - C.F. 11803081006">
            <text:p>Agenzia fotogiornalistica Toiati srl - C.F. 11803081006</text:p>
          </table:table-cell>
          <table:table-cell table:formula="of:=&quot;Agenzia fotogiornalistica Toiati srl&quot;" office:value-type="string" office:string-value="Agenzia fotogiornalistica Toiati srl">
            <text:p>Agenzia fotogiornalistica Toiati srl</text:p>
          </table:table-cell>
          <table:table-cell office:value-type="string">
            <text:p>C.F. 11803081006</text:p>
          </table:table-cell>
          <table:table-cell table:number-columns-repeated="2" office:value-type="float" office:value="300">
            <text:p>300</text:p>
          </table:table-cell>
          <table:table-cell table:number-columns-repeated="2" table:style-name="ce3" office:value-type="date" office:date-value="2018-03-08">
            <text:p>08/03/2018</text:p>
          </table:table-cell>
          <table:table-cell office:value-type="string">
            <text:p>Pagamento per cassa</text:p>
          </table:table-cell>
          <table:table-cell table:number-columns-repeated="1011"/>
        </table:table-row>
        <table:table-row table:style-name="ro2">
          <table:table-cell table:formula="of:=&quot;Fornitura buoni pasto per il servizio sostitutivo di mensa&quot;" office:value-type="string" office:string-value="Fornitura buoni pasto per il servizio sostitutivo di mensa">
            <text:p>Fornitura buoni pasto per il servizio sostitutivo di mens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404776675&quot;" office:value-type="string" office:string-value="7404776675">
            <text:p>7404776675</text:p>
          </table:table-cell>
          <table:table-cell table:formula="of:=&quot;QUI! Group SpA - C.F. 03105300101&quot;" office:value-type="string" office:string-value="QUI! Group SpA - C.F. 03105300101">
            <text:p>QUI! Group SpA - C.F. 03105300101</text:p>
          </table:table-cell>
          <table:table-cell table:formula="of:=&quot;QUI! Group SpA&quot;" office:value-type="string" office:string-value="QUI! Group SpA">
            <text:p>QUI! Group SpA</text:p>
          </table:table-cell>
          <table:table-cell office:value-type="string">
            <text:p>C.F. 03105300101</text:p>
          </table:table-cell>
          <table:table-cell office:value-type="float" office:value="52926.3">
            <text:p>52926,3</text:p>
          </table:table-cell>
          <table:table-cell office:value-type="float" office:value="20119.84">
            <text:p>20119,84</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libera Organo di Amministrazione <text:s/>5/18 lett f)</text:p>
          </table:table-cell>
          <table:table-cell table:number-columns-repeated="1011"/>
        </table:table-row>
        <table:table-row table:style-name="ro2">
          <table:table-cell table:formula="of:=&quot;Concessione del Tempio di Adriano della CCIAA di Roma per lo svolgimento dell'evento &quot;&quot;Premio Idea Innovativa, la nuova imprenditorialità al Femminile&quot;&quot; (8/3/2018)&quot;" office:value-type="string" office:string-value="Concessione del Tempio di Adriano della CCIAA di Roma per lo svolgimento dell'evento &quot;Premio Idea Innovativa, la nuova imprenditorialità al Femminile&quot; (8/3/2018)">
            <text:p>Concessione del Tempio di Adriano della CCIAA di Roma per lo svolgimento dell'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2AD258&quot;" office:value-type="string" office:string-value="Z7722AD258">
            <text:p>Z7722AD258</text:p>
          </table:table-cell>
          <table:table-cell table:formula="of:=&quot;CCIAA d ROMA - C.F. 80099790588&quot;" office:value-type="string" office:string-value="CCIAA d ROMA - C.F. 80099790588">
            <text:p>CCIAA d ROMA - C.F. 80099790588</text:p>
          </table:table-cell>
          <table:table-cell table:formula="of:=&quot;CCIAA d ROMA&quot;" office:value-type="string" office:string-value="CCIAA d ROMA">
            <text:p>CCIAA d ROMA</text:p>
          </table:table-cell>
          <table:table-cell office:value-type="string">
            <text:p>C.F. 80099790588</text:p>
          </table:table-cell>
          <table:table-cell table:number-columns-repeated="2" office:value-type="float" office:value="829.5">
            <text:p>829,5</text:p>
          </table:table-cell>
          <table:table-cell table:number-columns-repeated="2" table:style-name="ce3" office:value-type="date" office:date-value="2018-03-08">
            <text:p>08/03/2018</text:p>
          </table:table-cell>
          <table:table-cell office:value-type="string">
            <text:p>Determinazione Dirigenziale 11/18</text:p>
          </table:table-cell>
          <table:table-cell table:number-columns-repeated="1011"/>
        </table:table-row>
        <table:table-row table:style-name="ro2">
          <table:table-cell table:formula="of:=&quot;Polizza RC patrimoniale &quot;&quot;colpa lieve&quot;&quot;&quot;" office:value-type="string" office:string-value="Polizza RC patrimoniale &quot;colpa lieve&quot;">
            <text:p>Polizza RC patrimoniale "colpa liev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622AD56A&quot;" office:value-type="string" office:string-value="Z3622AD56A">
            <text:p>Z3622AD56A</text:p>
          </table:table-cell>
          <table:table-cell table:formula="of:=&quot;AON SpA Insurance &amp; Reinsurance Brokers - C.F. 11274970158&quot;" office:value-type="string" office:string-value="AON SpA Insurance &amp; Reinsurance Brokers - C.F. 11274970158">
            <text:p>AON SpA Insurance &amp; Reinsurance Brokers - C.F. 11274970158</text:p>
          </table:table-cell>
          <table:table-cell table:formula="of:=&quot;AON SpA Insurance &amp; Reinsurance Brokers&quot;" office:value-type="string" office:string-value="AON SpA Insurance &amp; Reinsurance Brokers">
            <text:p>AON SpA Insurance &amp; Reinsurance Brokers</text:p>
          </table:table-cell>
          <table:table-cell office:value-type="string">
            <text:p>C.F. 11274970158</text:p>
          </table:table-cell>
          <table:table-cell table:number-columns-repeated="2" office:value-type="float" office:value="6230.02">
            <text:p>6230,02</text:p>
          </table:table-cell>
          <table:table-cell table:style-name="ce3" office:value-type="date" office:date-value="2018-02-26">
            <text:p>26/02/2018</text:p>
          </table:table-cell>
          <table:table-cell table:style-name="ce3" office:value-type="date" office:date-value="2019-02-26">
            <text:p>26/02/2019</text:p>
          </table:table-cell>
          <table:table-cell office:value-type="string">
            <text:p>Delibera Organo di Amministrazione <text:s/>5/18 lett h)</text:p>
          </table:table-cell>
          <table:table-cell table:number-columns-repeated="1011"/>
        </table:table-row>
        <table:table-row table:style-name="ro2">
          <table:table-cell table:formula="of:=&quot;Fornitura materiale per evento &quot;&quot;Premio Idea Innovativa, la nuova imprenditorialità al Femminile&quot;&quot; (8/3/2018)&quot;" office:value-type="string" office:string-value="Fornitura materiale per evento &quot;Premio Idea Innovativa, la nuova imprenditorialità al Femminile&quot; (8/3/2018)">
            <text:p>Fornitura materiale per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2229957E&quot;" office:value-type="string" office:string-value="Z02229957E">
            <text:p>Z02229957E</text:p>
          </table:table-cell>
          <table:table-cell table:formula="of:=&quot;Digitalia Lab srl - C.F. 05574831003&quot;" office:value-type="string" office:string-value="Digitalia Lab srl - C.F. 05574831003">
            <text:p>Digitalia Lab srl - C.F. 05574831003</text:p>
          </table:table-cell>
          <table:table-cell table:formula="of:=&quot;Digitalia Lab srl&quot;" office:value-type="string" office:string-value="Digitalia Lab srl">
            <text:p>Digitalia Lab srl</text:p>
          </table:table-cell>
          <table:table-cell office:value-type="string">
            <text:p>C.F. 05574831003</text:p>
          </table:table-cell>
          <table:table-cell table:number-columns-repeated="2" office:value-type="float" office:value="580">
            <text:p>580</text:p>
          </table:table-cell>
          <table:table-cell table:style-name="ce3" office:value-type="date" office:date-value="2018-03-06">
            <text:p>06/03/2018</text:p>
          </table:table-cell>
          <table:table-cell table:style-name="ce3" office:value-type="date" office:date-value="2018-03-08">
            <text:p>08/03/2018</text:p>
          </table:table-cell>
          <table:table-cell office:value-type="string">
            <text:p>Determinazione Dirigenziale 06/18</text:p>
          </table:table-cell>
          <table:table-cell table:number-columns-repeated="1011"/>
        </table:table-row>
        <table:table-row table:style-name="ro2">
          <table:table-cell table:formula="of:=&quot;Segnalibro ottone dorato per evento &quot;&quot;Premio Idea Innovativa, la nuova imprenditorialità al Femminile&quot;&quot; (8/3/2018)&quot;" office:value-type="string" office:string-value="Segnalibro ottone dorato per evento &quot;Premio Idea Innovativa, la nuova imprenditorialità al Femminile&quot; (8/3/2018)">
            <text:p>Segnalibro ottone dorato per evento "Premio Idea Innovativa, la nuova imprenditorialità al Femminile" (8/3/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28AA3C&quot;" office:value-type="string" office:string-value="ZC3228AA3C">
            <text:p>ZC3228AA3C</text:p>
          </table:table-cell>
          <table:table-cell table:formula="of:=&quot;Work's srl - C.F. 10295681000&quot;" office:value-type="string" office:string-value="Work's srl - C.F. 10295681000">
            <text:p>Work's srl - C.F. 10295681000</text:p>
          </table:table-cell>
          <table:table-cell table:formula="of:=&quot;Work's srl&quot;" office:value-type="string" office:string-value="Work's srl">
            <text:p>Work's srl</text:p>
          </table:table-cell>
          <table:table-cell office:value-type="string">
            <text:p>C.F. 10295681000</text:p>
          </table:table-cell>
          <table:table-cell table:number-columns-repeated="2" office:value-type="float" office:value="847.5">
            <text:p>847,5</text:p>
          </table:table-cell>
          <table:table-cell table:style-name="ce3" office:value-type="date" office:date-value="2018-03-01">
            <text:p>01/03/2018</text:p>
          </table:table-cell>
          <table:table-cell table:style-name="ce3" office:value-type="date" office:date-value="2018-03-08">
            <text:p>08/03/2018</text:p>
          </table:table-cell>
          <table:table-cell office:value-type="string">
            <text:p>Determinazione Dirigenziale 06/18</text:p>
          </table:table-cell>
          <table:table-cell table:number-columns-repeated="1011"/>
        </table:table-row>
        <table:table-row table:style-name="ro2">
          <table:table-cell table:formula="of:=&quot;Servizio di trasporto materiali&quot;" office:value-type="string" office:string-value="Servizio di trasporto materiali">
            <text:p>Servizio di trasporto materia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0000000000&quot;" office:value-type="string" office:string-value="0000000000">
            <text:p>0000000000</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table:number-columns-repeated="2" office:value-type="float" office:value="200">
            <text:p>200</text:p>
          </table:table-cell>
          <table:table-cell table:number-columns-repeated="2" table:style-name="ce3" office:value-type="date" office:date-value="2018-02-04">
            <text:p>04/02/2018</text:p>
          </table:table-cell>
          <table:table-cell office:value-type="string">
            <text:p>Pagamento per cassa</text:p>
          </table:table-cell>
          <table:table-cell table:number-columns-repeated="1011"/>
        </table:table-row>
        <table:table-row table:style-name="ro2">
          <table:table-cell table:formula="of:=&quot;Servizi di connettività, telefonia fissa, posta elettronica, domini&quot;" office:value-type="string" office:string-value="Servizi di connettività, telefonia fissa, posta elettronica, domini">
            <text:p>Servizi di connettività, telefonia fissa, posta elettronica, domin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6226FA46&quot;" office:value-type="string" office:string-value="Z66226FA46">
            <text:p>Z66226FA46</text:p>
          </table:table-cell>
          <table:table-cell table:formula="of:=&quot;Unidata SpA - C.F. 06187081002&quot;" office:value-type="string" office:string-value="Unidata SpA - C.F. 06187081002">
            <text:p>Unidata SpA - C.F. 06187081002</text:p>
          </table:table-cell>
          <table:table-cell table:formula="of:=&quot;Unidata SpA&quot;" office:value-type="string" office:string-value="Unidata SpA">
            <text:p>Unidata SpA</text:p>
          </table:table-cell>
          <table:table-cell office:value-type="string">
            <text:p>C.F. 06187081002</text:p>
          </table:table-cell>
          <table:table-cell office:value-type="float" office:value="16700">
            <text:p>16700</text:p>
          </table:table-cell>
          <table:table-cell office:value-type="float" office:value="14749.78">
            <text:p>14749,78</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libera Organo di Amministrazione <text:s/>5/18 lett d)</text:p>
          </table:table-cell>
          <table:table-cell table:number-columns-repeated="1011"/>
        </table:table-row>
        <table:table-row table:style-name="ro2">
          <table:table-cell table:formula="of:=&quot;Servizio di abbonamento annuale per rassegna stampa e analisi media - annualità 2018&quot;" office:value-type="string" office:string-value="Servizio di abbonamento annuale per rassegna stampa e analisi media - annualità 2018">
            <text:p>Servizio di abbonamento annuale per rassegna stampa e analisi media -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380965500&quot;" office:value-type="string" office:string-value="7380965500">
            <text:p>7380965500</text:p>
          </table:table-cell>
          <table:table-cell table:formula="of:=&quot;Data stampa srl - C.F. 01336481005, Telpress Italia S.r.L. - C.F. 00735000572, L'ECO DELLA STAMPA S.p.A. - C.F. 06862080154&quot;" office:value-type="string" office:string-value="Data stampa srl - C.F. 01336481005, Telpress Italia S.r.L. - C.F. 00735000572, L'ECO DELLA STAMPA S.p.A. - C.F. 06862080154">
            <text:p>Data stampa srl - C.F. 01336481005, Telpress Italia S.r.L. - C.F. 00735000572, L'ECO DELLA STAMPA S.p.A. - C.F. 06862080154</text:p>
          </table:table-cell>
          <table:table-cell table:formula="of:=&quot;L'ECO DELLA STAMPA S.p.A.&quot;" office:value-type="string" office:string-value="L'ECO DELLA STAMPA S.p.A.">
            <text:p>L'ECO DELLA STAMPA S.p.A.</text:p>
          </table:table-cell>
          <table:table-cell office:value-type="string">
            <text:p>C.F. 06862080154</text:p>
          </table:table-cell>
          <table:table-cell office:value-type="float" office:value="38750">
            <text:p>38750</text:p>
          </table:table-cell>
          <table:table-cell office:value-type="float" office:value="25833.32">
            <text:p>25833,32</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creto del Presidente 02/18</text:p>
          </table:table-cell>
          <table:table-cell table:number-columns-repeated="1011"/>
        </table:table-row>
        <table:table-row table:style-name="ro2">
          <table:table-cell table:formula="of:=&quot;Assistenza per gli adempimenti di cui al D.Lgs 81/08 - messa a disposizione del Medico Competente anno 2018&quot;" office:value-type="string" office:string-value="Assistenza per gli adempimenti di cui al D.Lgs 81/08 - messa a disposizione del Medico Competente anno 2018">
            <text:p>Assistenza per gli adempimenti di cui al D.Lgs 81/08 - messa a disposizione del Medico Competente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26D16F&quot;" office:value-type="string" office:string-value="Z88226D16F">
            <text:p>Z88226D16F</text:p>
          </table:table-cell>
          <table:table-cell table:formula="of:=&quot;D&amp;D Srl - C.F. 06684021006&quot;" office:value-type="string" office:string-value="D&amp;D Srl - C.F. 06684021006">
            <text:p>D&amp;D Srl - C.F. 06684021006</text:p>
          </table:table-cell>
          <table:table-cell table:formula="of:=&quot;D&amp;D Srl&quot;" office:value-type="string" office:string-value="D&amp;D Srl">
            <text:p>D&amp;D Srl</text:p>
          </table:table-cell>
          <table:table-cell office:value-type="string">
            <text:p>C.F. 06684021006</text:p>
          </table:table-cell>
          <table:table-cell office:value-type="float" office:value="2900">
            <text:p>2900</text:p>
          </table:table-cell>
          <table:table-cell office:value-type="float" office:value="0">
            <text:p>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Servizio per la gestione dei processi retributivi e per adempimenti di attività strumentali all'amministrazione del personale - servizi di assistenza in materia di gestione amministrativa del personale&quot;" office:value-type="string" office:string-value="Servizio per la gestione dei processi retributivi e per adempimenti di attività strumentali all'amministrazione del personale - servizi di assistenza in materia di gestione amministrativa del personale">
            <text:p>Servizio per la gestione dei processi retributivi e per adempimenti di attività strumentali all'amministrazione del personale - servizi di assistenza in materia di gestione amministrativa del persona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9D226EDA5&quot;" office:value-type="string" office:string-value="Z9D226EDA5">
            <text:p>Z9D226EDA5</text:p>
          </table:table-cell>
          <table:table-cell table:formula="of:=&quot;Marino Giardini - C.F. GRDMNP60D21M090D&quot;" office:value-type="string" office:string-value="Marino Giardini - C.F. GRDMNP60D21M090D">
            <text:p>Marino Giardini - C.F. GRDMNP60D21M090D</text:p>
          </table:table-cell>
          <table:table-cell table:formula="of:=&quot;Marino Giardini&quot;" office:value-type="string" office:string-value="Marino Giardini">
            <text:p>Marino Giardini</text:p>
          </table:table-cell>
          <table:table-cell office:value-type="string">
            <text:p>C.F. GRDMNP60D21M090D</text:p>
          </table:table-cell>
          <table:table-cell office:value-type="float" office:value="14560">
            <text:p>14560</text:p>
          </table:table-cell>
          <table:table-cell office:value-type="float" office:value="7280">
            <text:p>728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libera Organo di Amministrazione <text:s/>5/18 lett b)</text:p>
          </table:table-cell>
          <table:table-cell table:number-columns-repeated="1011"/>
        </table:table-row>
        <table:table-row table:style-name="ro2">
          <table:table-cell table:formula="of:=&quot;Servizio di assistenza per gli adempimenti di cui al D.Lgs 81/08 - RSPP anno 2018&quot;" office:value-type="string" office:string-value="Servizio di assistenza per gli adempimenti di cui al D.Lgs 81/08 - RSPP anno 2018">
            <text:p>Servizio di assistenza per gli adempimenti di cui al D.Lgs 81/08 - RSPP anno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4-AFFIDAMENTO DIRETTO A SOCIETA' IN HOUSE&quot;" office:value-type="string" office:string-value="24-AFFIDAMENTO DIRETTO A SOCIETA' IN HOUSE">
            <text:p>24-AFFIDAMENTO DIRETTO A SOCIETA' IN HOUSE</text:p>
          </table:table-cell>
          <table:table-cell table:formula="of:=&quot;0000000000&quot;" office:value-type="string" office:string-value="0000000000">
            <text:p>0000000000</text:p>
          </table:table-cell>
          <table:table-cell table:formula="of:=&quot;TecnoServiceCamere SCpA - C.F. 04786421000&quot;" office:value-type="string" office:string-value="TecnoServiceCamere SCpA - C.F. 04786421000">
            <text:p>TecnoServiceCamere SCpA - C.F. 04786421000</text:p>
          </table:table-cell>
          <table:table-cell table:formula="of:=&quot;TecnoServiceCamere SCpA&quot;" office:value-type="string" office:string-value="TecnoServiceCamere SCpA">
            <text:p>TecnoServiceCamere SCpA</text:p>
          </table:table-cell>
          <table:table-cell office:value-type="string">
            <text:p>C.F. 04786421000</text:p>
          </table:table-cell>
          <table:table-cell office:value-type="float" office:value="3400">
            <text:p>3400</text:p>
          </table:table-cell>
          <table:table-cell office:value-type="float" office:value="0">
            <text:p>0</text:p>
          </table:table-cell>
          <table:table-cell table:style-name="ce3" office:value-type="date" office:date-value="2018-01-01">
            <text:p>01/01/2018</text:p>
          </table:table-cell>
          <table:table-cell table:style-name="ce3" office:value-type="date" office:date-value="2018-03-31">
            <text:p>31/03/2018</text:p>
          </table:table-cell>
          <table:table-cell office:value-type="string">
            <text:p>Determinazione Dirigenziale 02/18</text:p>
          </table:table-cell>
          <table:table-cell table:number-columns-repeated="1011"/>
        </table:table-row>
        <table:table-row table:style-name="ro2">
          <table:table-cell table:formula="of:=&quot;Servizio di supporto per il networking dinner del 21/02/2018 presso la CCIAA di Roma - Sala del Tempio di Adriano&quot;" office:value-type="string" office:string-value="Servizio di supporto per il networking dinner del 21/02/2018 presso la CCIAA di Roma - Sala del Tempio di Adriano">
            <text:p>Servizio di supporto per il networking dinner del 21/02/2018 presso la CCIAA di Roma - Sala de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12266AF5&quot;" office:value-type="string" office:string-value="Z412266AF5">
            <text:p>Z412266AF5</text:p>
          </table:table-cell>
          <table:table-cell table:formula="of:=&quot;Relais le Jardin srl - C.F. 09248951007&quot;" office:value-type="string" office:string-value="Relais le Jardin srl - C.F. 09248951007">
            <text:p>Relais le Jardin srl - C.F. 09248951007</text:p>
          </table:table-cell>
          <table:table-cell table:formula="of:=&quot;Relais le Jardin srl&quot;" office:value-type="string" office:string-value="Relais le Jardin srl">
            <text:p>Relais le Jardin srl</text:p>
          </table:table-cell>
          <table:table-cell office:value-type="string">
            <text:p>C.F. 09248951007</text:p>
          </table:table-cell>
          <table:table-cell office:value-type="float" office:value="5000">
            <text:p>5000</text:p>
          </table:table-cell>
          <table:table-cell office:value-type="float" office:value="4868">
            <text:p>4868</text:p>
          </table:table-cell>
          <table:table-cell table:number-columns-repeated="2" table:style-name="ce3" office:value-type="date" office:date-value="2018-02-21">
            <text:p>21/02/2018</text:p>
          </table:table-cell>
          <table:table-cell office:value-type="string">
            <text:p>Determinazione Dirigenziale 04/18</text:p>
          </table:table-cell>
          <table:table-cell table:number-columns-repeated="1011"/>
        </table:table-row>
        <table:table-row table:style-name="ro2">
          <table:table-cell table:formula="of:=&quot;Servizio di assistenza contabile e fiscale per l'annualità 2018&quot;" office:value-type="string" office:string-value="Servizio di assistenza contabile e fiscale per l'annualità 2018">
            <text:p>Servizio di assistenza contabile e fiscale per l'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2225E062&quot;" office:value-type="string" office:string-value="ZA2225E062">
            <text:p>ZA2225E062</text:p>
          </table:table-cell>
          <table:table-cell table:formula="of:=&quot;Mauro Grimani - C.F. GRMMRA64D05H501Z&quot;" office:value-type="string" office:string-value="Mauro Grimani - C.F. GRMMRA64D05H501Z">
            <text:p>Mauro Grimani - C.F. GRMMRA64D05H501Z</text:p>
          </table:table-cell>
          <table:table-cell table:formula="of:=&quot;Mauro Grimani&quot;" office:value-type="string" office:string-value="Mauro Grimani">
            <text:p>Mauro Grimani</text:p>
          </table:table-cell>
          <table:table-cell office:value-type="string">
            <text:p>C.F. GRMMRA64D05H501Z</text:p>
          </table:table-cell>
          <table:table-cell office:value-type="float" office:value="11440">
            <text:p>11440</text:p>
          </table:table-cell>
          <table:table-cell office:value-type="float" office:value="8320">
            <text:p>832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libera Organo di Amministrazione <text:s/>5/18 lett a)</text:p>
          </table:table-cell>
          <table:table-cell table:number-columns-repeated="1011"/>
        </table:table-row>
        <table:table-row table:style-name="ro2">
          <table:table-cell table:formula="of:=&quot;Servizio di manutenzione ordinaria eassistenza alle linee telefoniche e di trasmissione dati (primo trimestre)&quot;" office:value-type="string" office:string-value="Servizio di manutenzione ordinaria eassistenza alle linee telefoniche e di trasmissione dati (primo trimestre)">
            <text:p>Servizio di manutenzione ordinaria eassistenza alle linee telefoniche e di trasmissione dati (primo trimestr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32258966&quot;" office:value-type="string" office:string-value="Z532258966">
            <text:p>Z532258966</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750">
            <text:p>750</text:p>
          </table:table-cell>
          <table:table-cell office:value-type="float" office:value="0">
            <text:p>0</text:p>
          </table:table-cell>
          <table:table-cell table:style-name="ce3" office:value-type="date" office:date-value="2018-01-01">
            <text:p>01/01/2018</text:p>
          </table:table-cell>
          <table:table-cell table:style-name="ce3" office:value-type="date" office:date-value="2018-03-31">
            <text:p>31/03/2018</text:p>
          </table:table-cell>
          <table:table-cell office:value-type="string">
            <text:p>Determinazione Dirigenziale 02/18</text:p>
          </table:table-cell>
          <table:table-cell table:number-columns-repeated="1011"/>
        </table:table-row>
        <table:table-row table:style-name="ro2">
          <table:table-cell table:formula="of:=&quot;Assistenza e aggiornamento software programmi contabilità -annualità 2018&quot;" office:value-type="string" office:string-value="Assistenza e aggiornamento software programmi contabilità -annualità 2018">
            <text:p>Assistenza e aggiornamento software programmi contabilità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D2258925&quot;" office:value-type="string" office:string-value="ZAD2258925">
            <text:p>ZAD2258925</text:p>
          </table:table-cell>
          <table:table-cell table:formula="of:=&quot;Key Solution Dev - C.F. GCCMSM59M12C745K&quot;" office:value-type="string" office:string-value="Key Solution Dev - C.F. GCCMSM59M12C745K">
            <text:p>Key Solution Dev - C.F. GCCMSM59M12C745K</text:p>
          </table:table-cell>
          <table:table-cell table:formula="of:=&quot;Key Solution Dev&quot;" office:value-type="string" office:string-value="Key Solution Dev">
            <text:p>Key Solution Dev</text:p>
          </table:table-cell>
          <table:table-cell office:value-type="string">
            <text:p>C.F. GCCMSM59M12C745K</text:p>
          </table:table-cell>
          <table:table-cell table:number-columns-repeated="2" office:value-type="float" office:value="3670">
            <text:p>367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Abbonamento ai servizi giornalistici di rassegna stampa annualità 2018&quot;" office:value-type="string" office:string-value="Abbonamento ai servizi giornalistici di rassegna stampa annualità 2018">
            <text:p>Abbonamento ai servizi giornalistici di rassegna stampa annualità 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72246D2B&quot;" office:value-type="string" office:string-value="Z072246D2B">
            <text:p>Z072246D2B</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office:value-type="float" office:value="14500">
            <text:p>14500</text:p>
          </table:table-cell>
          <table:table-cell office:value-type="float" office:value="7250">
            <text:p>725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creto del Presidente 02/18</text:p>
          </table:table-cell>
          <table:table-cell table:number-columns-repeated="1011"/>
        </table:table-row>
        <table:table-row table:style-name="ro2">
          <table:table-cell table:formula="of:=&quot;Fornitura ricorrente di quotidiani e periodici ad uso dell'Ufficio Stampa&quot;" office:value-type="string" office:string-value="Fornitura ricorrente di quotidiani e periodici ad uso dell'Ufficio Stampa">
            <text:p>Fornitura ricorrente di quotidiani e periodici ad uso dell'Ufficio Stamp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C21FD751&quot;" office:value-type="string" office:string-value="Z6C21FD751">
            <text:p>Z6C21FD751</text:p>
          </table:table-cell>
          <table:table-cell table:formula="of:=&quot;Servizi diffusionali srl - C.F. 12156521002&quot;" office:value-type="string" office:string-value="Servizi diffusionali srl - C.F. 12156521002">
            <text:p>Servizi diffusionali srl - C.F. 12156521002</text:p>
          </table:table-cell>
          <table:table-cell table:formula="of:=&quot;Servizi diffusionali srl&quot;" office:value-type="string" office:string-value="Servizi diffusionali srl">
            <text:p>Servizi diffusionali srl</text:p>
          </table:table-cell>
          <table:table-cell office:value-type="string">
            <text:p>C.F. 12156521002</text:p>
          </table:table-cell>
          <table:table-cell office:value-type="float" office:value="5000">
            <text:p>5000</text:p>
          </table:table-cell>
          <table:table-cell office:value-type="float" office:value="3459.8">
            <text:p>3459,8</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Servizio di manutenzione sistema gestione presenze e aggiornamenti&quot;" office:value-type="string" office:string-value="Servizio di manutenzione sistema gestione presenze e aggiornamenti">
            <text:p>Servizio di manutenzione sistema gestione presenze e aggiornamen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821FFB4E&quot;" office:value-type="string" office:string-value="Z3821FFB4E">
            <text:p>Z3821FFB4E</text:p>
          </table:table-cell>
          <table:table-cell table:formula="of:=&quot;Eltime srl - C.F. 03717821007&quot;" office:value-type="string" office:string-value="Eltime srl - C.F. 03717821007">
            <text:p>Eltime srl - C.F. 03717821007</text:p>
          </table:table-cell>
          <table:table-cell table:formula="of:=&quot;Eltime srl&quot;" office:value-type="string" office:string-value="Eltime srl">
            <text:p>Eltime srl</text:p>
          </table:table-cell>
          <table:table-cell office:value-type="string">
            <text:p>C.F. 03717821007</text:p>
          </table:table-cell>
          <table:table-cell office:value-type="float" office:value="1100">
            <text:p>1100</text:p>
          </table:table-cell>
          <table:table-cell office:value-type="float" office:value="550">
            <text:p>550</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Servizio hosting su cloud server&quot;" office:value-type="string" office:string-value="Servizio hosting su cloud server">
            <text:p>Servizio hosting su cloud serv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421FAAFE&quot;" office:value-type="string" office:string-value="ZB421FAAFE">
            <text:p>ZB421FAAFE</text:p>
          </table:table-cell>
          <table:table-cell table:formula="of:=&quot;Seeweb srl - C.F. 02043220603&quot;" office:value-type="string" office:string-value="Seeweb srl - C.F. 02043220603">
            <text:p>Seeweb srl - C.F. 02043220603</text:p>
          </table:table-cell>
          <table:table-cell table:formula="of:=&quot;Seeweb srl&quot;" office:value-type="string" office:string-value="Seeweb srl">
            <text:p>Seeweb srl</text:p>
          </table:table-cell>
          <table:table-cell office:value-type="string">
            <text:p>C.F. 02043220603</text:p>
          </table:table-cell>
          <table:table-cell office:value-type="float" office:value="2967">
            <text:p>2967</text:p>
          </table:table-cell>
          <table:table-cell office:value-type="float" office:value="2484.14">
            <text:p>2484,14</text:p>
          </table:table-cell>
          <table:table-cell table:style-name="ce3" office:value-type="date" office:date-value="2018-01-01">
            <text:p>01/01/2018</text:p>
          </table:table-cell>
          <table:table-cell table:style-name="ce3" office:value-type="date" office:date-value="2018-12-31">
            <text:p>31/12/2018</text:p>
          </table:table-cell>
          <table:table-cell office:value-type="string">
            <text:p>Determinazione Dirigenziale 02/18</text:p>
          </table:table-cell>
          <table:table-cell table:number-columns-repeated="1011"/>
        </table:table-row>
        <table:table-row table:style-name="ro2">
          <table:table-cell table:formula="of:=&quot;Servizio fotografico per l'evento &quot;&quot;Premio alternanza&quot;&quot; presso il Tempio di Adriano&quot;" office:value-type="string" office:string-value="Servizio fotografico per l'evento &quot;Premio alternanza&quot; presso il Tempio di Adriano">
            <text:p>Servizio fotografico per l'evento "Premio alternanza" presso i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921DEF02&quot;" office:value-type="string" office:string-value="ZD921DEF02">
            <text:p>ZD921DEF02</text:p>
          </table:table-cell>
          <table:table-cell table:formula="of:=&quot;Pasquale Carbone - C.F. CRBPQL91L24F052D&quot;" office:value-type="string" office:string-value="Pasquale Carbone - C.F. CRBPQL91L24F052D">
            <text:p>Pasquale Carbone - C.F. CRBPQL91L24F052D</text:p>
          </table:table-cell>
          <table:table-cell table:formula="of:=&quot;Pasquale Carbone&quot;" office:value-type="string" office:string-value="Pasquale Carbone">
            <text:p>Pasquale Carbone</text:p>
          </table:table-cell>
          <table:table-cell office:value-type="string">
            <text:p>C.F. CRBPQL91L24F052D</text:p>
          </table:table-cell>
          <table:table-cell table:number-columns-repeated="2" office:value-type="float" office:value="350">
            <text:p>350</text:p>
          </table:table-cell>
          <table:table-cell table:number-columns-repeated="2" table:style-name="ce3" office:value-type="date" office:date-value="2018-01-25">
            <text:p>25/01/2018</text:p>
          </table:table-cell>
          <table:table-cell office:value-type="string">
            <text:p>Determinazione Dirigenziale 01/18</text:p>
          </table:table-cell>
          <table:table-cell table:number-columns-repeated="1011"/>
        </table:table-row>
        <table:table-row table:style-name="ro2">
          <table:table-cell table:formula="of:=&quot;Attività di moderazione e animazione durante la cerimonia di premiazione &quot;&quot;Storie di alternanza&quot;&quot; presso il Tempio di Adriano - CCIAA di Roma&quot;" office:value-type="string" office:string-value="Attività di moderazione e animazione durante la cerimonia di premiazione &quot;Storie di alternanza&quot; presso il Tempio di Adriano - CCIAA di Roma">
            <text:p>Attività di moderazione e animazione durante la cerimonia di premiazione "Storie di alternanza" presso il Tempio di Adriano - CCIAA di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921DF030&quot;" office:value-type="string" office:string-value="ZB921DF030">
            <text:p>ZB921DF030</text:p>
          </table:table-cell>
          <table:table-cell table:formula="of:=&quot;Eugenio Occorsio - C.F. CCRGNE56L17H501C&quot;" office:value-type="string" office:string-value="Eugenio Occorsio - C.F. CCRGNE56L17H501C">
            <text:p>Eugenio Occorsio - C.F. CCRGNE56L17H501C</text:p>
          </table:table-cell>
          <table:table-cell table:formula="of:=&quot;Eugenio Occorsio&quot;" office:value-type="string" office:string-value="Eugenio Occorsio">
            <text:p>Eugenio Occorsio</text:p>
          </table:table-cell>
          <table:table-cell office:value-type="string">
            <text:p>C.F. CCRGNE56L17H501C</text:p>
          </table:table-cell>
          <table:table-cell table:number-columns-repeated="2" office:value-type="float" office:value="500">
            <text:p>500</text:p>
          </table:table-cell>
          <table:table-cell table:number-columns-repeated="2" table:style-name="ce3" office:value-type="date" office:date-value="2018-01-25">
            <text:p>25/01/2018</text:p>
          </table:table-cell>
          <table:table-cell office:value-type="string">
            <text:p>Determinazione Dirigenziale 01/18</text:p>
          </table:table-cell>
          <table:table-cell table:number-columns-repeated="1011"/>
        </table:table-row>
        <table:table-row table:style-name="ro2">
          <table:table-cell table:formula="of:=&quot;Acquisto materiale hardware informatico&quot;" office:value-type="string" office:string-value="Acquisto materiale hardware informatico">
            <text:p>Acquisto materiale hardware informatic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A22286A9&quot;" office:value-type="string" office:string-value="ZFA22286A9">
            <text:p>ZFA22286A9</text:p>
          </table:table-cell>
          <table:table-cell table:formula="of:=&quot;Soluzione Ufficio srl - C.F. 02778750246&quot;" office:value-type="string" office:string-value="Soluzione Ufficio srl - C.F. 02778750246">
            <text:p>Soluzione Ufficio srl - C.F. 02778750246</text:p>
          </table:table-cell>
          <table:table-cell table:formula="of:=&quot;Soluzione Ufficio srl&quot;" office:value-type="string" office:string-value="Soluzione Ufficio srl">
            <text:p>Soluzione Ufficio srl</text:p>
          </table:table-cell>
          <table:table-cell office:value-type="string">
            <text:p>C.F. 02778750246</text:p>
          </table:table-cell>
          <table:table-cell table:number-columns-repeated="2" office:value-type="float" office:value="3758.86">
            <text:p>3758,86</text:p>
          </table:table-cell>
          <table:table-cell table:number-columns-repeated="2" table:style-name="ce3" office:value-type="date" office:date-value="2018-02-07">
            <text:p>07/02/2018</text:p>
          </table:table-cell>
          <table:table-cell office:value-type="string">
            <text:p>Determinazione Dirigenziale 03/18</text:p>
          </table:table-cell>
          <table:table-cell table:number-columns-repeated="1011"/>
        </table:table-row>
        <table:table-row table:style-name="ro2">
          <table:table-cell table:formula="of:=&quot;Servizio catering staff e speaker per MFR17&quot;" office:value-type="string" office:string-value="Servizio catering staff e speaker per MFR17">
            <text:p>Servizio catering staff e speaker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420F300B&quot;" office:value-type="string" office:string-value="Z6420F300B">
            <text:p>Z6420F300B</text:p>
          </table:table-cell>
          <table:table-cell table:formula="of:=&quot;Relais le Jardin srl - C.F. 09248951007&quot;" office:value-type="string" office:string-value="Relais le Jardin srl - C.F. 09248951007">
            <text:p>Relais le Jardin srl - C.F. 09248951007</text:p>
          </table:table-cell>
          <table:table-cell table:formula="of:=&quot;Relais le Jardin srl&quot;" office:value-type="string" office:string-value="Relais le Jardin srl">
            <text:p>Relais le Jardin srl</text:p>
          </table:table-cell>
          <table:table-cell office:value-type="string">
            <text:p>C.F. 09248951007</text:p>
          </table:table-cell>
          <table:table-cell office:value-type="float" office:value="5350">
            <text:p>5350</text:p>
          </table:table-cell>
          <table:table-cell office:value-type="float" office:value="4513.64">
            <text:p>4513,64</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o espresso anno 2017/2018&quot;" office:value-type="string" office:string-value="Servizio espresso anno 2017/2018">
            <text:p>Servizio espresso anno 2017/2018</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F2063833&quot;" office:value-type="string" office:string-value="Z7F2063833">
            <text:p>Z7F2063833</text:p>
          </table:table-cell>
          <table:table-cell table:formula="of:=&quot;SDA Express Courier S.p.A - C.F. 05714511002&quot;" office:value-type="string" office:string-value="SDA Express Courier S.p.A - C.F. 05714511002">
            <text:p>SDA Express Courier S.p.A - C.F. 05714511002</text:p>
          </table:table-cell>
          <table:table-cell table:formula="of:=&quot;SDA Express Courier S.p.A&quot;" office:value-type="string" office:string-value="SDA Express Courier S.p.A">
            <text:p>SDA Express Courier S.p.A</text:p>
          </table:table-cell>
          <table:table-cell office:value-type="string">
            <text:p>C.F. 05714511002</text:p>
          </table:table-cell>
          <table:table-cell office:value-type="float" office:value="5000">
            <text:p>5000</text:p>
          </table:table-cell>
          <table:table-cell office:value-type="float" office:value="308.43">
            <text:p>308,43</text:p>
          </table:table-cell>
          <table:table-cell table:style-name="ce3" office:value-type="date" office:date-value="2017-11-24">
            <text:p>24/11/2017</text:p>
          </table:table-cell>
          <table:table-cell table:style-name="ce3" office:value-type="date" office:date-value="2018-10-23">
            <text:p>23/10/2018</text:p>
          </table:table-cell>
          <table:table-cell table:number-columns-repeated="1012"/>
        </table:table-row>
        <table:table-row table:style-name="ro2">
          <table:table-cell table:formula="of:=&quot;Servizi relativi alle manifestazioni &quot;&quot;European Maker Week 2017&quot;&quot; e &quot;&quot;Maker Faire Rome 2017&quot;&quot;&quot;" office:value-type="string" office:string-value="Servizi relativi alle manifestazioni &quot;European Maker Week 2017&quot; e &quot;Maker Faire Rome 2017&quot;">
            <text:p>Servizi relativi alle manifestazioni "European Maker Week 2017" e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51FB872B&quot;" office:value-type="string" office:string-value="ZA51FB872B">
            <text:p>ZA51FB872B</text:p>
          </table:table-cell>
          <table:table-cell table:formula="of:=&quot;Alessandro Ranellucci - C.F. RNLLSN85M30H501X&quot;" office:value-type="string" office:string-value="Alessandro Ranellucci - C.F. RNLLSN85M30H501X">
            <text:p>Alessandro Ranellucci - C.F. RNLLSN85M30H501X</text:p>
          </table:table-cell>
          <table:table-cell table:formula="of:=&quot;Alessandro Ranellucci&quot;" office:value-type="string" office:string-value="Alessandro Ranellucci">
            <text:p>Alessandro Ranellucci</text:p>
          </table:table-cell>
          <table:table-cell office:value-type="string">
            <text:p>C.F. RNLLSN85M30H501X</text:p>
          </table:table-cell>
          <table:table-cell table:number-columns-repeated="2" office:value-type="float" office:value="26000">
            <text:p>26000</text:p>
          </table:table-cell>
          <table:table-cell table:style-name="ce3" office:value-type="date" office:date-value="2017-08-30">
            <text:p>30/08/2017</text:p>
          </table:table-cell>
          <table:table-cell table:style-name="ce3" office:value-type="date" office:date-value="2017-12-31">
            <text:p>31/12/2017</text:p>
          </table:table-cell>
          <table:table-cell table:number-columns-repeated="1012"/>
        </table:table-row>
        <table:table-row table:style-name="ro2">
          <table:table-cell table:formula="of:=&quot;Abbonamento ai servizi giornalistici di rassegna stampa dell'Agenzia ANSA&quot;" office:value-type="string" office:string-value="Abbonamento ai servizi giornalistici di rassegna stampa dell'Agenzia ANSA">
            <text:p>Abbonamento ai servizi giornalistici di rassegna stampa dell'Agenzia ANS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D1E04EF9&quot;" office:value-type="string" office:string-value="ZCD1E04EF9">
            <text:p>ZCD1E04EF9</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table:number-columns-repeated="2" office:value-type="float" office:value="14500">
            <text:p>14500</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Servizi di connettività temporanea in occasione dell'evento THE BIG HACK HACKNIGHT@MUSEUM&quot;" office:value-type="string" office:string-value="Servizi di connettività temporanea in occasione dell'evento THE BIG HACK HACKNIGHT@MUSEUM">
            <text:p>Servizi di connettività temporanea in occasione dell'evento THE BIG HACK HACKNIGHT@MUSEUM</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11F178C0&quot;" office:value-type="string" office:string-value="ZB11F178C0">
            <text:p>ZB11F178C0</text:p>
          </table:table-cell>
          <table:table-cell table:formula="of:=&quot;Telecom Italia SpA - C.F. 00488410010&quot;" office:value-type="string" office:string-value="Telecom Italia SpA - C.F. 00488410010">
            <text:p>Telecom Italia SpA - C.F. 00488410010</text:p>
          </table:table-cell>
          <table:table-cell table:formula="of:=&quot;Telecom Italia SpA&quot;" office:value-type="string" office:string-value="Telecom Italia SpA">
            <text:p>Telecom Italia SpA</text:p>
          </table:table-cell>
          <table:table-cell office:value-type="string">
            <text:p>C.F. 00488410010</text:p>
          </table:table-cell>
          <table:table-cell office:value-type="float" office:value="2230">
            <text:p>2230</text:p>
          </table:table-cell>
          <table:table-cell office:value-type="float" office:value="4.19">
            <text:p>4,19</text:p>
          </table:table-cell>
          <table:table-cell table:style-name="ce3" office:value-type="date" office:date-value="2017-07-01">
            <text:p>01/07/2017</text:p>
          </table:table-cell>
          <table:table-cell table:style-name="ce3" office:value-type="date" office:date-value="2017-07-02">
            <text:p>02/07/2017</text:p>
          </table:table-cell>
          <table:table-cell table:number-columns-repeated="1012"/>
        </table:table-row>
        <table:table-row table:style-name="ro2">
          <table:table-cell table:formula="of:=&quot;Fornitura di spazi pubblicitari e affissioni campagna MFR2017&quot;" office:value-type="string" office:string-value="Fornitura di spazi pubblicitari e affissioni campagna MFR2017">
            <text:p>Fornitura di spazi pubblicitari e affissioni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920B893E&quot;" office:value-type="string" office:string-value="Z4920B893E">
            <text:p>Z4920B893E</text:p>
          </table:table-cell>
          <table:table-cell table:formula="of:=&quot;Building Communication Srl - C.F. 09052021004&quot;" office:value-type="string" office:string-value="Building Communication Srl - C.F. 09052021004">
            <text:p>Building Communication Srl - C.F. 09052021004</text:p>
          </table:table-cell>
          <table:table-cell table:formula="of:=&quot;Building Communication Srl&quot;" office:value-type="string" office:string-value="Building Communication Srl">
            <text:p>Building Communication Srl</text:p>
          </table:table-cell>
          <table:table-cell office:value-type="string">
            <text:p>C.F. 09052021004</text:p>
          </table:table-cell>
          <table:table-cell table:number-columns-repeated="2" office:value-type="float" office:value="5000">
            <text:p>5000</text:p>
          </table:table-cell>
          <table:table-cell table:style-name="ce3" office:value-type="date" office:date-value="2017-11-13">
            <text:p>13/11/2017</text:p>
          </table:table-cell>
          <table:table-cell table:style-name="ce3" office:value-type="date" office:date-value="2017-12-03">
            <text:p>03/12/2017</text:p>
          </table:table-cell>
          <table:table-cell table:number-columns-repeated="1012"/>
        </table:table-row>
        <table:table-row table:style-name="ro2">
          <table:table-cell table:formula="of:=&quot;Predisposizione di un dossier tematico e di un surveyper l'evento conclusivo di &quot;&quot;Idee per Roma&quot;&quot; del 20/11/2017 e per Maker Faire Rome2017&quot;" office:value-type="string" office:string-value="Predisposizione di un dossier tematico e di un surveyper l'evento conclusivo di &quot;Idee per Roma&quot; del 20/11/2017 e per Maker Faire Rome2017">
            <text:p>Predisposizione di un dossier tematico e di un surveyper l'evento conclusivo di "Idee per Roma" del 20/11/2017 e per Maker Faire Rome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0D53AF&quot;" office:value-type="string" office:string-value="Z5620D53AF">
            <text:p>Z5620D53AF</text:p>
          </table:table-cell>
          <table:table-cell table:formula="of:=&quot;RUR - Rete Urbana delle Rappresentanze - C.F. 03731941005&quot;" office:value-type="string" office:string-value="RUR - Rete Urbana delle Rappresentanze - C.F. 03731941005">
            <text:p>RUR - Rete Urbana delle Rappresentanze - C.F. 03731941005</text:p>
          </table:table-cell>
          <table:table-cell table:formula="of:=&quot;RUR - Rete Urbana delle Rappresentanze&quot;" office:value-type="string" office:string-value="RUR - Rete Urbana delle Rappresentanze">
            <text:p>RUR - Rete Urbana delle Rappresentanze</text:p>
          </table:table-cell>
          <table:table-cell office:value-type="string">
            <text:p>C.F. 03731941005</text:p>
          </table:table-cell>
          <table:table-cell table:number-columns-repeated="2" office:value-type="float" office:value="9000">
            <text:p>9000</text:p>
          </table:table-cell>
          <table:table-cell table:style-name="ce3" office:value-type="date" office:date-value="2017-11-17">
            <text:p>17/11/2017</text:p>
          </table:table-cell>
          <table:table-cell table:style-name="ce3" office:value-type="date" office:date-value="2017-11-20">
            <text:p>20/11/2017</text:p>
          </table:table-cell>
          <table:table-cell table:number-columns-repeated="1012"/>
        </table:table-row>
        <table:table-row table:style-name="ro2">
          <table:table-cell table:formula="of:=&quot;Servizio di manutenzione ordinaria, assistenza telefonica e trasmissione dati.&quot;" office:value-type="string" office:string-value="Servizio di manutenzione ordinaria, assistenza telefonica e trasmissione dati.">
            <text:p>Servizio di manutenzione ordinaria, assistenza telefonica e trasmissione dat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C1DB67B6&quot;" office:value-type="string" office:string-value="Z7C1DB67B6">
            <text:p>Z7C1DB67B6</text:p>
          </table:table-cell>
          <table:table-cell table:formula="of:=&quot;SIEBA srl - C.F. 06587540581&quot;" office:value-type="string" office:string-value="SIEBA srl - C.F. 06587540581">
            <text:p>SIEBA srl - C.F. 06587540581</text:p>
          </table:table-cell>
          <table:table-cell table:formula="of:=&quot;SIEBA srl&quot;" office:value-type="string" office:string-value="SIEBA srl">
            <text:p>SIEBA srl</text:p>
          </table:table-cell>
          <table:table-cell office:value-type="string">
            <text:p>C.F. 06587540581</text:p>
          </table:table-cell>
          <table:table-cell office:value-type="float" office:value="3280">
            <text:p>3280</text:p>
          </table:table-cell>
          <table:table-cell office:value-type="float" office:value="2970">
            <text:p>2970</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Realizzazione campagna radiofonica su radio Subasio, Roma e Provincia - &quot;&quot;Maker Faire Rome 2017&quot;&quot;.&quot;" office:value-type="string" office:string-value="Realizzazione campagna radiofonica su radio Subasio, Roma e Provincia - &quot;Maker Faire Rome 2017&quot;.">
            <text:p>Realizzazione campagna radiofonica su radio Subasio, Roma e Provincia -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720918EB&quot;" office:value-type="string" office:string-value="ZB720918EB">
            <text:p>ZB720918EB</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9650">
            <text:p>9650</text:p>
          </table:table-cell>
          <table:table-cell office:value-type="float" office:value="9649.64">
            <text:p>9649,64</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Fornitura di spazi pubblicitari sul quotidiano La Repubblica - campagna MFR2017&quot;" office:value-type="string" office:string-value="Fornitura di spazi pubblicitari sul quotidiano La Repubblica - campagna MFR2017">
            <text:p>Fornitura di spazi pubblicitari sul quotidiano La Repubblica -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D20DAFF7&quot;" office:value-type="string" office:string-value="Z8D20DAFF7">
            <text:p>Z8D20DAFF7</text:p>
          </table:table-cell>
          <table:table-cell table:formula="of:=&quot;A. Manzoni &amp; C. SpA - C.F. 04705810150&quot;" office:value-type="string" office:string-value="A. Manzoni &amp; C. SpA - C.F. 04705810150">
            <text:p>A. Manzoni &amp; C. SpA - C.F. 04705810150</text:p>
          </table:table-cell>
          <table:table-cell table:formula="of:=&quot;A. Manzoni &amp; C. SpA&quot;" office:value-type="string" office:string-value="A. Manzoni &amp; C. SpA">
            <text:p>A. Manzoni &amp; C. SpA</text:p>
          </table:table-cell>
          <table:table-cell office:value-type="string">
            <text:p>C.F. 04705810150</text:p>
          </table:table-cell>
          <table:table-cell office:value-type="float" office:value="10000">
            <text:p>10000</text:p>
          </table:table-cell>
          <table:table-cell office:value-type="float" office:value="9996.4">
            <text:p>9996,4</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Noleggio per sistema multifunzione Konica Minolta anno 2017&quot;" office:value-type="string" office:string-value="Noleggio per sistema multifunzione Konica Minolta anno 2017">
            <text:p>Noleggio per sistema multifunzione Konica Minolta anno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81D313B1&quot;" office:value-type="string" office:string-value="Z181D313B1">
            <text:p>Z181D313B1</text:p>
          </table:table-cell>
          <table:table-cell table:formula="of:=&quot;Logatek srl - C.F. 06572791009&quot;" office:value-type="string" office:string-value="Logatek srl - C.F. 06572791009">
            <text:p>Logatek srl - C.F. 06572791009</text:p>
          </table:table-cell>
          <table:table-cell table:formula="of:=&quot;Logatek srl&quot;" office:value-type="string" office:string-value="Logatek srl">
            <text:p>Logatek srl</text:p>
          </table:table-cell>
          <table:table-cell office:value-type="string">
            <text:p>C.F. 06572791009</text:p>
          </table:table-cell>
          <table:table-cell office:value-type="float" office:value="10000">
            <text:p>10000</text:p>
          </table:table-cell>
          <table:table-cell office:value-type="float" office:value="9256.75">
            <text:p>9256,75</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Noleggio apparecchiature elettroniche&quot;" office:value-type="string" office:string-value="Noleggio apparecchiature elettroniche">
            <text:p>Noleggio apparecchiature elettronich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C20F303B&quot;" office:value-type="string" office:string-value="ZBC20F303B">
            <text:p>ZBC20F303B</text:p>
          </table:table-cell>
          <table:table-cell table:formula="of:=&quot;ABC produzioni e allestimenti srl - C.F. 04486191002&quot;" office:value-type="string" office:string-value="ABC produzioni e allestimenti srl - C.F. 04486191002">
            <text:p>ABC produzioni e allestimenti srl - C.F. 04486191002</text:p>
          </table:table-cell>
          <table:table-cell table:formula="of:=&quot;ABC produzioni e allestimenti srl&quot;" office:value-type="string" office:string-value="ABC produzioni e allestimenti srl">
            <text:p>ABC produzioni e allestimenti srl</text:p>
          </table:table-cell>
          <table:table-cell office:value-type="string">
            <text:p>C.F. 04486191002</text:p>
          </table:table-cell>
          <table:table-cell table:number-columns-repeated="2" office:value-type="float" office:value="2600">
            <text:p>2600</text:p>
          </table:table-cell>
          <table:table-cell table:style-name="ce3" office:value-type="date" office:date-value="2017-11-27">
            <text:p>27/11/2017</text:p>
          </table:table-cell>
          <table:table-cell table:style-name="ce3" office:value-type="date" office:date-value="2017-12-03">
            <text:p>03/12/2017</text:p>
          </table:table-cell>
          <table:table-cell table:number-columns-repeated="1012"/>
        </table:table-row>
        <table:table-row table:style-name="ro2">
          <table:table-cell table:formula="of:=&quot;Pianificazione pubblicitaria radiofonica - campagna Maker Faire Rome 2017&quot;" office:value-type="string" office:string-value="Pianificazione pubblicitaria radiofonica - campagna Maker Faire Rome 2017">
            <text:p>Pianificazione pubblicitaria radiofonica - campagn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520C3D25&quot;" office:value-type="string" office:string-value="ZD520C3D25">
            <text:p>ZD520C3D25</text:p>
          </table:table-cell>
          <table:table-cell table:formula="of:=&quot;Studio Colosseo Snc di Antonio Caruso &amp; Co - C.F. 09825621007&quot;" office:value-type="string" office:string-value="Studio Colosseo Snc di Antonio Caruso &amp; Co - C.F. 09825621007">
            <text:p>Studio Colosseo Snc di Antonio Caruso &amp; Co - C.F. 09825621007</text:p>
          </table:table-cell>
          <table:table-cell table:formula="of:=&quot;Studio Colosseo Snc di Antonio Caruso &amp; Co&quot;" office:value-type="string" office:string-value="Studio Colosseo Snc di Antonio Caruso &amp; Co">
            <text:p>Studio Colosseo Snc di Antonio Caruso &amp; Co</text:p>
          </table:table-cell>
          <table:table-cell office:value-type="string">
            <text:p>C.F. 09825621007</text:p>
          </table:table-cell>
          <table:table-cell table:number-columns-repeated="2" office:value-type="float" office:value="5000">
            <text:p>5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Pianificazione pubblicitaria sul quotidiano &quot;&quot;Il Tempo&quot;&quot; - campagna MFR2017&quot;" office:value-type="string" office:string-value="Pianificazione pubblicitaria sul quotidiano &quot;Il Tempo&quot; - campagna MFR2017">
            <text:p>Pianificazione pubblicitaria sul quotidiano "Il Tempo" -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A20DB2B2&quot;" office:value-type="string" office:string-value="Z2A20DB2B2">
            <text:p>Z2A20DB2B2</text:p>
          </table:table-cell>
          <table:table-cell table:formula="of:=&quot;Sport Network srl - C.F. 06357951000&quot;" office:value-type="string" office:string-value="Sport Network srl - C.F. 06357951000">
            <text:p>Sport Network srl - C.F. 06357951000</text:p>
          </table:table-cell>
          <table:table-cell table:formula="of:=&quot;Sport Network srl&quot;" office:value-type="string" office:string-value="Sport Network srl">
            <text:p>Sport Network srl</text:p>
          </table:table-cell>
          <table:table-cell office:value-type="string">
            <text:p>C.F. 06357951000</text:p>
          </table:table-cell>
          <table:table-cell table:number-columns-repeated="2" office:value-type="float" office:value="5000">
            <text:p>5000</text:p>
          </table:table-cell>
          <table:table-cell table:style-name="ce3" office:value-type="date" office:date-value="2017-11-24">
            <text:p>24/11/2017</text:p>
          </table:table-cell>
          <table:table-cell table:style-name="ce3" office:value-type="date" office:date-value="2017-12-02">
            <text:p>02/12/2017</text:p>
          </table:table-cell>
          <table:table-cell table:number-columns-repeated="1012"/>
        </table:table-row>
        <table:table-row table:style-name="ro2">
          <table:table-cell table:formula="of:=&quot;Pianificazione pubblicitaria sulla testa &quot;&quot;Il Fatto quotidiano&quot;&quot; - campagna MFR2017&quot;" office:value-type="string" office:string-value="Pianificazione pubblicitaria sulla testa &quot;Il Fatto quotidiano&quot; - campagna MFR2017">
            <text:p>Pianificazione pubblicitaria sulla testa "Il Fatto quotidiano" -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420DB1DC&quot;" office:value-type="string" office:string-value="Z4420DB1DC">
            <text:p>Z4420DB1DC</text:p>
          </table:table-cell>
          <table:table-cell table:formula="of:=&quot;Sport Network srl - C.F. 06357951000&quot;" office:value-type="string" office:string-value="Sport Network srl - C.F. 06357951000">
            <text:p>Sport Network srl - C.F. 06357951000</text:p>
          </table:table-cell>
          <table:table-cell table:formula="of:=&quot;Sport Network srl&quot;" office:value-type="string" office:string-value="Sport Network srl">
            <text:p>Sport Network srl</text:p>
          </table:table-cell>
          <table:table-cell office:value-type="string">
            <text:p>C.F. 06357951000</text:p>
          </table:table-cell>
          <table:table-cell table:number-columns-repeated="2" office:value-type="float" office:value="8500">
            <text:p>8500</text:p>
          </table:table-cell>
          <table:table-cell table:style-name="ce3" office:value-type="date" office:date-value="2017-11-22">
            <text:p>22/11/2017</text:p>
          </table:table-cell>
          <table:table-cell table:style-name="ce3" office:value-type="date" office:date-value="2017-12-01">
            <text:p>01/12/2017</text:p>
          </table:table-cell>
          <table:table-cell table:number-columns-repeated="1012"/>
        </table:table-row>
        <table:table-row table:style-name="ro2">
          <table:table-cell table:formula="of:=&quot;Fornitura materiale di cancelleria e carta per fotocopiatrici&quot;" office:value-type="string" office:string-value="Fornitura materiale di cancelleria e carta per fotocopiatrici">
            <text:p>Fornitura materiale di cancelleria e carta per fotocopiatric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0D3E1D&quot;" office:value-type="string" office:string-value="Z5620D3E1D">
            <text:p>Z5620D3E1D</text:p>
          </table:table-cell>
          <table:table-cell table:formula="of:=&quot;Errebian Spa - C.F. 02044501001&quot;" office:value-type="string" office:string-value="Errebian Spa - C.F. 02044501001">
            <text:p>Errebian Spa - C.F. 02044501001</text:p>
          </table:table-cell>
          <table:table-cell table:formula="of:=&quot;Errebian Spa&quot;" office:value-type="string" office:string-value="Errebian Spa">
            <text:p>Errebian Spa</text:p>
          </table:table-cell>
          <table:table-cell office:value-type="string">
            <text:p>C.F. 02044501001</text:p>
          </table:table-cell>
          <table:table-cell table:number-columns-repeated="2" office:value-type="float" office:value="1218.9">
            <text:p>1218,9</text:p>
          </table:table-cell>
          <table:table-cell table:style-name="ce3" office:value-type="date" office:date-value="2017-12-19">
            <text:p>19/12/2017</text:p>
          </table:table-cell>
          <table:table-cell table:style-name="ce3" office:value-type="date" office:date-value="2017-12-29">
            <text:p>29/12/2017</text:p>
          </table:table-cell>
          <table:table-cell table:number-columns-repeated="1012"/>
        </table:table-row>
        <table:table-row table:style-name="ro2">
          <table:table-cell table:formula="of:=&quot;Campagna promozionale mediante radiodiffusione in occasione della &quot;&quot;Maker Faire Rome 2017&quot;&quot; su Dimensione Suono DUE (105.3)&quot;" office:value-type="string" office:string-value="Campagna promozionale mediante radiodiffusione in occasione della &quot;Maker Faire Rome 2017&quot; su Dimensione Suono DUE (105.3)">
            <text:p>Campagna promozionale mediante radiodiffusione in occasione della "Maker Faire Rome 2017" su Dimensione Suono DUE (105.3)</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120DAF77&quot;" office:value-type="string" office:string-value="ZF120DAF77">
            <text:p>ZF120DAF77</text:p>
          </table:table-cell>
          <table:table-cell table:formula="of:=&quot;Dimensione Advertising srl - C.F. 10249381004&quot;" office:value-type="string" office:string-value="Dimensione Advertising srl - C.F. 10249381004">
            <text:p>Dimensione Advertising srl - C.F. 10249381004</text:p>
          </table:table-cell>
          <table:table-cell table:formula="of:=&quot;Dimensione Advertising srl&quot;" office:value-type="string" office:string-value="Dimensione Advertising srl">
            <text:p>Dimensione Advertising srl</text:p>
          </table:table-cell>
          <table:table-cell office:value-type="string">
            <text:p>C.F. 10249381004</text:p>
          </table:table-cell>
          <table:table-cell table:number-columns-repeated="2" office:value-type="float" office:value="8000">
            <text:p>8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Attività promozionali MF17 in cambio merce&quot;" office:value-type="string" office:string-value="Attività promozionali MF17 in cambio merce">
            <text:p>Attività promozionali MF17 in cambio merc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220D548D&quot;" office:value-type="string" office:string-value="ZF220D548D">
            <text:p>ZF220D548D</text:p>
          </table:table-cell>
          <table:table-cell table:formula="of:=&quot;RADIO DIMENSIONE SUONO S.p.A - C.F. 01220901001&quot;" office:value-type="string" office:string-value="RADIO DIMENSIONE SUONO S.p.A - C.F. 01220901001">
            <text:p>RADIO DIMENSIONE SUONO S.p.A - C.F. 01220901001</text:p>
          </table:table-cell>
          <table:table-cell table:formula="of:=&quot;RADIO DIMENSIONE SUONO S.p.A&quot;" office:value-type="string" office:string-value="RADIO DIMENSIONE SUONO S.p.A">
            <text:p>RADIO DIMENSIONE SUONO S.p.A</text:p>
          </table:table-cell>
          <table:table-cell office:value-type="string">
            <text:p>C.F. 01220901001</text:p>
          </table:table-cell>
          <table:table-cell office:value-type="float" office:value="39500">
            <text:p>39500</text:p>
          </table:table-cell>
          <table:table-cell office:value-type="float" office:value="5000">
            <text:p>5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Acquisto spazi pubblicitari radiofonici per campagna &quot;&quot;Maker Faire 2017&quot;&quot; su Dimensione Suono Roma&quot;" office:value-type="string" office:string-value="Acquisto spazi pubblicitari radiofonici per campagna &quot;Maker Faire 2017&quot; su Dimensione Suono Roma">
            <text:p>Acquisto spazi pubblicitari radiofonici per campagna "Maker Faire 2017" su Dimensione Suono Rom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F209F03A&quot;" office:value-type="string" office:string-value="ZCF209F03A">
            <text:p>ZCF209F03A</text:p>
          </table:table-cell>
          <table:table-cell table:formula="of:=&quot;Dimensione Advertising srl - C.F. 10249381004&quot;" office:value-type="string" office:string-value="Dimensione Advertising srl - C.F. 10249381004">
            <text:p>Dimensione Advertising srl - C.F. 10249381004</text:p>
          </table:table-cell>
          <table:table-cell table:formula="of:=&quot;Dimensione Advertising srl&quot;" office:value-type="string" office:string-value="Dimensione Advertising srl">
            <text:p>Dimensione Advertising srl</text:p>
          </table:table-cell>
          <table:table-cell office:value-type="string">
            <text:p>C.F. 10249381004</text:p>
          </table:table-cell>
          <table:table-cell table:number-columns-repeated="2" office:value-type="float" office:value="9000">
            <text:p>9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Fornitura di spazi pubblicitari su mezzi Atac per campagna promozionale Maker Faire Rome 2017&quot;" office:value-type="string" office:string-value="Fornitura di spazi pubblicitari su mezzi Atac per campagna promozionale Maker Faire Rome 2017">
            <text:p>Fornitura di spazi pubblicitari su mezzi Atac per campagna promozionale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242791C33&quot;" office:value-type="string" office:string-value="7242791C33">
            <text:p>7242791C33</text:p>
          </table:table-cell>
          <table:table-cell table:formula="of:=&quot;IGP Decaux SpA - C.F. 00893300152&quot;" office:value-type="string" office:string-value="IGP Decaux SpA - C.F. 00893300152">
            <text:p>IGP Decaux SpA - C.F. 00893300152</text:p>
          </table:table-cell>
          <table:table-cell table:formula="of:=&quot;IGP Decaux SpA&quot;" office:value-type="string" office:string-value="IGP Decaux SpA">
            <text:p>IGP Decaux SpA</text:p>
          </table:table-cell>
          <table:table-cell office:value-type="string">
            <text:p>C.F. 00893300152</text:p>
          </table:table-cell>
          <table:table-cell office:value-type="float" office:value="85270">
            <text:p>85270</text:p>
          </table:table-cell>
          <table:table-cell office:value-type="float" office:value="85250">
            <text:p>85250</text:p>
          </table:table-cell>
          <table:table-cell table:style-name="ce3" office:value-type="date" office:date-value="2017-11-02">
            <text:p>02/11/2017</text:p>
          </table:table-cell>
          <table:table-cell table:style-name="ce3" office:value-type="date" office:date-value="2017-12-31">
            <text:p>31/12/2017</text:p>
          </table:table-cell>
          <table:table-cell table:number-columns-repeated="1012"/>
        </table:table-row>
        <table:table-row table:style-name="ro2">
          <table:table-cell table:formula="of:=&quot;Servizio di abbonamento annuale per rassegna stampa e analisi media - annualità 2017&quot;" office:value-type="string" office:string-value="Servizio di abbonamento annuale per rassegna stampa e analisi media - annualità 2017">
            <text:p>Servizio di abbonamento annuale per rassegna stampa e analisi media - annualità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02847945A&quot;" office:value-type="string" office:string-value="702847945A">
            <text:p>702847945A</text:p>
          </table:table-cell>
          <table:table-cell table:formula="of:=&quot;Data stampa srl - C.F. 01336481005, Telpress Italia S.r.L. - C.F. 00735000572, L'ECO DELLA STAMPA S.p.A. - C.F. 06862080154&quot;" office:value-type="string" office:string-value="Data stampa srl - C.F. 01336481005, Telpress Italia S.r.L. - C.F. 00735000572, L'ECO DELLA STAMPA S.p.A. - C.F. 06862080154">
            <text:p>Data stampa srl - C.F. 01336481005, Telpress Italia S.r.L. - C.F. 00735000572, L'ECO DELLA STAMPA S.p.A. - C.F. 06862080154</text:p>
          </table:table-cell>
          <table:table-cell table:formula="of:=&quot;L'ECO DELLA STAMPA S.p.A.&quot;" office:value-type="string" office:string-value="L'ECO DELLA STAMPA S.p.A.">
            <text:p>L'ECO DELLA STAMPA S.p.A.</text:p>
          </table:table-cell>
          <table:table-cell office:value-type="string">
            <text:p>C.F. 06862080154</text:p>
          </table:table-cell>
          <table:table-cell office:value-type="float" office:value="38750">
            <text:p>38750</text:p>
          </table:table-cell>
          <table:table-cell office:value-type="float" office:value="38749.98">
            <text:p>38749,98</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Supporto operativo gestione Media Relation&quot;" office:value-type="string" office:string-value="Supporto operativo gestione Media Relation">
            <text:p>Supporto operativo gestione Media Relation</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C20A0274&quot;" office:value-type="string" office:string-value="Z3C20A0274">
            <text:p>Z3C20A0274</text:p>
          </table:table-cell>
          <table:table-cell table:formula="of:=&quot;Close to Media srl - C.F. 13175550154&quot;" office:value-type="string" office:string-value="Close to Media srl - C.F. 13175550154">
            <text:p>Close to Media srl - C.F. 13175550154</text:p>
          </table:table-cell>
          <table:table-cell table:formula="of:=&quot;Close to Media srl&quot;" office:value-type="string" office:string-value="Close to Media srl">
            <text:p>Close to Media srl</text:p>
          </table:table-cell>
          <table:table-cell office:value-type="string">
            <text:p>C.F. 13175550154</text:p>
          </table:table-cell>
          <table:table-cell table:number-columns-repeated="2" office:value-type="float" office:value="13000">
            <text:p>13000</text:p>
          </table:table-cell>
          <table:table-cell table:style-name="ce3" office:value-type="date" office:date-value="2017-11-08">
            <text:p>08/11/2017</text:p>
          </table:table-cell>
          <table:table-cell table:style-name="ce3" office:value-type="date" office:date-value="2017-12-31">
            <text:p>31/12/2017</text:p>
          </table:table-cell>
          <table:table-cell table:number-columns-repeated="1012"/>
        </table:table-row>
        <table:table-row table:style-name="ro2">
          <table:table-cell table:formula="of:=&quot;Progettazione, gestione e organizzazione dell'area kids in occasione della Maker Faire Rome 2017&quot;" office:value-type="string" office:string-value="Progettazione, gestione e organizzazione dell'area kids in occasione della Maker Faire Rome 2017">
            <text:p>Progettazione, gestione e organizzazione dell'area kids in occasione dell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6203DBC4&quot;" office:value-type="string" office:string-value="Z76203DBC4">
            <text:p>Z76203DBC4</text:p>
          </table:table-cell>
          <table:table-cell table:formula="of:=&quot;Codemotion srl - C.F. 12392791005&quot;" office:value-type="string" office:string-value="Codemotion srl - C.F. 12392791005">
            <text:p>Codemotion srl - C.F. 12392791005</text:p>
          </table:table-cell>
          <table:table-cell table:formula="of:=&quot;Codemotion srl&quot;" office:value-type="string" office:string-value="Codemotion srl">
            <text:p>Codemotion srl</text:p>
          </table:table-cell>
          <table:table-cell office:value-type="string">
            <text:p>C.F. 12392791005</text:p>
          </table:table-cell>
          <table:table-cell table:number-columns-repeated="2" office:value-type="float" office:value="38500">
            <text:p>38500</text:p>
          </table:table-cell>
          <table:table-cell table:style-name="ce3" office:value-type="date" office:date-value="2017-11-06">
            <text:p>06/11/2017</text:p>
          </table:table-cell>
          <table:table-cell table:style-name="ce3" office:value-type="date" office:date-value="2017-12-31">
            <text:p>31/12/2017</text:p>
          </table:table-cell>
          <table:table-cell table:number-columns-repeated="1012"/>
        </table:table-row>
        <table:table-row table:style-name="ro2">
          <table:table-cell table:formula="of:=&quot;Materiale promozionale per MFR17&quot;" office:value-type="string" office:string-value="Materiale promozionale per MFR17">
            <text:p>Materiale promozionale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F01F8FDB9&quot;" office:value-type="string" office:string-value="ZF01F8FDB9">
            <text:p>ZF01F8FDB9</text:p>
          </table:table-cell>
          <table:table-cell table:formula="of:=&quot;Winner Italia srl - C.F. 09321961006&quot;" office:value-type="string" office:string-value="Winner Italia srl - C.F. 09321961006">
            <text:p>Winner Italia srl - C.F. 09321961006</text:p>
          </table:table-cell>
          <table:table-cell table:formula="of:=&quot;Winner Italia srl&quot;" office:value-type="string" office:string-value="Winner Italia srl">
            <text:p>Winner Italia srl</text:p>
          </table:table-cell>
          <table:table-cell office:value-type="string">
            <text:p>C.F. 09321961006</text:p>
          </table:table-cell>
          <table:table-cell table:number-columns-repeated="2" office:value-type="float" office:value="39250">
            <text:p>39250</text:p>
          </table:table-cell>
          <table:table-cell table:style-name="ce3" office:value-type="date" office:date-value="2017-08-04">
            <text:p>04/08/2017</text:p>
          </table:table-cell>
          <table:table-cell table:style-name="ce3" office:value-type="date" office:date-value="2017-12-03">
            <text:p>03/12/2017</text:p>
          </table:table-cell>
          <table:table-cell table:number-columns-repeated="1012"/>
        </table:table-row>
        <table:table-row table:style-name="ro2">
          <table:table-cell table:formula="of:=&quot;Coperture assicurative Maker Faire 2017&quot;" office:value-type="string" office:string-value="Coperture assicurative Maker Faire 2017">
            <text:p>Coperture assicurative Maker Fai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12108B1C&quot;" office:value-type="string" office:string-value="Z312108B1C">
            <text:p>Z312108B1C</text:p>
          </table:table-cell>
          <table:table-cell table:formula="of:=&quot;Assimpresa srl - C.F. 12676021004&quot;" office:value-type="string" office:string-value="Assimpresa srl - C.F. 12676021004">
            <text:p>Assimpresa srl - C.F. 12676021004</text:p>
          </table:table-cell>
          <table:table-cell table:formula="of:=&quot;Assimpresa srl&quot;" office:value-type="string" office:string-value="Assimpresa srl">
            <text:p>Assimpresa srl</text:p>
          </table:table-cell>
          <table:table-cell office:value-type="string">
            <text:p>C.F. 12676021004</text:p>
          </table:table-cell>
          <table:table-cell table:number-columns-repeated="2" office:value-type="float" office:value="6100">
            <text:p>6100</text:p>
          </table:table-cell>
          <table:table-cell table:style-name="ce3" office:value-type="date" office:date-value="2017-11-26">
            <text:p>26/11/2017</text:p>
          </table:table-cell>
          <table:table-cell table:style-name="ce3" office:value-type="date" office:date-value="2017-12-05">
            <text:p>05/12/2017</text:p>
          </table:table-cell>
          <table:table-cell table:number-columns-repeated="1012"/>
        </table:table-row>
        <table:table-row table:style-name="ro2">
          <table:table-cell table:formula="of:=&quot;Servizio per la gestione amministrativa del personale per l'annualità 2017&quot;" office:value-type="string" office:string-value="Servizio per la gestione amministrativa del personale per l'annualità 2017">
            <text:p>Servizio per la gestione amministrativa del personale per l'annualità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81DD6FA9&quot;" office:value-type="string" office:string-value="Z381DD6FA9">
            <text:p>Z381DD6FA9</text:p>
          </table:table-cell>
          <table:table-cell table:formula="of:=&quot;Marino Giardini - C.F. GRDMNP60D21M090D&quot;" office:value-type="string" office:string-value="Marino Giardini - C.F. GRDMNP60D21M090D">
            <text:p>Marino Giardini - C.F. GRDMNP60D21M090D</text:p>
          </table:table-cell>
          <table:table-cell table:formula="of:=&quot;Marino Giardini&quot;" office:value-type="string" office:string-value="Marino Giardini">
            <text:p>Marino Giardini</text:p>
          </table:table-cell>
          <table:table-cell office:value-type="string">
            <text:p>C.F. GRDMNP60D21M090D</text:p>
          </table:table-cell>
          <table:table-cell table:number-columns-repeated="2" office:value-type="float" office:value="14560">
            <text:p>14560</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Fornitura di spazi pubblicitari Corriere della Sera - Ed. Roma- campagna MFR2017&quot;" office:value-type="string" office:string-value="Fornitura di spazi pubblicitari Corriere della Sera - Ed. Roma- campagna MFR2017">
            <text:p>Fornitura di spazi pubblicitari Corriere della Sera - Ed. Roma-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020DB064&quot;" office:value-type="string" office:string-value="Z3020DB064">
            <text:p>Z3020DB064</text:p>
          </table:table-cell>
          <table:table-cell table:formula="of:=&quot;Piemme SpA - C.F. 05122191009&quot;" office:value-type="string" office:string-value="Piemme SpA - C.F. 05122191009">
            <text:p>Piemme SpA - C.F. 05122191009</text:p>
          </table:table-cell>
          <table:table-cell table:formula="of:=&quot;Piemme SpA&quot;" office:value-type="string" office:string-value="Piemme SpA">
            <text:p>Piemme SpA</text:p>
          </table:table-cell>
          <table:table-cell office:value-type="string">
            <text:p>C.F. 05122191009</text:p>
          </table:table-cell>
          <table:table-cell table:number-columns-repeated="2" office:value-type="float" office:value="7000">
            <text:p>7000</text:p>
          </table:table-cell>
          <table:table-cell table:style-name="ce3" office:value-type="date" office:date-value="2017-11-21">
            <text:p>21/11/2017</text:p>
          </table:table-cell>
          <table:table-cell table:style-name="ce3" office:value-type="date" office:date-value="2017-12-03">
            <text:p>03/12/2017</text:p>
          </table:table-cell>
          <table:table-cell table:number-columns-repeated="1012"/>
        </table:table-row>
        <table:table-row table:style-name="ro2">
          <table:table-cell table:formula="of:=&quot;Servizio di assistenza e accoglienza per MFR17&quot;" office:value-type="string" office:string-value="Servizio di assistenza e accoglienza per MFR17">
            <text:p>Servizio di assistenza e accoglienza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69208AE98&quot;" office:value-type="string" office:string-value="Z69208AE98">
            <text:p>Z69208AE98</text:p>
          </table:table-cell>
          <table:table-cell table:formula="of:=&quot;Triumph Italy srl - C.F. 10198371006, Studio Ega srl - C.F. 00122620578&quot;" office:value-type="string" office:string-value="Triumph Italy srl - C.F. 10198371006, Studio Ega srl - C.F. 00122620578">
            <text:p>Triumph Italy srl - C.F. 10198371006, Studio Ega srl - C.F. 00122620578</text:p>
          </table:table-cell>
          <table:table-cell table:formula="of:=&quot;Studio Ega srl&quot;" office:value-type="string" office:string-value="Studio Ega srl">
            <text:p>Studio Ega srl</text:p>
          </table:table-cell>
          <table:table-cell office:value-type="string">
            <text:p>C.F. 00122620578</text:p>
          </table:table-cell>
          <table:table-cell office:value-type="float" office:value="28800">
            <text:p>28800</text:p>
          </table:table-cell>
          <table:table-cell office:value-type="float" office:value="27840">
            <text:p>27840</text:p>
          </table:table-cell>
          <table:table-cell table:style-name="ce3" office:value-type="date" office:date-value="2017-11-08">
            <text:p>08/11/2017</text:p>
          </table:table-cell>
          <table:table-cell table:style-name="ce3" office:value-type="date" office:date-value="2017-12-03">
            <text:p>03/12/2017</text:p>
          </table:table-cell>
          <table:table-cell table:number-columns-repeated="1012"/>
        </table:table-row>
        <table:table-row table:style-name="ro2">
          <table:table-cell table:formula="of:=&quot;Acquisto spazi pubblicitari su Il Messaggero e Leggo&quot;" office:value-type="string" office:string-value="Acquisto spazi pubblicitari su Il Messaggero e Leggo">
            <text:p>Acquisto spazi pubblicitari su Il Messaggero e Legg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220B4CB6&quot;" office:value-type="string" office:string-value="ZC220B4CB6">
            <text:p>ZC220B4CB6</text:p>
          </table:table-cell>
          <table:table-cell table:formula="of:=&quot;Piemme SpA - C.F. 05122191009&quot;" office:value-type="string" office:string-value="Piemme SpA - C.F. 05122191009">
            <text:p>Piemme SpA - C.F. 05122191009</text:p>
          </table:table-cell>
          <table:table-cell table:formula="of:=&quot;Piemme SpA&quot;" office:value-type="string" office:string-value="Piemme SpA">
            <text:p>Piemme SpA</text:p>
          </table:table-cell>
          <table:table-cell office:value-type="string">
            <text:p>C.F. 05122191009</text:p>
          </table:table-cell>
          <table:table-cell table:number-columns-repeated="2" office:value-type="float" office:value="20000">
            <text:p>20000</text:p>
          </table:table-cell>
          <table:table-cell table:style-name="ce3" office:value-type="date" office:date-value="2017-11-10">
            <text:p>10/11/2017</text:p>
          </table:table-cell>
          <table:table-cell table:style-name="ce3" office:value-type="date" office:date-value="2017-12-03">
            <text:p>03/12/2017</text:p>
          </table:table-cell>
          <table:table-cell table:number-columns-repeated="1012"/>
        </table:table-row>
        <table:table-row table:style-name="ro2">
          <table:table-cell table:formula="of:=&quot;Campagna banner &quot;&quot;Rome Maker Faire&quot;&quot; 2017&quot;" office:value-type="string" office:string-value="Campagna banner &quot;Rome Maker Faire&quot; 2017">
            <text:p>Campagna banner "Rome Maker Fai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9209DDF3&quot;" office:value-type="string" office:string-value="Z79209DDF3">
            <text:p>Z79209DDF3</text:p>
          </table:table-cell>
          <table:table-cell table:formula="of:=&quot;Agenzia ANSA - Società Cooperativa - C.F. 00391130580&quot;" office:value-type="string" office:string-value="Agenzia ANSA - Società Cooperativa - C.F. 00391130580">
            <text:p>Agenzia ANSA - Società Cooperativa - C.F. 00391130580</text:p>
          </table:table-cell>
          <table:table-cell table:formula="of:=&quot;Agenzia ANSA - Società Cooperativa&quot;" office:value-type="string" office:string-value="Agenzia ANSA - Società Cooperativa">
            <text:p>Agenzia ANSA - Società Cooperativa</text:p>
          </table:table-cell>
          <table:table-cell office:value-type="string">
            <text:p>C.F. 00391130580</text:p>
          </table:table-cell>
          <table:table-cell table:number-columns-repeated="2" office:value-type="float" office:value="10000">
            <text:p>10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Direzione Esecutiva per l'appalto di forniture temporanee e di servizi per l'evento Maker Faire Rome 2017&quot;" office:value-type="string" office:string-value="Direzione Esecutiva per l'appalto di forniture temporanee e di servizi per l'evento Maker Faire Rome 2017">
            <text:p>Direzione Esecutiva per l'appalto di forniture temporanee e di servizi per l'evento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72093F2C&quot;" office:value-type="string" office:string-value="Z172093F2C">
            <text:p>Z172093F2C</text:p>
          </table:table-cell>
          <table:table-cell table:formula="of:=&quot;Euromade srl - C.F. 09318441004&quot;" office:value-type="string" office:string-value="Euromade srl - C.F. 09318441004">
            <text:p>Euromade srl - C.F. 09318441004</text:p>
          </table:table-cell>
          <table:table-cell table:formula="of:=&quot;Euromade srl&quot;" office:value-type="string" office:string-value="Euromade srl">
            <text:p>Euromade srl</text:p>
          </table:table-cell>
          <table:table-cell office:value-type="string">
            <text:p>C.F. 09318441004</text:p>
          </table:table-cell>
          <table:table-cell table:number-columns-repeated="2" office:value-type="float" office:value="7280">
            <text:p>7280</text:p>
          </table:table-cell>
          <table:table-cell table:style-name="ce3" office:value-type="date" office:date-value="2017-11-02">
            <text:p>02/11/2017</text:p>
          </table:table-cell>
          <table:table-cell table:style-name="ce3" office:value-type="date" office:date-value="2017-11-30">
            <text:p>30/11/2017</text:p>
          </table:table-cell>
          <table:table-cell table:number-columns-repeated="1012"/>
        </table:table-row>
        <table:table-row table:style-name="ro2">
          <table:table-cell table:formula="of:=&quot;Servizio di assistenza alla gestione operativa in occasione della Manifestazione Maker Faire Rome 2017&quot;" office:value-type="string" office:string-value="Servizio di assistenza alla gestione operativa in occasione della Manifestazione Maker Faire Rome 2017">
            <text:p>Servizio di assistenza alla gestione operativa in occasione della Manifestazione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82082FA5&quot;" office:value-type="string" office:string-value="Z882082FA5">
            <text:p>Z882082FA5</text:p>
          </table:table-cell>
          <table:table-cell table:formula="of:=&quot;ISTITUTO GUGLIELMO TAGLIACARNE - C.F. 01804831004&quot;" office:value-type="string" office:string-value="ISTITUTO GUGLIELMO TAGLIACARNE - C.F. 01804831004">
            <text:p>ISTITUTO GUGLIELMO TAGLIACARNE - C.F. 01804831004</text:p>
          </table:table-cell>
          <table:table-cell table:formula="of:=&quot;ISTITUTO GUGLIELMO TAGLIACARNE&quot;" office:value-type="string" office:string-value="ISTITUTO GUGLIELMO TAGLIACARNE">
            <text:p>ISTITUTO GUGLIELMO TAGLIACARNE</text:p>
          </table:table-cell>
          <table:table-cell office:value-type="string">
            <text:p>C.F. 01804831004</text:p>
          </table:table-cell>
          <table:table-cell table:number-columns-repeated="2" office:value-type="float" office:value="4800">
            <text:p>480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o di assistenza per gli adempimenti di cui al D.Lgs 81/08 (esclusi adempimenti previsti dal TIT IV - cantieri temporanei e mobili).&quot;" office:value-type="string" office:string-value="Servizio di assistenza per gli adempimenti di cui al D.Lgs 81/08 (esclusi adempimenti previsti dal TIT IV - cantieri temporanei e mobili).">
            <text:p>Servizio di assistenza per gli adempimenti di cui al D.Lgs 81/08 (esclusi adempimenti previsti dal TIT IV - cantieri temporanei e mobil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1E94777&quot;" office:value-type="string" office:string-value="Z401E94777">
            <text:p>Z401E94777</text:p>
          </table:table-cell>
          <table:table-cell table:formula="of:=&quot;TecnoServiceCamere SCpA - C.F. 04786421000&quot;" office:value-type="string" office:string-value="TecnoServiceCamere SCpA - C.F. 04786421000">
            <text:p>TecnoServiceCamere SCpA - C.F. 04786421000</text:p>
          </table:table-cell>
          <table:table-cell table:formula="of:=&quot;TecnoServiceCamere SCpA&quot;" office:value-type="string" office:string-value="TecnoServiceCamere SCpA">
            <text:p>TecnoServiceCamere SCpA</text:p>
          </table:table-cell>
          <table:table-cell office:value-type="string">
            <text:p>C.F. 04786421000</text:p>
          </table:table-cell>
          <table:table-cell table:number-columns-repeated="2" office:value-type="float" office:value="3400">
            <text:p>3400</text:p>
          </table:table-cell>
          <table:table-cell table:style-name="ce3" office:value-type="date" office:date-value="2017-05-12">
            <text:p>12/05/2017</text:p>
          </table:table-cell>
          <table:table-cell table:style-name="ce3" office:value-type="date" office:date-value="2017-12-31">
            <text:p>31/12/2017</text:p>
          </table:table-cell>
          <table:table-cell table:number-columns-repeated="1012"/>
        </table:table-row>
        <table:table-row table:style-name="ro2">
          <table:table-cell table:formula="of:=&quot;Servizi di telefonia fissa, Voip,Gateway, Caselle di posta elettronica&quot;" office:value-type="string" office:string-value="Servizi di telefonia fissa, Voip,Gateway, Caselle di posta elettronica">
            <text:p>Servizi di telefonia fissa, Voip,Gateway, Caselle di posta elettronic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F1DE0F96&quot;" office:value-type="string" office:string-value="ZBF1DE0F96">
            <text:p>ZBF1DE0F96</text:p>
          </table:table-cell>
          <table:table-cell table:formula="of:=&quot;Unidata SpA - C.F. 06187081002&quot;" office:value-type="string" office:string-value="Unidata SpA - C.F. 06187081002">
            <text:p>Unidata SpA - C.F. 06187081002</text:p>
          </table:table-cell>
          <table:table-cell table:formula="of:=&quot;Unidata SpA&quot;" office:value-type="string" office:string-value="Unidata SpA">
            <text:p>Unidata SpA</text:p>
          </table:table-cell>
          <table:table-cell office:value-type="string">
            <text:p>C.F. 06187081002</text:p>
          </table:table-cell>
          <table:table-cell office:value-type="float" office:value="25380">
            <text:p>25380</text:p>
          </table:table-cell>
          <table:table-cell office:value-type="float" office:value="24358.32">
            <text:p>24358,32</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Fornitura materiale promozionale per bando &quot;&quot;M'Illumino d'Impresa - Premio Idea Innovativa, la nuova imprenditorialità al Femminile&quot;&quot;&quot;" office:value-type="string" office:string-value="Fornitura materiale promozionale per bando &quot;M'Illumino d'Impresa - Premio Idea Innovativa, la nuova imprenditorialità al Femminile&quot;">
            <text:p>Fornitura materiale promozionale per bando "M'Illumino d'Impresa - Premio Idea Innovativa, la nuova imprenditorialità al Femminil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11D9A08F&quot;" office:value-type="string" office:string-value="Z411D9A08F">
            <text:p>Z411D9A08F</text:p>
          </table:table-cell>
          <table:table-cell table:formula="of:=&quot;Alkimie srl - C.F. 11861041009&quot;" office:value-type="string" office:string-value="Alkimie srl - C.F. 11861041009">
            <text:p>Alkimie srl - C.F. 11861041009</text:p>
          </table:table-cell>
          <table:table-cell table:formula="of:=&quot;Alkimie srl&quot;" office:value-type="string" office:string-value="Alkimie srl">
            <text:p>Alkimie srl</text:p>
          </table:table-cell>
          <table:table-cell office:value-type="string">
            <text:p>C.F. 11861041009</text:p>
          </table:table-cell>
          <table:table-cell table:number-columns-repeated="2" office:value-type="float" office:value="142">
            <text:p>142</text:p>
          </table:table-cell>
          <table:table-cell table:style-name="ce3" office:value-type="date" office:date-value="2017-03-06">
            <text:p>06/03/2017</text:p>
          </table:table-cell>
          <table:table-cell table:style-name="ce3" office:value-type="date" office:date-value="2017-03-08">
            <text:p>08/03/2017</text:p>
          </table:table-cell>
          <table:table-cell table:number-columns-repeated="1012"/>
        </table:table-row>
        <table:table-row table:style-name="ro2">
          <table:table-cell table:formula="of:=&quot;Servizi di supporto al RUP per MFR17&quot;" office:value-type="string" office:string-value="Servizi di supporto al RUP per MFR17">
            <text:p>Servizi di supporto al RUP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21F0D3B8&quot;" office:value-type="string" office:string-value="Z721F0D3B8">
            <text:p>Z721F0D3B8</text:p>
          </table:table-cell>
          <table:table-cell table:formula="of:=&quot;E-LEX Bellisario Scorza Riccio &amp; Partners - C.F. 11514241006&quot;" office:value-type="string" office:string-value="E-LEX Bellisario Scorza Riccio &amp; Partners - C.F. 11514241006">
            <text:p>E-LEX Bellisario Scorza Riccio &amp; Partners - C.F. 11514241006</text:p>
          </table:table-cell>
          <table:table-cell table:formula="of:=&quot;E-LEX Bellisario Scorza Riccio &amp; Partners&quot;" office:value-type="string" office:string-value="E-LEX Bellisario Scorza Riccio &amp; Partners">
            <text:p>E-LEX Bellisario Scorza Riccio &amp; Partners</text:p>
          </table:table-cell>
          <table:table-cell office:value-type="string">
            <text:p>C.F. 11514241006</text:p>
          </table:table-cell>
          <table:table-cell table:number-columns-repeated="2" office:value-type="float" office:value="20696">
            <text:p>20696</text:p>
          </table:table-cell>
          <table:table-cell table:style-name="ce3" office:value-type="date" office:date-value="2017-06-26">
            <text:p>26/06/2017</text:p>
          </table:table-cell>
          <table:table-cell table:style-name="ce3" office:value-type="date" office:date-value="2017-12-31">
            <text:p>31/12/2017</text:p>
          </table:table-cell>
          <table:table-cell table:number-columns-repeated="1012"/>
        </table:table-row>
        <table:table-row table:style-name="ro2">
          <table:table-cell table:formula="of:=&quot;Realizzazione campagna radiofonica - &quot;&quot;Maker Faire Rome 2017&quot;&quot;.&quot;" office:value-type="string" office:string-value="Realizzazione campagna radiofonica - &quot;Maker Faire Rome 2017&quot;.">
            <text:p>Realizzazione campagna radiofonica -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12091A0D&quot;" office:value-type="string" office:string-value="Z812091A0D">
            <text:p>Z812091A0D</text:p>
          </table:table-cell>
          <table:table-cell table:formula="of:=&quot;Globo Records s.r.l. - C.F. 07158301007&quot;" office:value-type="string" office:string-value="Globo Records s.r.l. - C.F. 07158301007">
            <text:p>Globo Records s.r.l. - C.F. 07158301007</text:p>
          </table:table-cell>
          <table:table-cell table:formula="of:=&quot;Globo Records s.r.l.&quot;" office:value-type="string" office:string-value="Globo Records s.r.l.">
            <text:p>Globo Records s.r.l.</text:p>
          </table:table-cell>
          <table:table-cell office:value-type="string">
            <text:p>C.F. 07158301007</text:p>
          </table:table-cell>
          <table:table-cell table:number-columns-repeated="2" office:value-type="float" office:value="11850">
            <text:p>11850</text:p>
          </table:table-cell>
          <table:table-cell table:style-name="ce3" office:value-type="date" office:date-value="2017-11-27">
            <text:p>27/11/2017</text:p>
          </table:table-cell>
          <table:table-cell table:style-name="ce3" office:value-type="date" office:date-value="2017-12-03">
            <text:p>03/12/2017</text:p>
          </table:table-cell>
          <table:table-cell table:number-columns-repeated="1012"/>
        </table:table-row>
        <table:table-row table:style-name="ro2">
          <table:table-cell table:formula="of:=&quot;Servizio di gestione laboratori per prototipi scientifici&quot;" office:value-type="string" office:string-value="Servizio di gestione laboratori per prototipi scientifici">
            <text:p>Servizio di gestione laboratori per prototipi scientific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020EE0ED&quot;" office:value-type="string" office:string-value="Z2020EE0ED">
            <text:p>Z2020EE0ED</text:p>
          </table:table-cell>
          <table:table-cell table:formula="of:=&quot;Associazione DiScienza - C.F. 97578750586&quot;" office:value-type="string" office:string-value="Associazione DiScienza - C.F. 97578750586">
            <text:p>Associazione DiScienza - C.F. 97578750586</text:p>
          </table:table-cell>
          <table:table-cell table:formula="of:=&quot;Associazione DiScienza&quot;" office:value-type="string" office:string-value="Associazione DiScienza">
            <text:p>Associazione DiScienza</text:p>
          </table:table-cell>
          <table:table-cell office:value-type="string">
            <text:p>C.F. 97578750586</text:p>
          </table:table-cell>
          <table:table-cell table:number-columns-repeated="2" office:value-type="float" office:value="4200">
            <text:p>4200</text:p>
          </table:table-cell>
          <table:table-cell table:style-name="ce3" office:value-type="date" office:date-value="2017-11-27">
            <text:p>27/11/2017</text:p>
          </table:table-cell>
          <table:table-cell table:style-name="ce3" office:value-type="date" office:date-value="2017-12-03">
            <text:p>03/12/2017</text:p>
          </table:table-cell>
          <table:table-cell table:number-columns-repeated="1012"/>
        </table:table-row>
        <table:table-row table:style-name="ro2">
          <table:table-cell table:formula="of:=&quot;Servizio relativo al coinvolgimento di partner e sponsor nell'ambito del progetto &quot;&quot;Maker Faire Rome 2017&quot;&quot;.&quot;" office:value-type="string" office:string-value="Servizio relativo al coinvolgimento di partner e sponsor nell'ambito del progetto &quot;Maker Faire Rome 2017&quot;.">
            <text:p>Servizio relativo al coinvolgimento di partner e sponsor nell'ambito del progetto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B1F5A793&quot;" office:value-type="string" office:string-value="Z7B1F5A793">
            <text:p>Z7B1F5A793</text:p>
          </table:table-cell>
          <table:table-cell table:formula="of:=&quot;Pietro Alberto Luna - C.F. LNUPRL67S30H501V&quot;" office:value-type="string" office:string-value="Pietro Alberto Luna - C.F. LNUPRL67S30H501V">
            <text:p>Pietro Alberto Luna - C.F. LNUPRL67S30H501V</text:p>
          </table:table-cell>
          <table:table-cell table:formula="of:=&quot;Pietro Alberto Luna&quot;" office:value-type="string" office:string-value="Pietro Alberto Luna">
            <text:p>Pietro Alberto Luna</text:p>
          </table:table-cell>
          <table:table-cell office:value-type="string">
            <text:p>C.F. LNUPRL67S30H501V</text:p>
          </table:table-cell>
          <table:table-cell office:value-type="float" office:value="39520">
            <text:p>39520</text:p>
          </table:table-cell>
          <table:table-cell office:value-type="float" office:value="37699.96">
            <text:p>37699,96</text:p>
          </table:table-cell>
          <table:table-cell table:style-name="ce3" office:value-type="date" office:date-value="2017-07-20">
            <text:p>20/07/2017</text:p>
          </table:table-cell>
          <table:table-cell table:style-name="ce3" office:value-type="date" office:date-value="2017-12-31">
            <text:p>31/12/2017</text:p>
          </table:table-cell>
          <table:table-cell table:number-columns-repeated="1012"/>
        </table:table-row>
        <table:table-row table:style-name="ro2">
          <table:table-cell table:formula="of:=&quot;Stampa e consegna della Brochure Territoriale &quot;&quot;Roma in Cifre&quot;&quot; versione light in italiano aggiornata.&quot;" office:value-type="string" office:string-value="Stampa e consegna della Brochure Territoriale &quot;Roma in Cifre&quot; versione light in italiano aggiornata.">
            <text:p>Stampa e consegna della Brochure Territoriale "Roma in Cifre" versione light in italiano aggiornat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3215D6A4&quot;" office:value-type="string" office:string-value="ZD3215D6A4">
            <text:p>ZD3215D6A4</text:p>
          </table:table-cell>
          <table:table-cell table:formula="of:=&quot;Digitalia Lab srl - C.F. 05574831003&quot;" office:value-type="string" office:string-value="Digitalia Lab srl - C.F. 05574831003">
            <text:p>Digitalia Lab srl - C.F. 05574831003</text:p>
          </table:table-cell>
          <table:table-cell table:formula="of:=&quot;Digitalia Lab srl&quot;" office:value-type="string" office:string-value="Digitalia Lab srl">
            <text:p>Digitalia Lab srl</text:p>
          </table:table-cell>
          <table:table-cell office:value-type="string">
            <text:p>C.F. 05574831003</text:p>
          </table:table-cell>
          <table:table-cell table:number-columns-repeated="2" office:value-type="float" office:value="250">
            <text:p>250</text:p>
          </table:table-cell>
          <table:table-cell table:style-name="ce3" office:value-type="date" office:date-value="2017-12-18">
            <text:p>18/12/2017</text:p>
          </table:table-cell>
          <table:table-cell table:style-name="ce3" office:value-type="date" office:date-value="2017-12-21">
            <text:p>21/12/2017</text:p>
          </table:table-cell>
          <table:table-cell table:number-columns-repeated="1012"/>
        </table:table-row>
        <table:table-row table:style-name="ro2">
          <table:table-cell table:formula="of:=&quot;Realizzazione dell'aggiornamento della Brochure Territoriale &quot;&quot;Roma in Cifre&quot;&quot; versione light in italiano&quot;" office:value-type="string" office:string-value="Realizzazione dell'aggiornamento della Brochure Territoriale &quot;Roma in Cifre&quot; versione light in italiano">
            <text:p>Realizzazione dell'aggiornamento della Brochure Territoriale "Roma in Cifre" versione light in ital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02157B0E&quot;" office:value-type="string" office:string-value="Z402157B0E">
            <text:p>Z402157B0E</text:p>
          </table:table-cell>
          <table:table-cell table:formula="of:=&quot;19novanta communication partners srl - C.F. 06562351004&quot;" office:value-type="string" office:string-value="19novanta communication partners srl - C.F. 06562351004">
            <text:p>19novanta communication partners srl - C.F. 06562351004</text:p>
          </table:table-cell>
          <table:table-cell table:formula="of:=&quot;19novanta communication partners srl&quot;" office:value-type="string" office:string-value="19novanta communication partners srl">
            <text:p>19novanta communication partners srl</text:p>
          </table:table-cell>
          <table:table-cell office:value-type="string">
            <text:p>C.F. 06562351004</text:p>
          </table:table-cell>
          <table:table-cell table:number-columns-repeated="2" office:value-type="float" office:value="600">
            <text:p>600</text:p>
          </table:table-cell>
          <table:table-cell table:style-name="ce3" office:value-type="date" office:date-value="2017-12-18">
            <text:p>18/12/2017</text:p>
          </table:table-cell>
          <table:table-cell table:style-name="ce3" office:value-type="date" office:date-value="2017-12-20">
            <text:p>20/12/2017</text:p>
          </table:table-cell>
          <table:table-cell table:number-columns-repeated="1012"/>
        </table:table-row>
        <table:table-row table:style-name="ro2">
          <table:table-cell table:formula="of:=&quot;Allestimenti evento Hachathon4wings 25-26 Novembre 2017&quot;" office:value-type="string" office:string-value="Allestimenti evento Hachathon4wings 25-26 Novembre 2017">
            <text:p>Allestimenti evento Hachathon4wings 25-26 Novemb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A20D5269&quot;" office:value-type="string" office:string-value="Z4A20D5269">
            <text:p>Z4A20D5269</text:p>
          </table:table-cell>
          <table:table-cell table:formula="of:=&quot;Croppo 2000 srl - C.F. 04947891000&quot;" office:value-type="string" office:string-value="Croppo 2000 srl - C.F. 04947891000">
            <text:p>Croppo 2000 srl - C.F. 04947891000</text:p>
          </table:table-cell>
          <table:table-cell table:formula="of:=&quot;Croppo 2000 srl&quot;" office:value-type="string" office:string-value="Croppo 2000 srl">
            <text:p>Croppo 2000 srl</text:p>
          </table:table-cell>
          <table:table-cell office:value-type="string">
            <text:p>C.F. 04947891000</text:p>
          </table:table-cell>
          <table:table-cell table:number-columns-repeated="2" office:value-type="float" office:value="1225">
            <text:p>1225</text:p>
          </table:table-cell>
          <table:table-cell table:style-name="ce3" office:value-type="date" office:date-value="2017-11-25">
            <text:p>25/11/2017</text:p>
          </table:table-cell>
          <table:table-cell table:style-name="ce3" office:value-type="date" office:date-value="2017-11-26">
            <text:p>26/11/2017</text:p>
          </table:table-cell>
          <table:table-cell table:number-columns-repeated="1012"/>
        </table:table-row>
        <table:table-row table:style-name="ro2">
          <table:table-cell table:formula="of:=&quot;Assistenza e supporto per conferenze MFR 2017&quot;" office:value-type="string" office:string-value="Assistenza e supporto per conferenze MFR 2017">
            <text:p>Assistenza e supporto per conferenze MFR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320F9F57&quot;" office:value-type="string" office:string-value="ZD320F9F57">
            <text:p>ZD320F9F57</text:p>
          </table:table-cell>
          <table:table-cell table:formula="of:=&quot;Triumph Italy srl - C.F. 10198371006&quot;" office:value-type="string" office:string-value="Triumph Italy srl - C.F. 10198371006">
            <text:p>Triumph Italy srl - C.F. 10198371006</text:p>
          </table:table-cell>
          <table:table-cell table:formula="of:=&quot;Triumph Italy srl&quot;" office:value-type="string" office:string-value="Triumph Italy srl">
            <text:p>Triumph Italy srl</text:p>
          </table:table-cell>
          <table:table-cell office:value-type="string">
            <text:p>C.F. 10198371006</text:p>
          </table:table-cell>
          <table:table-cell table:number-columns-repeated="2" office:value-type="float" office:value="6620">
            <text:p>662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Fornitura a noleggio di piante per MFR17&quot;" office:value-type="string" office:string-value="Fornitura a noleggio di piante per MFR17">
            <text:p>Fornitura a noleggio di piante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F20ED901&quot;" office:value-type="string" office:string-value="Z4F20ED901">
            <text:p>Z4F20ED901</text:p>
          </table:table-cell>
          <table:table-cell table:formula="of:=&quot;Società Cooperativa Florovivaistica del Lazio - C.F. 03117710586&quot;" office:value-type="string" office:string-value="Società Cooperativa Florovivaistica del Lazio - C.F. 03117710586">
            <text:p>Società Cooperativa Florovivaistica del Lazio - C.F. 03117710586</text:p>
          </table:table-cell>
          <table:table-cell table:formula="of:=&quot;Società Cooperativa Florovivaistica del Lazio&quot;" office:value-type="string" office:string-value="Società Cooperativa Florovivaistica del Lazio">
            <text:p>Società Cooperativa Florovivaistica del Lazio</text:p>
          </table:table-cell>
          <table:table-cell office:value-type="string">
            <text:p>C.F. 03117710586</text:p>
          </table:table-cell>
          <table:table-cell table:number-columns-repeated="2" office:value-type="float" office:value="2800">
            <text:p>280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o di catering per evento di networking del 2 dicembre 2017, in occasione della Maker Faire Rome 2017&quot;" office:value-type="string" office:string-value="Servizio di catering per evento di networking del 2 dicembre 2017, in occasione della Maker Faire Rome 2017">
            <text:p>Servizio di catering per evento di networking del 2 dicembre 2017, in occasione dell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32109BE9&quot;" office:value-type="string" office:string-value="ZC32109BE9">
            <text:p>ZC32109BE9</text:p>
          </table:table-cell>
          <table:table-cell table:formula="of:=&quot;Consorzio Nuove Risorse - C.F. 13261881000&quot;" office:value-type="string" office:string-value="Consorzio Nuove Risorse - C.F. 13261881000">
            <text:p>Consorzio Nuove Risorse - C.F. 13261881000</text:p>
          </table:table-cell>
          <table:table-cell table:formula="of:=&quot;Consorzio Nuove Risorse&quot;" office:value-type="string" office:string-value="Consorzio Nuove Risorse">
            <text:p>Consorzio Nuove Risorse</text:p>
          </table:table-cell>
          <table:table-cell office:value-type="string">
            <text:p>C.F. 13261881000</text:p>
          </table:table-cell>
          <table:table-cell table:number-columns-repeated="2" office:value-type="float" office:value="5000">
            <text:p>5000</text:p>
          </table:table-cell>
          <table:table-cell table:number-columns-repeated="2" table:style-name="ce3" office:value-type="date" office:date-value="2017-12-02">
            <text:p>02/12/2017</text:p>
          </table:table-cell>
          <table:table-cell table:number-columns-repeated="1012"/>
        </table:table-row>
        <table:table-row table:style-name="ro2">
          <table:table-cell table:formula="of:=&quot;Servizio di traduzuione simultanea conferenze MFR17&quot;" office:value-type="string" office:string-value="Servizio di traduzuione simultanea conferenze MFR17">
            <text:p>Servizio di traduzuione simultanea conferenze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420D5482&quot;" office:value-type="string" office:string-value="ZB420D5482">
            <text:p>ZB420D5482</text:p>
          </table:table-cell>
          <table:table-cell table:formula="of:=&quot;ALFA FCM SRL - C.F. 11408311006&quot;" office:value-type="string" office:string-value="ALFA FCM SRL - C.F. 11408311006">
            <text:p>ALFA FCM SRL - C.F. 11408311006</text:p>
          </table:table-cell>
          <table:table-cell table:formula="of:=&quot;ALFA FCM SRL&quot;" office:value-type="string" office:string-value="ALFA FCM SRL">
            <text:p>ALFA FCM SRL</text:p>
          </table:table-cell>
          <table:table-cell office:value-type="string">
            <text:p>C.F. 11408311006</text:p>
          </table:table-cell>
          <table:table-cell table:number-columns-repeated="2" office:value-type="float" office:value="2400">
            <text:p>240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Fornitura di indumenti con segni distintivi MFR17&quot;" office:value-type="string" office:string-value="Fornitura di indumenti con segni distintivi MFR17">
            <text:p>Fornitura di indumenti con segni distintivi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620E5782&quot;" office:value-type="string" office:string-value="Z5620E5782">
            <text:p>Z5620E5782</text:p>
          </table:table-cell>
          <table:table-cell table:formula="of:=&quot;Alkimie srl - C.F. 11861041009&quot;" office:value-type="string" office:string-value="Alkimie srl - C.F. 11861041009">
            <text:p>Alkimie srl - C.F. 11861041009</text:p>
          </table:table-cell>
          <table:table-cell table:formula="of:=&quot;Alkimie srl&quot;" office:value-type="string" office:string-value="Alkimie srl">
            <text:p>Alkimie srl</text:p>
          </table:table-cell>
          <table:table-cell office:value-type="string">
            <text:p>C.F. 11861041009</text:p>
          </table:table-cell>
          <table:table-cell table:number-columns-repeated="2" office:value-type="float" office:value="1100">
            <text:p>1100</text:p>
          </table:table-cell>
          <table:table-cell table:style-name="ce3" office:value-type="date" office:date-value="2017-11-23">
            <text:p>23/11/2017</text:p>
          </table:table-cell>
          <table:table-cell table:style-name="ce3" office:value-type="date" office:date-value="2017-11-30">
            <text:p>30/11/2017</text:p>
          </table:table-cell>
          <table:table-cell table:number-columns-repeated="1012"/>
        </table:table-row>
        <table:table-row table:style-name="ro2">
          <table:table-cell table:formula="of:=&quot;Servizi logistici e trasporto materiali evento Maker Faire Rome 2017&quot;" office:value-type="string" office:string-value="Servizi logistici e trasporto materiali evento Maker Faire Rome 2017">
            <text:p>Servizi logistici e trasporto materiali evento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C20D7123&quot;" office:value-type="string" office:string-value="ZBC20D7123">
            <text:p>ZBC20D7123</text:p>
          </table:table-cell>
          <table:table-cell table:formula="of:=&quot;Giancarlo Ciavarro - C.F. CVRGCR56S07H501A&quot;" office:value-type="string" office:string-value="Giancarlo Ciavarro - C.F. CVRGCR56S07H501A">
            <text:p>Giancarlo Ciavarro - C.F. CVRGCR56S07H501A</text:p>
          </table:table-cell>
          <table:table-cell table:formula="of:=&quot;Giancarlo Ciavarro&quot;" office:value-type="string" office:string-value="Giancarlo Ciavarro">
            <text:p>Giancarlo Ciavarro</text:p>
          </table:table-cell>
          <table:table-cell office:value-type="string">
            <text:p>C.F. CVRGCR56S07H501A</text:p>
          </table:table-cell>
          <table:table-cell table:number-columns-repeated="2" office:value-type="float" office:value="3200">
            <text:p>3200</text:p>
          </table:table-cell>
          <table:table-cell table:style-name="ce3" office:value-type="date" office:date-value="2017-11-29">
            <text:p>29/11/2017</text:p>
          </table:table-cell>
          <table:table-cell table:style-name="ce3" office:value-type="date" office:date-value="2017-12-03">
            <text:p>03/12/2017</text:p>
          </table:table-cell>
          <table:table-cell table:number-columns-repeated="1012"/>
        </table:table-row>
        <table:table-row table:style-name="ro2">
          <table:table-cell table:formula="of:=&quot;Realizzazione ed allestimento stand dedicato a studio televisivo in occasione della Maker Faire Rome 2017&quot;" office:value-type="string" office:string-value="Realizzazione ed allestimento stand dedicato a studio televisivo in occasione della Maker Faire Rome 2017">
            <text:p>Realizzazione ed allestimento stand dedicato a studio televisivo in occasione dell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3210313F&quot;" office:value-type="string" office:string-value="Z53210313F">
            <text:p>Z53210313F</text:p>
          </table:table-cell>
          <table:table-cell table:formula="of:=&quot;Red Studio srl - C.F. 06397931004&quot;" office:value-type="string" office:string-value="Red Studio srl - C.F. 06397931004">
            <text:p>Red Studio srl - C.F. 06397931004</text:p>
          </table:table-cell>
          <table:table-cell table:formula="of:=&quot;Red Studio srl&quot;" office:value-type="string" office:string-value="Red Studio srl">
            <text:p>Red Studio srl</text:p>
          </table:table-cell>
          <table:table-cell office:value-type="string">
            <text:p>C.F. 06397931004</text:p>
          </table:table-cell>
          <table:table-cell table:number-columns-repeated="2" office:value-type="float" office:value="6000">
            <text:p>6000</text:p>
          </table:table-cell>
          <table:table-cell table:style-name="ce3" office:value-type="date" office:date-value="2017-11-28">
            <text:p>28/11/2017</text:p>
          </table:table-cell>
          <table:table-cell table:style-name="ce3" office:value-type="date" office:date-value="2017-12-03">
            <text:p>03/12/2017</text:p>
          </table:table-cell>
          <table:table-cell table:number-columns-repeated="1012"/>
        </table:table-row>
        <table:table-row table:style-name="ro2">
          <table:table-cell table:formula="of:=&quot;Progettazione e realizzazione di una cupola geodetica dedicata all'area Agri TECH per la MFR2017&quot;" office:value-type="string" office:string-value="Progettazione e realizzazione di una cupola geodetica dedicata all'area Agri TECH per la MFR2017">
            <text:p>Progettazione e realizzazione di una cupola geodetica dedicata all'area Agri TECH per l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E20FCF06&quot;" office:value-type="string" office:string-value="Z7E20FCF06">
            <text:p>Z7E20FCF06</text:p>
          </table:table-cell>
          <table:table-cell table:formula="of:=&quot;Accademia di Management Mediterraneo - Log In  (Associazione) - C.F. 95112770656&quot;" office:value-type="string" office:string-value="Accademia di Management Mediterraneo - Log In  (Associazione) - C.F. 95112770656">
            <text:p>Accademia di Management Mediterraneo - Log In <text:s/>(Associazione) - C.F. 95112770656</text:p>
          </table:table-cell>
          <table:table-cell table:formula="of:=&quot;Accademia di Management Mediterraneo - Log In  (Associazione)&quot;" office:value-type="string" office:string-value="Accademia di Management Mediterraneo - Log In  (Associazione)">
            <text:p>Accademia di Management Mediterraneo - Log In <text:s/>(Associazione)</text:p>
          </table:table-cell>
          <table:table-cell office:value-type="string">
            <text:p>C.F. 95112770656</text:p>
          </table:table-cell>
          <table:table-cell table:number-columns-repeated="2" office:value-type="float" office:value="3000">
            <text:p>3000</text:p>
          </table:table-cell>
          <table:table-cell table:style-name="ce3" office:value-type="date" office:date-value="2017-11-27">
            <text:p>27/11/2017</text:p>
          </table:table-cell>
          <table:table-cell table:style-name="ce3" office:value-type="date" office:date-value="2017-12-03">
            <text:p>03/12/2017</text:p>
          </table:table-cell>
          <table:table-cell table:number-columns-repeated="1012"/>
        </table:table-row>
        <table:table-row table:style-name="ro2">
          <table:table-cell table:formula="of:=&quot;Servizio transfer e navette evento Maker Faire Rome 2017&quot;&quot;Nuova Fiera di Roma&quot;&quot; 1 - 3 dicembre 2017&quot;" office:value-type="string" office:string-value="Servizio transfer e navette evento Maker Faire Rome 2017&quot;Nuova Fiera di Roma&quot; 1 - 3 dicembre 2017">
            <text:p>Servizio transfer e navette evento Maker Faire Rome 2017"Nuova Fiera di Roma" 1 - 3 dicemb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A20E75CD&quot;" office:value-type="string" office:string-value="Z7A20E75CD">
            <text:p>Z7A20E75CD</text:p>
          </table:table-cell>
          <table:table-cell table:formula="of:=&quot;CRONO Service Soc. Coop. - C.F. 09793511008&quot;" office:value-type="string" office:string-value="CRONO Service Soc. Coop. - C.F. 09793511008">
            <text:p>CRONO Service Soc. Coop. - C.F. 09793511008</text:p>
          </table:table-cell>
          <table:table-cell table:formula="of:=&quot;CRONO Service Soc. Coop.&quot;" office:value-type="string" office:string-value="CRONO Service Soc. Coop.">
            <text:p>CRONO Service Soc. Coop.</text:p>
          </table:table-cell>
          <table:table-cell office:value-type="string">
            <text:p>C.F. 09793511008</text:p>
          </table:table-cell>
          <table:table-cell office:value-type="float" office:value="7500">
            <text:p>7500</text:p>
          </table:table-cell>
          <table:table-cell office:value-type="float" office:value="6060">
            <text:p>606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Campagna pubblicitaria promozione evento Maker Faire Rome 2017, su &quot;&quot;La Notizia&quot;&quot; quotidiano cartaceo e su www.lanotiziagiornale.it testata digitale, campagna MFR2017&quot;" office:value-type="string" office:string-value="Campagna pubblicitaria promozione evento Maker Faire Rome 2017, su &quot;La Notizia&quot; quotidiano cartaceo e su www.lanotiziagiornale.it testata digitale, campagna MFR2017">
            <text:p>Campagna pubblicitaria promozione evento Maker Faire Rome 2017, su "La Notizia" quotidiano cartaceo e su www.lanotiziagiornale.it testata digitale,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0820DB160&quot;" office:value-type="string" office:string-value="Z0820DB160">
            <text:p>Z0820DB160</text:p>
          </table:table-cell>
          <table:table-cell table:formula="of:=&quot;Ready To Srl - C.F. 13306081004&quot;" office:value-type="string" office:string-value="Ready To Srl - C.F. 13306081004">
            <text:p>Ready To Srl - C.F. 13306081004</text:p>
          </table:table-cell>
          <table:table-cell table:formula="of:=&quot;Ready To Srl&quot;" office:value-type="string" office:string-value="Ready To Srl">
            <text:p>Ready To Srl</text:p>
          </table:table-cell>
          <table:table-cell office:value-type="string">
            <text:p>C.F. 13306081004</text:p>
          </table:table-cell>
          <table:table-cell table:number-columns-repeated="2" office:value-type="float" office:value="2000">
            <text:p>2000</text:p>
          </table:table-cell>
          <table:table-cell table:style-name="ce3" office:value-type="date" office:date-value="2017-11-24">
            <text:p>24/11/2017</text:p>
          </table:table-cell>
          <table:table-cell table:style-name="ce3" office:value-type="date" office:date-value="2017-12-01">
            <text:p>01/12/2017</text:p>
          </table:table-cell>
          <table:table-cell table:number-columns-repeated="1012"/>
        </table:table-row>
        <table:table-row table:style-name="ro2">
          <table:table-cell table:formula="of:=&quot;Corsi di manifattura digitale per pmi e artigiani, da effettuarsi in occasione della Maker Faire Rome&quot;" office:value-type="string" office:string-value="Corsi di manifattura digitale per pmi e artigiani, da effettuarsi in occasione della Maker Faire Rome">
            <text:p>Corsi di manifattura digitale per pmi e artigiani, da effettuarsi in occasione della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020D4C62&quot;" office:value-type="string" office:string-value="Z3020D4C62">
            <text:p>Z3020D4C62</text:p>
          </table:table-cell>
          <table:table-cell table:formula="of:=&quot;KNOWLEDGE FOR BUSINESS Srl - C.F. 07423111215&quot;" office:value-type="string" office:string-value="KNOWLEDGE FOR BUSINESS Srl - C.F. 07423111215">
            <text:p>KNOWLEDGE FOR BUSINESS Srl - C.F. 07423111215</text:p>
          </table:table-cell>
          <table:table-cell table:formula="of:=&quot;KNOWLEDGE FOR BUSINESS Srl&quot;" office:value-type="string" office:string-value="KNOWLEDGE FOR BUSINESS Srl">
            <text:p>KNOWLEDGE FOR BUSINESS Srl</text:p>
          </table:table-cell>
          <table:table-cell office:value-type="string">
            <text:p>C.F. 07423111215</text:p>
          </table:table-cell>
          <table:table-cell table:number-columns-repeated="2" office:value-type="float" office:value="8500">
            <text:p>8500</text:p>
          </table:table-cell>
          <table:table-cell table:style-name="ce3" office:value-type="date" office:date-value="2017-11-17">
            <text:p>17/11/2017</text:p>
          </table:table-cell>
          <table:table-cell table:style-name="ce3" office:value-type="date" office:date-value="2017-12-03">
            <text:p>03/12/2017</text:p>
          </table:table-cell>
          <table:table-cell table:number-columns-repeated="1012"/>
        </table:table-row>
        <table:table-row table:style-name="ro2">
          <table:table-cell table:formula="of:=&quot;Fornitura di spazi pubblicitari su Roma Today - campagna MFR2017&quot;" office:value-type="string" office:string-value="Fornitura di spazi pubblicitari su Roma Today - campagna MFR2017">
            <text:p>Fornitura di spazi pubblicitari su Roma Today -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920C3E70&quot;" office:value-type="string" office:string-value="Z1920C3E70">
            <text:p>Z1920C3E70</text:p>
          </table:table-cell>
          <table:table-cell table:formula="of:=&quot;CITYNEWS SPA - C.F. 10786801000&quot;" office:value-type="string" office:string-value="CITYNEWS SPA - C.F. 10786801000">
            <text:p>CITYNEWS SPA - C.F. 10786801000</text:p>
          </table:table-cell>
          <table:table-cell table:formula="of:=&quot;CITYNEWS SPA&quot;" office:value-type="string" office:string-value="CITYNEWS SPA">
            <text:p>CITYNEWS SPA</text:p>
          </table:table-cell>
          <table:table-cell office:value-type="string">
            <text:p>C.F. 10786801000</text:p>
          </table:table-cell>
          <table:table-cell table:number-columns-repeated="2" office:value-type="float" office:value="5000">
            <text:p>50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Allestimento stand Arrow per MFR17&quot;" office:value-type="string" office:string-value="Allestimento stand Arrow per MFR17">
            <text:p>Allestimento stand Arrow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C209927B&quot;" office:value-type="string" office:string-value="Z5C209927B">
            <text:p>Z5C209927B</text:p>
          </table:table-cell>
          <table:table-cell table:formula="of:=&quot;AR.CO. Studio - C.F. 05834781006&quot;" office:value-type="string" office:string-value="AR.CO. Studio - C.F. 05834781006">
            <text:p>AR.CO. Studio - C.F. 05834781006</text:p>
          </table:table-cell>
          <table:table-cell table:formula="of:=&quot;AR.CO. Studio&quot;" office:value-type="string" office:string-value="AR.CO. Studio">
            <text:p>AR.CO. Studio</text:p>
          </table:table-cell>
          <table:table-cell office:value-type="string">
            <text:p>C.F. 05834781006</text:p>
          </table:table-cell>
          <table:table-cell table:number-columns-repeated="2" office:value-type="float" office:value="17780">
            <text:p>17780</text:p>
          </table:table-cell>
          <table:table-cell table:style-name="ce3" office:value-type="date" office:date-value="2017-11-07">
            <text:p>07/11/2017</text:p>
          </table:table-cell>
          <table:table-cell table:style-name="ce3" office:value-type="date" office:date-value="2017-12-03">
            <text:p>03/12/2017</text:p>
          </table:table-cell>
          <table:table-cell table:number-columns-repeated="1012"/>
        </table:table-row>
        <table:table-row table:style-name="ro2">
          <table:table-cell table:formula="of:=&quot;Servizi di co-progettazione, animazione e conduzione delle conferenze resi dal Dott. Alessio Jacona nell'ambito della manifestazione &quot;&quot;Maker Faire Rome&quot;&quot;&quot;" office:value-type="string" office:string-value="Servizi di co-progettazione, animazione e conduzione delle conferenze resi dal Dott. Alessio Jacona nell'ambito della manifestazione &quot;Maker Faire Rome&quot;">
            <text:p>Servizi di co-progettazione, animazione e conduzione delle conferenze resi dal Dott. Alessio Jacona nell'ambito della manifestazione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720B744E&quot;" office:value-type="string" office:string-value="Z7720B744E">
            <text:p>Z7720B744E</text:p>
          </table:table-cell>
          <table:table-cell table:formula="of:=&quot;Visverbi srl - C.F. 07534130963&quot;" office:value-type="string" office:string-value="Visverbi srl - C.F. 07534130963">
            <text:p>Visverbi srl - C.F. 07534130963</text:p>
          </table:table-cell>
          <table:table-cell table:formula="of:=&quot;Visverbi srl&quot;" office:value-type="string" office:string-value="Visverbi srl">
            <text:p>Visverbi srl</text:p>
          </table:table-cell>
          <table:table-cell office:value-type="string">
            <text:p>C.F. 07534130963</text:p>
          </table:table-cell>
          <table:table-cell table:number-columns-repeated="2" office:value-type="float" office:value="9180">
            <text:p>918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Allestimento stand Regione Lazio per MFR17&quot;" office:value-type="string" office:string-value="Allestimento stand Regione Lazio per MFR17">
            <text:p>Allestimento stand Regione Lazio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42090C25&quot;" office:value-type="string" office:string-value="ZD42090C25">
            <text:p>ZD42090C25</text:p>
          </table:table-cell>
          <table:table-cell table:formula="of:=&quot;MEDAARCH LAB SRL - C.F. 05443180657&quot;" office:value-type="string" office:string-value="MEDAARCH LAB SRL - C.F. 05443180657">
            <text:p>MEDAARCH LAB SRL - C.F. 05443180657</text:p>
          </table:table-cell>
          <table:table-cell table:formula="of:=&quot;MEDAARCH LAB SRL&quot;" office:value-type="string" office:string-value="MEDAARCH LAB SRL">
            <text:p>MEDAARCH LAB SRL</text:p>
          </table:table-cell>
          <table:table-cell office:value-type="string">
            <text:p>C.F. 05443180657</text:p>
          </table:table-cell>
          <table:table-cell table:number-columns-repeated="2" office:value-type="float" office:value="32700">
            <text:p>32700</text:p>
          </table:table-cell>
          <table:table-cell table:style-name="ce3" office:value-type="date" office:date-value="2017-11-06">
            <text:p>06/11/2017</text:p>
          </table:table-cell>
          <table:table-cell table:style-name="ce3" office:value-type="date" office:date-value="2017-12-03">
            <text:p>03/12/2017</text:p>
          </table:table-cell>
          <table:table-cell table:number-columns-repeated="1012"/>
        </table:table-row>
        <table:table-row table:style-name="ro2">
          <table:table-cell table:formula="of:=&quot;Realizzazione campagna radiofonica su Radio Rock - &quot;&quot;Maker Faire Rome 2017&quot;&quot;&quot;" office:value-type="string" office:string-value="Realizzazione campagna radiofonica su Radio Rock - &quot;Maker Faire Rome 2017&quot;">
            <text:p>Realizzazione campagna radiofonica su Radio Rock -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C2091B10&quot;" office:value-type="string" office:string-value="Z3C2091B10">
            <text:p>Z3C2091B10</text:p>
          </table:table-cell>
          <table:table-cell table:formula="of:=&quot;Q  srl - C.F. 03633761006&quot;" office:value-type="string" office:string-value="Q  srl - C.F. 03633761006">
            <text:p>Q <text:s/>srl - C.F. 03633761006</text:p>
          </table:table-cell>
          <table:table-cell table:formula="of:=&quot;Q  srl&quot;" office:value-type="string" office:string-value="Q  srl">
            <text:p>Q <text:s/>srl</text:p>
          </table:table-cell>
          <table:table-cell office:value-type="string">
            <text:p>C.F. 03633761006</text:p>
          </table:table-cell>
          <table:table-cell table:number-columns-repeated="2" office:value-type="float" office:value="3500">
            <text:p>3500</text:p>
          </table:table-cell>
          <table:table-cell table:style-name="ce3" office:value-type="date" office:date-value="2017-11-20">
            <text:p>20/11/2017</text:p>
          </table:table-cell>
          <table:table-cell table:style-name="ce3" office:value-type="date" office:date-value="2017-12-03">
            <text:p>03/12/2017</text:p>
          </table:table-cell>
          <table:table-cell table:number-columns-repeated="1012"/>
        </table:table-row>
        <table:table-row table:style-name="ro2">
          <table:table-cell table:formula="of:=&quot;Realizzazione e animazione area Agri-Tech&quot;" office:value-type="string" office:string-value="Realizzazione e animazione area Agri-Tech">
            <text:p>Realizzazione e animazione area Agri-Tech</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1420825F3&quot;" office:value-type="string" office:string-value="Z1420825F3">
            <text:p>Z1420825F3</text:p>
          </table:table-cell>
          <table:table-cell table:formula="of:=&quot;GIORDANO ALESSANDRO - C.F. GRDLSN75H11C361A&quot;" office:value-type="string" office:string-value="GIORDANO ALESSANDRO - C.F. GRDLSN75H11C361A">
            <text:p>GIORDANO ALESSANDRO - C.F. GRDLSN75H11C361A</text:p>
          </table:table-cell>
          <table:table-cell table:formula="of:=&quot;GIORDANO ALESSANDRO&quot;" office:value-type="string" office:string-value="GIORDANO ALESSANDRO">
            <text:p>GIORDANO ALESSANDRO</text:p>
          </table:table-cell>
          <table:table-cell office:value-type="string">
            <text:p>C.F. GRDLSN75H11C361A</text:p>
          </table:table-cell>
          <table:table-cell table:number-columns-repeated="2" office:value-type="float" office:value="14040">
            <text:p>1404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Attività di organizzazione e gestione Area Droni della Maker Faire Rome 2017&quot;" office:value-type="string" office:string-value="Attività di organizzazione e gestione Area Droni della Maker Faire Rome 2017">
            <text:p>Attività di organizzazione e gestione Area Droni dell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7620832A3&quot;" office:value-type="string" office:string-value="Z7620832A3">
            <text:p>Z7620832A3</text:p>
          </table:table-cell>
          <table:table-cell table:formula="of:=&quot;Graphid3a di Paolo Mirabelli - C.F. MRBPLA77E03D086R&quot;" office:value-type="string" office:string-value="Graphid3a di Paolo Mirabelli - C.F. MRBPLA77E03D086R">
            <text:p>Graphid3a di Paolo Mirabelli - C.F. MRBPLA77E03D086R</text:p>
          </table:table-cell>
          <table:table-cell table:formula="of:=&quot;Graphid3a di Paolo Mirabelli&quot;" office:value-type="string" office:string-value="Graphid3a di Paolo Mirabelli">
            <text:p>Graphid3a di Paolo Mirabelli</text:p>
          </table:table-cell>
          <table:table-cell office:value-type="string">
            <text:p>C.F. MRBPLA77E03D086R</text:p>
          </table:table-cell>
          <table:table-cell table:number-columns-repeated="2" office:value-type="float" office:value="8635">
            <text:p>8635</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 relativi alla progettazione e gestione dell'area &quot;&quot;Food Makers&quot;&quot; nell'ambito della manifestazione &quot;&quot;Maker Faire Rome 2017&quot;&quot;&quot;" office:value-type="string" office:string-value="Servizi relativi alla progettazione e gestione dell'area &quot;Food Makers&quot; nell'ambito della manifestazione &quot;Maker Faire Rome 2017&quot;">
            <text:p>Servizi relativi alla progettazione e gestione dell'area "Food Makers" nell'ambito della manifestazione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DF1FC699A&quot;" office:value-type="string" office:string-value="ZDF1FC699A">
            <text:p>ZDF1FC699A</text:p>
          </table:table-cell>
          <table:table-cell table:formula="of:=&quot;Future Food Accelerator S.r.l. - C.F. 03504421201&quot;" office:value-type="string" office:string-value="Future Food Accelerator S.r.l. - C.F. 03504421201">
            <text:p>Future Food Accelerator S.r.l. - C.F. 03504421201</text:p>
          </table:table-cell>
          <table:table-cell table:formula="of:=&quot;Future Food Accelerator S.r.l.&quot;" office:value-type="string" office:string-value="Future Food Accelerator S.r.l.">
            <text:p>Future Food Accelerator S.r.l.</text:p>
          </table:table-cell>
          <table:table-cell office:value-type="string">
            <text:p>C.F. 03504421201</text:p>
          </table:table-cell>
          <table:table-cell office:value-type="float" office:value="39000">
            <text:p>39000</text:p>
          </table:table-cell>
          <table:table-cell office:value-type="float" office:value="18000">
            <text:p>18000</text:p>
          </table:table-cell>
          <table:table-cell table:style-name="ce3" office:value-type="date" office:date-value="2017-09-05">
            <text:p>05/09/2017</text:p>
          </table:table-cell>
          <table:table-cell table:style-name="ce3" office:value-type="date" office:date-value="2017-12-31">
            <text:p>31/12/2017</text:p>
          </table:table-cell>
          <table:table-cell table:number-columns-repeated="1012"/>
        </table:table-row>
        <table:table-row table:style-name="ro2">
          <table:table-cell table:formula="of:=&quot;servizio di prenotazione presso l'Hotel H10 Roma città in occasione dell'evento &quot;&quot;Maker Faire Rome 2017&quot;&quot;&quot;" office:value-type="string" office:string-value="servizio di prenotazione presso l'Hotel H10 Roma città in occasione dell'evento &quot;Maker Faire Rome 2017&quot;">
            <text:p>servizio di prenotazione presso l'Hotel H10 Roma città in occasione dell'evento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A91F80819&quot;" office:value-type="string" office:string-value="ZA91F80819">
            <text:p>ZA91F80819</text:p>
          </table:table-cell>
          <table:table-cell table:formula="of:=&quot;Barcino Gestioni s.r.l. - C.F. 10135531001&quot;" office:value-type="string" office:string-value="Barcino Gestioni s.r.l. - C.F. 10135531001">
            <text:p>Barcino Gestioni s.r.l. - C.F. 10135531001</text:p>
          </table:table-cell>
          <table:table-cell table:formula="of:=&quot;Barcino Gestioni s.r.l.&quot;" office:value-type="string" office:string-value="Barcino Gestioni s.r.l.">
            <text:p>Barcino Gestioni s.r.l.</text:p>
          </table:table-cell>
          <table:table-cell office:value-type="string">
            <text:p>C.F. 10135531001</text:p>
          </table:table-cell>
          <table:table-cell office:value-type="float" office:value="29220">
            <text:p>29220</text:p>
          </table:table-cell>
          <table:table-cell office:value-type="float" office:value="26174.77">
            <text:p>26174,77</text:p>
          </table:table-cell>
          <table:table-cell table:style-name="ce3" office:value-type="date" office:date-value="2017-11-30">
            <text:p>30/11/2017</text:p>
          </table:table-cell>
          <table:table-cell table:style-name="ce3" office:value-type="date" office:date-value="2017-12-03">
            <text:p>03/12/2017</text:p>
          </table:table-cell>
          <table:table-cell table:number-columns-repeated="1012"/>
        </table:table-row>
        <table:table-row table:style-name="ro2">
          <table:table-cell table:formula="of:=&quot;Fornitura ricorrente di quotidiani e periodici ad uso dell'Ufficio Stampa&quot;" office:value-type="string" office:string-value="Fornitura ricorrente di quotidiani e periodici ad uso dell'Ufficio Stampa">
            <text:p>Fornitura ricorrente di quotidiani e periodici ad uso dell'Ufficio Stampa</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51F03B91&quot;" office:value-type="string" office:string-value="ZC51F03B91">
            <text:p>ZC51F03B91</text:p>
          </table:table-cell>
          <table:table-cell table:formula="of:=&quot;Servizi diffusionali srl - C.F. 12156521002&quot;" office:value-type="string" office:string-value="Servizi diffusionali srl - C.F. 12156521002">
            <text:p>Servizi diffusionali srl - C.F. 12156521002</text:p>
          </table:table-cell>
          <table:table-cell table:formula="of:=&quot;Servizi diffusionali srl&quot;" office:value-type="string" office:string-value="Servizi diffusionali srl">
            <text:p>Servizi diffusionali srl</text:p>
          </table:table-cell>
          <table:table-cell office:value-type="string">
            <text:p>C.F. 12156521002</text:p>
          </table:table-cell>
          <table:table-cell office:value-type="float" office:value="4000">
            <text:p>4000</text:p>
          </table:table-cell>
          <table:table-cell office:value-type="float" office:value="4379.7">
            <text:p>4379,7</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Servizio traduzioni e interpretariato per MFR17&quot;" office:value-type="string" office:string-value="Servizio traduzioni e interpretariato per MFR17">
            <text:p>Servizio traduzioni e interpretariato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41EE827E&quot;" office:value-type="string" office:string-value="Z341EE827E">
            <text:p>Z341EE827E</text:p>
          </table:table-cell>
          <table:table-cell table:formula="of:=&quot;INTERMEDIATE SRL - C.F. 09229211009&quot;" office:value-type="string" office:string-value="INTERMEDIATE SRL - C.F. 09229211009">
            <text:p>INTERMEDIATE SRL - C.F. 09229211009</text:p>
          </table:table-cell>
          <table:table-cell table:formula="of:=&quot;INTERMEDIATE SRL&quot;" office:value-type="string" office:string-value="INTERMEDIATE SRL">
            <text:p>INTERMEDIATE SRL</text:p>
          </table:table-cell>
          <table:table-cell office:value-type="string">
            <text:p>C.F. 09229211009</text:p>
          </table:table-cell>
          <table:table-cell office:value-type="float" office:value="4745">
            <text:p>4745</text:p>
          </table:table-cell>
          <table:table-cell office:value-type="float" office:value="1149.97">
            <text:p>1149,97</text:p>
          </table:table-cell>
          <table:table-cell table:style-name="ce3" office:value-type="date" office:date-value="2017-06-22">
            <text:p>22/06/2017</text:p>
          </table:table-cell>
          <table:table-cell table:style-name="ce3" office:value-type="date" office:date-value="2017-12-31">
            <text:p>31/12/2017</text:p>
          </table:table-cell>
          <table:table-cell table:number-columns-repeated="1012"/>
        </table:table-row>
        <table:table-row table:style-name="ro2">
          <table:table-cell table:formula="of:=&quot;Gestione sito web Maker Faire 2017&quot;" office:value-type="string" office:string-value="Gestione sito web Maker Faire 2017">
            <text:p>Gestione sito web Maker Fai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31EC83FD&quot;" office:value-type="string" office:string-value="Z231EC83FD">
            <text:p>Z231EC83FD</text:p>
          </table:table-cell>
          <table:table-cell table:formula="of:=&quot;Menexa sas - C.F. 04726611009&quot;" office:value-type="string" office:string-value="Menexa sas - C.F. 04726611009">
            <text:p>Menexa sas - C.F. 04726611009</text:p>
          </table:table-cell>
          <table:table-cell table:formula="of:=&quot;Menexa sas&quot;" office:value-type="string" office:string-value="Menexa sas">
            <text:p>Menexa sas</text:p>
          </table:table-cell>
          <table:table-cell office:value-type="string">
            <text:p>C.F. 04726611009</text:p>
          </table:table-cell>
          <table:table-cell table:number-columns-repeated="2" office:value-type="float" office:value="18000">
            <text:p>18000</text:p>
          </table:table-cell>
          <table:table-cell table:style-name="ce3" office:value-type="date" office:date-value="2017-06-15">
            <text:p>15/06/2017</text:p>
          </table:table-cell>
          <table:table-cell table:style-name="ce3" office:value-type="date" office:date-value="2017-12-31">
            <text:p>31/12/2017</text:p>
          </table:table-cell>
          <table:table-cell table:number-columns-repeated="1012"/>
        </table:table-row>
        <table:table-row table:style-name="ro2">
          <table:table-cell table:formula="of:=&quot;Servizio sostitutivo di mensa mediante buoni pasto cartacei&quot;" office:value-type="string" office:string-value="Servizio sostitutivo di mensa mediante buoni pasto cartacei">
            <text:p>Servizio sostitutivo di mensa mediante buoni pasto cartace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6-AFFIDAMENTO DIRETTO IN ADESIONE AD ACCORDO QUADRO/CONVENZIONE&quot;" office:value-type="string" office:string-value="26-AFFIDAMENTO DIRETTO IN ADESIONE AD ACCORDO QUADRO/CONVENZIONE">
            <text:p>26-AFFIDAMENTO DIRETTO IN ADESIONE AD ACCORDO QUADRO/CONVENZIONE</text:p>
          </table:table-cell>
          <table:table-cell table:formula="of:=&quot;6959869995&quot;" office:value-type="string" office:string-value="6959869995">
            <text:p>6959869995</text:p>
          </table:table-cell>
          <table:table-cell table:formula="of:=&quot;QUI! Group SpA - C.F. 03105300101&quot;" office:value-type="string" office:string-value="QUI! Group SpA - C.F. 03105300101">
            <text:p>QUI! Group SpA - C.F. 03105300101</text:p>
          </table:table-cell>
          <table:table-cell table:formula="of:=&quot;QUI! Group SpA&quot;" office:value-type="string" office:string-value="QUI! Group SpA">
            <text:p>QUI! Group SpA</text:p>
          </table:table-cell>
          <table:table-cell office:value-type="string">
            <text:p>C.F. 03105300101</text:p>
          </table:table-cell>
          <table:table-cell office:value-type="float" office:value="56900">
            <text:p>56900</text:p>
          </table:table-cell>
          <table:table-cell office:value-type="float" office:value="47562.71">
            <text:p>47562,71</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Concessione di alcune aree del quartiere fieristico, finalizzata all'organizzazione della Maker Faire Rome 2017, e servizi connessi&quot;" office:value-type="string" office:string-value="Concessione di alcune aree del quartiere fieristico, finalizzata all'organizzazione della Maker Faire Rome 2017, e servizi connessi">
            <text:p>Concessione di alcune aree del quartiere fieristico, finalizzata all'organizzazione della Maker Faire Rome 2017, e servizi conness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72286842BF&quot;" office:value-type="string" office:string-value="72286842BF">
            <text:p>72286842BF</text:p>
          </table:table-cell>
          <table:table-cell table:formula="of:=&quot;Fiera di Roma srl - C.F. 07540411001&quot;" office:value-type="string" office:string-value="Fiera di Roma srl - C.F. 07540411001">
            <text:p>Fiera di Roma srl - C.F. 07540411001</text:p>
          </table:table-cell>
          <table:table-cell table:formula="of:=&quot;Fiera di Roma srl&quot;" office:value-type="string" office:string-value="Fiera di Roma srl">
            <text:p>Fiera di Roma srl</text:p>
          </table:table-cell>
          <table:table-cell office:value-type="string">
            <text:p>C.F. 07540411001</text:p>
          </table:table-cell>
          <table:table-cell table:number-columns-repeated="2" office:value-type="float" office:value="800000">
            <text:p>800000</text:p>
          </table:table-cell>
          <table:table-cell table:style-name="ce3" office:value-type="date" office:date-value="2017-11-28">
            <text:p>28/11/2017</text:p>
          </table:table-cell>
          <table:table-cell table:style-name="ce3" office:value-type="date" office:date-value="2017-12-05">
            <text:p>05/12/2017</text:p>
          </table:table-cell>
          <table:table-cell table:number-columns-repeated="1012"/>
        </table:table-row>
        <table:table-row table:style-name="ro2">
          <table:table-cell table:formula="of:=&quot;Servizio hosting su cloud server&quot;" office:value-type="string" office:string-value="Servizio hosting su cloud server">
            <text:p>Servizio hosting su cloud server</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91D504A9&quot;" office:value-type="string" office:string-value="Z591D504A9">
            <text:p>Z591D504A9</text:p>
          </table:table-cell>
          <table:table-cell table:formula="of:=&quot;Seeweb srl - C.F. 02043220603&quot;" office:value-type="string" office:string-value="Seeweb srl - C.F. 02043220603">
            <text:p>Seeweb srl - C.F. 02043220603</text:p>
          </table:table-cell>
          <table:table-cell table:formula="of:=&quot;Seeweb srl&quot;" office:value-type="string" office:string-value="Seeweb srl">
            <text:p>Seeweb srl</text:p>
          </table:table-cell>
          <table:table-cell office:value-type="string">
            <text:p>C.F. 02043220603</text:p>
          </table:table-cell>
          <table:table-cell office:value-type="float" office:value="2712">
            <text:p>2712</text:p>
          </table:table-cell>
          <table:table-cell office:value-type="float" office:value="2702">
            <text:p>2702</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Servizi di selezione e coordinamento operativo delle performance artistiche da realizzare nei giorni 1-2-3 dicembre 2017 presso Maker Faire Rome 2017&quot;" office:value-type="string" office:string-value="Servizi di selezione e coordinamento operativo delle performance artistiche da realizzare nei giorni 1-2-3 dicembre 2017 presso Maker Faire Rome 2017">
            <text:p>Servizi di selezione e coordinamento operativo delle performance artistiche da realizzare nei giorni 1-2-3 dicembre 2017 presso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D20DBC54&quot;" office:value-type="string" office:string-value="Z2D20DBC54">
            <text:p>Z2D20DBC54</text:p>
          </table:table-cell>
          <table:table-cell table:formula="of:=&quot;FONTANA NICCOLO' GIOVANNI TOMMASO - C.F. FNTNCL76T17F205R&quot;" office:value-type="string" office:string-value="FONTANA NICCOLO' GIOVANNI TOMMASO - C.F. FNTNCL76T17F205R">
            <text:p>FONTANA NICCOLO' GIOVANNI TOMMASO - C.F. FNTNCL76T17F205R</text:p>
          </table:table-cell>
          <table:table-cell table:formula="of:=&quot;FONTANA NICCOLO' GIOVANNI TOMMASO&quot;" office:value-type="string" office:string-value="FONTANA NICCOLO' GIOVANNI TOMMASO">
            <text:p>FONTANA NICCOLO' GIOVANNI TOMMASO</text:p>
          </table:table-cell>
          <table:table-cell office:value-type="string">
            <text:p>C.F. FNTNCL76T17F205R</text:p>
          </table:table-cell>
          <table:table-cell table:number-columns-repeated="2" office:value-type="float" office:value="30446">
            <text:p>30446</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Attività tese alla realizzazione di un evento esperenziale tecnologico e alla realizzazione di installazioni tecnologiche alla Maker Faire Rome 2017&quot;" office:value-type="string" office:string-value="Attività tese alla realizzazione di un evento esperenziale tecnologico e alla realizzazione di installazioni tecnologiche alla Maker Faire Rome 2017">
            <text:p>Attività tese alla realizzazione di un evento esperenziale tecnologico e alla realizzazione di installazioni tecnologiche alla Maker Faire Rom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320CF48F&quot;" office:value-type="string" office:string-value="Z2320CF48F">
            <text:p>Z2320CF48F</text:p>
          </table:table-cell>
          <table:table-cell table:formula="of:=&quot;ALCOR SRL - C.F. 14234251008&quot;" office:value-type="string" office:string-value="ALCOR SRL - C.F. 14234251008">
            <text:p>ALCOR SRL - C.F. 14234251008</text:p>
          </table:table-cell>
          <table:table-cell table:formula="of:=&quot;ALCOR SRL&quot;" office:value-type="string" office:string-value="ALCOR SRL">
            <text:p>ALCOR SRL</text:p>
          </table:table-cell>
          <table:table-cell office:value-type="string">
            <text:p>C.F. 14234251008</text:p>
          </table:table-cell>
          <table:table-cell table:number-columns-repeated="2" office:value-type="float" office:value="7800">
            <text:p>7800</text:p>
          </table:table-cell>
          <table:table-cell table:style-name="ce3" office:value-type="date" office:date-value="2017-11-16">
            <text:p>16/11/2017</text:p>
          </table:table-cell>
          <table:table-cell table:style-name="ce3" office:value-type="date" office:date-value="2017-12-03">
            <text:p>03/12/2017</text:p>
          </table:table-cell>
          <table:table-cell table:number-columns-repeated="1012"/>
        </table:table-row>
        <table:table-row table:style-name="ro2">
          <table:table-cell table:formula="of:=&quot;Servizio Catering evento Hachathon4wings 25-26 Novembre 2017&quot;" office:value-type="string" office:string-value="Servizio Catering evento Hachathon4wings 25-26 Novembre 2017">
            <text:p>Servizio Catering evento Hachathon4wings 25-26 Novemb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520D52A2&quot;" office:value-type="string" office:string-value="Z3520D52A2">
            <text:p>Z3520D52A2</text:p>
          </table:table-cell>
          <table:table-cell table:formula="of:=&quot;Sapori Catering - C.F. 12155211001&quot;" office:value-type="string" office:string-value="Sapori Catering - C.F. 12155211001">
            <text:p>Sapori Catering - C.F. 12155211001</text:p>
          </table:table-cell>
          <table:table-cell table:formula="of:=&quot;Sapori Catering&quot;" office:value-type="string" office:string-value="Sapori Catering">
            <text:p>Sapori Catering</text:p>
          </table:table-cell>
          <table:table-cell office:value-type="string">
            <text:p>C.F. 12155211001</text:p>
          </table:table-cell>
          <table:table-cell table:number-columns-repeated="2" office:value-type="float" office:value="5400">
            <text:p>5400</text:p>
          </table:table-cell>
          <table:table-cell table:style-name="ce3" office:value-type="date" office:date-value="2017-11-25">
            <text:p>25/11/2017</text:p>
          </table:table-cell>
          <table:table-cell table:style-name="ce3" office:value-type="date" office:date-value="2017-11-26">
            <text:p>26/11/2017</text:p>
          </table:table-cell>
          <table:table-cell table:number-columns-repeated="1012"/>
        </table:table-row>
        <table:table-row table:style-name="ro2">
          <table:table-cell table:formula="of:=&quot;Servizio di realizzazione e distribuzione di depliant pubblicitari&quot;" office:value-type="string" office:string-value="Servizio di realizzazione e distribuzione di depliant pubblicitari">
            <text:p>Servizio di realizzazione e distribuzione di depliant pubblicitar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E20F2ECF&quot;" office:value-type="string" office:string-value="ZBE20F2ECF">
            <text:p>ZBE20F2ECF</text:p>
          </table:table-cell>
          <table:table-cell table:formula="of:=&quot;SALEHI Consulting srl - C.F. 09444111000&quot;" office:value-type="string" office:string-value="SALEHI Consulting srl - C.F. 09444111000">
            <text:p>SALEHI Consulting srl - C.F. 09444111000</text:p>
          </table:table-cell>
          <table:table-cell table:formula="of:=&quot;SALEHI Consulting srl&quot;" office:value-type="string" office:string-value="SALEHI Consulting srl">
            <text:p>SALEHI Consulting srl</text:p>
          </table:table-cell>
          <table:table-cell office:value-type="string">
            <text:p>C.F. 09444111000</text:p>
          </table:table-cell>
          <table:table-cell table:number-columns-repeated="2" office:value-type="float" office:value="9500">
            <text:p>9500</text:p>
          </table:table-cell>
          <table:table-cell table:style-name="ce3" office:value-type="date" office:date-value="2017-11-27">
            <text:p>27/11/2017</text:p>
          </table:table-cell>
          <table:table-cell table:style-name="ce3" office:value-type="date" office:date-value="2017-12-01">
            <text:p>01/12/2017</text:p>
          </table:table-cell>
          <table:table-cell table:number-columns-repeated="1012"/>
        </table:table-row>
        <table:table-row table:style-name="ro2">
          <table:table-cell table:formula="of:=&quot;Servizio fotografico per Hachathon4wings 25-26 novembre2017 presso il Tempio di Adriano&quot;" office:value-type="string" office:string-value="Servizio fotografico per Hachathon4wings 25-26 novembre2017 presso il Tempio di Adriano">
            <text:p>Servizio fotografico per Hachathon4wings 25-26 novembre2017 presso il Tempio di Adriano</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5320E6663&quot;" office:value-type="string" office:string-value="Z5320E6663">
            <text:p>Z5320E6663</text:p>
          </table:table-cell>
          <table:table-cell table:formula="of:=&quot;Pasquale Carbone - C.F. CRBPQL91L24F052D&quot;" office:value-type="string" office:string-value="Pasquale Carbone - C.F. CRBPQL91L24F052D">
            <text:p>Pasquale Carbone - C.F. CRBPQL91L24F052D</text:p>
          </table:table-cell>
          <table:table-cell table:formula="of:=&quot;Pasquale Carbone&quot;" office:value-type="string" office:string-value="Pasquale Carbone">
            <text:p>Pasquale Carbone</text:p>
          </table:table-cell>
          <table:table-cell office:value-type="string">
            <text:p>C.F. CRBPQL91L24F052D</text:p>
          </table:table-cell>
          <table:table-cell table:number-columns-repeated="2" office:value-type="float" office:value="350">
            <text:p>350</text:p>
          </table:table-cell>
          <table:table-cell table:style-name="ce3" office:value-type="date" office:date-value="2017-11-25">
            <text:p>25/11/2017</text:p>
          </table:table-cell>
          <table:table-cell table:style-name="ce3" office:value-type="date" office:date-value="2017-11-26">
            <text:p>26/11/2017</text:p>
          </table:table-cell>
          <table:table-cell table:number-columns-repeated="1012"/>
        </table:table-row>
        <table:table-row table:style-name="ro2">
          <table:table-cell table:formula="of:=&quot;Servizio per l'allestimento, la gestione e l'animazione dello spazio guida dedicato ai Kart Elettrici&quot;" office:value-type="string" office:string-value="Servizio per l'allestimento, la gestione e l'animazione dello spazio guida dedicato ai Kart Elettrici">
            <text:p>Servizio per l'allestimento, la gestione e l'animazione dello spazio guida dedicato ai Kart Elettric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820E1626&quot;" office:value-type="string" office:string-value="ZC820E1626">
            <text:p>ZC820E1626</text:p>
          </table:table-cell>
          <table:table-cell table:formula="of:=&quot;Salerno Corse srl - C.F. 02218560650&quot;" office:value-type="string" office:string-value="Salerno Corse srl - C.F. 02218560650">
            <text:p>Salerno Corse srl - C.F. 02218560650</text:p>
          </table:table-cell>
          <table:table-cell table:formula="of:=&quot;Salerno Corse srl&quot;" office:value-type="string" office:string-value="Salerno Corse srl">
            <text:p>Salerno Corse srl</text:p>
          </table:table-cell>
          <table:table-cell office:value-type="string">
            <text:p>C.F. 02218560650</text:p>
          </table:table-cell>
          <table:table-cell table:number-columns-repeated="2" office:value-type="float" office:value="27000">
            <text:p>27000</text:p>
          </table:table-cell>
          <table:table-cell table:style-name="ce3" office:value-type="date" office:date-value="2017-11-22">
            <text:p>22/11/2017</text:p>
          </table:table-cell>
          <table:table-cell table:style-name="ce3" office:value-type="date" office:date-value="2017-12-31">
            <text:p>31/12/2017</text:p>
          </table:table-cell>
          <table:table-cell table:number-columns-repeated="1012"/>
        </table:table-row>
        <table:table-row table:style-name="ro2">
          <table:table-cell table:formula="of:=&quot;Fornitura di spazi pubblicitari e affissioni campagna MFR2017&quot;" office:value-type="string" office:string-value="Fornitura di spazi pubblicitari e affissioni campagna MFR2017">
            <text:p>Fornitura di spazi pubblicitari e affissioni campagna MFR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D20B8924&quot;" office:value-type="string" office:string-value="Z6D20B8924">
            <text:p>Z6D20B8924</text:p>
          </table:table-cell>
          <table:table-cell table:formula="of:=&quot;APA Agenzia Pubblicità  Affissioni Srl - C.F. 05756490586&quot;" office:value-type="string" office:string-value="APA Agenzia Pubblicità  Affissioni Srl - C.F. 05756490586">
            <text:p>APA Agenzia Pubblicità <text:s/>Affissioni Srl - C.F. 05756490586</text:p>
          </table:table-cell>
          <table:table-cell table:formula="of:=&quot;APA Agenzia Pubblicità  Affissioni Srl&quot;" office:value-type="string" office:string-value="APA Agenzia Pubblicità  Affissioni Srl">
            <text:p>APA Agenzia Pubblicità <text:s/>Affissioni Srl</text:p>
          </table:table-cell>
          <table:table-cell office:value-type="string">
            <text:p>C.F. 05756490586</text:p>
          </table:table-cell>
          <table:table-cell table:number-columns-repeated="2" office:value-type="float" office:value="5000">
            <text:p>5000</text:p>
          </table:table-cell>
          <table:table-cell table:style-name="ce3" office:value-type="date" office:date-value="2017-11-13">
            <text:p>13/11/2017</text:p>
          </table:table-cell>
          <table:table-cell table:style-name="ce3" office:value-type="date" office:date-value="2017-12-03">
            <text:p>03/12/2017</text:p>
          </table:table-cell>
          <table:table-cell table:number-columns-repeated="1012"/>
        </table:table-row>
        <table:table-row table:style-name="ro2">
          <table:table-cell table:formula="of:=&quot;Materiali tipografici per MFR17&quot;" office:value-type="string" office:string-value="Materiali tipografici per MFR17">
            <text:p>Materiali tipografici per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Z9C207F25D&quot;" office:value-type="string" office:string-value="Z9C207F25D">
            <text:p>Z9C207F25D</text:p>
          </table:table-cell>
          <table:table-cell table:formula="of:=&quot;Digitalia Lab srl - C.F. 05574831003, Print Facile srl - C.F. 13453481007, Eurolit srl - C.F. 04477501003, The Factory - C.F. 10352291008&quot;" office:value-type="string" office:string-value="Digitalia Lab srl - C.F. 05574831003, Print Facile srl - C.F. 13453481007, Eurolit srl - C.F. 04477501003, The Factory - C.F. 10352291008">
            <text:p>Digitalia Lab srl - C.F. 05574831003, Print Facile srl - C.F. 13453481007, Eurolit srl - C.F. 04477501003, The Factory - C.F. 10352291008</text:p>
          </table:table-cell>
          <table:table-cell table:formula="of:=&quot;Eurolit srl&quot;" office:value-type="string" office:string-value="Eurolit srl">
            <text:p>Eurolit srl</text:p>
          </table:table-cell>
          <table:table-cell office:value-type="string">
            <text:p>C.F. 04477501003</text:p>
          </table:table-cell>
          <table:table-cell table:number-columns-repeated="2" office:value-type="float" office:value="21645">
            <text:p>21645</text:p>
          </table:table-cell>
          <table:table-cell table:style-name="ce3" office:value-type="date" office:date-value="2017-11-02">
            <text:p>02/11/2017</text:p>
          </table:table-cell>
          <table:table-cell table:style-name="ce3" office:value-type="date" office:date-value="2017-11-30">
            <text:p>30/11/2017</text:p>
          </table:table-cell>
          <table:table-cell table:number-columns-repeated="1012"/>
        </table:table-row>
        <table:table-row table:style-name="ro2">
          <table:table-cell table:formula="of:=&quot;Animazione robotica evento MFR17&quot;" office:value-type="string" office:string-value="Animazione robotica evento MFR17">
            <text:p>Animazione robotica evento MFR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120772B0&quot;" office:value-type="string" office:string-value="Z6120772B0">
            <text:p>Z6120772B0</text:p>
          </table:table-cell>
          <table:table-cell table:formula="of:=&quot;Nikolai Kugler - Fiscale estero DE89712403062&quot;" office:value-type="string" office:string-value="Nikolai Kugler - Fiscale estero DE89712403062">
            <text:p>Nikolai Kugler - Fiscale estero DE89712403062</text:p>
          </table:table-cell>
          <table:table-cell table:formula="of:=&quot;Nikolai Kugler&quot;" office:value-type="string" office:string-value="Nikolai Kugler">
            <text:p>Nikolai Kugler</text:p>
          </table:table-cell>
          <table:table-cell office:value-type="string">
            <text:p>Fiscale estero DE89712403062</text:p>
          </table:table-cell>
          <table:table-cell table:number-columns-repeated="2" office:value-type="float" office:value="7500">
            <text:p>7500</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o di supporto scientifico per il tema &quot;&quot;Green tech&quot;&quot;, progettazione e definizione del contest su mobilità sostenibile e attività di scouting di aziende &quot;&quot;green&quot;&quot; nell'ambito del progetto &quot;&quot;Maker Faire Rome&quot;&quot;&quot;" office:value-type="string" office:string-value="Servizio di supporto scientifico per il tema &quot;Green tech&quot;, progettazione e definizione del contest su mobilità sostenibile e attività di scouting di aziende &quot;green&quot; nell'ambito del progetto &quot;Maker Faire Rome&quot;">
            <text:p>Servizio di supporto scientifico per il tema "Green tech", progettazione e definizione del contest su mobilità sostenibile e attività di scouting di aziende "green" nell'ambito del progetto "Maker Faire Rome"</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321F93D3A&quot;" office:value-type="string" office:string-value="Z321F93D3A">
            <text:p>Z321F93D3A</text:p>
          </table:table-cell>
          <table:table-cell table:formula="of:=&quot;Arch. Mauro Spagnolo - C.F. SPGMRA57P25H501Q&quot;" office:value-type="string" office:string-value="Arch. Mauro Spagnolo - C.F. SPGMRA57P25H501Q">
            <text:p>Arch. Mauro Spagnolo - C.F. SPGMRA57P25H501Q</text:p>
          </table:table-cell>
          <table:table-cell table:formula="of:=&quot;Arch. Mauro Spagnolo&quot;" office:value-type="string" office:string-value="Arch. Mauro Spagnolo">
            <text:p>Arch. Mauro Spagnolo</text:p>
          </table:table-cell>
          <table:table-cell office:value-type="string">
            <text:p>C.F. SPGMRA57P25H501Q</text:p>
          </table:table-cell>
          <table:table-cell office:value-type="float" office:value="39936">
            <text:p>39936</text:p>
          </table:table-cell>
          <table:table-cell office:value-type="float" office:value="16016">
            <text:p>16016</text:p>
          </table:table-cell>
          <table:table-cell table:style-name="ce3" office:value-type="date" office:date-value="2017-08-03">
            <text:p>03/08/2017</text:p>
          </table:table-cell>
          <table:table-cell table:style-name="ce3" office:value-type="date" office:date-value="2017-12-31">
            <text:p>31/12/2017</text:p>
          </table:table-cell>
          <table:table-cell table:number-columns-repeated="1012"/>
        </table:table-row>
        <table:table-row table:style-name="ro2">
          <table:table-cell table:formula="of:=&quot;Servizio di assistenza contabile e fiscale per l'annualità 2017&quot;" office:value-type="string" office:string-value="Servizio di assistenza contabile e fiscale per l'annualità 2017">
            <text:p>Servizio di assistenza contabile e fiscale per l'annualità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31D92F90&quot;" office:value-type="string" office:string-value="Z231D92F90">
            <text:p>Z231D92F90</text:p>
          </table:table-cell>
          <table:table-cell table:formula="of:=&quot;Mauro Grimani - C.F. GRMMRA64D05H501Z&quot;" office:value-type="string" office:string-value="Mauro Grimani - C.F. GRMMRA64D05H501Z">
            <text:p>Mauro Grimani - C.F. GRMMRA64D05H501Z</text:p>
          </table:table-cell>
          <table:table-cell table:formula="of:=&quot;Mauro Grimani&quot;" office:value-type="string" office:string-value="Mauro Grimani">
            <text:p>Mauro Grimani</text:p>
          </table:table-cell>
          <table:table-cell office:value-type="string">
            <text:p>C.F. GRMMRA64D05H501Z</text:p>
          </table:table-cell>
          <table:table-cell table:number-columns-repeated="2" office:value-type="float" office:value="6240">
            <text:p>6240</text:p>
          </table:table-cell>
          <table:table-cell table:style-name="ce3" office:value-type="date" office:date-value="2017-01-01">
            <text:p>01/01/2017</text:p>
          </table:table-cell>
          <table:table-cell table:style-name="ce3" office:value-type="date" office:date-value="2017-12-31">
            <text:p>31/12/2017</text:p>
          </table:table-cell>
          <table:table-cell table:number-columns-repeated="1012"/>
        </table:table-row>
        <table:table-row table:style-name="ro2">
          <table:table-cell table:formula="of:=&quot;Servizio di segreteria Educational Day e biglietteria gruppi&quot;" office:value-type="string" office:string-value="Servizio di segreteria Educational Day e biglietteria gruppi">
            <text:p>Servizio di segreteria Educational Day e biglietteria gruppi</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8220607FC&quot;" office:value-type="string" office:string-value="Z8220607FC">
            <text:p>Z8220607FC</text:p>
          </table:table-cell>
          <table:table-cell table:formula="of:=&quot;BOX EVENTI ITALIA SRLS - C.F. 13127631003&quot;" office:value-type="string" office:string-value="BOX EVENTI ITALIA SRLS - C.F. 13127631003">
            <text:p>BOX EVENTI ITALIA SRLS - C.F. 13127631003</text:p>
          </table:table-cell>
          <table:table-cell table:formula="of:=&quot;BOX EVENTI ITALIA SRLS&quot;" office:value-type="string" office:string-value="BOX EVENTI ITALIA SRLS">
            <text:p>BOX EVENTI ITALIA SRLS</text:p>
          </table:table-cell>
          <table:table-cell office:value-type="string">
            <text:p>C.F. 13127631003</text:p>
          </table:table-cell>
          <table:table-cell office:value-type="float" office:value="6200">
            <text:p>6200</text:p>
          </table:table-cell>
          <table:table-cell office:value-type="float" office:value="5669">
            <text:p>5669</text:p>
          </table:table-cell>
          <table:table-cell table:style-name="ce3" office:value-type="date" office:date-value="2017-10-19">
            <text:p>19/10/2017</text:p>
          </table:table-cell>
          <table:table-cell table:style-name="ce3" office:value-type="date" office:date-value="2017-12-31">
            <text:p>31/12/2017</text:p>
          </table:table-cell>
          <table:table-cell table:number-columns-repeated="1012"/>
        </table:table-row>
        <table:table-row table:style-name="ro2">
          <table:table-cell table:formula="of:=&quot;Oneri per servizi biglietteria Maker Faire 2017&quot;" office:value-type="string" office:string-value="Oneri per servizi biglietteria Maker Faire 2017">
            <text:p>Oneri per servizi biglietteria Maker Faire 2017</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1203A676&quot;" office:value-type="string" office:string-value="Z21203A676">
            <text:p>Z21203A676</text:p>
          </table:table-cell>
          <table:table-cell table:formula="of:=&quot;Best Union Company SpA - C.F. 02011381205&quot;" office:value-type="string" office:string-value="Best Union Company SpA - C.F. 02011381205">
            <text:p>Best Union Company SpA - C.F. 02011381205</text:p>
          </table:table-cell>
          <table:table-cell table:formula="of:=&quot;Best Union Company SpA&quot;" office:value-type="string" office:string-value="Best Union Company SpA">
            <text:p>Best Union Company SpA</text:p>
          </table:table-cell>
          <table:table-cell office:value-type="string">
            <text:p>C.F. 02011381205</text:p>
          </table:table-cell>
          <table:table-cell office:value-type="float" office:value="15000">
            <text:p>15000</text:p>
          </table:table-cell>
          <table:table-cell office:value-type="float" office:value="3593.66">
            <text:p>3593,66</text:p>
          </table:table-cell>
          <table:table-cell table:style-name="ce3" office:value-type="date" office:date-value="2017-12-01">
            <text:p>01/12/2017</text:p>
          </table:table-cell>
          <table:table-cell table:style-name="ce3" office:value-type="date" office:date-value="2017-12-03">
            <text:p>03/12/2017</text:p>
          </table:table-cell>
          <table:table-cell table:number-columns-repeated="1012"/>
        </table:table-row>
        <table:table-row table:style-name="ro2">
          <table:table-cell table:formula="of:=&quot;servizi di formazione per l'adempimento degli obblighi derivanti dalla Legge n. 190/2012, D. Lgs. n. 33/2013 e D.Lgs. n. 97/2016&quot;" office:value-type="string" office:string-value="servizi di formazione per l'adempimento degli obblighi derivanti dalla Legge n. 190/2012, D. Lgs. n. 33/2013 e D.Lgs. n. 97/2016">
            <text:p>servizi di formazione per l'adempimento degli obblighi derivanti dalla Legge n. 190/2012, D. Lgs. n. 33/2013 e D.Lgs. n. 97/2016</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451BF431C&quot;" office:value-type="string" office:string-value="Z451BF431C">
            <text:p>Z451BF431C</text:p>
          </table:table-cell>
          <table:table-cell table:formula="of:=&quot;E-LEX Bellisario Scorza Riccio &amp; Partners - C.F. 11514241006&quot;" office:value-type="string" office:string-value="E-LEX Bellisario Scorza Riccio &amp; Partners - C.F. 11514241006">
            <text:p>E-LEX Bellisario Scorza Riccio &amp; Partners - C.F. 11514241006</text:p>
          </table:table-cell>
          <table:table-cell table:formula="of:=&quot;E-LEX Bellisario Scorza Riccio &amp; Partners&quot;" office:value-type="string" office:string-value="E-LEX Bellisario Scorza Riccio &amp; Partners">
            <text:p>E-LEX Bellisario Scorza Riccio &amp; Partners</text:p>
          </table:table-cell>
          <table:table-cell office:value-type="string">
            <text:p>C.F. 11514241006</text:p>
          </table:table-cell>
          <table:table-cell office:value-type="float" office:value="5720">
            <text:p>5720</text:p>
          </table:table-cell>
          <table:table-cell office:value-type="float" office:value="2600">
            <text:p>2600</text:p>
          </table:table-cell>
          <table:table-cell table:number-columns-repeated="2" table:style-name="ce3" office:value-type="date" office:date-value="2016-09-30">
            <text:p>30/09/2016</text:p>
          </table:table-cell>
          <table:table-cell table:number-columns-repeated="1012"/>
        </table:table-row>
        <table:table-row table:style-name="ro2">
          <table:table-cell table:formula="of:=&quot;Accordo di partecipazione Maker Faire 2016&quot;" office:value-type="string" office:string-value="Accordo di partecipazione Maker Faire 2016">
            <text:p>Accordo di partecipazione Maker Faire 2016</text:p>
          </table:table-cell>
          <table:table-cell table:formula="of:=&quot;Azienda Speciale INNOVA CAMERA&quot;" office:value-type="string" office:string-value="Azienda Speciale INNOVA CAMERA">
            <text:p>Azienda Speciale INNOVA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221B885DB&quot;" office:value-type="string" office:string-value="Z221B885DB">
            <text:p>Z221B885DB</text:p>
          </table:table-cell>
          <table:table-cell table:formula="of:=&quot;ACCADEMIA DI BELLE ARTI DI NAPOLI - C.F. 80021000635&quot;" office:value-type="string" office:string-value="ACCADEMIA DI BELLE ARTI DI NAPOLI - C.F. 80021000635">
            <text:p>ACCADEMIA DI BELLE ARTI DI NAPOLI - C.F. 80021000635</text:p>
          </table:table-cell>
          <table:table-cell table:formula="of:=&quot;ACCADEMIA DI BELLE ARTI DI NAPOLI&quot;" office:value-type="string" office:string-value="ACCADEMIA DI BELLE ARTI DI NAPOLI">
            <text:p>ACCADEMIA DI BELLE ARTI DI NAPOLI</text:p>
          </table:table-cell>
          <table:table-cell office:value-type="string">
            <text:p>C.F. 80021000635</text:p>
          </table:table-cell>
          <table:table-cell table:number-columns-repeated="2" office:value-type="float" office:value="5000">
            <text:p>5000</text:p>
          </table:table-cell>
          <table:table-cell table:style-name="ce3" office:value-type="date" office:date-value="2016-10-11">
            <text:p>11/10/2016</text:p>
          </table:table-cell>
          <table:table-cell table:style-name="ce3" office:value-type="date" office:date-value="2016-10-14">
            <text:p>14/10/2016</text:p>
          </table:table-cell>
          <table:table-cell table:number-columns-repeated="1012"/>
        </table:table-row>
        <table:table-row table:style-name="ro2">
          <table:table-cell table:formula="of:=&quot;Attività finalizzate alla realizzazione della MFR 2016&quot;" office:value-type="string" office:string-value="Attività finalizzate alla realizzazione della MFR 2016">
            <text:p>Attività finalizzate alla realizzazione della MFR 2016</text:p>
          </table:table-cell>
          <table:table-cell table:formula="of:=&quot;Azienda Speciale ASSET CAMERA&quot;" office:value-type="string" office:string-value="Azienda Speciale ASSET CAMERA">
            <text:p>Azienda Speciale ASSET CAMERA</text:p>
          </table:table-cell>
          <table:table-cell table:formula="of:=&quot;10203811004&quot;" office:value-type="string" office:string-value="10203811004">
            <text:p>10203811004</text:p>
          </table:table-cell>
          <table:table-cell table:formula="of:=&quot;04-PROCEDURA NEGOZIATA SENZA PREVIA PUBBLICAZIONE DEL BANDO&quot;" office:value-type="string" office:string-value="04-PROCEDURA NEGOZIATA SENZA PREVIA PUBBLICAZIONE DEL BANDO">
            <text:p>04-PROCEDURA NEGOZIATA SENZA PREVIA PUBBLICAZIONE DEL BANDO</text:p>
          </table:table-cell>
          <table:table-cell table:formula="of:=&quot;6607547048&quot;" office:value-type="string" office:string-value="6607547048">
            <text:p>6607547048</text:p>
          </table:table-cell>
          <table:table-cell table:formula="of:=&quot;Riccardo Luna - C.F. LNURCR65C20H501Q&quot;" office:value-type="string" office:string-value="Riccardo Luna - C.F. LNURCR65C20H501Q">
            <text:p>Riccardo Luna - C.F. LNURCR65C20H501Q</text:p>
          </table:table-cell>
          <table:table-cell table:formula="of:=&quot;Riccardo Luna&quot;" office:value-type="string" office:string-value="Riccardo Luna">
            <text:p>Riccardo Luna</text:p>
          </table:table-cell>
          <table:table-cell office:value-type="string">
            <text:p>C.F. LNURCR65C20H501Q</text:p>
          </table:table-cell>
          <table:table-cell table:number-columns-repeated="2" office:value-type="float" office:value="104000">
            <text:p>104000</text:p>
          </table:table-cell>
          <table:table-cell table:style-name="ce3" office:value-type="date" office:date-value="2016-05-11">
            <text:p>11/05/2016</text:p>
          </table:table-cell>
          <table:table-cell table:style-name="ce3" office:value-type="date" office:date-value="2016-12-31">
            <text:p>31/12/2016</text:p>
          </table:table-cell>
          <table:table-cell table:number-columns-repeated="1012"/>
        </table:table-row>
        <table:table-row table:style-name="ro2">
          <table:table-cell table:formula="of:=&quot;Rinnovo sistema antivirus ESET NOD32 Endpoint Antivirus&quot;" office:value-type="string" office:string-value="Rinnovo sistema antivirus ESET NOD32 Endpoint Antivirus">
            <text:p>Rinnovo sistema antivirus ESET NOD32 Endpoint Antivirus</text:p>
          </table:table-cell>
          <table:table-cell table:formula="of:=&quot;Azienda Speciale ASSET CAMERA&quot;" office:value-type="string" office:string-value="Azienda Speciale ASSET CAMERA">
            <text:p>Azienda Speciale ASSET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B21961418&quot;" office:value-type="string" office:string-value="ZB21961418">
            <text:p>ZB21961418</text:p>
          </table:table-cell>
          <table:table-cell table:formula="of:=&quot;Future Time srl - C.F. 06677001007&quot;" office:value-type="string" office:string-value="Future Time srl - C.F. 06677001007">
            <text:p>Future Time srl - C.F. 06677001007</text:p>
          </table:table-cell>
          <table:table-cell table:formula="of:=&quot;Future Time srl&quot;" office:value-type="string" office:string-value="Future Time srl">
            <text:p>Future Time srl</text:p>
          </table:table-cell>
          <table:table-cell office:value-type="string">
            <text:p>C.F. 06677001007</text:p>
          </table:table-cell>
          <table:table-cell office:value-type="float" office:value="1232">
            <text:p>1232</text:p>
          </table:table-cell>
          <table:table-cell office:value-type="float" office:value="2464">
            <text:p>2464</text:p>
          </table:table-cell>
          <table:table-cell table:style-name="ce3" office:value-type="date" office:date-value="2016-04-13">
            <text:p>13/04/2016</text:p>
          </table:table-cell>
          <table:table-cell table:style-name="ce3" office:value-type="date" office:date-value="2017-04-12">
            <text:p>12/04/2017</text:p>
          </table:table-cell>
          <table:table-cell table:number-columns-repeated="1012"/>
        </table:table-row>
        <table:table-row table:style-name="ro2">
          <table:table-cell table:formula="of:=&quot;Rinnovo contratto telefonia mobile multibusiness&quot;" office:value-type="string" office:string-value="Rinnovo contratto telefonia mobile multibusiness">
            <text:p>Rinnovo contratto telefonia mobile multibusiness</text:p>
          </table:table-cell>
          <table:table-cell table:formula="of:=&quot;Azienda Speciale ASSET CAMERA&quot;" office:value-type="string" office:string-value="Azienda Speciale ASSET CAMERA">
            <text:p>Azienda Speciale ASSET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C6189D8F7&quot;" office:value-type="string" office:string-value="ZC6189D8F7">
            <text:p>ZC6189D8F7</text:p>
          </table:table-cell>
          <table:table-cell table:formula="of:=&quot;Vodafone Italia SpA - C.F. 08539010010&quot;" office:value-type="string" office:string-value="Vodafone Italia SpA - C.F. 08539010010">
            <text:p>Vodafone Italia SpA - C.F. 08539010010</text:p>
          </table:table-cell>
          <table:table-cell table:formula="of:=&quot;Vodafone Italia SpA&quot;" office:value-type="string" office:string-value="Vodafone Italia SpA">
            <text:p>Vodafone Italia SpA</text:p>
          </table:table-cell>
          <table:table-cell office:value-type="string">
            <text:p>C.F. 08539010010</text:p>
          </table:table-cell>
          <table:table-cell office:value-type="float" office:value="12023.76">
            <text:p>12023,76</text:p>
          </table:table-cell>
          <table:table-cell office:value-type="float" office:value="14319.67">
            <text:p>14319,67</text:p>
          </table:table-cell>
          <table:table-cell table:style-name="ce3" office:value-type="date" office:date-value="2016-02-22">
            <text:p>22/02/2016</text:p>
          </table:table-cell>
          <table:table-cell table:style-name="ce3" office:value-type="date" office:date-value="2018-02-21">
            <text:p>21/02/2018</text:p>
          </table:table-cell>
          <table:table-cell table:number-columns-repeated="1012"/>
        </table:table-row>
        <table:table-row table:style-name="ro2">
          <table:table-cell table:formula="of:=&quot;Servizio di connettività internet per l'evento Building the Vision del 05 novembre 2013 presso il Teatro Eliseo&quot;" office:value-type="string" office:string-value="Servizio di connettività internet per l'evento Building the Vision del 05 novembre 2013 presso il Teatro Eliseo">
            <text:p>Servizio di connettività internet per l'evento Building the Vision del 05 novembre 2013 presso il Teatro Eliseo</text:p>
          </table:table-cell>
          <table:table-cell table:formula="of:=&quot;Azienda Speciale ASSET CAMERA&quot;" office:value-type="string" office:string-value="Azienda Speciale ASSET CAMERA">
            <text:p>Azienda Speciale ASSET CAMERA</text:p>
          </table:table-cell>
          <table:table-cell table:formula="of:=&quot;10203811004&quot;" office:value-type="string" office:string-value="10203811004">
            <text:p>10203811004</text:p>
          </table:table-cell>
          <table:table-cell table:formula="of:=&quot;23-AFFIDAMENTO IN ECONOMIA - AFFIDAMENTO DIRETTO&quot;" office:value-type="string" office:string-value="23-AFFIDAMENTO IN ECONOMIA - AFFIDAMENTO DIRETTO">
            <text:p>23-AFFIDAMENTO IN ECONOMIA - AFFIDAMENTO DIRETTO</text:p>
          </table:table-cell>
          <table:table-cell table:formula="of:=&quot;Z680C36331&quot;" office:value-type="string" office:string-value="Z680C36331">
            <text:p>Z680C36331</text:p>
          </table:table-cell>
          <table:table-cell table:formula="of:=&quot;Telecom Italia SpA - C.F. 00488410010&quot;" office:value-type="string" office:string-value="Telecom Italia SpA - C.F. 00488410010">
            <text:p>Telecom Italia SpA - C.F. 00488410010</text:p>
          </table:table-cell>
          <table:table-cell table:formula="of:=&quot;Telecom Italia SpA&quot;" office:value-type="string" office:string-value="Telecom Italia SpA">
            <text:p>Telecom Italia SpA</text:p>
          </table:table-cell>
          <table:table-cell office:value-type="string">
            <text:p>C.F. 00488410010</text:p>
          </table:table-cell>
          <table:table-cell office:value-type="float" office:value="5020">
            <text:p>5020</text:p>
          </table:table-cell>
          <table:table-cell office:value-type="float" office:value="1078.04">
            <text:p>1078,04</text:p>
          </table:table-cell>
          <table:table-cell table:number-columns-repeated="2" table:style-name="ce3" office:value-type="date" office:date-value="2013-11-05">
            <text:p>05/11/2013</text:p>
          </table:table-cell>
          <table:table-cell table:number-columns-repeated="1012"/>
        </table:table-row>
        <table:table-row table:style-name="ro2" table:number-rows-repeated="104825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7">27/03/2019</text:date>, <text:time>12.41.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Alessandro Giuliani</meta:initial-creator>
    <dc:creator>rossella abbinante</dc:creator>
    <meta:creation-date>2019-01-21T09:24:52Z</meta:creation-date>
    <dc:date>2019-03-27T12:41:33.52</dc:date>
    <meta:editing-duration>PT33M41S</meta:editing-duration>
    <meta:editing-cycles>3</meta:editing-cycles>
    <meta:document-statistic meta:table-count="1" meta:cell-count="4073" meta:object-count="0"/>
  </office:meta>
</office:document-meta>
</file>