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3.2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4.4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1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35"/>
        <table:table-column table:style-name="co7" table:default-cell-style-name="ce39"/>
        <table:table-column table:style-name="co8" table:number-columns-repeated="257" table:default-cell-style-name="ce24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51">
            <text:p>INNOVA CAMERA - DATI SUI PAGAMENTI 4° TRIMESTRE 2018</text:p>
          </table:table-cell>
          <table:covered-table-cell table:number-columns-repeated="6"/>
          <table:table-cell table:number-columns-repeated="257" table:style-name="ce24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3">
            <text:p>Categoria spesa</text:p>
          </table:table-cell>
          <table:table-cell office:value-type="string" table:style-name="ce20">
            <text:p>Descrizione</text:p>
          </table:table-cell>
          <table:table-cell table:number-columns-repeated="257" table:style-name="ce36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date" office:date-value="2018-10-01T00:00:00" table:style-name="ce15">
            <text:p>01/10/2018</text:p>
          </table:table-cell>
          <table:table-cell office:value-type="float" office:value="17114.98" table:style-name="ce11">
            <text:p><text:s/>17.114,98<text:s/></text:p>
          </table:table-cell>
          <table:table-cell office:value-type="string" table:style-name="ce10">
            <text:p>Maker Media Inc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icenza Maker Faire 2018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81" table:style-name="ce5">
            <text:p>381</text:p>
          </table:table-cell>
          <table:table-cell office:value-type="date" office:date-value="2018-10-01T00:00:00" table:style-name="ce16">
            <text:p>01/10/2018</text:p>
          </table:table-cell>
          <table:table-cell office:value-type="float" office:value="41.16" table:style-name="ce7">
            <text:p><text:s/>41,16<text:s/></text:p>
          </table:table-cell>
          <table:table-cell office:value-type="string" table:style-name="ce5">
            <text:p>Banca Popolare di Bar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21">
            <text:p>Commissioni bancarie su bonifico estero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82" table:style-name="ce5">
            <text:p>382</text:p>
          </table:table-cell>
          <table:table-cell office:value-type="date" office:date-value="2018-10-01T00:00:00" table:style-name="ce16">
            <text:p>01/10/2018</text:p>
          </table:table-cell>
          <table:table-cell office:value-type="float" office:value="26720" table:style-name="ce7">
            <text:p><text:s/>26.720,00<text:s/></text:p>
          </table:table-cell>
          <table:table-cell office:value-type="string" table:style-name="ce5">
            <text:p>Ranellucci Alessandr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Servizi per manifestazione European Maker Week e Maker Faire<text:s/>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83" table:style-name="ce5">
            <text:p>383</text:p>
          </table:table-cell>
          <table:table-cell office:value-type="date" office:date-value="2018-10-01T00:00:00" table:style-name="ce16">
            <text:p>01/10/2018</text:p>
          </table:table-cell>
          <table:table-cell office:value-type="float" office:value="9200" table:style-name="ce7">
            <text:p><text:s/>9.200,00<text:s/></text:p>
          </table:table-cell>
          <table:table-cell office:value-type="string" table:style-name="ce5">
            <text:p>Menexa S.a.s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gestione sito internet Maker Faire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84" table:style-name="ce25">
            <text:p>384</text:p>
          </table:table-cell>
          <table:table-cell office:value-type="date" office:date-value="2018-10-01T00:00:00" table:style-name="ce26">
            <text:p>01/10/2018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5">
            <text:p>Kanso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per progettazione e gestione area dedicata "Negozio 4.0"</text:p>
          </table:table-cell>
          <table:table-cell table:number-columns-repeated="257" table:style-name="ce37"/>
          <table:table-cell table:number-columns-repeated="16120" table:style-name="ce28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85" table:style-name="ce25">
            <text:p>385</text:p>
          </table:table-cell>
          <table:table-cell office:value-type="date" office:date-value="2018-10-01T00:00:00" table:style-name="ce26">
            <text:p>01/10/2018</text:p>
          </table:table-cell>
          <table:table-cell office:value-type="float" office:value="7250" table:style-name="ce27">
            <text:p><text:s/>7.250,00<text:s/></text:p>
          </table:table-cell>
          <table:table-cell office:value-type="string" table:style-name="ce25">
            <text:p>Agenzia Ansa<text:s/>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0">
            <text:p>Abbonamento agenzia stampa</text:p>
          </table:table-cell>
          <table:table-cell table:number-columns-repeated="257" table:style-name="ce37"/>
          <table:table-cell table:number-columns-repeated="16120" table:style-name="ce2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386" table:style-name="ce29">
            <text:p>386</text:p>
          </table:table-cell>
          <table:table-cell office:value-type="date" office:date-value="2018-10-01T00:00:00" table:style-name="ce26">
            <text:p>01/10/2018</text:p>
          </table:table-cell>
          <table:table-cell office:value-type="float" office:value="10395.84" table:style-name="ce31">
            <text:p><text:s/>10.395,84<text:s/></text:p>
          </table:table-cell>
          <table:table-cell office:value-type="string" table:style-name="ce29">
            <text:p>De Masi Domenic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specialistici di supporto alla progettazione di Forum e seminari</text:p>
          </table:table-cell>
          <table:table-cell table:number-columns-repeated="257" table:style-name="ce38"/>
          <table:table-cell table:number-columns-repeated="16120" table:style-name="ce3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float" office:value="387" table:style-name="ce29">
            <text:p>387</text:p>
          </table:table-cell>
          <table:table-cell office:value-type="date" office:date-value="2018-10-01T00:00:00" table:style-name="ce26">
            <text:p>01/10/2018</text:p>
          </table:table-cell>
          <table:table-cell office:value-type="float" office:value="14337.5" table:style-name="ce31">
            <text:p><text:s/>14.337,50<text:s/></text:p>
          </table:table-cell>
          <table:table-cell office:value-type="string" table:style-name="ce29">
            <text:p>L'Eco della Stampa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0">
            <text:p>Rassegna stampa e analisi media</text:p>
          </table:table-cell>
          <table:table-cell table:number-columns-repeated="257" table:style-name="ce38"/>
          <table:table-cell table:number-columns-repeated="16120" table:style-name="ce3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388" table:style-name="ce29">
            <text:p>388</text:p>
          </table:table-cell>
          <table:table-cell office:value-type="date" office:date-value="2018-10-01T00:00:00" table:style-name="ce30">
            <text:p>01/10/2018</text:p>
          </table:table-cell>
          <table:table-cell office:value-type="float" office:value="4290" table:style-name="ce31">
            <text:p><text:s/>4.290,00<text:s/></text:p>
          </table:table-cell>
          <table:table-cell office:value-type="string" table:style-name="ce29">
            <text:p>ASM Group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Copia di fornitura a noleggio per allestimento Piazza di Pietra evento "Luci su Adriano"</text:p>
          </table:table-cell>
          <table:table-cell table:number-columns-repeated="257" table:style-name="ce38"/>
          <table:table-cell table:number-columns-repeated="16120" table:style-name="ce32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float" office:value="389" table:style-name="ce6">
            <text:p>389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29850" table:style-name="ce8">
            <text:p><text:s/>29.850,00<text:s/></text:p>
          </table:table-cell>
          <table:table-cell office:value-type="string" table:style-name="ce6">
            <text:p>Trasportiamo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ffidamento allestimento e produzione grafica per realizzazione evento Fintech</text:p>
          </table:table-cell>
          <table:table-cell table:number-columns-repeated="257" table:style-name="ce24"/>
          <table:table-cell table:number-columns-repeated="16120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390" table:style-name="ce6">
            <text:p>390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7056" table:style-name="ce8">
            <text:p><text:s/>7.056,00<text:s/></text:p>
          </table:table-cell>
          <table:table-cell office:value-type="string" table:style-name="ce6">
            <text:p>E-LEX Studio Legale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2">
            <text:p>Servizi assistenza giuridica al RUP e adempimenti privacy derivanti dal Regolamento Europeo</text:p>
          </table:table-cell>
          <table:table-cell table:number-columns-repeated="257" table:style-name="ce24"/>
          <table:table-cell table:number-columns-repeated="16120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float" office:value="391" table:style-name="ce6">
            <text:p>391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6190" table:style-name="ce8">
            <text:p><text:s/>6.190,00<text:s/></text:p>
          </table:table-cell>
          <table:table-cell office:value-type="string" table:style-name="ce6">
            <text:p>P.D.P. <text:s/>Catering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coffee station continuativo per evento DDI</text:p>
          </table:table-cell>
          <table:table-cell table:number-columns-repeated="257" table:style-name="ce24"/>
          <table:table-cell table:number-columns-repeated="16120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float" office:value="392" table:style-name="ce6">
            <text:p>392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1720.5" table:style-name="ce8">
            <text:p><text:s/>1.720,50<text:s/></text:p>
          </table:table-cell>
          <table:table-cell office:value-type="string" table:style-name="ce6">
            <text:p>CMB Event Teamwork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Fornitura servizio addetti prevenzione incendi e gestione emergenze durante l'evento DDI</text:p>
          </table:table-cell>
          <table:table-cell table:number-columns-repeated="257" table:style-name="ce24"/>
          <table:table-cell table:number-columns-repeated="16120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float" office:value="393" table:style-name="ce6">
            <text:p>393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13150" table:style-name="ce8">
            <text:p><text:s/>13.150,00<text:s/></text:p>
          </table:table-cell>
          <table:table-cell office:value-type="string" table:style-name="ce6">
            <text:p>D.R. Pubblicità s.a.s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vari per realizzazione evento DDI</text:p>
          </table:table-cell>
          <table:table-cell table:number-columns-repeated="257" table:style-name="ce24"/>
          <table:table-cell table:number-columns-repeated="16120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float" office:value="394" table:style-name="ce6">
            <text:p>394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9214" table:style-name="ce8">
            <text:p><text:s/>9.214,00<text:s/></text:p>
          </table:table-cell>
          <table:table-cell office:value-type="string" table:style-name="ce6">
            <text:p>Aspen Congressi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ffidamento servizi e forniture per la realizzazione dell'evento Fintech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395" table:style-name="ce6">
            <text:p>395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4350" table:style-name="ce8">
            <text:p><text:s/>4.350,00<text:s/></text:p>
          </table:table-cell>
          <table:table-cell office:value-type="string" table:style-name="ce6">
            <text:p>Fox Sound Service di Carlo Volpe &amp; C. s.n.c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Fornitura tecnologia e assistenza per realizzazione laboratorio dimostrativo per evento DDI</text:p>
          </table:table-cell>
          <table:table-cell table:number-columns-repeated="16377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float" office:value="396" table:style-name="ce6">
            <text:p>396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8550.4" table:style-name="ce8">
            <text:p><text:s/>8.550,40<text:s/></text:p>
          </table:table-cell>
          <table:table-cell office:value-type="string" table:style-name="ce6">
            <text:p>Grimani Maur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5">
            <text:p>Servizio assistenza contabile e fiscale e rilascio visto conformità</text:p>
          </table:table-cell>
          <table:table-cell table:number-columns-repeated="16377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float" office:value="397" table:style-name="ce6">
            <text:p>397</text:p>
          </table:table-cell>
          <table:table-cell office:value-type="date" office:date-value="2018-10-01T00:00:00" table:style-name="ce14">
            <text:p>01/10/2018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Giardini Marino <text:s/>Paol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2">
            <text:p>Servizi assistenza in materia di gestione amministrativa del personale</text:p>
          </table:table-cell>
          <table:table-cell table:number-columns-repeated="16377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float" office:value="398" table:style-name="ce6">
            <text:p>398</text:p>
          </table:table-cell>
          <table:table-cell office:value-type="date" office:date-value="2018-10-04T00:00:00" table:style-name="ce14">
            <text:p>04/10/2018</text:p>
          </table:table-cell>
          <table:table-cell office:value-type="float" office:value="8395.5" table:style-name="ce8">
            <text:p><text:s/>8.395,50<text:s/></text:p>
          </table:table-cell>
          <table:table-cell office:value-type="string" table:style-name="ce6">
            <text:p>SIAE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21">
            <text:p>Diritti musicali per evento Maker Faire 2018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float" office:value="406" table:style-name="ce6">
            <text:p>406</text:p>
          </table:table-cell>
          <table:table-cell office:value-type="date" office:date-value="2018-10-08T00:00:00" table:style-name="ce14">
            <text:p>08/10/2018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SIAE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17">
            <text:p>Deposito cauzionale per diritti evento Maker Faire 2018</text:p>
          </table:table-cell>
          <table:table-cell table:number-columns-repeated="16377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float" office:value="407" table:style-name="ce6">
            <text:p>407</text:p>
          </table:table-cell>
          <table:table-cell office:value-type="date" office:date-value="2018-10-08T00:00:00" table:style-name="ce14">
            <text:p>08/10/2018</text:p>
          </table:table-cell>
          <table:table-cell office:value-type="float" office:value="10538" table:style-name="ce8">
            <text:p><text:s/>10.538,00<text:s/></text:p>
          </table:table-cell>
          <table:table-cell office:value-type="string" table:style-name="ce6">
            <text:p>Tesoreria Prov.le dello Stato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42">
            <text:p>Servizi vigilanza VV.FF. evento Maker Faire 2018</text:p>
          </table:table-cell>
          <table:table-cell table:number-columns-repeated="16377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float" office:value="408" table:style-name="ce6">
            <text:p>408</text:p>
          </table:table-cell>
          <table:table-cell office:value-type="date" office:date-value="2018-10-08T00:00:00" table:style-name="ce14">
            <text:p>08/10/2018</text:p>
          </table:table-cell>
          <table:table-cell office:value-type="float" office:value="16950" table:style-name="ce8">
            <text:p><text:s/>16.950,00<text:s/></text:p>
          </table:table-cell>
          <table:table-cell office:value-type="string" table:style-name="ce6">
            <text:p>Barcino Gestioni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prenotazione Hotel H10 per evento MFR</text:p>
          </table:table-cell>
          <table:table-cell table:number-columns-repeated="16377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float" office:value="409" table:style-name="ce6">
            <text:p>409</text:p>
          </table:table-cell>
          <table:table-cell office:value-type="date" office:date-value="2018-10-08T00:00:00" table:style-name="ce14">
            <text:p>08/10/2018</text:p>
          </table:table-cell>
          <table:table-cell office:value-type="float" office:value="15.03" table:style-name="ce8">
            <text:p><text:s/>15,03<text:s/></text:p>
          </table:table-cell>
          <table:table-cell office:value-type="string" table:style-name="ce6">
            <text:p>Telecom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2">
            <text:p>Spese telefoniche</text:p>
          </table:table-cell>
          <table:table-cell table:number-columns-repeated="16377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float" office:value="410" table:style-name="ce6">
            <text:p>410</text:p>
          </table:table-cell>
          <table:table-cell office:value-type="date" office:date-value="2018-10-10T00:00:00" table:style-name="ce14">
            <text:p>10/10/2018</text:p>
          </table:table-cell>
          <table:table-cell office:value-type="float" office:value="227.71" table:style-name="ce8">
            <text:p><text:s/>227,71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18">
            <text:p>Ritenute fiscali su interessi bancari</text:p>
          </table:table-cell>
          <table:table-cell table:number-columns-repeated="16377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float" office:value="411" table:style-name="ce6">
            <text:p>411</text:p>
          </table:table-cell>
          <table:table-cell office:value-type="date" office:date-value="2018-10-10T00:00:00" table:style-name="ce14">
            <text:p>10/10/2018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Cesar Garcia Saez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coordinamento Ambassador Europei e organizzazione eventi Maker Week</text:p>
          </table:table-cell>
          <table:table-cell table:number-columns-repeated="16377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float" office:value="412" table:style-name="ce6">
            <text:p>412</text:p>
          </table:table-cell>
          <table:table-cell office:value-type="date" office:date-value="2018-10-10T00:00:00" table:style-name="ce14">
            <text:p>10/10/2018</text:p>
          </table:table-cell>
          <table:table-cell office:value-type="float" office:value="8130" table:style-name="ce8">
            <text:p><text:s/>8.130,00<text:s/></text:p>
          </table:table-cell>
          <table:table-cell office:value-type="string" table:style-name="ce6">
            <text:p>Ministero per i Beni e le Attività Culturali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ocation Museo Capodimonte per evento Big Hack<text:s/></text:p>
          </table:table-cell>
          <table:table-cell table:number-columns-repeated="16377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float" office:value="413" table:style-name="ce6">
            <text:p>413</text:p>
          </table:table-cell>
          <table:table-cell office:value-type="date" office:date-value="2018-10-10T00:00:00" table:style-name="ce14">
            <text:p>10/10/2018</text:p>
          </table:table-cell>
          <table:table-cell office:value-type="float" office:value="5303.99" table:style-name="ce8">
            <text:p><text:s/>5.303,99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Servizio coinvolgimento partner e sponsor</text:p>
          </table:table-cell>
          <table:table-cell table:number-columns-repeated="16377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float" office:value="414" table:style-name="ce6">
            <text:p>414</text:p>
          </table:table-cell>
          <table:table-cell office:value-type="date" office:date-value="2018-10-10T00:00:00" table:style-name="ce14">
            <text:p>10/10/2018</text:p>
          </table:table-cell>
          <table:table-cell office:value-type="float" office:value="240000" table:style-name="ce8">
            <text:p><text:s/>240.0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ocazione per evento MFR</text:p>
          </table:table-cell>
          <table:table-cell table:number-columns-repeated="16377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float" office:value="420" table:style-name="ce6">
            <text:p>420</text:p>
          </table:table-cell>
          <table:table-cell office:value-type="date" office:date-value="2018-10-19T00:00:00" table:style-name="ce14">
            <text:p>19/10/2018</text:p>
          </table:table-cell>
          <table:table-cell office:value-type="float" office:value="6561" table:style-name="ce8">
            <text:p><text:s/>6.561,00<text:s/></text:p>
          </table:table-cell>
          <table:table-cell office:value-type="string" table:style-name="ce6">
            <text:p>Assimpresa S.r.l. Unipol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Polizza <text:s/>assicurativa evento MFR</text:p>
          </table:table-cell>
          <table:table-cell table:number-columns-repeated="16377"/>
        </table:table-row>
        <table:table-row table:style-name="ro10">
          <table:table-cell office:value-type="float" office:value="30" table:style-name="ce10">
            <text:p>30</text:p>
          </table:table-cell>
          <table:table-cell office:value-type="float" office:value="421" table:style-name="ce6">
            <text:p>421</text:p>
          </table:table-cell>
          <table:table-cell office:value-type="date" office:date-value="2018-10-22T00:00:00" table:style-name="ce14">
            <text:p>22/10/2018</text:p>
          </table:table-cell>
          <table:table-cell office:value-type="float" office:value="3404.99" table:style-name="ce8">
            <text:p><text:s/>3.404,99<text:s/></text:p>
          </table:table-cell>
          <table:table-cell office:value-type="string" table:style-name="ce6">
            <text:p>Nexi S.p.A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42">
            <text:p>Biglietteria aerea e ferroviaria, costi promozione Maker Faire, materiali d'ufficio <text:s/>(regolarizzazione pagamento effettuato a mezzo carta di credito)</text:p>
          </table:table-cell>
          <table:table-cell table:number-columns-repeated="16377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float" office:value="422" table:style-name="ce6">
            <text:p>422</text:p>
          </table:table-cell>
          <table:table-cell office:value-type="date" office:date-value="2018-10-22T00:00:00" table:style-name="ce14">
            <text:p>22/10/2018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Nexi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3">
            <text:p>Canoni POS <text:s/>evento Maker Faire</text:p>
          </table:table-cell>
          <table:table-cell table:number-columns-repeated="16377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float" office:value="432" table:style-name="ce6">
            <text:p>432</text:p>
          </table:table-cell>
          <table:table-cell office:value-type="date" office:date-value="2018-10-30T00:00:00" table:style-name="ce14">
            <text:p>30/10/2018</text:p>
          </table:table-cell>
          <table:table-cell office:value-type="float" office:value="834.92" table:style-name="ce8">
            <text:p><text:s/>834,92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9">
            <text:p>Affitto Tempio di Adriano per evento "Future of Privacy"</text:p>
          </table:table-cell>
          <table:table-cell table:number-columns-repeated="16377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float" office:value="433" table:style-name="ce6">
            <text:p>433</text:p>
          </table:table-cell>
          <table:table-cell office:value-type="date" office:date-value="2018-10-30T00:00:00" table:style-name="ce14">
            <text:p>30/10/2018</text:p>
          </table:table-cell>
          <table:table-cell office:value-type="float" office:value="8296" table:style-name="ce8">
            <text:p><text:s/>8.296,00<text:s/></text:p>
          </table:table-cell>
          <table:table-cell office:value-type="string" table:style-name="ce6">
            <text:p>ASIMOF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per esposizione del mock-up razzo lanciatore Saturno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434" table:style-name="ce6">
            <text:p>434</text:p>
          </table:table-cell>
          <table:table-cell office:value-type="date" office:date-value="2018-10-30T00:00:00" table:style-name="ce14">
            <text:p>30/10/2018</text:p>
          </table:table-cell>
          <table:table-cell office:value-type="float" office:value="736.12" table:style-name="ce8">
            <text:p><text:s/>736,12<text:s/></text:p>
          </table:table-cell>
          <table:table-cell office:value-type="string" table:style-name="ce6">
            <text:p>SIAE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17">
            <text:p>Saldo diritti evento Maker Faire</text:p>
          </table:table-cell>
          <table:table-cell table:number-columns-repeated="16377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float" office:value="435" table:style-name="ce6">
            <text:p>435</text:p>
          </table:table-cell>
          <table:table-cell office:value-type="date" office:date-value="2018-10-30T00:00:00" table:style-name="ce14">
            <text:p>30/10/2018</text:p>
          </table:table-cell>
          <table:table-cell office:value-type="float" office:value="8200" table:style-name="ce8">
            <text:p><text:s/>8.200,00<text:s/></text:p>
          </table:table-cell>
          <table:table-cell office:value-type="string" table:style-name="ce6">
            <text:p>Kugler Nikolai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Partecipazione evento MFR</text:p>
          </table:table-cell>
          <table:table-cell table:number-columns-repeated="16377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float" office:value="436" table:style-name="ce6">
            <text:p>436</text:p>
          </table:table-cell>
          <table:table-cell office:value-type="date" office:date-value="2018-11-06T00:00:00" table:style-name="ce14">
            <text:p>06/11/2018</text:p>
          </table:table-cell>
          <table:table-cell office:value-type="float" office:value="435" table:style-name="ce8">
            <text:p><text:s/>435,00<text:s/></text:p>
          </table:table-cell>
          <table:table-cell office:value-type="string" table:style-name="ce6">
            <text:p>ANAC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42">
            <text:p>Contributo gare A.V.C.P.</text:p>
          </table:table-cell>
          <table:table-cell table:number-columns-repeated="16377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float" office:value="437" table:style-name="ce6">
            <text:p>437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6">
            <text:p>Cairo Pubblicità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cquisto spazi pubblicitari su settimanale "DI PIU'"</text:p>
          </table:table-cell>
          <table:table-cell table:number-columns-repeated="16377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float" office:value="438" table:style-name="ce6">
            <text:p>438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28650" table:style-name="ce8">
            <text:p><text:s/>28.650,00<text:s/></text:p>
          </table:table-cell>
          <table:table-cell office:value-type="string" table:style-name="ce6">
            <text:p>Agenzia Pubblicità Affissioni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cquisto spazi pubblicitari Maxi Affissioni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439" table:style-name="ce6">
            <text:p>439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37817.4" table:style-name="ce8">
            <text:p><text:s/>37.817,40<text:s/></text:p>
          </table:table-cell>
          <table:table-cell office:value-type="string" table:style-name="ce6">
            <text:p>Cesanamedi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cquisto spazi pubblicitari stampa estera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440" table:style-name="ce6">
            <text:p>440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Citynews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cquisto spazi pubblicitari su RomaToday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441" table:style-name="ce6">
            <text:p>441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995.9" table:style-name="ce8">
            <text:p><text:s/>995,90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pese telefoniche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442" table:style-name="ce6">
            <text:p>442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292.05" table:style-name="ce8">
            <text:p><text:s/>292,05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17">
            <text:p>Commissioni bancarie su transazioni POS evento MFR</text:p>
          </table:table-cell>
          <table:table-cell table:number-columns-repeated="16377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float" office:value="444" table:style-name="ce6">
            <text:p>444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63" table:style-name="ce8">
            <text:p><text:s/>63,00<text:s/></text:p>
          </table:table-cell>
          <table:table-cell office:value-type="string" table:style-name="ce6">
            <text:p>Unidata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2">
            <text:p>Servizio di hosting</text:p>
          </table:table-cell>
          <table:table-cell table:number-columns-repeated="16377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float" office:value="445" table:style-name="ce6">
            <text:p>445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215.24" table:style-name="ce8">
            <text:p><text:s/>215,24<text:s/></text:p>
          </table:table-cell>
          <table:table-cell office:value-type="string" table:style-name="ce6">
            <text:p>Seeweb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9">
            <text:p>Servizio hosting su cloud server</text:p>
          </table:table-cell>
          <table:table-cell table:number-columns-repeated="16377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float" office:value="446" table:style-name="ce6">
            <text:p>446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444.3" table:style-name="ce8">
            <text:p><text:s/>444,3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1">
            <text:p>Fornitura quotidiani e periodici</text:p>
          </table:table-cell>
          <table:table-cell table:number-columns-repeated="16377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float" office:value="447" table:style-name="ce6">
            <text:p>447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6458.33" table:style-name="ce8">
            <text:p><text:s/>6.458,33<text:s/></text:p>
          </table:table-cell>
          <table:table-cell office:value-type="string" table:style-name="ce6">
            <text:p>L'Eco della Stampa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0">
            <text:p>Rassegna stampa e analisi media</text:p>
          </table:table-cell>
          <table:table-cell table:number-columns-repeated="16377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float" office:value="448" table:style-name="ce6">
            <text:p>448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108" table:style-name="ce8">
            <text:p><text:s/>108,00<text:s/></text:p>
          </table:table-cell>
          <table:table-cell office:value-type="string" table:style-name="ce6">
            <text:p>Univer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prenotazione e biglietteria aerea</text:p>
          </table:table-cell>
          <table:table-cell table:number-columns-repeated="16377"/>
        </table:table-row>
        <table:table-row table:style-name="ro11">
          <table:table-cell office:value-type="float" office:value="48" table:style-name="ce6">
            <text:p>48</text:p>
          </table:table-cell>
          <table:table-cell office:value-type="float" office:value="449" table:style-name="ce6">
            <text:p>449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3206.4" table:style-name="ce8">
            <text:p><text:s/>3.206,40<text:s/></text:p>
          </table:table-cell>
          <table:table-cell office:value-type="string" table:style-name="ce6">
            <text:p>Messina Artur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per redazione documentazione tecnica evento "Luci su Adriano"</text:p>
          </table:table-cell>
          <table:table-cell table:number-columns-repeated="16377"/>
        </table:table-row>
        <table:table-row table:style-name="ro11">
          <table:table-cell office:value-type="float" office:value="49" table:style-name="ce6">
            <text:p>49</text:p>
          </table:table-cell>
          <table:table-cell office:value-type="float" office:value="450" table:style-name="ce6">
            <text:p>450</text:p>
          </table:table-cell>
          <table:table-cell office:value-type="date" office:date-value="2018-11-08T00:00:00" table:style-name="ce14">
            <text:p>08/11/2018</text:p>
          </table:table-cell>
          <table:table-cell office:value-type="float" office:value="14000" table:style-name="ce8">
            <text:p><text:s/>14.000,00<text:s/></text:p>
          </table:table-cell>
          <table:table-cell office:value-type="string" table:style-name="ce6">
            <text:p>Agenzia delle Entrate Roma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ocazione spazi per evento Fintech - fattura Fondazione Musica per Roma</text:p>
          </table:table-cell>
          <table:table-cell table:number-columns-repeated="16377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float" office:value="456" table:style-name="ce6">
            <text:p>456</text:p>
          </table:table-cell>
          <table:table-cell office:value-type="date" office:date-value="2018-11-22T00:00:00" table:style-name="ce14">
            <text:p>22/11/2018</text:p>
          </table:table-cell>
          <table:table-cell office:value-type="float" office:value="3717.83" table:style-name="ce8">
            <text:p><text:s/>3.717,83<text:s/></text:p>
          </table:table-cell>
          <table:table-cell office:value-type="string" table:style-name="ce6">
            <text:p>Nexi S.p.A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42">
            <text:p>Biglietteria ferroviaria, costi promozione Maker Faire, spese missione e materiale d'ufficio <text:s/>(regolarizzazione pagamento effettuato a mezzo carta di credito)</text:p>
          </table:table-cell>
          <table:table-cell table:number-columns-repeated="16377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float" office:value="468" table:style-name="ce6">
            <text:p>468</text:p>
          </table:table-cell>
          <table:table-cell office:value-type="date" office:date-value="2018-11-22T00:00:00" table:style-name="ce14">
            <text:p>22/11/2018</text:p>
          </table:table-cell>
          <table:table-cell office:value-type="float" office:value="15326.59" table:style-name="ce8">
            <text:p><text:s/>15.326,59<text:s/></text:p>
          </table:table-cell>
          <table:table-cell office:value-type="string" table:style-name="ce6">
            <text:p>Spagnolo Maur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supporto scientifico Green Tech</text:p>
          </table:table-cell>
          <table:table-cell table:number-columns-repeated="16377"/>
        </table:table-row>
        <table:table-row table:style-name="ro8">
          <table:table-cell office:value-type="float" office:value="52" table:style-name="ce6">
            <text:p>52</text:p>
          </table:table-cell>
          <table:table-cell office:value-type="float" office:value="469" table:style-name="ce6">
            <text:p>469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1536" table:style-name="ce8">
            <text:p><text:s/>1.536,00<text:s/></text:p>
          </table:table-cell>
          <table:table-cell office:value-type="string" table:style-name="ce6">
            <text:p>Gestalt Eventi di Luigi Damiani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Fornitura materiali personale accoglienza</text:p>
          </table:table-cell>
          <table:table-cell table:number-columns-repeated="16377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float" office:value="470" table:style-name="ce6">
            <text:p>470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6220" table:style-name="ce8">
            <text:p><text:s/>6.220,00<text:s/></text:p>
          </table:table-cell>
          <table:table-cell office:value-type="string" table:style-name="ce6">
            <text:p>Sicer Sistemi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assistenza tecnica evento Big Hack</text:p>
          </table:table-cell>
          <table:table-cell table:number-columns-repeated="16377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float" office:value="471" table:style-name="ce6">
            <text:p>471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2635.12" table:style-name="ce8">
            <text:p><text:s/>2.635,12<text:s/></text:p>
          </table:table-cell>
          <table:table-cell office:value-type="string" table:style-name="ce6">
            <text:p>Logatek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3">
            <text:p>Servizio di noleggio macchine multifunzione</text:p>
          </table:table-cell>
          <table:table-cell table:number-columns-repeated="16377"/>
        </table:table-row>
        <table:table-row table:style-name="ro11">
          <table:table-cell office:value-type="float" office:value="55" table:style-name="ce6">
            <text:p>55</text:p>
          </table:table-cell>
          <table:table-cell office:value-type="float" office:value="472" table:style-name="ce6">
            <text:p>472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4810" table:style-name="ce8">
            <text:p><text:s/>4.810,00<text:s/></text:p>
          </table:table-cell>
          <table:table-cell office:value-type="string" table:style-name="ce6">
            <text:p>RST Grafic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Fornitura materiale tipografico promozionale eventi Rimini e Senigallia</text:p>
          </table:table-cell>
          <table:table-cell table:number-columns-repeated="16377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float" office:value="473" table:style-name="ce6">
            <text:p>473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5310" table:style-name="ce8">
            <text:p><text:s/>5.310,00<text:s/></text:p>
          </table:table-cell>
          <table:table-cell office:value-type="string" table:style-name="ce6">
            <text:p>Eliostile Communication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Servizio di supporto alla progettazione e realizzazione allestimenti</text:p>
          </table:table-cell>
          <table:table-cell table:number-columns-repeated="16377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float" office:value="474" table:style-name="ce6">
            <text:p>474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6">
            <text:p>Alfonso Scuotto Group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vari per evento Big Hack</text:p>
          </table:table-cell>
          <table:table-cell table:number-columns-repeated="16377"/>
        </table:table-row>
        <table:table-row table:style-name="ro11">
          <table:table-cell office:value-type="float" office:value="58" table:style-name="ce6">
            <text:p>58</text:p>
          </table:table-cell>
          <table:table-cell office:value-type="float" office:value="475" table:style-name="ce6">
            <text:p>475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4177.6000000000004" table:style-name="ce8">
            <text:p><text:s/>4.177,60<text:s/></text:p>
          </table:table-cell>
          <table:table-cell office:value-type="string" table:style-name="ce6">
            <text:p>Canna Franc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progettazione, animazione e conduzione conferenze su Impresa 4.0</text:p>
          </table:table-cell>
          <table:table-cell table:number-columns-repeated="16377"/>
        </table:table-row>
        <table:table-row table:style-name="ro11">
          <table:table-cell office:value-type="float" office:value="59" table:style-name="ce6">
            <text:p>59</text:p>
          </table:table-cell>
          <table:table-cell office:value-type="float" office:value="476" table:style-name="ce6">
            <text:p>476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12600" table:style-name="ce8">
            <text:p><text:s/>12.600,00<text:s/></text:p>
          </table:table-cell>
          <table:table-cell office:value-type="string" table:style-name="ce6">
            <text:p>Ultravioletto s.r.l.s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<text:s/>Servizi di supporto per la realizzazione di attività interattive presso l'Area Trenitalia</text:p>
          </table:table-cell>
          <table:table-cell table:number-columns-repeated="16377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float" office:value="477" table:style-name="ce6">
            <text:p>477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9241.93" table:style-name="ce8">
            <text:p><text:s/>9.241,93<text:s/></text:p>
          </table:table-cell>
          <table:table-cell office:value-type="string" table:style-name="ce6">
            <text:p>Univer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prenotazione e biglietteria aerea</text:p>
          </table:table-cell>
          <table:table-cell table:number-columns-repeated="16377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float" office:value="479" table:style-name="ce6">
            <text:p>479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32000" table:style-name="ce8">
            <text:p><text:s/>32.000,00<text:s/></text:p>
          </table:table-cell>
          <table:table-cell office:value-type="string" table:style-name="ce6">
            <text:p>Winner Itali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Fornitura zaini per sponsor evento Maker Faire</text:p>
          </table:table-cell>
          <table:table-cell table:number-columns-repeated="16377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float" office:value="480" table:style-name="ce6">
            <text:p>480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23012" table:style-name="ce8">
            <text:p><text:s/>23.012,00<text:s/></text:p>
          </table:table-cell>
          <table:table-cell office:value-type="string" table:style-name="ce6">
            <text:p>AR.CO. Studio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Servizio di supporto alla progettazione e realizzazione allestimenti</text:p>
          </table:table-cell>
          <table:table-cell table:number-columns-repeated="16377"/>
        </table:table-row>
        <table:table-row table:style-name="ro11">
          <table:table-cell office:value-type="float" office:value="63" table:style-name="ce6">
            <text:p>63</text:p>
          </table:table-cell>
          <table:table-cell office:value-type="float" office:value="481" table:style-name="ce6">
            <text:p>481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38500" table:style-name="ce8">
            <text:p><text:s/>38.500,00<text:s/></text:p>
          </table:table-cell>
          <table:table-cell office:value-type="string" table:style-name="ce6">
            <text:p>Codemotion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ivizio di supporto alla progettazione, gestione e organizzazione Area Education</text:p>
          </table:table-cell>
          <table:table-cell table:number-columns-repeated="16377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float" office:value="482" table:style-name="ce6">
            <text:p>482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1253.48" table:style-name="ce8">
            <text:p><text:s/>1.253,48<text:s/></text:p>
          </table:table-cell>
          <table:table-cell office:value-type="string" table:style-name="ce6">
            <text:p>Punto Cart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3">
            <text:p>Acquisto materiali d'ufficio</text:p>
          </table:table-cell>
          <table:table-cell table:number-columns-repeated="16377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float" office:value="483" table:style-name="ce6">
            <text:p>483</text:p>
          </table:table-cell>
          <table:table-cell office:value-type="date" office:date-value="2018-11-23T00:00:00" table:style-name="ce14">
            <text:p>23/11/2018</text:p>
          </table:table-cell>
          <table:table-cell office:value-type="float" office:value="320000" table:style-name="ce8">
            <text:p><text:s/>320.0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ocazione per evento MFR</text:p>
          </table:table-cell>
          <table:table-cell table:number-columns-repeated="16377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float" office:value="484" table:style-name="ce6">
            <text:p>484</text:p>
          </table:table-cell>
          <table:table-cell office:value-type="date" office:date-value="2018-12-04T00:00:00" table:style-name="ce14">
            <text:p>04/12/2018</text:p>
          </table:table-cell>
          <table:table-cell office:value-type="float" office:value="129" table:style-name="ce8">
            <text:p><text:s/>129,00<text:s/></text:p>
          </table:table-cell>
          <table:table-cell office:value-type="string" table:style-name="ce6">
            <text:p>Arezzo Albert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viaggio evento Maker Faire 2018</text:p>
          </table:table-cell>
          <table:table-cell table:number-columns-repeated="16377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float" office:value="478" table:style-name="ce6">
            <text:p>478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0810" table:style-name="ce8">
            <text:p><text:s/>10.810,00<text:s/></text:p>
          </table:table-cell>
          <table:table-cell office:value-type="string" table:style-name="ce6">
            <text:p>Graphid3a di Paolo Mirabelli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di supporto alla gestione e animazione della Voliera Droni</text:p>
          </table:table-cell>
          <table:table-cell table:number-columns-repeated="16377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float" office:value="486" table:style-name="ce6">
            <text:p>486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150" table:style-name="ce8">
            <text:p><text:s/>1.150,00<text:s/></text:p>
          </table:table-cell>
          <table:table-cell office:value-type="string" table:style-name="ce6">
            <text:p>Sipro Sicurezza Professionale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ritiro, trasporto e custodia valori</text:p>
          </table:table-cell>
          <table:table-cell table:number-columns-repeated="16377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float" office:value="487" table:style-name="ce6">
            <text:p>487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433.3" table:style-name="ce8">
            <text:p><text:s/>43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9">
            <text:p>Servizio hosting su cloud server</text:p>
          </table:table-cell>
          <table:table-cell table:number-columns-repeated="16377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float" office:value="488" table:style-name="ce6">
            <text:p>488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228.16" table:style-name="ce8">
            <text:p><text:s/>228,16<text:s/></text:p>
          </table:table-cell>
          <table:table-cell office:value-type="string" table:style-name="ce6">
            <text:p>SDA Express Courier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2">
            <text:p>Servizio espresso nazionale e internazionale</text:p>
          </table:table-cell>
          <table:table-cell table:number-columns-repeated="16377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float" office:value="489" table:style-name="ce6">
            <text:p>489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417.8" table:style-name="ce8">
            <text:p><text:s/>417,8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1">
            <text:p>Fornitura quotidiani e periodici</text:p>
          </table:table-cell>
          <table:table-cell table:number-columns-repeated="16377"/>
        </table:table-row>
        <table:table-row table:style-name="ro8">
          <table:table-cell office:value-type="float" office:value="72" table:style-name="ce6">
            <text:p>72</text:p>
          </table:table-cell>
          <table:table-cell office:value-type="float" office:value="490" table:style-name="ce6">
            <text:p>490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655.33000000000004" table:style-name="ce8">
            <text:p><text:s/>655,33<text:s/></text:p>
          </table:table-cell>
          <table:table-cell office:value-type="string" table:style-name="ce6">
            <text:p>Unidata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6">
            <text:p>Servizi di posta elettronica<text:s/></text:p>
          </table:table-cell>
          <table:table-cell table:number-columns-repeated="16377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float" office:value="491" table:style-name="ce6">
            <text:p>491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837.63" table:style-name="ce8">
            <text:p><text:s/>837,63<text:s/></text:p>
          </table:table-cell>
          <table:table-cell office:value-type="string" table:style-name="ce6">
            <text:p>DPS Informatica s.n.c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Acquisto materiali d'ufficio</text:p>
          </table:table-cell>
          <table:table-cell table:number-columns-repeated="16377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float" office:value="492" table:style-name="ce6">
            <text:p>492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053.6400000000001" table:style-name="ce8">
            <text:p><text:s/>1.053,64<text:s/></text:p>
          </table:table-cell>
          <table:table-cell office:value-type="string" table:style-name="ce6">
            <text:p>Corporate Expres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4">
            <text:p>Acquisto materiali d'ufficio</text:p>
          </table:table-cell>
          <table:table-cell table:number-columns-repeated="16377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float" office:value="493" table:style-name="ce6">
            <text:p>493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0400" table:style-name="ce8">
            <text:p><text:s/>10.400,00<text:s/></text:p>
          </table:table-cell>
          <table:table-cell office:value-type="string" table:style-name="ce6">
            <text:p>Produck di Raffaele Luci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di supporto alla segreteria organizzativa MFR 2018</text:p>
          </table:table-cell>
          <table:table-cell table:number-columns-repeated="16377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float" office:value="494" table:style-name="ce6">
            <text:p>494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748.16" table:style-name="ce8">
            <text:p><text:s/>748,16<text:s/></text:p>
          </table:table-cell>
          <table:table-cell office:value-type="string" table:style-name="ce6">
            <text:p>Lama Dieg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R.S.P.P. per evento Big Hack</text:p>
          </table:table-cell>
          <table:table-cell table:number-columns-repeated="16377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float" office:value="495" table:style-name="ce6">
            <text:p>495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Desa Technologie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traduzione e noleggio materiali per evento Brain Plus</text:p>
          </table:table-cell>
          <table:table-cell table:number-columns-repeated="16377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float" office:value="496" table:style-name="ce6">
            <text:p>496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820" table:style-name="ce8">
            <text:p><text:s/>820,00<text:s/></text:p>
          </table:table-cell>
          <table:table-cell office:value-type="string" table:style-name="ce47">
            <text:p>Intermediate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 di interpretariato per evento 30/10</text:p>
          </table:table-cell>
          <table:table-cell table:number-columns-repeated="16377"/>
        </table:table-row>
        <table:table-row table:style-name="ro8">
          <table:table-cell office:value-type="float" office:value="79" table:style-name="ce6">
            <text:p>79</text:p>
          </table:table-cell>
          <table:table-cell office:value-type="float" office:value="497" table:style-name="ce6">
            <text:p>497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604.13" table:style-name="ce8">
            <text:p><text:s/>604,13<text:s/></text:p>
          </table:table-cell>
          <table:table-cell office:value-type="string" table:style-name="ce6">
            <text:p>Errebian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Fornitura materiale cancelleria<text:s/></text:p>
          </table:table-cell>
          <table:table-cell table:number-columns-repeated="16377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float" office:value="498" table:style-name="ce6">
            <text:p>498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D.Kapp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networking cocktail per evento 30/10</text:p>
          </table:table-cell>
          <table:table-cell table:number-columns-repeated="16377"/>
        </table:table-row>
        <table:table-row table:style-name="ro11">
          <table:table-cell office:value-type="float" office:value="81" table:style-name="ce6">
            <text:p>81</text:p>
          </table:table-cell>
          <table:table-cell office:value-type="float" office:value="499" table:style-name="ce6">
            <text:p>499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6">
            <text:p>Digitalia Lab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allestimento e realizzazione materiali grafici per sportello PID</text:p>
          </table:table-cell>
          <table:table-cell table:number-columns-repeated="16377"/>
        </table:table-row>
        <table:table-row table:style-name="ro8">
          <table:table-cell office:value-type="float" office:value="82" table:style-name="ce6">
            <text:p>82</text:p>
          </table:table-cell>
          <table:table-cell office:value-type="float" office:value="500" table:style-name="ce6">
            <text:p>500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6">
            <text:p>Studiocolosseo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Realizzazione spot per circuito radiofonico Atac</text:p>
          </table:table-cell>
          <table:table-cell table:number-columns-repeated="16377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float" office:value="501" table:style-name="ce6">
            <text:p>501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Print Facile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Produzione materiale promozionale</text:p>
          </table:table-cell>
          <table:table-cell table:number-columns-repeated="16377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float" office:value="502" table:style-name="ce6">
            <text:p>502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34000" table:style-name="ce8">
            <text:p><text:s/>34.000,00<text:s/></text:p>
          </table:table-cell>
          <table:table-cell office:value-type="string" table:style-name="ce6">
            <text:p>Mondadori International Busines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Pianificazione su El Pais, Cinco Dias e Retina cartacea e digitale<text:s/></text:p>
          </table:table-cell>
          <table:table-cell table:number-columns-repeated="16377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float" office:value="503" table:style-name="ce6">
            <text:p>503</text:p>
          </table:table-cell>
          <table:table-cell office:value-type="date" office:date-value="2018-12-06T00:00:00" table:style-name="ce14">
            <text:p>06/12/2018</text:p>
          </table:table-cell>
          <table:table-cell office:value-type="float" office:value="16850" table:style-name="ce8">
            <text:p><text:s/>16.850,00<text:s/></text:p>
          </table:table-cell>
          <table:table-cell office:value-type="string" table:style-name="ce6">
            <text:p>Globo Records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Realizzazione campagna radiofonica su Radio Globo e M100</text:p>
          </table:table-cell>
          <table:table-cell table:number-columns-repeated="16377"/>
        </table:table-row>
        <table:table-row table:style-name="ro8">
          <table:table-cell office:value-type="float" office:value="86" table:style-name="ce6">
            <text:p>86</text:p>
          </table:table-cell>
          <table:table-cell office:value-type="float" office:value="511" table:style-name="ce6">
            <text:p>511</text:p>
          </table:table-cell>
          <table:table-cell office:value-type="date" office:date-value="2018-12-11T00:00:00" table:style-name="ce14">
            <text:p>11/12/2018</text:p>
          </table:table-cell>
          <table:table-cell office:value-type="float" office:value="264.06" table:style-name="ce8">
            <text:p><text:s/>264,06<text:s/></text:p>
          </table:table-cell>
          <table:table-cell office:value-type="string" table:style-name="ce6">
            <text:p>Yu-Scan LTD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float" office:value="512" table:style-name="ce6">
            <text:p>512</text:p>
          </table:table-cell>
          <table:table-cell office:value-type="date" office:date-value="2018-12-11T00:00:00" table:style-name="ce14">
            <text:p>11/12/2018</text:p>
          </table:table-cell>
          <table:table-cell office:value-type="float" office:value="1828.85" table:style-name="ce8">
            <text:p><text:s/>1.828,85<text:s/></text:p>
          </table:table-cell>
          <table:table-cell office:value-type="string" table:style-name="ce6">
            <text:p>Konstatinos Kyriakopoulos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float" office:value="513" table:style-name="ce6">
            <text:p>513</text:p>
          </table:table-cell>
          <table:table-cell office:value-type="date" office:date-value="2018-12-11T00:00:00" table:style-name="ce14">
            <text:p>11/12/2018</text:p>
          </table:table-cell>
          <table:table-cell office:value-type="float" office:value="534.07000000000005" table:style-name="ce8">
            <text:p><text:s/>534,07<text:s/></text:p>
          </table:table-cell>
          <table:table-cell office:value-type="string" table:style-name="ce6">
            <text:p>Narodnè centrum robotiky O.Z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float" office:value="514" table:style-name="ce6">
            <text:p>514</text:p>
          </table:table-cell>
          <table:table-cell office:value-type="date" office:date-value="2018-12-11T00:00:00" table:style-name="ce14">
            <text:p>11/12/2018</text:p>
          </table:table-cell>
          <table:table-cell office:value-type="float" office:value="75" table:style-name="ce8">
            <text:p><text:s/>75,00<text:s/></text:p>
          </table:table-cell>
          <table:table-cell office:value-type="string" table:style-name="ce6">
            <text:p>Ramy Rashad Hashem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float" office:value="515" table:style-name="ce6">
            <text:p>515</text:p>
          </table:table-cell>
          <table:table-cell office:value-type="date" office:date-value="2018-12-11T00:00:00" table:style-name="ce14">
            <text:p>11/12/2018</text:p>
          </table:table-cell>
          <table:table-cell office:value-type="float" office:value="439.06" table:style-name="ce8">
            <text:p><text:s/>439,06<text:s/></text:p>
          </table:table-cell>
          <table:table-cell office:value-type="string" table:style-name="ce6">
            <text:p>Poznan University of Technology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12">
          <table:table-cell office:value-type="float" office:value="91" table:style-name="ce6">
            <text:p>91</text:p>
          </table:table-cell>
          <table:table-cell office:value-type="float" office:value="516" table:style-name="ce6">
            <text:p>516</text:p>
          </table:table-cell>
          <table:table-cell office:value-type="date" office:date-value="2018-12-12T00:00:00" table:style-name="ce14">
            <text:p>12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G. Marcon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float" office:value="517" table:style-name="ce6">
            <text:p>517</text:p>
          </table:table-cell>
          <table:table-cell office:value-type="date" office:date-value="2018-12-12T00:00:00" table:style-name="ce14">
            <text:p>12/12/2018</text:p>
          </table:table-cell>
          <table:table-cell office:value-type="float" office:value="51" table:style-name="ce8">
            <text:p><text:s/>51,00<text:s/></text:p>
          </table:table-cell>
          <table:table-cell office:value-type="string" table:style-name="ce6">
            <text:p>Gallo Gabriell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3" table:style-name="ce6">
            <text:p>93</text:p>
          </table:table-cell>
          <table:table-cell office:value-type="float" office:value="518" table:style-name="ce6">
            <text:p>518</text:p>
          </table:table-cell>
          <table:table-cell office:value-type="date" office:date-value="2018-12-12T00:00:00" table:style-name="ce14">
            <text:p>12/12/2018</text:p>
          </table:table-cell>
          <table:table-cell office:value-type="float" office:value="186.8" table:style-name="ce8">
            <text:p><text:s/>186,80<text:s/></text:p>
          </table:table-cell>
          <table:table-cell office:value-type="string" table:style-name="ce6">
            <text:p>Cavazzuti Carl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float" office:value="519" table:style-name="ce6">
            <text:p>519</text:p>
          </table:table-cell>
          <table:table-cell office:value-type="date" office:date-value="2018-12-12T00:00:00" table:style-name="ce14">
            <text:p>12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Rita Levi Montalcin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float" office:value="520" table:style-name="ce6">
            <text:p>520</text:p>
          </table:table-cell>
          <table:table-cell office:value-type="date" office:date-value="2018-12-12T00:00:00" table:style-name="ce14">
            <text:p>12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T.I.S. S. Cannizzar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6" table:style-name="ce6">
            <text:p>96</text:p>
          </table:table-cell>
          <table:table-cell office:value-type="float" office:value="521" table:style-name="ce6">
            <text:p>521</text:p>
          </table:table-cell>
          <table:table-cell office:value-type="date" office:date-value="2018-12-12T00:00:00" table:style-name="ce14">
            <text:p>12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Vittorio Veneto Città della Vittori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float" office:value="522" table:style-name="ce6">
            <text:p>522</text:p>
          </table:table-cell>
          <table:table-cell office:value-type="date" office:date-value="2018-12-14T00:00:00" table:style-name="ce14">
            <text:p>14/12/2018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Commissioni bancarie</text:p>
          </table:table-cell>
          <table:table-cell table:number-columns-repeated="16377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float" office:value="523" table:style-name="ce6">
            <text:p>523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is Valdarn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99" table:style-name="ce6">
            <text:p>99</text:p>
          </table:table-cell>
          <table:table-cell office:value-type="float" office:value="524" table:style-name="ce6">
            <text:p>524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Fondazione I.T.S. Meccatronic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0" table:style-name="ce6">
            <text:p>100</text:p>
          </table:table-cell>
          <table:table-cell office:value-type="float" office:value="525" table:style-name="ce6">
            <text:p>525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A.L. Friuli Venezia Giulia s.r.l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1" table:style-name="ce6">
            <text:p>101</text:p>
          </table:table-cell>
          <table:table-cell office:value-type="float" office:value="526" table:style-name="ce6">
            <text:p>526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64.5" table:style-name="ce8">
            <text:p><text:s/>64,50<text:s/></text:p>
          </table:table-cell>
          <table:table-cell office:value-type="string" table:style-name="ce6">
            <text:p>I.I.S. M. Polo - R. Bonch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2" table:style-name="ce6">
            <text:p>102</text:p>
          </table:table-cell>
          <table:table-cell office:value-type="float" office:value="527" table:style-name="ce6">
            <text:p>527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107.4" table:style-name="ce8">
            <text:p><text:s/>107,40<text:s/></text:p>
          </table:table-cell>
          <table:table-cell office:value-type="string" table:style-name="ce6">
            <text:p>Istituto Polispecialistico San Paolo di Sorrent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float" office:value="528" table:style-name="ce6">
            <text:p>528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Giulietti Carl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float" office:value="529" table:style-name="ce6">
            <text:p>529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144.22" table:style-name="ce8">
            <text:p><text:s/>144,22<text:s/></text:p>
          </table:table-cell>
          <table:table-cell office:value-type="string" table:style-name="ce6">
            <text:p>D'Ambrosio Giovann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5" table:style-name="ce6">
            <text:p>105</text:p>
          </table:table-cell>
          <table:table-cell office:value-type="float" office:value="530" table:style-name="ce6">
            <text:p>530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160.4" table:style-name="ce8">
            <text:p><text:s/>160,40<text:s/></text:p>
          </table:table-cell>
          <table:table-cell office:value-type="string" table:style-name="ce6">
            <text:p>I.I.S. L. Einaudi <text:s/>- Chiari (BS)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6" table:style-name="ce6">
            <text:p>106</text:p>
          </table:table-cell>
          <table:table-cell office:value-type="float" office:value="531" table:style-name="ce6">
            <text:p>531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tituto Superiore "Enrico Fermi"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float" office:value="532" table:style-name="ce6">
            <text:p>532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Gae Aulent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8" table:style-name="ce6">
            <text:p>108</text:p>
          </table:table-cell>
          <table:table-cell office:value-type="float" office:value="533" table:style-name="ce6">
            <text:p>533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S.I.S. Facchinetti di Castellanz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534" table:style-name="ce6">
            <text:p>534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T.E.T. Giroòamo Caruso - Alcam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float" office:value="535" table:style-name="ce6">
            <text:p>535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13814.22" table:style-name="ce8">
            <text:p><text:s/>13.814,22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Utenze 3° trimestre 2018</text:p>
          </table:table-cell>
          <table:table-cell table:number-columns-repeated="16377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537" table:style-name="ce6">
            <text:p>537</text:p>
          </table:table-cell>
          <table:table-cell office:value-type="date" office:date-value="2018-12-18T00:00:00" table:style-name="ce14">
            <text:p>18/12/2018</text:p>
          </table:table-cell>
          <table:table-cell office:value-type="float" office:value="5529.76" table:style-name="ce8">
            <text:p><text:s/>5.529,76<text:s/></text:p>
          </table:table-cell>
          <table:table-cell office:value-type="string" table:style-name="ce6">
            <text:p>Relais Le Jardin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supporto networking dinner evento 21/02/2018</text:p>
          </table:table-cell>
          <table:table-cell table:number-columns-repeated="16377"/>
        </table:table-row>
        <table:table-row table:style-name="ro8">
          <table:table-cell office:value-type="float" office:value="112" table:style-name="ce6">
            <text:p>112</text:p>
          </table:table-cell>
          <table:table-cell office:value-type="float" office:value="538" table:style-name="ce6">
            <text:p>538</text:p>
          </table:table-cell>
          <table:table-cell office:value-type="date" office:date-value="2018-12-18T00:00:00" table:style-name="ce14">
            <text:p>18/12/2018</text:p>
          </table:table-cell>
          <table:table-cell office:value-type="float" office:value="31" table:style-name="ce8">
            <text:p><text:s/>31,00<text:s/></text:p>
          </table:table-cell>
          <table:table-cell office:value-type="string" table:style-name="ce6">
            <text:p>Relais Le Jardin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catering (compensazione partite contabili)</text:p>
          </table:table-cell>
          <table:table-cell table:number-columns-repeated="16377"/>
        </table:table-row>
        <table:table-row table:style-name="ro8">
          <table:table-cell office:value-type="float" office:value="113" table:style-name="ce6">
            <text:p>113</text:p>
          </table:table-cell>
          <table:table-cell office:value-type="float" office:value="539" table:style-name="ce6">
            <text:p>539</text:p>
          </table:table-cell>
          <table:table-cell office:value-type="date" office:date-value="2018-12-18T00:00:00" table:style-name="ce14">
            <text:p>18/12/2018</text:p>
          </table:table-cell>
          <table:table-cell office:value-type="float" office:value="2200" table:style-name="ce8">
            <text:p><text:s/>2.200,00<text:s/></text:p>
          </table:table-cell>
          <table:table-cell office:value-type="string" table:style-name="ce6">
            <text:p>VAL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upporto per gestione flussi di accesso alle scuole</text:p>
          </table:table-cell>
          <table:table-cell table:number-columns-repeated="16377"/>
        </table:table-row>
        <table:table-row table:style-name="ro8">
          <table:table-cell office:value-type="float" office:value="114" table:style-name="ce6">
            <text:p>114</text:p>
          </table:table-cell>
          <table:table-cell office:value-type="float" office:value="540" table:style-name="ce6">
            <text:p>540</text:p>
          </table:table-cell>
          <table:table-cell office:value-type="date" office:date-value="2018-12-18T00:00:00" table:style-name="ce14">
            <text:p>18/12/2018</text:p>
          </table:table-cell>
          <table:table-cell office:value-type="float" office:value="1603.2" table:style-name="ce8">
            <text:p><text:s/>1.603,20<text:s/></text:p>
          </table:table-cell>
          <table:table-cell office:value-type="string" table:style-name="ce6">
            <text:p>Stigliano Antoni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upporto per gestione fotografi e distribuzione fotonews</text:p>
          </table:table-cell>
          <table:table-cell table:number-columns-repeated="16377"/>
        </table:table-row>
        <table:table-row table:style-name="ro8">
          <table:table-cell office:value-type="float" office:value="115" table:style-name="ce6">
            <text:p>115</text:p>
          </table:table-cell>
          <table:table-cell office:value-type="float" office:value="541" table:style-name="ce6">
            <text:p>541</text:p>
          </table:table-cell>
          <table:table-cell office:value-type="date" office:date-value="2018-12-18T00:00:00" table:style-name="ce14">
            <text:p>18/12/2018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G &amp; G Eventi Servizi Globali s.r.l.s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Servizio catering per evento Bih Hack</text:p>
          </table:table-cell>
          <table:table-cell table:number-columns-repeated="16377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float" office:value="542" table:style-name="ce6">
            <text:p>542</text:p>
          </table:table-cell>
          <table:table-cell office:value-type="date" office:date-value="2018-12-18T00:00:00" table:style-name="ce14">
            <text:p>18/12/2018</text:p>
          </table:table-cell>
          <table:table-cell office:value-type="float" office:value="14320.79" table:style-name="ce8">
            <text:p><text:s/>14.320,79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21">
            <text:p>Servizio coinvolgimento partner e sponsor</text:p>
          </table:table-cell>
          <table:table-cell table:number-columns-repeated="16377"/>
        </table:table-row>
        <table:table-row table:style-name="ro8">
          <table:table-cell office:value-type="float" office:value="117" table:style-name="ce6">
            <text:p>117</text:p>
          </table:table-cell>
          <table:table-cell office:value-type="float" office:value="543" table:style-name="ce6">
            <text:p>543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284.14999999999998" table:style-name="ce8">
            <text:p><text:s/>284,15<text:s/></text:p>
          </table:table-cell>
          <table:table-cell office:value-type="string" table:style-name="ce6">
            <text:p>Premoli Eli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float" office:value="544" table:style-name="ce6">
            <text:p>544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465.55" table:style-name="ce8">
            <text:p><text:s/>465,55<text:s/></text:p>
          </table:table-cell>
          <table:table-cell office:value-type="string" table:style-name="ce6">
            <text:p>Basile Stefan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19" table:style-name="ce6">
            <text:p>119</text:p>
          </table:table-cell>
          <table:table-cell office:value-type="float" office:value="545" table:style-name="ce6">
            <text:p>545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148.32" table:style-name="ce8">
            <text:p><text:s/>148,32<text:s/></text:p>
          </table:table-cell>
          <table:table-cell office:value-type="string" table:style-name="ce6">
            <text:p>Pagano Maur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float" office:value="546" table:style-name="ce6">
            <text:p>546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459.2" table:style-name="ce8">
            <text:p><text:s/>459,20<text:s/></text:p>
          </table:table-cell>
          <table:table-cell office:value-type="string" table:style-name="ce6">
            <text:p>Antonioli Paolo Walter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float" office:value="547" table:style-name="ce6">
            <text:p>547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464.25" table:style-name="ce8">
            <text:p><text:s/>464,25<text:s/></text:p>
          </table:table-cell>
          <table:table-cell office:value-type="string" table:style-name="ce6">
            <text:p>Stellari Annamari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float" office:value="548" table:style-name="ce6">
            <text:p>548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34" table:style-name="ce8">
            <text:p><text:s/>34,00<text:s/></text:p>
          </table:table-cell>
          <table:table-cell office:value-type="string" table:style-name="ce6">
            <text:p>Civitarese Vincenz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3" table:style-name="ce6">
            <text:p>123</text:p>
          </table:table-cell>
          <table:table-cell office:value-type="float" office:value="549" table:style-name="ce6">
            <text:p>549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43.85" table:style-name="ce8">
            <text:p><text:s/>43,85<text:s/></text:p>
          </table:table-cell>
          <table:table-cell office:value-type="string" table:style-name="ce6">
            <text:p>Tomasone Robert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4" table:style-name="ce6">
            <text:p>124</text:p>
          </table:table-cell>
          <table:table-cell office:value-type="float" office:value="550" table:style-name="ce6">
            <text:p>550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21.09" table:style-name="ce8">
            <text:p><text:s/>21,09<text:s/></text:p>
          </table:table-cell>
          <table:table-cell office:value-type="string" table:style-name="ce6">
            <text:p>Biocca Marcell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float" office:value="551" table:style-name="ce6">
            <text:p>551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397.6" table:style-name="ce8">
            <text:p><text:s/>397,60<text:s/></text:p>
          </table:table-cell>
          <table:table-cell office:value-type="string" table:style-name="ce6">
            <text:p>Romano Eli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6" table:style-name="ce6">
            <text:p>126</text:p>
          </table:table-cell>
          <table:table-cell office:value-type="float" office:value="552" table:style-name="ce6">
            <text:p>552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753.01" table:style-name="ce8">
            <text:p><text:s/>753,01<text:s/></text:p>
          </table:table-cell>
          <table:table-cell office:value-type="string" table:style-name="ce6">
            <text:p>Cattaneo Tiziana M.P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7" table:style-name="ce6">
            <text:p>127</text:p>
          </table:table-cell>
          <table:table-cell office:value-type="float" office:value="553" table:style-name="ce6">
            <text:p>553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31.88" table:style-name="ce8">
            <text:p><text:s/>31,88<text:s/></text:p>
          </table:table-cell>
          <table:table-cell office:value-type="string" table:style-name="ce6">
            <text:p>Sperandio Giuli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8" table:style-name="ce6">
            <text:p>128</text:p>
          </table:table-cell>
          <table:table-cell office:value-type="float" office:value="554" table:style-name="ce6">
            <text:p>554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75.430000000000007" table:style-name="ce8">
            <text:p><text:s/>75,43<text:s/></text:p>
          </table:table-cell>
          <table:table-cell office:value-type="string" table:style-name="ce6">
            <text:p>Antonucci Francesc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29" table:style-name="ce6">
            <text:p>129</text:p>
          </table:table-cell>
          <table:table-cell office:value-type="float" office:value="555" table:style-name="ce6">
            <text:p>555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130.84" table:style-name="ce8">
            <text:p><text:s/>130,84<text:s/></text:p>
          </table:table-cell>
          <table:table-cell office:value-type="string" table:style-name="ce6">
            <text:p>Figorilli Simone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0" table:style-name="ce6">
            <text:p>130</text:p>
          </table:table-cell>
          <table:table-cell office:value-type="float" office:value="556" table:style-name="ce6">
            <text:p>556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449.68" table:style-name="ce8">
            <text:p><text:s/>449,68<text:s/></text:p>
          </table:table-cell>
          <table:table-cell office:value-type="string" table:style-name="ce6">
            <text:p>Pallottino Federic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float" office:value="557" table:style-name="ce6">
            <text:p>557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775.32" table:style-name="ce8">
            <text:p><text:s/>775,32<text:s/></text:p>
          </table:table-cell>
          <table:table-cell office:value-type="string" table:style-name="ce6">
            <text:p>Rizzolo Ann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2" table:style-name="ce6">
            <text:p>132</text:p>
          </table:table-cell>
          <table:table-cell office:value-type="float" office:value="558" table:style-name="ce6">
            <text:p>558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193.02" table:style-name="ce8">
            <text:p><text:s/>193,02<text:s/></text:p>
          </table:table-cell>
          <table:table-cell office:value-type="string" table:style-name="ce6">
            <text:p>Benincasa Cinzi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3" table:style-name="ce6">
            <text:p>133</text:p>
          </table:table-cell>
          <table:table-cell office:value-type="float" office:value="559" table:style-name="ce6">
            <text:p>559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142.16" table:style-name="ce8">
            <text:p><text:s/>142,16<text:s/></text:p>
          </table:table-cell>
          <table:table-cell office:value-type="string" table:style-name="ce6">
            <text:p>Carbone Katy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float" office:value="560" table:style-name="ce6">
            <text:p>560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79.59" table:style-name="ce8">
            <text:p><text:s/>79,59<text:s/></text:p>
          </table:table-cell>
          <table:table-cell office:value-type="string" table:style-name="ce6">
            <text:p>Colacci Marco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5" table:style-name="ce6">
            <text:p>135</text:p>
          </table:table-cell>
          <table:table-cell office:value-type="float" office:value="561" table:style-name="ce6">
            <text:p>561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292.02" table:style-name="ce8">
            <text:p><text:s/>292,02<text:s/></text:p>
          </table:table-cell>
          <table:table-cell office:value-type="string" table:style-name="ce6">
            <text:p>Fabroni Simon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6" table:style-name="ce6">
            <text:p>136</text:p>
          </table:table-cell>
          <table:table-cell office:value-type="float" office:value="562" table:style-name="ce6">
            <text:p>562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35.78" table:style-name="ce8">
            <text:p><text:s/>35,78<text:s/></text:p>
          </table:table-cell>
          <table:table-cell office:value-type="string" table:style-name="ce6">
            <text:p>Tabilio Maria Rosaria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16377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float" office:value="564" table:style-name="ce6">
            <text:p>564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197408.07" table:style-name="ce8">
            <text:p><text:s/>197.408,07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ocazione per evento MFR</text:p>
          </table:table-cell>
          <table:table-cell table:number-columns-repeated="16377"/>
        </table:table-row>
        <table:table-row table:style-name="ro8">
          <table:table-cell office:value-type="float" office:value="138" table:style-name="ce6">
            <text:p>138</text:p>
          </table:table-cell>
          <table:table-cell office:value-type="float" office:value="565" table:style-name="ce6">
            <text:p>565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Galeazzi Giacom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4">
            <text:p>Prestazione occasionale evento dell'8/11/2018</text:p>
          </table:table-cell>
          <table:table-cell table:number-columns-repeated="16377"/>
        </table:table-row>
        <table:table-row table:style-name="ro8">
          <table:table-cell office:value-type="float" office:value="139" table:style-name="ce6">
            <text:p>139</text:p>
          </table:table-cell>
          <table:table-cell office:value-type="float" office:value="566" table:style-name="ce6">
            <text:p>566</text:p>
          </table:table-cell>
          <table:table-cell office:value-type="date" office:date-value="2018-12-19T00:00:00" table:style-name="ce14">
            <text:p>19/12/2018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Fatigante Eugenio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4">
            <text:p>Prestazione occasionale evento dell'8/11/2018</text:p>
          </table:table-cell>
          <table:table-cell table:number-columns-repeated="16377"/>
        </table:table-row>
        <table:table-row table:style-name="ro8">
          <table:table-cell office:value-type="float" office:value="140" table:style-name="ce6">
            <text:p>140</text:p>
          </table:table-cell>
          <table:table-cell office:value-type="float" office:value="567" table:style-name="ce6">
            <text:p>567</text:p>
          </table:table-cell>
          <table:table-cell office:value-type="date" office:date-value="2018-12-21T00:00:00" table:style-name="ce14">
            <text:p>21/12/2018</text:p>
          </table:table-cell>
          <table:table-cell office:value-type="float" office:value="2647" table:style-name="ce8">
            <text:p><text:s/>2.647,00<text:s/></text:p>
          </table:table-cell>
          <table:table-cell office:value-type="string" table:style-name="ce6">
            <text:p>Assiradeglia s.r.l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Polizza infortunio Dirigenti</text:p>
          </table:table-cell>
          <table:table-cell table:number-columns-repeated="16377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float" office:value="575" table:style-name="ce6">
            <text:p>575</text:p>
          </table:table-cell>
          <table:table-cell office:value-type="date" office:date-value="2018-12-21T00:00:00" table:style-name="ce14">
            <text:p>21/12/2018</text:p>
          </table:table-cell>
          <table:table-cell office:value-type="float" office:value="1987.76" table:style-name="ce8">
            <text:p><text:s/>1.987,76<text:s/></text:p>
          </table:table-cell>
          <table:table-cell office:value-type="string" table:style-name="ce6">
            <text:p>Nexi S.p.A.</text:p>
          </table:table-cell>
          <table:table-cell office:value-type="string" table:style-name="ce25">
            <text:p>Uscite correnti - Altre spese correnti</text:p>
          </table:table-cell>
          <table:table-cell office:value-type="string" table:style-name="ce42">
            <text:p>Biglietteria aerea e ferroviaria, costi promozione Maker Faire, spese missione e materiale d'ufficio <text:s/>(regolarizzazione pagamento effettuato a mezzo carta di credito)</text:p>
          </table:table-cell>
          <table:table-cell table:number-columns-repeated="16377"/>
        </table:table-row>
        <table:table-row table:style-name="ro8">
          <table:table-cell office:value-type="float" office:value="142" table:style-name="ce6">
            <text:p>142</text:p>
          </table:table-cell>
          <table:table-cell office:value-type="float" office:value="576" table:style-name="ce6">
            <text:p>576</text:p>
          </table:table-cell>
          <table:table-cell office:value-type="date" office:date-value="2018-12-21T00:00:00" table:style-name="ce14">
            <text:p>21/12/2018</text:p>
          </table:table-cell>
          <table:table-cell office:value-type="float" office:value="17532.21" table:style-name="ce8">
            <text:p><text:s/>17.532,21<text:s/></text:p>
          </table:table-cell>
          <table:table-cell office:value-type="string" table:style-name="ce6">
            <text:p>Maker Media Inc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7">
            <text:p>Licenza Maker Faire 2018</text:p>
          </table:table-cell>
          <table:table-cell table:number-columns-repeated="16377"/>
        </table:table-row>
        <table:table-row table:style-name="ro8">
          <table:table-cell office:value-type="float" office:value="143" table:style-name="ce6">
            <text:p>143</text:p>
          </table:table-cell>
          <table:table-cell office:value-type="float" office:value="577" table:style-name="ce6">
            <text:p>57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41.79" table:style-name="ce8">
            <text:p><text:s/>41,79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21">
            <text:p>Commissioni bancarie su bonifico estero</text:p>
          </table:table-cell>
          <table:table-cell table:number-columns-repeated="16377"/>
        </table:table-row>
        <table:table-row table:style-name="ro8">
          <table:table-cell office:value-type="float" office:value="144" table:style-name="ce6">
            <text:p>144</text:p>
          </table:table-cell>
          <table:table-cell office:value-type="float" office:value="578" table:style-name="ce6">
            <text:p>57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163.99" table:style-name="ce8">
            <text:p><text:s/>163,99<text:s/></text:p>
          </table:table-cell>
          <table:table-cell office:value-type="string" table:style-name="ce6">
            <text:p>Nexi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44">
            <text:p>Canoni POS <text:s/>evento Maker Faire</text:p>
          </table:table-cell>
          <table:table-cell table:number-columns-repeated="16377"/>
        </table:table-row>
        <table:table-row table:style-name="ro8">
          <table:table-cell office:value-type="float" office:value="145" table:style-name="ce6">
            <text:p>145</text:p>
          </table:table-cell>
          <table:table-cell office:value-type="float" office:value="579" table:style-name="ce6">
            <text:p>579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692.23" table:style-name="ce8">
            <text:p><text:s/>692,23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4">
            <text:p>Uscite correnti - Altri tributi</text:p>
          </table:table-cell>
          <table:table-cell office:value-type="string" table:style-name="ce44">
            <text:p>Ritenute fiscali su interessi bancari</text:p>
          </table:table-cell>
          <table:table-cell table:number-columns-repeated="16377"/>
        </table:table-row>
        <table:table-row table:style-name="ro12">
          <table:table-cell table:number-columns-repeated="3" table:style-name="ce6"/>
          <table:table-cell table:style-name="ce8"/>
          <table:table-cell table:style-name="ce6"/>
          <table:table-cell table:style-name="ce29"/>
          <table:table-cell table:style-name="ce44"/>
          <table:table-cell table:number-columns-repeated="16377"/>
        </table:table-row>
        <table:table-row table:number-rows-repeated="10484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9-01-30T16:01:28Z</dc:date>
    <meta:print-date>2019-01-23T14:59:18Z</meta:print-date>
  </office:meta>
</office:document-meta>
</file>