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25.5pt" style:use-optimal-row-height="true" fo:break-before="page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12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34"/>
        <table:table-column table:style-name="co7" table:default-cell-style-name="ce38"/>
        <table:table-column table:style-name="co8" table:number-columns-repeated="257" table:default-cell-style-name="ce23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51">
            <text:p>INNOVA CAMERA - DATI SUI PAGAMENTI 1° TRIMESTRE 2019</text:p>
          </table:table-cell>
          <table:covered-table-cell table:number-columns-repeated="6"/>
          <table:table-cell table:number-columns-repeated="257" table:style-name="ce23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2">
            <text:p>Categoria spesa</text:p>
          </table:table-cell>
          <table:table-cell office:value-type="string" table:style-name="ce19">
            <text:p>Descrizione</text:p>
          </table:table-cell>
          <table:table-cell table:number-columns-repeated="257" table:style-name="ce35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date" office:date-value="2019-01-07T00:00:00" table:style-name="ce15">
            <text:p>07/01/2019</text:p>
          </table:table-cell>
          <table:table-cell office:value-type="float" office:value="222.26" table:style-name="ce11">
            <text:p><text:s/>222,26<text:s/></text:p>
          </table:table-cell>
          <table:table-cell office:value-type="string" table:style-name="ce10">
            <text:p>Malagesi Federic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" table:style-name="ce5">
            <text:p>11</text:p>
          </table:table-cell>
          <table:table-cell office:value-type="date" office:date-value="2019-01-07T00:00:00" table:style-name="ce16">
            <text:p>07/01/2019</text:p>
          </table:table-cell>
          <table:table-cell office:value-type="float" office:value="1338.08" table:style-name="ce7">
            <text:p><text:s/>1.338,08<text:s/></text:p>
          </table:table-cell>
          <table:table-cell office:value-type="string" table:style-name="ce5">
            <text:p>Carole + Frank Gulich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" table:style-name="ce5">
            <text:p>12</text:p>
          </table:table-cell>
          <table:table-cell office:value-type="date" office:date-value="2019-01-11T00:00:00" table:style-name="ce16">
            <text:p>11/01/2019</text:p>
          </table:table-cell>
          <table:table-cell office:value-type="float" office:value="9104.0400000000009" table:style-name="ce7">
            <text:p><text:s/>9.104,04<text:s/></text:p>
          </table:table-cell>
          <table:table-cell office:value-type="string" table:style-name="ce5">
            <text:p>Agenzia delle Entrate Rom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ianificazione pubblicitaria cartacea e digitale su stampa estera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3" table:style-name="ce5">
            <text:p>13</text:p>
          </table:table-cell>
          <table:table-cell office:value-type="date" office:date-value="2019-01-11T00:00:00" table:style-name="ce16">
            <text:p>11/01/2019</text:p>
          </table:table-cell>
          <table:table-cell office:value-type="float" office:value="22955.87" table:style-name="ce7">
            <text:p><text:s/>22.955,87<text:s/></text:p>
          </table:table-cell>
          <table:table-cell office:value-type="string" table:style-name="ce5">
            <text:p>K.Med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ianificazione pubblicitaria cartacea e digitale su stampa estera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4" table:style-name="ce24">
            <text:p>14</text:p>
          </table:table-cell>
          <table:table-cell office:value-type="date" office:date-value="2019-01-11T00:00:00" table:style-name="ce25">
            <text:p>11/01/2019</text:p>
          </table:table-cell>
          <table:table-cell office:value-type="float" office:value="6920.35" table:style-name="ce26">
            <text:p><text:s/>6.920,35<text:s/></text:p>
          </table:table-cell>
          <table:table-cell office:value-type="string" table:style-name="ce24">
            <text:p>K.Med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ianificazione pubblicitaria cartacea e digitale su stampa estera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5" table:style-name="ce24">
            <text:p>15</text:p>
          </table:table-cell>
          <table:table-cell office:value-type="date" office:date-value="2019-01-11T00:00:00" table:style-name="ce25">
            <text:p>11/01/201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4">
            <text:p>EPR Comunicazion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roduzione grafica e video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16" table:style-name="ce28">
            <text:p>16</text:p>
          </table:table-cell>
          <table:table-cell office:value-type="date" office:date-value="2019-01-11T00:00:00" table:style-name="ce25">
            <text:p>11/01/2019</text:p>
          </table:table-cell>
          <table:table-cell office:value-type="float" office:value="10000" table:style-name="ce30">
            <text:p><text:s/>10.000,00<text:s/></text:p>
          </table:table-cell>
          <table:table-cell office:value-type="string" table:style-name="ce28">
            <text:p>Agenzia Ans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banner su portale ANSA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float" office:value="17" table:style-name="ce28">
            <text:p>17</text:p>
          </table:table-cell>
          <table:table-cell office:value-type="date" office:date-value="2019-01-11T00:00:00" table:style-name="ce25">
            <text:p>11/01/201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8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e realizzazione campagna su stampa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18" table:style-name="ce28">
            <text:p>18</text:p>
          </table:table-cell>
          <table:table-cell office:value-type="date" office:date-value="2019-01-11T00:00:00" table:style-name="ce29">
            <text:p>11/01/2019</text:p>
          </table:table-cell>
          <table:table-cell office:value-type="float" office:value="4833.01" table:style-name="ce30">
            <text:p><text:s/>4.833,01<text:s/></text:p>
          </table:table-cell>
          <table:table-cell office:value-type="string" table:style-name="ce28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 su Radio Subasio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float" office:value="19" table:style-name="ce6">
            <text:p>19</text:p>
          </table:table-cell>
          <table:table-cell office:value-type="date" office:date-value="2019-01-11T00:00:00" table:style-name="ce14">
            <text:p>11/01/2019</text:p>
          </table:table-cell>
          <table:table-cell office:value-type="float" office:value="28000" table:style-name="ce8">
            <text:p><text:s/>28.000,00<text:s/></text:p>
          </table:table-cell>
          <table:table-cell office:value-type="string" table:style-name="ce6">
            <text:p>Dimensione Advertising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</text:p>
          </table:table-cell>
          <table:table-cell table:number-columns-repeated="257" table:style-name="ce23"/>
          <table:table-cell table:number-columns-repeated="1612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float" office:value="20" table:style-name="ce6">
            <text:p>20</text:p>
          </table:table-cell>
          <table:table-cell office:value-type="date" office:date-value="2019-01-11T00:00:00" table:style-name="ce14">
            <text:p>11/01/2019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Piemme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 Il Messaggero, Leggo e Corriere della Sera Roma</text:p>
          </table:table-cell>
          <table:table-cell table:number-columns-repeated="257" table:style-name="ce23"/>
          <table:table-cell table:number-columns-repeated="16120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float" office:value="21" table:style-name="ce6">
            <text:p>21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3120" table:style-name="ce8">
            <text:p><text:s/>3.120,00<text:s/></text:p>
          </table:table-cell>
          <table:table-cell office:value-type="string" table:style-name="ce6">
            <text:p>Ghilardi Carol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illustrazioni grafiche per produzione materiali</text:p>
          </table:table-cell>
          <table:table-cell table:number-columns-repeated="257" table:style-name="ce23"/>
          <table:table-cell table:number-columns-repeated="16120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float" office:value="22" table:style-name="ce6">
            <text:p>22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Cairo Pubblicità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 settimanale "DI PIU'"</text:p>
          </table:table-cell>
          <table:table-cell table:number-columns-repeated="257" table:style-name="ce23"/>
          <table:table-cell table:number-columns-repeated="16120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float" office:value="23" table:style-name="ce6">
            <text:p>23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6">
            <text:p>Piemme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 Il Messaggero, Leggo e Corriere della Sera Roma</text:p>
          </table:table-cell>
          <table:table-cell table:number-columns-repeated="257" table:style-name="ce23"/>
          <table:table-cell table:number-columns-repeated="16120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float" office:value="24" table:style-name="ce6">
            <text:p>24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Q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 su Radio Rock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25" table:style-name="ce6">
            <text:p>25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103170" table:style-name="ce8">
            <text:p><text:s/>103.170,00<text:s/></text:p>
          </table:table-cell>
          <table:table-cell office:value-type="string" table:style-name="ce6">
            <text:p>IGP Decaux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spazi pubblicitari su mezzi ATAC</text:p>
          </table:table-cell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float" office:value="26" table:style-name="ce6">
            <text:p>26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25500" table:style-name="ce8">
            <text:p><text:s/>25.500,00<text:s/></text:p>
          </table:table-cell>
          <table:table-cell office:value-type="string" table:style-name="ce6">
            <text:p>Sport Network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float" office:value="27" table:style-name="ce6">
            <text:p>27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35794.03" table:style-name="ce8">
            <text:p><text:s/>35.794,03<text:s/></text:p>
          </table:table-cell>
          <table:table-cell office:value-type="string" table:style-name="ce6">
            <text:p>Mashfrog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Campagna di comunicazione web social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float" office:value="28" table:style-name="ce6">
            <text:p>28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994.79" table:style-name="ce8">
            <text:p><text:s/>994,79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pese telefoniche</text:p>
          </table:table-cell>
          <table:table-cell table:number-columns-repeated="16377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float" office:value="29" table:style-name="ce6">
            <text:p>29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1973.38" table:style-name="ce8">
            <text:p><text:s/>1.973,38<text:s/></text:p>
          </table:table-cell>
          <table:table-cell office:value-type="string" table:style-name="ce6">
            <text:p>Swiss Space Museum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Oneri per il prestito della collezione di artefatti a carattere tecnico-scientifico dello Swiss Space Museum per MFR18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float" office:value="30" table:style-name="ce6">
            <text:p>30</text:p>
          </table:table-cell>
          <table:table-cell office:value-type="date" office:date-value="2019-01-14T00:00:00" table:style-name="ce14">
            <text:p>14/01/2019</text:p>
          </table:table-cell>
          <table:table-cell office:value-type="float" office:value="20.65" table:style-name="ce8">
            <text:p><text:s/>20,65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40">
            <text:p>Commissioni bancarie su bonifico estero</text:p>
          </table:table-cell>
          <table:table-cell table:number-columns-repeated="16377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float" office:value="33" table:style-name="ce6">
            <text:p>33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58.5" table:style-name="ce8">
            <text:p><text:s/>58,50<text:s/></text:p>
          </table:table-cell>
          <table:table-cell office:value-type="string" table:style-name="ce6">
            <text:p>FDC Services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ervizio Pony Express</text:p>
          </table:table-cell>
          <table:table-cell table:number-columns-repeated="16377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float" office:value="34" table:style-name="ce6">
            <text:p>34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Kiki La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per realizzazione workshop a tema Negozio 4.0</text:p>
          </table:table-cell>
          <table:table-cell table:number-columns-repeated="16377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float" office:value="35" table:style-name="ce6">
            <text:p>35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477.36" table:style-name="ce8">
            <text:p><text:s/>477,36<text:s/></text:p>
          </table:table-cell>
          <table:table-cell office:value-type="string" table:style-name="ce6">
            <text:p>Mohrhoff Ail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traduzione simultanea conferenza d'apertura MFR</text:p>
          </table:table-cell>
          <table:table-cell table:number-columns-repeated="16377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float" office:value="36" table:style-name="ce6">
            <text:p>36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6">
            <text:p>La Mondial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pulizia per evento Big Hack</text:p>
          </table:table-cell>
          <table:table-cell table:number-columns-repeated="16377"/>
        </table:table-row>
        <table:table-row table:style-name="ro9">
          <table:table-cell office:value-type="float" office:value="26" table:style-name="ce10">
            <text:p>26</text:p>
          </table:table-cell>
          <table:table-cell office:value-type="float" office:value="37" table:style-name="ce6">
            <text:p>37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Eltim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Servizio manutenzione sistema gestione presenze e aggiornamento antivirus</text:p>
          </table:table-cell>
          <table:table-cell table:number-columns-repeated="16377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float" office:value="38" table:style-name="ce6">
            <text:p>38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6">
            <text:p>Istituto Guglielmo Tagliacarne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Corso formazione dipendenti</text:p>
          </table:table-cell>
          <table:table-cell table:number-columns-repeated="16377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float" office:value="39" table:style-name="ce6">
            <text:p>39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213" table:style-name="ce8">
            <text:p><text:s/>213,00<text:s/></text:p>
          </table:table-cell>
          <table:table-cell office:value-type="string" table:style-name="ce6">
            <text:p>Unidat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ervizi connettività e telefonia fissa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float" office:value="40" table:style-name="ce6">
            <text:p>40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477.36" table:style-name="ce8">
            <text:p><text:s/>477,36<text:s/></text:p>
          </table:table-cell>
          <table:table-cell office:value-type="string" table:style-name="ce6">
            <text:p>Maiolini Valentin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traduzione simultanea conferenza d'apertura MFR</text:p>
          </table:table-cell>
          <table:table-cell table:number-columns-repeated="1637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float" office:value="41" table:style-name="ce6">
            <text:p>41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755.04" table:style-name="ce8">
            <text:p><text:s/>755,04<text:s/></text:p>
          </table:table-cell>
          <table:table-cell office:value-type="string" table:style-name="ce6">
            <text:p>Punto Cart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Acquisto materiali d'ufficio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float" office:value="42" table:style-name="ce6">
            <text:p>42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306" table:style-name="ce8">
            <text:p><text:s/>306,00<text:s/></text:p>
          </table:table-cell>
          <table:table-cell office:value-type="string" table:style-name="ce6">
            <text:p>Carones Gabriele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per realizzazione evento PID<text:s/></text:p>
          </table:table-cell>
          <table:table-cell table:number-columns-repeated="16377"/>
        </table:table-row>
        <table:table-row table:style-name="ro10">
          <table:table-cell office:value-type="float" office:value="32" table:style-name="ce10">
            <text:p>32</text:p>
          </table:table-cell>
          <table:table-cell office:value-type="float" office:value="43" table:style-name="ce6">
            <text:p>43</text:p>
          </table:table-cell>
          <table:table-cell office:value-type="date" office:date-value="2019-01-15T00:00:00" table:style-name="ce14">
            <text:p>15/01/2019</text:p>
          </table:table-cell>
          <table:table-cell office:value-type="float" office:value="1692.12" table:style-name="ce8">
            <text:p><text:s/>1.692,12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0">
            <text:p>Costi promozione Maker Faire, spese missione e materiale d'ufficio <text:s/>(regolarizzazione pagamento effettuato a mezzo carta di credito)</text:p>
          </table:table-cell>
          <table:table-cell table:number-columns-repeated="16377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float" office:value="44" table:style-name="ce6">
            <text:p>44</text:p>
          </table:table-cell>
          <table:table-cell office:value-type="date" office:date-value="2019-01-16T00:00:00" table:style-name="ce14">
            <text:p>16/01/2019</text:p>
          </table:table-cell>
          <table:table-cell office:value-type="float" office:value="5460" table:style-name="ce8">
            <text:p><text:s/>5.460,00<text:s/></text:p>
          </table:table-cell>
          <table:table-cell office:value-type="string" table:style-name="ce6">
            <text:p>Ciavarro Giancarl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logistici e trasporto materiali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45" table:style-name="ce6">
            <text:p>45</text:p>
          </table:table-cell>
          <table:table-cell office:value-type="date" office:date-value="2019-01-16T00:00:00" table:style-name="ce14">
            <text:p>16/01/2019</text:p>
          </table:table-cell>
          <table:table-cell office:value-type="float" office:value="4600" table:style-name="ce8">
            <text:p><text:s/>4.600,00<text:s/></text:p>
          </table:table-cell>
          <table:table-cell office:value-type="string" table:style-name="ce6">
            <text:p>Menexa S.a.s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gestione sito internet Maker Faire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float" office:value="46" table:style-name="ce6">
            <text:p>46</text:p>
          </table:table-cell>
          <table:table-cell office:value-type="date" office:date-value="2019-01-16T00:00:00" table:style-name="ce14">
            <text:p>16/01/2019</text:p>
          </table:table-cell>
          <table:table-cell office:value-type="float" office:value="12100" table:style-name="ce8">
            <text:p><text:s/>12.100,00<text:s/></text:p>
          </table:table-cell>
          <table:table-cell office:value-type="string" table:style-name="ce6">
            <text:p>Apice Ro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trasporto collezione artefatti Swiss Space Museum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float" office:value="47" table:style-name="ce6">
            <text:p>47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21000" table:style-name="ce8">
            <text:p><text:s/>21.000,00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e realizzazione campagna su stampa</text:p>
          </table:table-cell>
          <table:table-cell table:number-columns-repeated="16377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float" office:value="48" table:style-name="ce6">
            <text:p>48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9666.02" table:style-name="ce8">
            <text:p><text:s/>9.666,02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 su Radio Subasio</text:p>
          </table:table-cell>
          <table:table-cell table:number-columns-repeated="16377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float" office:value="49" table:style-name="ce6">
            <text:p>49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Ready T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</text:p>
          </table:table-cell>
          <table:table-cell table:number-columns-repeated="16377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float" office:value="50" table:style-name="ce6">
            <text:p>50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6">
            <text:p>Roberto Koch Editor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foto e video con relativa distribuzione verso stampa italiana ed estera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51" table:style-name="ce6">
            <text:p>51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24000" table:style-name="ce8">
            <text:p><text:s/>24.000,00<text:s/></text:p>
          </table:table-cell>
          <table:table-cell office:value-type="string" table:style-name="ce6">
            <text:p>Buzzool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Campagna influenzer marketing su mercati internazionali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52" table:style-name="ce6">
            <text:p>52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2600" table:style-name="ce8">
            <text:p><text:s/>2.600,00<text:s/></text:p>
          </table:table-cell>
          <table:table-cell office:value-type="string" table:style-name="ce6">
            <text:p>Geraldini Alessand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ttività di influencer e realizzazione interviste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53" table:style-name="ce6">
            <text:p>53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11480" table:style-name="ce8">
            <text:p><text:s/>11.480,00<text:s/></text:p>
          </table:table-cell>
          <table:table-cell office:value-type="string" table:style-name="ce6">
            <text:p>Fattore C - Studio Associato di Colletti e Salvi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zio Promozione Digitale</text:p>
          </table:table-cell>
          <table:table-cell table:number-columns-repeated="16377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float" office:value="54" table:style-name="ce6">
            <text:p>54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Fattoremam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Influencer su Mondo Mamme, Kids</text:p>
          </table:table-cell>
          <table:table-cell table:number-columns-repeated="16377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float" office:value="55" table:style-name="ce6">
            <text:p>55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Isabettini Paol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ttività di influencer comunità makers</text:p>
          </table:table-cell>
          <table:table-cell table:number-columns-repeated="16377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float" office:value="56" table:style-name="ce6">
            <text:p>56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17000" table:style-name="ce8">
            <text:p><text:s/>17.000,00<text:s/></text:p>
          </table:table-cell>
          <table:table-cell office:value-type="string" table:style-name="ce6">
            <text:p>Bizup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Campagna influenzer marketing su social e blog verticali italiani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1647" table:style-name="ce8">
            <text:p><text:s/>1.647,00<text:s/></text:p>
          </table:table-cell>
          <table:table-cell office:value-type="string" table:style-name="ce6">
            <text:p>Yallers A.P.S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influencer su Community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date" office:date-value="2019-01-21T00:00:00" table:style-name="ce14">
            <text:p>21/01/2019</text:p>
          </table:table-cell>
          <table:table-cell office:value-type="float" office:value="18900" table:style-name="ce8">
            <text:p><text:s/>18.900,00<text:s/></text:p>
          </table:table-cell>
          <table:table-cell office:value-type="string" table:style-name="ce6">
            <text:p>SWG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ricerca post evento MFR</text:p>
          </table:table-cell>
          <table:table-cell table:number-columns-repeated="16377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6">
            <text:p>Scuola di Robotic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di supporto alla realizzazione della prima edizione di "Humanoids Festival"</text:p>
          </table:table-cell>
          <table:table-cell table:number-columns-repeated="16377"/>
        </table:table-row>
        <table:table-row table:style-name="ro12">
          <table:table-cell office:value-type="float" office:value="49" table:style-name="ce6">
            <text:p>49</text:p>
          </table:table-cell>
          <table:table-cell office:value-type="float" office:value="62" table:style-name="ce6">
            <text:p>62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16400" table:style-name="ce8">
            <text:p><text:s/>16.400,00<text:s/></text:p>
          </table:table-cell>
          <table:table-cell office:value-type="string" table:style-name="ce6">
            <text:p>Associazione Discienz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<text:s/>Servizi di supporto per la realizzazione di attività interattive presso l'Area Trenitalia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Ready T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progetto PID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Medaarch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per realizzazione laboratori per artigiani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float" office:value="65" table:style-name="ce6">
            <text:p>65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Radio Dimensione Suono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pot pubblicitari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Onda Solare ASD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ccompagnamento strutturato veicolo solare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date" office:date-value="2019-01-22T00:00:00" table:style-name="ce14">
            <text:p>22/01/2019</text:p>
          </table:table-cell>
          <table:table-cell office:value-type="float" office:value="1352" table:style-name="ce8">
            <text:p><text:s/>1.352,00<text:s/></text:p>
          </table:table-cell>
          <table:table-cell office:value-type="string" table:style-name="ce6">
            <text:p>Belfiore Cordian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supporto per assistenza tecnica e sistemistica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date" office:date-value="2019-01-23T00:00:00" table:style-name="ce14">
            <text:p>23/01/2019</text:p>
          </table:table-cell>
          <table:table-cell office:value-type="float" office:value="6547.5" table:style-name="ce8">
            <text:p><text:s/>6.547,50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Affitto Tempio di Adriano per evento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date" office:date-value="2019-01-28T00:00:00" table:style-name="ce14">
            <text:p>28/01/2019</text:p>
          </table:table-cell>
          <table:table-cell office:value-type="float" office:value="0.13" table:style-name="ce8">
            <text:p><text:s/>0,13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20">
            <text:p>Spese postali su bollettino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float" office:value="78" table:style-name="ce6">
            <text:p>78</text:p>
          </table:table-cell>
          <table:table-cell office:value-type="date" office:date-value="2019-01-28T00:00:00" table:style-name="ce14">
            <text:p>28/01/2019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ATAC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romozione evento MFR 2018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float" office:value="79" table:style-name="ce6">
            <text:p>79</text:p>
          </table:table-cell>
          <table:table-cell office:value-type="date" office:date-value="2019-02-06T00:00:00" table:style-name="ce14">
            <text:p>06/02/2019</text:p>
          </table:table-cell>
          <table:table-cell office:value-type="float" office:value="64.5" table:style-name="ce8">
            <text:p><text:s/>64,50<text:s/></text:p>
          </table:table-cell>
          <table:table-cell office:value-type="string" table:style-name="ce6">
            <text:p>Iannetti Massim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seminario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float" office:value="80" table:style-name="ce6">
            <text:p>80</text:p>
          </table:table-cell>
          <table:table-cell office:value-type="date" office:date-value="2019-02-06T00:00:00" table:style-name="ce14">
            <text:p>06/02/2019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Onda Solare ASD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ccompagnamento strutturato veicolo solare</text:p>
          </table:table-cell>
          <table:table-cell table:number-columns-repeated="16377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float" office:value="81" table:style-name="ce6">
            <text:p>81</text:p>
          </table:table-cell>
          <table:table-cell office:value-type="date" office:date-value="2019-02-06T00:00:00" table:style-name="ce14">
            <text:p>06/02/2019</text:p>
          </table:table-cell>
          <table:table-cell office:value-type="float" office:value="23000" table:style-name="ce8">
            <text:p><text:s/>23.000,00<text:s/></text:p>
          </table:table-cell>
          <table:table-cell office:value-type="string" table:style-name="ce6">
            <text:p>Staff S.a.s. di M. Redini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regia, progettazione scenografica e animazione per conferenze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office:value-type="date" office:date-value="2019-02-06T00:00:00" table:style-name="ce14">
            <text:p>06/02/2019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6">
            <text:p>Vivend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tampa e montaggio spazio pubblicitario</text:p>
          </table:table-cell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float" office:value="83" table:style-name="ce6">
            <text:p>83</text:p>
          </table:table-cell>
          <table:table-cell office:value-type="date" office:date-value="2019-02-07T00:00:00" table:style-name="ce14">
            <text:p>07/02/2019</text:p>
          </table:table-cell>
          <table:table-cell office:value-type="float" office:value="4126" table:style-name="ce8">
            <text:p><text:s/>4.126,00<text:s/></text:p>
          </table:table-cell>
          <table:table-cell office:value-type="string" table:style-name="ce6">
            <text:p>Collegio Revisori dei Cont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20">
            <text:p>Compensi 2 semestre 2018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date" office:date-value="2019-02-07T00:00:00" table:style-name="ce14">
            <text:p>07/02/2019</text:p>
          </table:table-cell>
          <table:table-cell office:value-type="float" office:value="2672" table:style-name="ce8">
            <text:p><text:s/>2.672,00<text:s/></text:p>
          </table:table-cell>
          <table:table-cell office:value-type="string" table:style-name="ce6">
            <text:p>Santini Stefani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Compensi 2 semestre 2018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float" office:value="85" table:style-name="ce6">
            <text:p>85</text:p>
          </table:table-cell>
          <table:table-cell office:value-type="date" office:date-value="2019-02-12T00:00:00" table:style-name="ce14">
            <text:p>12/02/2019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6">
            <text:p>Agenzia delle Entrate Rom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di brand Content Plans sui temi della Digital Economy</text:p>
          </table:table-cell>
          <table:table-cell table:number-columns-repeated="16377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date" office:date-value="2019-02-15T00:00:00" table:style-name="ce14">
            <text:p>15/02/2019</text:p>
          </table:table-cell>
          <table:table-cell office:value-type="float" office:value="56.66" table:style-name="ce8">
            <text:p><text:s/>56,66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Costi promozione Maker Faire e materiale d'ufficio <text:s/>(regolarizzazione pagamento effettuato a mezzo carta di credito)</text:p>
          </table:table-cell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float" office:value="93" table:style-name="ce6">
            <text:p>93</text:p>
          </table:table-cell>
          <table:table-cell office:value-type="date" office:date-value="2019-02-18T00:00:00" table:style-name="ce14">
            <text:p>18/02/2019</text:p>
          </table:table-cell>
          <table:table-cell office:value-type="float" office:value="510.77" table:style-name="ce8">
            <text:p><text:s/>510,77<text:s/></text:p>
          </table:table-cell>
          <table:table-cell office:value-type="string" table:style-name="ce6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8">
            <text:p>Servizio hosting su cloud server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float" office:value="94" table:style-name="ce6">
            <text:p>94</text:p>
          </table:table-cell>
          <table:table-cell office:value-type="date" office:date-value="2019-02-18T00:00:00" table:style-name="ce14">
            <text:p>18/02/2019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5">
            <text:p>Integrazione servizio hosting su cloud server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float" office:value="95" table:style-name="ce6">
            <text:p>95</text:p>
          </table:table-cell>
          <table:table-cell office:value-type="date" office:date-value="2019-02-18T00:00:00" table:style-name="ce14">
            <text:p>18/02/2019</text:p>
          </table:table-cell>
          <table:table-cell office:value-type="float" office:value="689.6" table:style-name="ce8">
            <text:p><text:s/>689,6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quotidiani e riviste specializzate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float" office:value="96" table:style-name="ce6">
            <text:p>96</text:p>
          </table:table-cell>
          <table:table-cell office:value-type="date" office:date-value="2019-02-18T00:00:00" table:style-name="ce14">
            <text:p>18/02/2019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6">
            <text:p>Istituto Guglielmo Tagliacarne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Corso formazione dipendenti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float" office:value="97" table:style-name="ce6">
            <text:p>97</text:p>
          </table:table-cell>
          <table:table-cell office:value-type="date" office:date-value="2019-02-18T00:00:00" table:style-name="ce14">
            <text:p>18/02/2019</text:p>
          </table:table-cell>
          <table:table-cell office:value-type="float" office:value="349.8" table:style-name="ce8">
            <text:p><text:s/>349,80<text:s/></text:p>
          </table:table-cell>
          <table:table-cell office:value-type="string" table:style-name="ce6">
            <text:p>Dimensione Advertising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float" office:value="98" table:style-name="ce6">
            <text:p>98</text:p>
          </table:table-cell>
          <table:table-cell office:value-type="date" office:date-value="2019-02-18T00:00:00" table:style-name="ce14">
            <text:p>18/02/2019</text:p>
          </table:table-cell>
          <table:table-cell office:value-type="float" office:value="920" table:style-name="ce8">
            <text:p><text:s/>920,00<text:s/></text:p>
          </table:table-cell>
          <table:table-cell office:value-type="string" table:style-name="ce6">
            <text:p>Eurolit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6">
            <text:p>Realizzazione book fotografico</text:p>
          </table:table-cell>
          <table:table-cell table:number-columns-repeated="1637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float" office:value="103" table:style-name="ce6">
            <text:p>103</text:p>
          </table:table-cell>
          <table:table-cell office:value-type="date" office:date-value="2019-02-20T00:00:00" table:style-name="ce14">
            <text:p>20/02/2019</text:p>
          </table:table-cell>
          <table:table-cell office:value-type="float" office:value="4600" table:style-name="ce8">
            <text:p><text:s/>4.600,00<text:s/></text:p>
          </table:table-cell>
          <table:table-cell office:value-type="string" table:style-name="ce6">
            <text:p>Menexa S.a.s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gestione sito internet Maker Faire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float" office:value="104" table:style-name="ce6">
            <text:p>104</text:p>
          </table:table-cell>
          <table:table-cell office:value-type="date" office:date-value="2019-02-21T00:00:00" table:style-name="ce14">
            <text:p>21/02/2019</text:p>
          </table:table-cell>
          <table:table-cell office:value-type="float" office:value="19800" table:style-name="ce8">
            <text:p><text:s/>19.800,00<text:s/></text:p>
          </table:table-cell>
          <table:table-cell office:value-type="string" table:style-name="ce6">
            <text:p>Close To Med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ttività di supporto all'ufficio stampa su media nazionali e locali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float" office:value="106" table:style-name="ce6">
            <text:p>106</text:p>
          </table:table-cell>
          <table:table-cell office:value-type="date" office:date-value="2019-02-28T00:00:00" table:style-name="ce14">
            <text:p>28/02/2019</text:p>
          </table:table-cell>
          <table:table-cell office:value-type="float" office:value="4140" table:style-name="ce8">
            <text:p><text:s/>4.140,00<text:s/></text:p>
          </table:table-cell>
          <table:table-cell office:value-type="string" table:style-name="ce6">
            <text:p>Cronopios Associazione Culturale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upporto per realizzazione laboratori</text:p>
          </table:table-cell>
          <table:table-cell table:number-columns-repeated="16377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float" office:value="107" table:style-name="ce6">
            <text:p>107</text:p>
          </table:table-cell>
          <table:table-cell office:value-type="date" office:date-value="2019-02-28T00:00:00" table:style-name="ce14">
            <text:p>28/02/2019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6">
            <text:p>Future Food Accelelerator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per la progettazione dei contenuti, gestione e promozione Area Food MFR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6">
            <text:p>Zetem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Locazione spazi per evento Brain Plus</text:p>
          </table:table-cell>
          <table:table-cell table:number-columns-repeated="16377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float" office:value="109" table:style-name="ce6">
            <text:p>109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Data Stamp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rilevazione quali-quantitativa efficacia di strategia di comunicazione su social e web</text:p>
          </table:table-cell>
          <table:table-cell table:number-columns-repeated="1637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110" table:style-name="ce6">
            <text:p>110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3943.82" table:style-name="ce8">
            <text:p><text:s/>3.943,82<text:s/></text:p>
          </table:table-cell>
          <table:table-cell office:value-type="string" table:style-name="ce44">
            <text:p>Barcino Gestion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prenotazione Hotel H10 per evento MFR</text:p>
          </table:table-cell>
          <table:table-cell table:number-columns-repeated="1637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float" office:value="111" table:style-name="ce6">
            <text:p>111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3400" table:style-name="ce8">
            <text:p><text:s/>3.400,00<text:s/></text:p>
          </table:table-cell>
          <table:table-cell office:value-type="string" table:style-name="ce6">
            <text:p>Tecnoservicecamere S.c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7">
            <text:p>Servizio assistenza adempimenti D.Lgs.81/08 RSPP</text:p>
          </table:table-cell>
          <table:table-cell table:number-columns-repeated="16377"/>
        </table:table-row>
        <table:table-row table:style-name="ro9">
          <table:table-cell office:value-type="float" office:value="80" table:style-name="ce6">
            <text:p>80</text:p>
          </table:table-cell>
          <table:table-cell office:value-type="float" office:value="112" table:style-name="ce6">
            <text:p>112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2720" table:style-name="ce8">
            <text:p><text:s/>2.720,00<text:s/></text:p>
          </table:table-cell>
          <table:table-cell office:value-type="string" table:style-name="ce6">
            <text:p>Tecnoservicecamere S.c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Servizio di formazione per corsi sulla sicurezza dei lavoratori art.36-37 D.Lgs.81/08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float" office:value="113" table:style-name="ce6">
            <text:p>113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2121.6" table:style-name="ce8">
            <text:p><text:s/>2.121,60<text:s/></text:p>
          </table:table-cell>
          <table:table-cell office:value-type="string" table:style-name="ce6">
            <text:p>Pennesi Valeri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supporto organizzazione conference MFR</text:p>
          </table:table-cell>
          <table:table-cell table:number-columns-repeated="16377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float" office:value="114" table:style-name="ce6">
            <text:p>114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19238.400000000001" table:style-name="ce8">
            <text:p><text:s/>19.238,40<text:s/></text:p>
          </table:table-cell>
          <table:table-cell office:value-type="string" table:style-name="ce6">
            <text:p>E-Lex Studio Legale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ervizi assistenza giuridica al RUP e adempimenti privacy derivanti dal Regolamento Europeo</text:p>
          </table:table-cell>
          <table:table-cell table:number-columns-repeated="16377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float" office:value="115" table:style-name="ce6">
            <text:p>115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6">
            <text:p>Biopic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supporto progettazione gestione e organizzazione area "Agricoltura Digitale"</text:p>
          </table:table-cell>
          <table:table-cell table:number-columns-repeated="1637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float" office:value="116" table:style-name="ce6">
            <text:p>116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4050.2" table:style-name="ce8">
            <text:p><text:s/>4.050,20<text:s/></text:p>
          </table:table-cell>
          <table:table-cell office:value-type="string" table:style-name="ce6">
            <text:p>Dimensione Advertising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<text:s/></text:p>
          </table:table-cell>
          <table:table-cell table:number-columns-repeated="1637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float" office:value="117" table:style-name="ce6">
            <text:p>117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12916.66" table:style-name="ce8">
            <text:p><text:s/>12.916,66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39">
            <text:p>Rassegna stampa e analisi media</text:p>
          </table:table-cell>
          <table:table-cell table:number-columns-repeated="16377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5660" table:style-name="ce8">
            <text:p><text:s/>5.660,00<text:s/></text:p>
          </table:table-cell>
          <table:table-cell office:value-type="string" table:style-name="ce6">
            <text:p>Digitalia La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llestimento e realizzazione materiali grafici per sportello PID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float" office:value="119" table:style-name="ce6">
            <text:p>119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2518.8200000000002" table:style-name="ce8">
            <text:p><text:s/>2.518,82<text:s/></text:p>
          </table:table-cell>
          <table:table-cell office:value-type="string" table:style-name="ce6">
            <text:p>Unidat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3">
            <text:p>Servizi di hosting e servizi di connettività</text:p>
          </table:table-cell>
          <table:table-cell table:number-columns-repeated="1637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float" office:value="120" table:style-name="ce6">
            <text:p>120</text:p>
          </table:table-cell>
          <table:table-cell office:value-type="date" office:date-value="2019-03-05T00:00:00" table:style-name="ce14">
            <text:p>05/03/2019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6">
            <text:p>Istituto Guglielmo Tagliacarne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Corso formazione dipendenti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float" office:value="121" table:style-name="ce6">
            <text:p>121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3103.9" table:style-name="ce8">
            <text:p><text:s/>3.103,90<text:s/></text:p>
          </table:table-cell>
          <table:table-cell office:value-type="string" table:style-name="ce6">
            <text:p>Telecom Itali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connettività temporanea per evento Big Hack</text:p>
          </table:table-cell>
          <table:table-cell table:number-columns-repeated="1637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float" office:value="122" table:style-name="ce6">
            <text:p>122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Fagiol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trasporto mock-up del satellite Tethered</text:p>
          </table:table-cell>
          <table:table-cell table:number-columns-repeated="16377"/>
        </table:table-row>
        <table:table-row table:style-name="ro13">
          <table:table-cell office:value-type="float" office:value="91" table:style-name="ce6">
            <text:p>91</text:p>
          </table:table-cell>
          <table:table-cell office:value-type="float" office:value="123" table:style-name="ce6">
            <text:p>123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Red Studio Allestiment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upporto alla progettazione e realizzazione di allestimenti per evento MFR</text:p>
          </table:table-cell>
          <table:table-cell table:number-columns-repeated="1637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float" office:value="124" table:style-name="ce6">
            <text:p>124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New Business Med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invio DEM su portali</text:p>
          </table:table-cell>
          <table:table-cell table:number-columns-repeated="16377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float" office:value="125" table:style-name="ce6">
            <text:p>125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19800" table:style-name="ce8">
            <text:p><text:s/>19.800,00<text:s/></text:p>
          </table:table-cell>
          <table:table-cell office:value-type="string" table:style-name="ce6">
            <text:p>Ventisett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upporto alla progettazione e realizzazione di allestimenti per evento MFR</text:p>
          </table:table-cell>
          <table:table-cell table:number-columns-repeated="1637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float" office:value="126" table:style-name="ce6">
            <text:p>126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2322" table:style-name="ce8">
            <text:p><text:s/>2.322,00<text:s/></text:p>
          </table:table-cell>
          <table:table-cell office:value-type="string" table:style-name="ce6">
            <text:p>Smedil S.r.l. Abitart Hotel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pernottamento presso hotel Abitart</text:p>
          </table:table-cell>
          <table:table-cell table:number-columns-repeated="16377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float" office:value="127" table:style-name="ce6">
            <text:p>127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29800" table:style-name="ce8">
            <text:p><text:s/>29.800,00<text:s/></text:p>
          </table:table-cell>
          <table:table-cell office:value-type="string" table:style-name="ce6">
            <text:p>Exposistem Allestiment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upporto alla progettazione e realizzazione di allestimenti per evento MFR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float" office:value="128" table:style-name="ce6">
            <text:p>128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960" table:style-name="ce8">
            <text:p><text:s/>960,00<text:s/></text:p>
          </table:table-cell>
          <table:table-cell office:value-type="string" table:style-name="ce6">
            <text:p>Futuroma Coop. Facchinaggio e Trasporti a 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trasporto collezione artefatti Univ. La Sapienza<text:s/></text:p>
          </table:table-cell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float" office:value="129" table:style-name="ce6">
            <text:p>129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3484.7" table:style-name="ce8">
            <text:p><text:s/>3.484,70<text:s/></text:p>
          </table:table-cell>
          <table:table-cell office:value-type="string" table:style-name="ce6">
            <text:p>WTC International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di traduzione italiano/inglese e viceversa</text:p>
          </table:table-cell>
          <table:table-cell table:number-columns-repeated="16377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float" office:value="130" table:style-name="ce6">
            <text:p>130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2535" table:style-name="ce8">
            <text:p><text:s/>2.535,00<text:s/></text:p>
          </table:table-cell>
          <table:table-cell office:value-type="string" table:style-name="ce6">
            <text:p>Gecom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presidio antincendio per allestimento e disallestimento MFR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float" office:value="131" table:style-name="ce6">
            <text:p>131</text:p>
          </table:table-cell>
          <table:table-cell office:value-type="date" office:date-value="2019-03-06T00:00:00" table:style-name="ce14">
            <text:p>06/03/201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Foschi Paol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Collaborazione occasionale evento del 28/02/2019</text:p>
          </table:table-cell>
          <table:table-cell table:number-columns-repeated="16377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float" office:value="132" table:style-name="ce6">
            <text:p>132</text:p>
          </table:table-cell>
          <table:table-cell office:value-type="date" office:date-value="2019-03-07T00:00:00" table:style-name="ce14">
            <text:p>07/03/2019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IPSSEOA Costaggini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catering per incontro di networking tra makers, espositori e aziende</text:p>
          </table:table-cell>
          <table:table-cell table:number-columns-repeated="1637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float" office:value="133" table:style-name="ce6">
            <text:p>133</text:p>
          </table:table-cell>
          <table:table-cell office:value-type="date" office:date-value="2019-03-07T00:00:00" table:style-name="ce14">
            <text:p>07/03/2019</text:p>
          </table:table-cell>
          <table:table-cell office:value-type="float" office:value="11925" table:style-name="ce8">
            <text:p><text:s/>11.925,00<text:s/></text:p>
          </table:table-cell>
          <table:table-cell office:value-type="string" table:style-name="ce6">
            <text:p>Pois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preparazione e consegna lunch box e ristorazione</text:p>
          </table:table-cell>
          <table:table-cell table:number-columns-repeated="1637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float" office:value="134" table:style-name="ce6">
            <text:p>134</text:p>
          </table:table-cell>
          <table:table-cell office:value-type="date" office:date-value="2019-03-11T00:00:00" table:style-name="ce14">
            <text:p>11/03/2019</text:p>
          </table:table-cell>
          <table:table-cell office:value-type="float" office:value="1995" table:style-name="ce8">
            <text:p><text:s/>1.995,00<text:s/></text:p>
          </table:table-cell>
          <table:table-cell office:value-type="string" table:style-name="ce6">
            <text:p>Globo Records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campagna radiofonica<text:s/></text:p>
          </table:table-cell>
          <table:table-cell table:number-columns-repeated="1637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35" table:style-name="ce6">
            <text:p>135</text:p>
          </table:table-cell>
          <table:table-cell office:value-type="date" office:date-value="2019-03-11T00:00:00" table:style-name="ce14">
            <text:p>11/03/2019</text:p>
          </table:table-cell>
          <table:table-cell office:value-type="float" office:value="3020.4" table:style-name="ce8">
            <text:p><text:s/>3.020,40<text:s/></text:p>
          </table:table-cell>
          <table:table-cell office:value-type="string" table:style-name="ce6">
            <text:p>Logatek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2">
            <text:p>Servizio di noleggio macchine multifunzione</text:p>
          </table:table-cell>
          <table:table-cell table:number-columns-repeated="1637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36" table:style-name="ce6">
            <text:p>136</text:p>
          </table:table-cell>
          <table:table-cell office:value-type="date" office:date-value="2019-03-11T00:00:00" table:style-name="ce14">
            <text:p>11/03/2019</text:p>
          </table:table-cell>
          <table:table-cell office:value-type="float" office:value="2015.52" table:style-name="ce8">
            <text:p><text:s/>2.015,52<text:s/></text:p>
          </table:table-cell>
          <table:table-cell office:value-type="string" table:style-name="ce6">
            <text:p>Sangiorgio Marc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realizzazione sistema stampa etichette badge</text:p>
          </table:table-cell>
          <table:table-cell table:number-columns-repeated="16377"/>
        </table:table-row>
        <table:table-row table:style-name="ro14">
          <table:table-cell office:value-type="float" office:value="105" table:style-name="ce6">
            <text:p>105</text:p>
          </table:table-cell>
          <table:table-cell office:value-type="float" office:value="137" table:style-name="ce6">
            <text:p>137</text:p>
          </table:table-cell>
          <table:table-cell office:value-type="date" office:date-value="2019-03-11T00:00:00" table:style-name="ce14">
            <text:p>11/03/2019</text:p>
          </table:table-cell>
          <table:table-cell office:value-type="float" office:value="3206.4" table:style-name="ce8">
            <text:p><text:s/>3.206,40<text:s/></text:p>
          </table:table-cell>
          <table:table-cell office:value-type="string" table:style-name="ce6">
            <text:p>Grimani Mau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assistenza contabile e fiscale e rilascio visto conformità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float" office:value="143" table:style-name="ce6">
            <text:p>143</text:p>
          </table:table-cell>
          <table:table-cell office:value-type="date" office:date-value="2019-03-14T00:00:00" table:style-name="ce14">
            <text:p>14/03/2019</text:p>
          </table:table-cell>
          <table:table-cell office:value-type="float" office:value="995.85" table:style-name="ce8">
            <text:p><text:s/>995,85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pese telefoniche</text:p>
          </table:table-cell>
          <table:table-cell table:number-columns-repeated="16377"/>
        </table:table-row>
        <table:table-row table:style-name="ro15">
          <table:table-cell office:value-type="float" office:value="107" table:style-name="ce6">
            <text:p>107</text:p>
          </table:table-cell>
          <table:table-cell office:value-type="float" office:value="145" table:style-name="ce6">
            <text:p>145</text:p>
          </table:table-cell>
          <table:table-cell office:value-type="date" office:date-value="2019-03-15T00:00:00" table:style-name="ce14">
            <text:p>15/03/2019</text:p>
          </table:table-cell>
          <table:table-cell office:value-type="float" office:value="1610.98" table:style-name="ce8">
            <text:p><text:s/>1.610,98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Biglietteria ferroviaria, spese di rappresentanza, costi promozione Maker Faire e materiale d'ufficio <text:s/>(regolarizzazione pagamento effettuato a mezzo carta di credito)</text:p>
          </table:table-cell>
          <table:table-cell table:number-columns-repeated="1637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float" office:value="146" table:style-name="ce6">
            <text:p>146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88" table:style-name="ce8">
            <text:p><text:s/>88,00<text:s/></text:p>
          </table:table-cell>
          <table:table-cell office:value-type="string" table:style-name="ce6">
            <text:p>Mortara Antonell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47" table:style-name="ce6">
            <text:p>147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71.3" table:style-name="ce8">
            <text:p><text:s/>171,30<text:s/></text:p>
          </table:table-cell>
          <table:table-cell office:value-type="string" table:style-name="ce6">
            <text:p>I.I.S. G. Vallaur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float" office:value="148" table:style-name="ce6">
            <text:p>148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34.80000000000001" table:style-name="ce8">
            <text:p><text:s/>134,80<text:s/></text:p>
          </table:table-cell>
          <table:table-cell office:value-type="string" table:style-name="ce6">
            <text:p>I.I.S.S. L. Calamatt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149" table:style-name="ce6">
            <text:p>149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61.4" table:style-name="ce8">
            <text:p><text:s/>161,40<text:s/></text:p>
          </table:table-cell>
          <table:table-cell office:value-type="string" table:style-name="ce6">
            <text:p>I.S.I.S. E. Ferm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float" office:value="150" table:style-name="ce6">
            <text:p>150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52.8" table:style-name="ce8">
            <text:p><text:s/>52,80<text:s/></text:p>
          </table:table-cell>
          <table:table-cell office:value-type="string" table:style-name="ce6">
            <text:p>I.P.S.I.A. Antonio Guastaferr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float" office:value="151" table:style-name="ce6">
            <text:p>151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50.44" table:style-name="ce8">
            <text:p><text:s/>50,44<text:s/></text:p>
          </table:table-cell>
          <table:table-cell office:value-type="string" table:style-name="ce6">
            <text:p>I.I.S. Mario Pagan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float" office:value="152" table:style-name="ce6">
            <text:p>152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46.4" table:style-name="ce8">
            <text:p><text:s/>146,40<text:s/></text:p>
          </table:table-cell>
          <table:table-cell office:value-type="string" table:style-name="ce6">
            <text:p>I.S.I.S. Ferraris-Buccin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41.6" table:style-name="ce8">
            <text:p><text:s/>141,60<text:s/></text:p>
          </table:table-cell>
          <table:table-cell office:value-type="string" table:style-name="ce6">
            <text:p>Righi Antonell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float" office:value="154" table:style-name="ce6">
            <text:p>154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97.5" table:style-name="ce8">
            <text:p><text:s/>97,50<text:s/></text:p>
          </table:table-cell>
          <table:table-cell office:value-type="string" table:style-name="ce6">
            <text:p>I.I.S. G. Galile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float" office:value="155" table:style-name="ce6">
            <text:p>155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TET Rapisardi Da Vinc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float" office:value="156" table:style-name="ce6">
            <text:p>156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ezzi Rocc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float" office:value="157" table:style-name="ce6">
            <text:p>157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74.52" table:style-name="ce8">
            <text:p><text:s/>174,52<text:s/></text:p>
          </table:table-cell>
          <table:table-cell office:value-type="string" table:style-name="ce6">
            <text:p>I.I.S. U. Pomili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float" office:value="158" table:style-name="ce6">
            <text:p>158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U. Pomili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float" office:value="159" table:style-name="ce6">
            <text:p>159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02" table:style-name="ce8">
            <text:p><text:s/>102,00<text:s/></text:p>
          </table:table-cell>
          <table:table-cell office:value-type="string" table:style-name="ce6">
            <text:p>Gorelli Andre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float" office:value="160" table:style-name="ce6">
            <text:p>160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Fondazione I.T.S. Meccatronic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float" office:value="161" table:style-name="ce6">
            <text:p>161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51.19999999999999" table:style-name="ce8">
            <text:p><text:s/>151,20<text:s/></text:p>
          </table:table-cell>
          <table:table-cell office:value-type="string" table:style-name="ce6">
            <text:p>Biscuola Andre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float" office:value="166" table:style-name="ce6">
            <text:p>166</text:p>
          </table:table-cell>
          <table:table-cell office:value-type="date" office:date-value="2019-03-20T00:00:00" table:style-name="ce14">
            <text:p>20/03/2019</text:p>
          </table:table-cell>
          <table:table-cell office:value-type="float" office:value="1950" table:style-name="ce8">
            <text:p><text:s/>1.950,00<text:s/></text:p>
          </table:table-cell>
          <table:table-cell office:value-type="string" table:style-name="ce6">
            <text:p>Italian Hub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per realizzazione adattamenti grafici campagna web e social</text:p>
          </table:table-cell>
          <table:table-cell table:number-columns-repeated="16377"/>
        </table:table-row>
        <table:table-row table:number-rows-repeated="1048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NOVA CAMERA</meta:initial-creator>
    <dc:creator>Rossella Abbinante</dc:creator>
    <meta:creation-date>2017-02-02T10:20:02Z</meta:creation-date>
    <dc:date>2019-04-11T11:33:24Z</dc:date>
    <meta:print-date>2019-01-23T14:59:18Z</meta:print-date>
  </office:meta>
</office:document-meta>
</file>