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9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4"/>
        <table:table-column table:style-name="co7" table:default-cell-style-name="ce38"/>
        <table:table-column table:style-name="co8" table:number-columns-repeated="257" table:default-cell-style-name="ce23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59">
            <text:p>INNOVA CAMERA - DATI SUI PAGAMENTI 3° TRIMESTRE 2019</text:p>
          </table:table-cell>
          <table:covered-table-cell table:number-columns-repeated="6"/>
          <table:table-cell table:number-columns-repeated="257" table:style-name="ce23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2">
            <text:p>Categoria spesa</text:p>
          </table:table-cell>
          <table:table-cell office:value-type="string" table:style-name="ce19">
            <text:p>Descrizione</text:p>
          </table:table-cell>
          <table:table-cell table:number-columns-repeated="257" table:style-name="ce35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92" table:style-name="ce10">
            <text:p>292</text:p>
          </table:table-cell>
          <table:table-cell office:value-type="date" office:date-value="2019-07-01T00:00:00" table:style-name="ce15">
            <text:p>01/07/2019</text:p>
          </table:table-cell>
          <table:table-cell office:value-type="float" office:value="75" table:style-name="ce11">
            <text:p><text:s/>75,00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294" table:style-name="ce5">
            <text:p>294</text:p>
          </table:table-cell>
          <table:table-cell office:value-type="date" office:date-value="2019-07-05T00:00:00" table:style-name="ce16">
            <text:p>05/07/2019</text:p>
          </table:table-cell>
          <table:table-cell office:value-type="float" office:value="7796.88" table:style-name="ce7">
            <text:p><text:s/>7.796,88<text:s/></text:p>
          </table:table-cell>
          <table:table-cell office:value-type="string" table:style-name="ce5">
            <text:p>De Masi Domenic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pecialistici di supporto alla progettazione di Forum e seminari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95" table:style-name="ce5">
            <text:p>295</text:p>
          </table:table-cell>
          <table:table-cell office:value-type="date" office:date-value="2019-07-05T00:00:00" table:style-name="ce16">
            <text:p>05/07/2019</text:p>
          </table:table-cell>
          <table:table-cell office:value-type="float" office:value="3429.12" table:style-name="ce7">
            <text:p><text:s/>3.429,12<text:s/></text:p>
          </table:table-cell>
          <table:table-cell office:value-type="string" table:style-name="ce5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buoni pasto 2019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302" table:style-name="ce5">
            <text:p>302</text:p>
          </table:table-cell>
          <table:table-cell office:value-type="date" office:date-value="2019-07-09T00:00:00" table:style-name="ce16">
            <text:p>09/07/2019</text:p>
          </table:table-cell>
          <table:table-cell office:value-type="float" office:value="1590.15" table:style-name="ce7">
            <text:p><text:s/>1.590,15<text:s/></text:p>
          </table:table-cell>
          <table:table-cell office:value-type="string" table:style-name="ce5">
            <text:p>Vodafone Itali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pese telefonia mobile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float" office:value="303" table:style-name="ce24">
            <text:p>303</text:p>
          </table:table-cell>
          <table:table-cell office:value-type="date" office:date-value="2019-07-11T00:00:00" table:style-name="ce25">
            <text:p>11/07/2019</text:p>
          </table:table-cell>
          <table:table-cell office:value-type="float" office:value="149.44" table:style-name="ce26">
            <text:p><text:s/>149,44<text:s/></text:p>
          </table:table-cell>
          <table:table-cell office:value-type="string" table:style-name="ce24">
            <text:p>SIAE Roma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40">
            <text:p>Diritti d'autore per evento "Luci sul Tempio di Adriano"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304" table:style-name="ce24">
            <text:p>304</text:p>
          </table:table-cell>
          <table:table-cell office:value-type="date" office:date-value="2019-07-12T00:00:00" table:style-name="ce25">
            <text:p>12/07/2019</text:p>
          </table:table-cell>
          <table:table-cell office:value-type="float" office:value="1200" table:style-name="ce26">
            <text:p><text:s/>1.200,00<text:s/></text:p>
          </table:table-cell>
          <table:table-cell office:value-type="string" table:style-name="ce24">
            <text:p>Assimpresa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8">
            <text:p>Polizza RC evento "Luci sul Tempio di Adriano"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float" office:value="305" table:style-name="ce28">
            <text:p>305</text:p>
          </table:table-cell>
          <table:table-cell office:value-type="date" office:date-value="2019-07-17T00:00:00" table:style-name="ce25">
            <text:p>17/07/2019</text:p>
          </table:table-cell>
          <table:table-cell office:value-type="float" office:value="5046.5" table:style-name="ce30">
            <text:p><text:s/>5.046,50<text:s/></text:p>
          </table:table-cell>
          <table:table-cell office:value-type="string" table:style-name="ce28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Costi promozione Maker Faire e spese missione <text:s/>(regolarizzazione pagamento effettuato a mezzo carta di credito)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float" office:value="314" table:style-name="ce28">
            <text:p>314</text:p>
          </table:table-cell>
          <table:table-cell office:value-type="date" office:date-value="2019-07-17T00:00:00" table:style-name="ce25">
            <text:p>17/07/2019</text:p>
          </table:table-cell>
          <table:table-cell office:value-type="float" office:value="6.76" table:style-name="ce30">
            <text:p><text:s/>6,76<text:s/></text:p>
          </table:table-cell>
          <table:table-cell office:value-type="string" table:style-name="ce28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20">
            <text:p>Commissioni bancarie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float" office:value="323" table:style-name="ce28">
            <text:p>323</text:p>
          </table:table-cell>
          <table:table-cell office:value-type="date" office:date-value="2019-07-23T00:00:00" table:style-name="ce29">
            <text:p>23/07/2019</text:p>
          </table:table-cell>
          <table:table-cell office:value-type="float" office:value="4342.8" table:style-name="ce30">
            <text:p><text:s/>4.342,80<text:s/></text:p>
          </table:table-cell>
          <table:table-cell office:value-type="string" table:style-name="ce28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buoni pasto 2019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float" office:value="326" table:style-name="ce6">
            <text:p>326</text:p>
          </table:table-cell>
          <table:table-cell office:value-type="date" office:date-value="2019-08-02T00:00:00" table:style-name="ce14">
            <text:p>02/08/2019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257" table:style-name="ce23"/>
          <table:table-cell table:number-columns-repeated="16120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327" table:style-name="ce6">
            <text:p>327</text:p>
          </table:table-cell>
          <table:table-cell office:value-type="date" office:date-value="2019-08-05T00:00:00" table:style-name="ce14">
            <text:p>05/08/2019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Ing. Marchesini Eleonor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pecialistici documentazione tecnica per evento "Luci su Adriano"<text:s/></text:p>
          </table:table-cell>
          <table:table-cell table:number-columns-repeated="257" table:style-name="ce23"/>
          <table:table-cell table:number-columns-repeated="1612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328" table:style-name="ce6">
            <text:p>328</text:p>
          </table:table-cell>
          <table:table-cell office:value-type="date" office:date-value="2019-08-05T00:00:00" table:style-name="ce14">
            <text:p>05/08/2019</text:p>
          </table:table-cell>
          <table:table-cell office:value-type="float" office:value="4992" table:style-name="ce8">
            <text:p><text:s/>4.992,00<text:s/></text:p>
          </table:table-cell>
          <table:table-cell office:value-type="string" table:style-name="ce6">
            <text:p>Arch. Spagnolo Mau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supporto scientifico nella progettazione e definizione contenuti area Green Tech e progetto Carbon Free - evento MFR</text:p>
          </table:table-cell>
          <table:table-cell table:number-columns-repeated="257" table:style-name="ce23"/>
          <table:table-cell table:number-columns-repeated="16120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float" office:value="329" table:style-name="ce6">
            <text:p>329</text:p>
          </table:table-cell>
          <table:table-cell office:value-type="date" office:date-value="2019-08-05T00:00:00" table:style-name="ce14">
            <text:p>05/08/2019</text:p>
          </table:table-cell>
          <table:table-cell office:value-type="float" office:value="3206.4" table:style-name="ce8">
            <text:p><text:s/>3.206,40<text:s/></text:p>
          </table:table-cell>
          <table:table-cell office:value-type="string" table:style-name="ce6">
            <text:p>Grimani Mau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52">
            <text:p>Servizio di assistenza contabile e fiscale</text:p>
          </table:table-cell>
          <table:table-cell table:number-columns-repeated="257" table:style-name="ce23"/>
          <table:table-cell table:number-columns-repeated="16120"/>
        </table:table-row>
        <table:table-row table:style-name="ro10">
          <table:table-cell office:value-type="float" office:value="14" table:style-name="ce10">
            <text:p>14</text:p>
          </table:table-cell>
          <table:table-cell office:value-type="float" office:value="330" table:style-name="ce6">
            <text:p>330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7800" table:style-name="ce8">
            <text:p><text:s/>37.80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al PID<text:s/></text:p>
          </table:table-cell>
          <table:table-cell table:number-columns-repeated="257" table:style-name="ce23"/>
          <table:table-cell table:number-columns-repeated="16120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float" office:value="331" table:style-name="ce6">
            <text:p>331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12916.66" table:style-name="ce8">
            <text:p><text:s/>12.916,66<text:s/></text:p>
          </table:table-cell>
          <table:table-cell office:value-type="string" table:style-name="ce6">
            <text:p>L'Eco della Stamp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di rassegna stampa</text:p>
          </table:table-cell>
          <table:table-cell table:number-columns-repeated="16377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float" office:value="332" table:style-name="ce6">
            <text:p>332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2640" table:style-name="ce8">
            <text:p><text:s/>2.640,00<text:s/></text:p>
          </table:table-cell>
          <table:table-cell office:value-type="string" table:style-name="ce6">
            <text:p>Alfa FCM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ccoglienza evento DDI</text:p>
          </table:table-cell>
          <table:table-cell table:number-columns-repeated="16377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float" office:value="333" table:style-name="ce6">
            <text:p>333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487.48" table:style-name="ce8">
            <text:p><text:s/>487,48<text:s/></text:p>
          </table:table-cell>
          <table:table-cell office:value-type="string" table:style-name="ce6">
            <text:p>Proced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Fornitura materiale di cancelleria</text:p>
          </table:table-cell>
          <table:table-cell table:number-columns-repeated="16377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float" office:value="334" table:style-name="ce6">
            <text:p>334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02.29000000000002" table:style-name="ce8">
            <text:p><text:s/>302,29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traduzione italiano inglese per progetto PID</text:p>
          </table:table-cell>
          <table:table-cell table:number-columns-repeated="16377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float" office:value="335" table:style-name="ce6">
            <text:p>335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95.1" table:style-name="ce8">
            <text:p><text:s/>395,1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3">
            <text:p>Fornitura quotidiani e periodici</text:p>
          </table:table-cell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float" office:value="336" table:style-name="ce6">
            <text:p>336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23000" table:style-name="ce8">
            <text:p><text:s/>23.000,00<text:s/></text:p>
          </table:table-cell>
          <table:table-cell office:value-type="string" table:style-name="ce6">
            <text:p>NEU Progettazione Integrata S.c.a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facilitazione programma "co-Creation Workshop" nel progetto The Six Legged Hack</text:p>
          </table:table-cell>
          <table:table-cell table:number-columns-repeated="16377"/>
        </table:table-row>
        <table:table-row table:style-name="ro9">
          <table:table-cell office:value-type="float" office:value="21" table:style-name="ce10">
            <text:p>21</text:p>
          </table:table-cell>
          <table:table-cell office:value-type="float" office:value="337" table:style-name="ce6">
            <text:p>337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830" table:style-name="ce8">
            <text:p><text:s/>830,00<text:s/></text:p>
          </table:table-cell>
          <table:table-cell office:value-type="string" table:style-name="ce6">
            <text:p>Croce Rossa Italian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Presidio fisso assistenza e soccorso sanitario con ambulanza evento DDI</text:p>
          </table:table-cell>
          <table:table-cell table:number-columns-repeated="16377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float" office:value="338" table:style-name="ce6">
            <text:p>338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2383.81" table:style-name="ce8">
            <text:p><text:s/>2.383,81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53">
            <text:p>Servizi di connettività, telefonia fissa<text:s/></text:p>
          </table:table-cell>
          <table:table-cell table:number-columns-repeated="16377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float" office:value="339" table:style-name="ce6">
            <text:p>339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54">
            <text:p>Servizio di hosting<text:s/></text:p>
          </table:table-cell>
          <table:table-cell table:number-columns-repeated="16377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float" office:value="340" table:style-name="ce6">
            <text:p>340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4333" table:style-name="ce8">
            <text:p><text:s/>4.333,00<text:s/></text:p>
          </table:table-cell>
          <table:table-cell office:value-type="string" table:style-name="ce6">
            <text:p>Menex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gestione e manutenzione siti internet MFR 2019</text:p>
          </table:table-cell>
          <table:table-cell table:number-columns-repeated="16377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float" office:value="341" table:style-name="ce6">
            <text:p>341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580" table:style-name="ce8">
            <text:p><text:s/>3.580,00<text:s/></text:p>
          </table:table-cell>
          <table:table-cell office:value-type="string" table:style-name="ce6">
            <text:p>P.D.P. Cater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coffee station continuativo evento DDI</text:p>
          </table:table-cell>
          <table:table-cell table:number-columns-repeated="16377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float" office:value="342" table:style-name="ce6">
            <text:p>342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5144.4799999999996" table:style-name="ce8">
            <text:p><text:s/>5.144,48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Licenze Office, Servizio Posta elettronica e Windows</text:p>
          </table:table-cell>
          <table:table-cell table:number-columns-repeated="16377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float" office:value="343" table:style-name="ce6">
            <text:p>343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932" table:style-name="ce8">
            <text:p><text:s/>932,00<text:s/></text:p>
          </table:table-cell>
          <table:table-cell office:value-type="string" table:style-name="ce6">
            <text:p>De Cesaris Paolo Trasport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trasporto materiali, facchinaggio e assistenza per evento DDI</text:p>
          </table:table-cell>
          <table:table-cell table:number-columns-repeated="16377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float" office:value="344" table:style-name="ce6">
            <text:p>344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1675" table:style-name="ce8">
            <text:p><text:s/>1.675,00<text:s/></text:p>
          </table:table-cell>
          <table:table-cell office:value-type="string" table:style-name="ce6">
            <text:p>CMB Consult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ddetti prevenzione incendi e gestione emergenze evento DDI</text:p>
          </table:table-cell>
          <table:table-cell table:number-columns-repeated="16377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float" office:value="345" table:style-name="ce6">
            <text:p>345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K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impianto traduzione simultanea per evento 8/5/2019</text:p>
          </table:table-cell>
          <table:table-cell table:number-columns-repeated="16377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float" office:value="346" table:style-name="ce6">
            <text:p>346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2750" table:style-name="ce8">
            <text:p><text:s/>2.750,00<text:s/></text:p>
          </table:table-cell>
          <table:table-cell office:value-type="string" table:style-name="ce6">
            <text:p>Rent for Event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a noleggio allestimenti evento DDI</text:p>
          </table:table-cell>
          <table:table-cell table:number-columns-repeated="16377"/>
        </table:table-row>
        <table:table-row table:style-name="ro12">
          <table:table-cell office:value-type="float" office:value="31" table:style-name="ce10">
            <text:p>31</text:p>
          </table:table-cell>
          <table:table-cell office:value-type="float" office:value="347" table:style-name="ce6">
            <text:p>347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500" table:style-name="ce8">
            <text:p><text:s/>3.500,00<text:s/></text:p>
          </table:table-cell>
          <table:table-cell office:value-type="string" table:style-name="ce6">
            <text:p>C.M.C. Soc. Coop. a 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39">
            <text:p>Servizio per realizzazione spettacolo teatrale evento Nao Challenge 12/04/2019</text:p>
          </table:table-cell>
          <table:table-cell table:number-columns-repeated="16377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float" office:value="348" table:style-name="ce6">
            <text:p>348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1566.6" table:style-name="ce8">
            <text:p><text:s/>1.566,60<text:s/></text:p>
          </table:table-cell>
          <table:table-cell office:value-type="string" table:style-name="ce6">
            <text:p>Arditti Robert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conduzione e moderazione evento Make in Africa</text:p>
          </table:table-cell>
          <table:table-cell table:number-columns-repeated="16377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float" office:value="349" table:style-name="ce6">
            <text:p>349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13145" table:style-name="ce8">
            <text:p><text:s/>13.145,00<text:s/></text:p>
          </table:table-cell>
          <table:table-cell office:value-type="string" table:style-name="ce6">
            <text:p>Print Facil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grafica e produzione materiali di allestimento evento DDI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350" table:style-name="ce6">
            <text:p>350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7377.05" table:style-name="ce8">
            <text:p><text:s/>7.377,05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pianificazione pagine su prodotto editoriale</text:p>
          </table:table-cell>
          <table:table-cell table:number-columns-repeated="16377"/>
        </table:table-row>
        <table:table-row table:style-name="ro11">
          <table:table-cell office:value-type="float" office:value="35" table:style-name="ce10">
            <text:p>35</text:p>
          </table:table-cell>
          <table:table-cell office:value-type="float" office:value="351" table:style-name="ce6">
            <text:p>351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4823.72" table:style-name="ce8">
            <text:p><text:s/>4.823,72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53">
            <text:p>Servizi di connettività, telefonia fissa<text:s/></text:p>
          </table:table-cell>
          <table:table-cell table:number-columns-repeated="16377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float" office:value="352" table:style-name="ce6">
            <text:p>352</text:p>
          </table:table-cell>
          <table:table-cell office:value-type="date" office:date-value="2019-08-06T00:00:00" table:style-name="ce14">
            <text:p>06/08/2019</text:p>
          </table:table-cell>
          <table:table-cell office:value-type="float" office:value="31850.240000000002" table:style-name="ce8">
            <text:p><text:s/>31.850,24<text:s/></text:p>
          </table:table-cell>
          <table:table-cell office:value-type="string" table:style-name="ce6">
            <text:p>Ranellucci Alessand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ffidamento servizi specialistici di supporto eventi</text:p>
          </table:table-cell>
          <table:table-cell table:number-columns-repeated="16377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float" office:value="353" table:style-name="ce6">
            <text:p>353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3182.4" table:style-name="ce8">
            <text:p><text:s/>3.182,40<text:s/></text:p>
          </table:table-cell>
          <table:table-cell office:value-type="string" table:style-name="ce6">
            <text:p>Luna Pietro Albert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supporto per coinvolgimento partner e sponsor MFR</text:p>
          </table:table-cell>
          <table:table-cell table:number-columns-repeated="16377"/>
        </table:table-row>
        <table:table-row table:style-name="ro11">
          <table:table-cell office:value-type="float" office:value="38" table:style-name="ce10">
            <text:p>38</text:p>
          </table:table-cell>
          <table:table-cell office:value-type="float" office:value="354" table:style-name="ce6">
            <text:p>354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2602" table:style-name="ce8">
            <text:p><text:s/>2.602,00<text:s/></text:p>
          </table:table-cell>
          <table:table-cell office:value-type="string" table:style-name="ce6">
            <text:p>Santini Stefani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Compensi Collegio dei Revisori 1° semestre 2019</text:p>
          </table:table-cell>
          <table:table-cell table:number-columns-repeated="16377"/>
        </table:table-row>
        <table:table-row table:style-name="ro13">
          <table:table-cell office:value-type="float" office:value="39" table:style-name="ce10">
            <text:p>39</text:p>
          </table:table-cell>
          <table:table-cell office:value-type="float" office:value="355" table:style-name="ce6">
            <text:p>355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4620" table:style-name="ce8">
            <text:p><text:s/>4.620,00<text:s/></text:p>
          </table:table-cell>
          <table:table-cell office:value-type="string" table:style-name="ce6">
            <text:p>Collegio dei Revisori dei Conti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Compensi Collegio dei Revisori 1° semestre 2019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361" table:style-name="ce6">
            <text:p>361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129" table:style-name="ce8">
            <text:p><text:s/>129,00<text:s/></text:p>
          </table:table-cell>
          <table:table-cell office:value-type="string" table:style-name="ce6">
            <text:p>Virtual B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362" table:style-name="ce6">
            <text:p>362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135" table:style-name="ce8">
            <text:p><text:s/>135,00<text:s/></text:p>
          </table:table-cell>
          <table:table-cell office:value-type="string" table:style-name="ce6">
            <text:p>Cristofori David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363" table:style-name="ce6">
            <text:p>363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204.6" table:style-name="ce8">
            <text:p><text:s/>204,60<text:s/></text:p>
          </table:table-cell>
          <table:table-cell office:value-type="string" table:style-name="ce6">
            <text:p>Antonelli Gabriel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float" office:value="364" table:style-name="ce6">
            <text:p>364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122" table:style-name="ce8">
            <text:p><text:s/>122,00<text:s/></text:p>
          </table:table-cell>
          <table:table-cell office:value-type="string" table:style-name="ce6">
            <text:p>Piccolo Donat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float" office:value="365" table:style-name="ce6">
            <text:p>365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387.95" table:style-name="ce8">
            <text:p><text:s/>387,95<text:s/></text:p>
          </table:table-cell>
          <table:table-cell office:value-type="string" table:style-name="ce6">
            <text:p>Sas Dataiku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float" office:value="366" table:style-name="ce6">
            <text:p>366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48" table:style-name="ce8">
            <text:p><text:s/>48,00<text:s/></text:p>
          </table:table-cell>
          <table:table-cell office:value-type="string" table:style-name="ce6">
            <text:p>Giannotti Fosc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float" office:value="367" table:style-name="ce6">
            <text:p>367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99.8" table:style-name="ce8">
            <text:p><text:s/>99,80<text:s/></text:p>
          </table:table-cell>
          <table:table-cell office:value-type="string" table:style-name="ce6">
            <text:p>Oliva Laura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float" office:value="368" table:style-name="ce6">
            <text:p>368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339.44" table:style-name="ce8">
            <text:p><text:s/>339,44<text:s/></text:p>
          </table:table-cell>
          <table:table-cell office:value-type="string" table:style-name="ce6">
            <text:p>Concas Matte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float" office:value="369" table:style-name="ce6">
            <text:p>369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245" table:style-name="ce8">
            <text:p><text:s/>245,00<text:s/></text:p>
          </table:table-cell>
          <table:table-cell office:value-type="string" table:style-name="ce6">
            <text:p>Napolitano Maurizi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float" office:value="370" table:style-name="ce6">
            <text:p>370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84.9" table:style-name="ce8">
            <text:p><text:s/>84,90<text:s/></text:p>
          </table:table-cell>
          <table:table-cell office:value-type="string" table:style-name="ce6">
            <text:p>Netconsultingcube S.r.l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float" office:value="371" table:style-name="ce6">
            <text:p>371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322.3" table:style-name="ce8">
            <text:p><text:s/>322,30<text:s/></text:p>
          </table:table-cell>
          <table:table-cell office:value-type="string" table:style-name="ce6">
            <text:p>Taffarello Renz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2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float" office:value="372" table:style-name="ce6">
            <text:p>372</text:p>
          </table:table-cell>
          <table:table-cell office:value-type="date" office:date-value="2019-08-07T00:00:00" table:style-name="ce14">
            <text:p>07/08/2019</text:p>
          </table:table-cell>
          <table:table-cell office:value-type="float" office:value="128" table:style-name="ce8">
            <text:p><text:s/>128,00<text:s/></text:p>
          </table:table-cell>
          <table:table-cell office:value-type="string" table:style-name="ce6">
            <text:p>Arcagni Simone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2">
            <text:p>Rimborso spese partecipazione evento DDI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float" office:value="373" table:style-name="ce6">
            <text:p>373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3846.48" table:style-name="ce8">
            <text:p><text:s/>3.846,48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Fornitura buoni pasto 2019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float" office:value="374" table:style-name="ce6">
            <text:p>374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365" table:style-name="ce8">
            <text:p><text:s/>365,0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3">
            <text:p>Fornitura quotidiani e periodici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float" office:value="375" table:style-name="ce6">
            <text:p>375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253.3" table:style-name="ce8">
            <text:p><text:s/>253,30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54">
            <text:p>Servizio di hosting<text:s/>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float" office:value="376" table:style-name="ce6">
            <text:p>376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788.5" table:style-name="ce8">
            <text:p><text:s/>788,50<text:s/></text:p>
          </table:table-cell>
          <table:table-cell office:value-type="string" table:style-name="ce6">
            <text:p>Digitalp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fornitura piattaforma e-procurement</text:p>
          </table:table-cell>
          <table:table-cell table:number-columns-repeated="16377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float" office:value="377" table:style-name="ce6">
            <text:p>377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550" table:style-name="ce8">
            <text:p><text:s/>550,00<text:s/></text:p>
          </table:table-cell>
          <table:table-cell office:value-type="string" table:style-name="ce6">
            <text:p>Stea Comunicazion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oleggio cuffiette e assistenza tecnica impianto traduzione simultanea evento 21/05/2019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float" office:value="378" table:style-name="ce6">
            <text:p>378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679.4" table:style-name="ce8">
            <text:p><text:s/>679,40<text:s/></text:p>
          </table:table-cell>
          <table:table-cell office:value-type="string" table:style-name="ce6">
            <text:p>Alkimi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materiale promozionale per evento MFR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float" office:value="379" table:style-name="ce6">
            <text:p>379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256.13" table:style-name="ce8">
            <text:p><text:s/>256,13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traduzione italiano inglese per progetto PID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float" office:value="380" table:style-name="ce6">
            <text:p>380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668.43" table:style-name="ce8">
            <text:p><text:s/>668,43<text:s/></text:p>
          </table:table-cell>
          <table:table-cell office:value-type="string" table:style-name="ce6">
            <text:p>Deb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Fornitura toner stampanti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float" office:value="381" table:style-name="ce6">
            <text:p>381</text:p>
          </table:table-cell>
          <table:table-cell office:value-type="date" office:date-value="2019-08-08T00:00:00" table:style-name="ce14">
            <text:p>08/08/2019</text:p>
          </table:table-cell>
          <table:table-cell office:value-type="float" office:value="92.5" table:style-name="ce8">
            <text:p><text:s/>92,50<text:s/></text:p>
          </table:table-cell>
          <table:table-cell office:value-type="string" table:style-name="ce6">
            <text:p>Infocamere S.c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Attivazione n.1 accesso per consultazione Banca dati Telemaco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float" office:value="383" table:style-name="ce6">
            <text:p>383</text:p>
          </table:table-cell>
          <table:table-cell office:value-type="date" office:date-value="2019-08-09T00:00:00" table:style-name="ce14">
            <text:p>09/08/2019</text:p>
          </table:table-cell>
          <table:table-cell office:value-type="float" office:value="498" table:style-name="ce8">
            <text:p><text:s/>498,00<text:s/></text:p>
          </table:table-cell>
          <table:table-cell office:value-type="string" table:style-name="ce6">
            <text:p>SC Servic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1">
            <text:p>Fornitura n.100 tagliandi Pony Express</text:p>
          </table:table-cell>
          <table:table-cell table:number-columns-repeated="16377" table:style-name="ce23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float" office:value="384" table:style-name="ce6">
            <text:p>384</text:p>
          </table:table-cell>
          <table:table-cell office:value-type="date" office:date-value="2019-09-02T00:00:00" table:style-name="ce14">
            <text:p>02/09/2019</text:p>
          </table:table-cell>
          <table:table-cell office:value-type="float" office:value="1475.56" table:style-name="ce8">
            <text:p><text:s/>1.475,56<text:s/></text:p>
          </table:table-cell>
          <table:table-cell office:value-type="string" table:style-name="ce28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Costi promozione Maker Faire, materiali d'ufficio e spese missione <text:s/>(regolarizzazione pagamento effettuato a mezzo carta di credito)</text:p>
          </table:table-cell>
          <table:table-cell table:number-columns-repeated="16377" table:style-name="ce23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float" office:value="388" table:style-name="ce6">
            <text:p>388</text:p>
          </table:table-cell>
          <table:table-cell office:value-type="date" office:date-value="2019-09-02T00:00:00" table:style-name="ce14">
            <text:p>02/09/2019</text:p>
          </table:table-cell>
          <table:table-cell office:value-type="float" office:value="144" table:style-name="ce8">
            <text:p><text:s/>144,00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mmissioni bancarie</text:p>
          </table:table-cell>
          <table:table-cell table:number-columns-repeated="16377" table:style-name="ce23"/>
        </table:table-row>
        <table:table-row table:style-name="ro9">
          <table:table-cell office:value-type="float" office:value="64" table:style-name="ce6">
            <text:p>64</text:p>
          </table:table-cell>
          <table:table-cell office:value-type="float" office:value="389" table:style-name="ce6">
            <text:p>389</text:p>
          </table:table-cell>
          <table:table-cell office:value-type="date" office:date-value="2019-09-05T00:00:00" table:style-name="ce14">
            <text:p>05/09/2019</text:p>
          </table:table-cell>
          <table:table-cell office:value-type="float" office:value="1042" table:style-name="ce8">
            <text:p><text:s/>1.042,00<text:s/></text:p>
          </table:table-cell>
          <table:table-cell office:value-type="string" table:style-name="ce6">
            <text:p>Fascinelli Giovanni<text:s/>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Redazione documentazione tecnica evento Luci su Adriano 11/07/2019</text:p>
          </table:table-cell>
          <table:table-cell table:number-columns-repeated="16377" table:style-name="ce23"/>
        </table:table-row>
        <table:table-row table:style-name="ro14">
          <table:table-cell office:value-type="float" office:value="65" table:style-name="ce6">
            <text:p>65</text:p>
          </table:table-cell>
          <table:table-cell office:value-type="float" office:value="390" table:style-name="ce6">
            <text:p>390</text:p>
          </table:table-cell>
          <table:table-cell office:value-type="date" office:date-value="2019-09-05T00:00:00" table:style-name="ce14">
            <text:p>05/09/2019</text:p>
          </table:table-cell>
          <table:table-cell office:value-type="float" office:value="4682" table:style-name="ce8">
            <text:p><text:s/>4.682,00<text:s/></text:p>
          </table:table-cell>
          <table:table-cell office:value-type="string" table:style-name="ce6">
            <text:p>Guarino Paol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formazione strategie e operatività marketing applicato al digitale e social per evento MFR</text:p>
          </table:table-cell>
          <table:table-cell table:number-columns-repeated="16377" table:style-name="ce23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float" office:value="391" table:style-name="ce6">
            <text:p>391</text:p>
          </table:table-cell>
          <table:table-cell office:value-type="date" office:date-value="2019-09-05T00:00:00" table:style-name="ce14">
            <text:p>05/09/2019</text:p>
          </table:table-cell>
          <table:table-cell office:value-type="float" office:value="2496" table:style-name="ce8">
            <text:p><text:s/>2.496,00<text:s/></text:p>
          </table:table-cell>
          <table:table-cell office:value-type="string" table:style-name="ce6">
            <text:p>Delli Colli Andre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supporto organizzazione conference MFR 2018</text:p>
          </table:table-cell>
          <table:table-cell table:number-columns-repeated="16377" table:style-name="ce23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float" office:value="392" table:style-name="ce6">
            <text:p>392</text:p>
          </table:table-cell>
          <table:table-cell office:value-type="date" office:date-value="2019-09-05T00:00:00" table:style-name="ce14">
            <text:p>05/09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Videoworks di Andrea Pic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ripresa video e montaggio evento "Luci su Adriano" 2018</text:p>
          </table:table-cell>
          <table:table-cell table:number-columns-repeated="16377" table:style-name="ce23"/>
        </table:table-row>
        <table:table-row table:style-name="ro11">
          <table:table-cell office:value-type="float" office:value="68" table:style-name="ce6">
            <text:p>68</text:p>
          </table:table-cell>
          <table:table-cell office:value-type="float" office:value="393" table:style-name="ce6">
            <text:p>393</text:p>
          </table:table-cell>
          <table:table-cell office:value-type="date" office:date-value="2019-09-06T00:00:00" table:style-name="ce14">
            <text:p>06/09/2019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2">
            <text:p>Intervento tecnico <text:s/>software contabilità</text:p>
          </table:table-cell>
          <table:table-cell table:number-columns-repeated="16377" table:style-name="ce23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float" office:value="394" table:style-name="ce6">
            <text:p>394</text:p>
          </table:table-cell>
          <table:table-cell office:value-type="date" office:date-value="2019-09-06T00:00:00" table:style-name="ce14">
            <text:p>06/09/2019</text:p>
          </table:table-cell>
          <table:table-cell office:value-type="float" office:value="9450" table:style-name="ce8">
            <text:p><text:s/>9.45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supporto al PID<text:s/></text:p>
          </table:table-cell>
          <table:table-cell table:number-columns-repeated="16377" table:style-name="ce23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float" office:value="395" table:style-name="ce6">
            <text:p>395</text:p>
          </table:table-cell>
          <table:table-cell office:value-type="date" office:date-value="2019-09-12T00:00:00" table:style-name="ce14">
            <text:p>12/09/2019</text:p>
          </table:table-cell>
          <table:table-cell office:value-type="float" office:value="1198.53" table:style-name="ce8">
            <text:p><text:s/>1.198,53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pese telefonia mobile</text:p>
          </table:table-cell>
          <table:table-cell table:number-columns-repeated="16377" table:style-name="ce23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float" office:value="401" table:style-name="ce6">
            <text:p>401</text:p>
          </table:table-cell>
          <table:table-cell office:value-type="date" office:date-value="2019-09-16T00:00:00" table:style-name="ce14">
            <text:p>16/09/2019</text:p>
          </table:table-cell>
          <table:table-cell office:value-type="float" office:value="1879.65" table:style-name="ce8">
            <text:p><text:s/>1.879,65<text:s/></text:p>
          </table:table-cell>
          <table:table-cell office:value-type="string" table:style-name="ce28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Costi promozione Maker Faire e spese missione <text:s/>(regolarizzazione pagamento effettuato a mezzo carta di credito)</text:p>
          </table:table-cell>
          <table:table-cell table:number-columns-repeated="16377" table:style-name="ce23"/>
        </table:table-row>
        <table:table-row table:style-name="ro14">
          <table:table-cell office:value-type="float" office:value="72" table:style-name="ce6">
            <text:p>72</text:p>
          </table:table-cell>
          <table:table-cell office:value-type="float" office:value="403" table:style-name="ce6">
            <text:p>403</text:p>
          </table:table-cell>
          <table:table-cell office:value-type="date" office:date-value="2019-09-16T00:00:00" table:style-name="ce14">
            <text:p>16/09/2019</text:p>
          </table:table-cell>
          <table:table-cell office:value-type="float" office:value="5015" table:style-name="ce8">
            <text:p><text:s/>5.015,00<text:s/></text:p>
          </table:table-cell>
          <table:table-cell office:value-type="string" table:style-name="ce6">
            <text:p>Università degli Studi Roma Tre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 connessi all'utilizzo degli spazi necessari allo svolgimento dell'evento DDI</text:p>
          </table:table-cell>
          <table:table-cell table:number-columns-repeated="16377" table:style-name="ce23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float" office:value="404" table:style-name="ce6">
            <text:p>404</text:p>
          </table:table-cell>
          <table:table-cell office:value-type="date" office:date-value="2019-09-16T00:00:00" table:style-name="ce14">
            <text:p>16/09/2019</text:p>
          </table:table-cell>
          <table:table-cell office:value-type="float" office:value="32.43" table:style-name="ce8">
            <text:p><text:s/>32,43<text:s/></text:p>
          </table:table-cell>
          <table:table-cell office:value-type="string" table:style-name="ce6">
            <text:p>Intermediat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 traduzione italiano inglese per progetto PID</text:p>
          </table:table-cell>
          <table:table-cell table:number-columns-repeated="16377" table:style-name="ce23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float" office:value="405" table:style-name="ce6">
            <text:p>405</text:p>
          </table:table-cell>
          <table:table-cell office:value-type="date" office:date-value="2019-09-16T00:00:00" table:style-name="ce14">
            <text:p>16/09/2019</text:p>
          </table:table-cell>
          <table:table-cell office:value-type="float" office:value="394.3" table:style-name="ce8">
            <text:p><text:s/>394,3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3">
            <text:p>Fornitura quotidiani e periodici</text:p>
          </table:table-cell>
          <table:table-cell table:number-columns-repeated="16377" table:style-name="ce23"/>
        </table:table-row>
        <table:table-row table:style-name="ro9">
          <table:table-cell office:value-type="float" office:value="75" table:style-name="ce6">
            <text:p>75</text:p>
          </table:table-cell>
          <table:table-cell office:value-type="float" office:value="411" table:style-name="ce6">
            <text:p>411</text:p>
          </table:table-cell>
          <table:table-cell office:value-type="date" office:date-value="2019-09-20T00:00:00" table:style-name="ce14">
            <text:p>20/09/2019</text:p>
          </table:table-cell>
          <table:table-cell office:value-type="float" office:value="46000" table:style-name="ce8">
            <text:p><text:s/>46.000,00<text:s/></text:p>
          </table:table-cell>
          <table:table-cell office:value-type="string" table:style-name="ce6">
            <text:p>NEU Progettazione Integrata S.c.a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facilitazione programma "co-Creation Workshop" nel progetto The Six Legged Hack</text:p>
          </table:table-cell>
          <table:table-cell table:number-columns-repeated="16377" table:style-name="ce23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float" office:value="412" table:style-name="ce6">
            <text:p>412</text:p>
          </table:table-cell>
          <table:table-cell office:value-type="date" office:date-value="2019-09-20T00:00:00" table:style-name="ce14">
            <text:p>20/09/2019</text:p>
          </table:table-cell>
          <table:table-cell office:value-type="float" office:value="506.6" table:style-name="ce8">
            <text:p><text:s/>506,60<text:s/></text:p>
          </table:table-cell>
          <table:table-cell office:value-type="string" table:style-name="ce6">
            <text:p>Seeweb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54">
            <text:p>Servizio di hosting<text:s/></text:p>
          </table:table-cell>
          <table:table-cell table:number-columns-repeated="16377" table:style-name="ce23"/>
        </table:table-row>
        <table:table-row table:style-name="ro11">
          <table:table-cell office:value-type="float" office:value="77" table:style-name="ce6">
            <text:p>77</text:p>
          </table:table-cell>
          <table:table-cell office:value-type="float" office:value="414" table:style-name="ce6">
            <text:p>414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2250" table:style-name="ce8">
            <text:p><text:s/>2.250,00<text:s/></text:p>
          </table:table-cell>
          <table:table-cell office:value-type="string" table:style-name="ce6">
            <text:p>Keysolution.Dev di Giaccaglia Massim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2">
            <text:p>Assistenza e aggiornamento software contabilità e fatt.elettronica<text:s/></text:p>
          </table:table-cell>
          <table:table-cell table:number-columns-repeated="16377" table:style-name="ce23"/>
        </table:table-row>
        <table:table-row table:style-name="ro9">
          <table:table-cell office:value-type="float" office:value="78" table:style-name="ce6">
            <text:p>78</text:p>
          </table:table-cell>
          <table:table-cell office:value-type="float" office:value="415" table:style-name="ce6">
            <text:p>415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4500" table:style-name="ce8">
            <text:p><text:s/>4.500,00<text:s/></text:p>
          </table:table-cell>
          <table:table-cell office:value-type="string" table:style-name="ce55">
            <text:p>Alfonsi Vincenz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 specialistici di supporto a progettazione e organizzazione seminari di studio e workshop</text:p>
          </table:table-cell>
          <table:table-cell table:number-columns-repeated="16377" table:style-name="ce23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float" office:value="416" table:style-name="ce6">
            <text:p>416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Alfonsi Pianoforti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Noleggio pianoforte a coda per evento Luci su Adriano</text:p>
          </table:table-cell>
          <table:table-cell table:number-columns-repeated="16377" table:style-name="ce23"/>
        </table:table-row>
        <table:table-row table:style-name="ro11">
          <table:table-cell office:value-type="float" office:value="80" table:style-name="ce6">
            <text:p>80</text:p>
          </table:table-cell>
          <table:table-cell office:value-type="float" office:value="417" table:style-name="ce6">
            <text:p>417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2346.84" table:style-name="ce8">
            <text:p><text:s/>2.346,84<text:s/></text:p>
          </table:table-cell>
          <table:table-cell office:value-type="string" table:style-name="ce6">
            <text:p>Unidata S.p.A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53">
            <text:p>Servizi di connettività, telefonia fissa<text:s/></text:p>
          </table:table-cell>
          <table:table-cell table:number-columns-repeated="16377" table:style-name="ce23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float" office:value="418" table:style-name="ce6">
            <text:p>418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4333" table:style-name="ce8">
            <text:p><text:s/>4.333,00<text:s/></text:p>
          </table:table-cell>
          <table:table-cell office:value-type="string" table:style-name="ce6">
            <text:p>Menexa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gestione e manutenzione siti internet MFR 2019</text:p>
          </table:table-cell>
          <table:table-cell table:number-columns-repeated="16377" table:style-name="ce23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float" office:value="419" table:style-name="ce6">
            <text:p>419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4575" table:style-name="ce8">
            <text:p><text:s/>4.575,00<text:s/></text:p>
          </table:table-cell>
          <table:table-cell office:value-type="string" table:style-name="ce6">
            <text:p>Croce Rossa Italian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1">
            <text:p>Servizio assistenza medica evento MFR</text:p>
          </table:table-cell>
          <table:table-cell table:number-columns-repeated="16377" table:style-name="ce23"/>
        </table:table-row>
        <table:table-row table:style-name="ro9">
          <table:table-cell office:value-type="float" office:value="83" table:style-name="ce6">
            <text:p>83</text:p>
          </table:table-cell>
          <table:table-cell office:value-type="float" office:value="420" table:style-name="ce6">
            <text:p>420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660" table:style-name="ce8">
            <text:p><text:s/>660,00<text:s/></text:p>
          </table:table-cell>
          <table:table-cell office:value-type="string" table:style-name="ce6">
            <text:p>Croce Rossa Italian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di formazione corso addetto al primo soccorso aziendale base</text:p>
          </table:table-cell>
          <table:table-cell table:number-columns-repeated="16377" table:style-name="ce23"/>
        </table:table-row>
        <table:table-row table:style-name="ro9">
          <table:table-cell office:value-type="float" office:value="84" table:style-name="ce6">
            <text:p>84</text:p>
          </table:table-cell>
          <table:table-cell office:value-type="float" office:value="421" table:style-name="ce6">
            <text:p>421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7400" table:style-name="ce8">
            <text:p><text:s/>7.400,00<text:s/></text:p>
          </table:table-cell>
          <table:table-cell office:value-type="string" table:style-name="ce6">
            <text:p>Tecnoconference Europe S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noleggio e assistenza tecnica per dotazioni tecniche evento DDI</text:p>
          </table:table-cell>
          <table:table-cell table:number-columns-repeated="16377" table:style-name="ce23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float" office:value="422" table:style-name="ce6">
            <text:p>422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6458.33" table:style-name="ce8">
            <text:p><text:s/>6.458,33<text:s/></text:p>
          </table:table-cell>
          <table:table-cell office:value-type="string" table:style-name="ce6">
            <text:p>L'Eco della Stamp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2">
            <text:p>Servizio di rassegna stampa</text:p>
          </table:table-cell>
          <table:table-cell table:number-columns-repeated="16377" table:style-name="ce23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float" office:value="423" table:style-name="ce6">
            <text:p>423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9450" table:style-name="ce8">
            <text:p><text:s/>9.450,00<text:s/></text:p>
          </table:table-cell>
          <table:table-cell office:value-type="string" table:style-name="ce6">
            <text:p>IC Outsourcing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supporto al PID<text:s/></text:p>
          </table:table-cell>
          <table:table-cell table:number-columns-repeated="16377" table:style-name="ce23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float" office:value="424" table:style-name="ce6">
            <text:p>424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7250" table:style-name="ce8">
            <text:p><text:s/>7.250,00<text:s/></text:p>
          </table:table-cell>
          <table:table-cell office:value-type="string" table:style-name="ce6">
            <text:p>Agenzia Ansa Soc. Coop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2">
            <text:p>Servizio abbonamento agenzie stampa</text:p>
          </table:table-cell>
          <table:table-cell table:number-columns-repeated="16377" table:style-name="ce23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float" office:value="425" table:style-name="ce6">
            <text:p>425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6">
            <text:p>Ciranna Simonett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Rivisitazione pubblicazione sul Tempio di Adriano</text:p>
          </table:table-cell>
          <table:table-cell table:number-columns-repeated="16377" table:style-name="ce23"/>
        </table:table-row>
        <table:table-row table:style-name="ro9">
          <table:table-cell office:value-type="float" office:value="89" table:style-name="ce6">
            <text:p>89</text:p>
          </table:table-cell>
          <table:table-cell office:value-type="float" office:value="426" table:style-name="ce6">
            <text:p>426</text:p>
          </table:table-cell>
          <table:table-cell office:value-type="date" office:date-value="2019-09-25T00:00:00" table:style-name="ce14">
            <text:p>25/09/2019</text:p>
          </table:table-cell>
          <table:table-cell office:value-type="float" office:value="46000" table:style-name="ce8">
            <text:p><text:s/>46.000,00<text:s/></text:p>
          </table:table-cell>
          <table:table-cell office:value-type="string" table:style-name="ce6">
            <text:p>NEU Progettazione Integrata S.c.a.r.l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20">
            <text:p>Servizio facilitazione programma "co-Creation Workshop" nel progetto The Six Legged Hack</text:p>
          </table:table-cell>
          <table:table-cell table:number-columns-repeated="16377" table:style-name="ce23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float" office:value="427" table:style-name="ce6">
            <text:p>427</text:p>
          </table:table-cell>
          <table:table-cell office:value-type="date" office:date-value="2019-09-26T00:00:00" table:style-name="ce14">
            <text:p>26/09/2019</text:p>
          </table:table-cell>
          <table:table-cell office:value-type="float" office:value="834" table:style-name="ce8">
            <text:p><text:s/>834,00<text:s/></text:p>
          </table:table-cell>
          <table:table-cell office:value-type="string" table:style-name="ce6">
            <text:p>Mariani Davide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supporto tecnico specialistico<text:s/></text:p>
          </table:table-cell>
          <table:table-cell table:number-columns-repeated="16377" table:style-name="ce23"/>
        </table:table-row>
        <table:table-row table:style-name="ro15">
          <table:table-cell office:value-type="float" office:value="91" table:style-name="ce6">
            <text:p>91</text:p>
          </table:table-cell>
          <table:table-cell office:value-type="float" office:value="431" table:style-name="ce6">
            <text:p>431</text:p>
          </table:table-cell>
          <table:table-cell office:value-type="date" office:date-value="2019-09-27T00:00:00" table:style-name="ce14">
            <text:p>27/09/2019</text:p>
          </table:table-cell>
          <table:table-cell office:value-type="float" office:value="7481.6" table:style-name="ce8">
            <text:p><text:s/>7.481,6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42">
            <text:p>Servizio di gestione amministrativa del personale</text:p>
          </table:table-cell>
          <table:table-cell table:number-columns-repeated="16377" table:style-name="ce23"/>
        </table:table-row>
        <table:table-row table:style-name="ro11">
          <table:table-cell office:value-type="float" office:value="92" table:style-name="ce6">
            <text:p>92</text:p>
          </table:table-cell>
          <table:table-cell office:value-type="float" office:value="432" table:style-name="ce6">
            <text:p>432</text:p>
          </table:table-cell>
          <table:table-cell office:value-type="date" office:date-value="2019-09-27T00:00:00" table:style-name="ce14">
            <text:p>27/09/2019</text:p>
          </table:table-cell>
          <table:table-cell office:value-type="float" office:value="435" table:style-name="ce8">
            <text:p><text:s/>435,00<text:s/></text:p>
          </table:table-cell>
          <table:table-cell office:value-type="string" table:style-name="ce6">
            <text:p>ANAC<text:s/>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ntributo gare 2° quadrimestre 2019</text:p>
          </table:table-cell>
          <table:table-cell table:number-columns-repeated="16377" table:style-name="ce23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float" office:value="433" table:style-name="ce6">
            <text:p>433</text:p>
          </table:table-cell>
          <table:table-cell office:value-type="date" office:date-value="2019-09-27T00:00:00" table:style-name="ce14">
            <text:p>27/09/2019</text:p>
          </table:table-cell>
          <table:table-cell office:value-type="float" office:value="1530" table:style-name="ce8">
            <text:p><text:s/>1.530,00<text:s/></text:p>
          </table:table-cell>
          <table:table-cell office:value-type="string" table:style-name="ce6">
            <text:p>De Denaro Federica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o di conduzione e presentazio evento Luci su Adriano</text:p>
          </table:table-cell>
          <table:table-cell table:number-columns-repeated="16377" table:style-name="ce23"/>
        </table:table-row>
        <table:table-row table:number-rows-repeated="5" table:style-name="ro7">
          <table:table-cell table:number-columns-repeated="2" table:style-name="ce6"/>
          <table:table-cell table:style-name="ce14"/>
          <table:table-cell table:style-name="ce8"/>
          <table:table-cell table:style-name="ce6"/>
          <table:table-cell table:style-name="ce24"/>
          <table:table-cell table:style-name="ce17"/>
          <table:table-cell table:number-columns-repeated="16377" table:style-name="ce23"/>
        </table:table-row>
        <table:table-row table:number-rows-repeated="4" table:style-name="ro7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9"/>
          <table:table-cell table:number-columns-repeated="16377" table:style-name="ce23"/>
        </table:table-row>
        <table:table-row table:style-name="ro7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8"/>
          <table:table-cell table:number-columns-repeated="16377" table:style-name="ce23"/>
        </table:table-row>
        <table:table-row table:style-name="ro7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9"/>
          <table:table-cell table:number-columns-repeated="16377" table:style-name="ce23"/>
        </table:table-row>
        <table:table-row table:style-name="ro16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37"/>
          <table:table-cell table:number-columns-repeated="16377" table:style-name="ce23"/>
        </table:table-row>
        <table:table-row table:number-rows-repeated="3" table:style-name="ro7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9"/>
          <table:table-cell table:number-columns-repeated="16377" table:style-name="ce23"/>
        </table:table-row>
        <table:table-row table:number-rows-repeated="16" table:style-name="ro11"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7"/>
          <table:table-cell table:style-name="ce49"/>
          <table:table-cell table:number-columns-repeated="16377" table:style-name="ce23"/>
        </table:table-row>
        <table:table-row table:number-rows-repeated="193" table:style-name="ro11">
          <table:table-cell table:number-columns-repeated="3" table:style-name="ce44"/>
          <table:table-cell table:style-name="ce46"/>
          <table:table-cell table:style-name="ce44"/>
          <table:table-cell table:style-name="ce50"/>
          <table:table-cell table:style-name="ce51"/>
          <table:table-cell table:number-columns-repeated="16377" table:style-name="ce23"/>
        </table:table-row>
        <table:table-row table:number-rows-repeated="10482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 Camera</meta:initial-creator>
    <dc:creator>Rossella Abbinante</dc:creator>
    <meta:creation-date>2017-02-02T10:20:02Z</meta:creation-date>
    <dc:date>2019-11-18T15:05:35Z</dc:date>
    <meta:print-date>2019-07-12T13:27:06Z</meta:print-date>
  </office:meta>
</office:document-meta>
</file>