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37"/>
    <style:style style:name="ce4" style:family="table-cell" style:parent-style-name="Default" style:data-style-name="N0">
      <style:table-cell-properties fo:border="thin solid #000000"/>
    </style:style>
    <style:style style:name="ce5" style:family="table-cell" style:parent-style-name="Default" style:data-style-name="N19">
      <style:table-cell-properties fo:border="thin solid #000000"/>
    </style:style>
    <style:style style:name="ce6" style:family="table-cell" style:parent-style-name="Default" style:data-style-name="N0">
      <style:table-cell-properties fo:border="thin solid #000000"/>
      <style:text-properties fo:color="#000000"/>
    </style:style>
    <style:style style:name="ce7" style:family="table-cell" style:parent-style-name="Default" style:data-style-name="N0">
      <style:table-cell-properties fo:border="thin solid #000000" fo:background-color="transparent"/>
      <style:text-properties fo:color="#000000"/>
    </style:style>
    <style:style style:name="ce8" style:family="table-cell" style:parent-style-name="Default" style:data-style-name="N19">
      <style:table-cell-properties fo:border="thin solid #000000"/>
      <style:text-properties fo:color="#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fo:wrap-option="wrap"/>
      <style:text-properties fo:color="#000000"/>
    </style:style>
    <style:style style:name="ce11" style:family="table-cell" style:parent-style-name="Normale_32_2" style:data-style-name="N0">
      <style:table-cell-properties fo:border="thin solid #000000" style:vertical-align="automatic" fo:wrap-option="wrap" fo:background-color="transparent" style:cell-protect="protected"/>
      <style:text-properties fo:color="#000000"/>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2">
      <style:table-cell-properties fo:border="thin solid #000000" style:vertical-align="automatic" fo:wrap-option="wrap"/>
      <style:text-properties fo:font-weight="bold" style:font-weight-asian="bold" style:font-weight-complex="bold"/>
    </style:style>
    <style:style style:name="ce16" style:family="table-cell" style:parent-style-name="Default" style:data-style-name="N2">
      <style:table-cell-properties fo:border="thin solid #000000"/>
    </style:style>
    <style:style style:name="ce17" style:family="table-cell" style:parent-style-name="Default" style:data-style-name="N2">
      <style:table-cell-properties fo:border="thin solid #000000" fo:background-color="transparent"/>
    </style:style>
    <style:style style:name="ce18" style:family="table-cell" style:parent-style-name="Default" style:data-style-name="N2">
      <style:table-cell-properties fo:border="thin solid #000000" fo:background-color="transparent"/>
      <style:text-properties fo:color="#000000"/>
    </style:style>
    <style:style style:name="ce19" style:family="table-cell" style:parent-style-name="Default" style:data-style-name="N2">
      <style:table-cell-properties fo:border="thin solid #000000"/>
      <style:text-properties fo:color="#000000"/>
    </style:style>
    <style:style style:name="ce20" style:family="table-cell" style:parent-style-name="Default" style:data-style-name="N2"/>
    <style:style style:name="co1" style:family="table-column">
      <style:table-column-properties fo:break-before="auto" style:column-width="2.11666666666667cm"/>
    </style:style>
    <style:style style:name="co2" style:family="table-column">
      <style:table-column-properties fo:break-before="auto" style:column-width="3.571875cm"/>
    </style:style>
    <style:style style:name="co3" style:family="table-column">
      <style:table-column-properties fo:break-before="auto" style:column-width="3.730625cm"/>
    </style:style>
    <style:style style:name="co4" style:family="table-column">
      <style:table-column-properties fo:break-before="auto" style:column-width="7.46125cm"/>
    </style:style>
    <style:style style:name="co5" style:family="table-column">
      <style:table-column-properties fo:break-before="auto" style:column-width="3.12208333333333cm"/>
    </style:style>
    <style:style style:name="co6" style:family="table-column">
      <style:table-column-properties fo:break-before="auto" style:column-width="7.09083333333333cm"/>
    </style:style>
    <style:style style:name="co7" style:family="table-column">
      <style:table-column-properties fo:break-before="auto" style:column-width="9.15458333333333cm"/>
    </style:style>
    <style:style style:name="co8" style:family="table-column">
      <style:table-column-properties fo:break-before="auto" style:column-width="5.52979166666667cm"/>
    </style:style>
    <style:style style:name="co9" style:family="table-column">
      <style:table-column-properties fo:break-before="auto" style:column-width="4.048125cm"/>
    </style:style>
    <style:style style:name="co10" style:family="table-column">
      <style:table-column-properties fo:break-before="auto" style:column-width="10.8214583333333cm"/>
    </style:style>
    <style:style style:name="ro1" style:family="table-row">
      <style:table-row-properties style:row-height="48pt" style:use-optimal-row-height="false" fo:break-before="auto"/>
    </style:style>
    <style:style style:name="ro2" style:family="table-row">
      <style:table-row-properties style:row-height="1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NOVA_-_affidamenti_per_pubbl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20"/>
        <table:table-column table:style-name="co9" table:number-columns-repeated="2" table:default-cell-style-name="ce1"/>
        <table:table-column table:style-name="co10" table:default-cell-style-name="ce12"/>
        <table:table-column table:style-name="co1" table:number-columns-repeated="16371" table:default-cell-style-name="ce1"/>
        <table:table-row table:style-name="ro1">
          <table:table-cell office:value-type="string" table:style-name="ce14">
            <text:p>Oggetto</text:p>
          </table:table-cell>
          <table:table-cell office:value-type="string" table:style-name="ce13">
            <text:p>Denominazione azienda appaltante</text:p>
          </table:table-cell>
          <table:table-cell office:value-type="string" table:style-name="ce13">
            <text:p>Codice fiscale azienda appaltante</text:p>
          </table:table-cell>
          <table:table-cell office:value-type="string" table:style-name="ce13">
            <text:p>Procedura di scelta del contraente</text:p>
          </table:table-cell>
          <table:table-cell office:value-type="string" table:style-name="ce13">
            <text:p>Codice CIG</text:p>
          </table:table-cell>
          <table:table-cell office:value-type="string" table:style-name="ce13">
            <text:p>Partecipanti alla procedura</text:p>
          </table:table-cell>
          <table:table-cell office:value-type="string" table:style-name="ce13">
            <text:p>Aggiudicatari della procedura</text:p>
          </table:table-cell>
          <table:table-cell office:value-type="string" table:style-name="ce13">
            <text:p>CF Aggiudicatario</text:p>
          </table:table-cell>
          <table:table-cell office:value-type="string" table:style-name="ce15">
            <text:p>Importo di aggiudicazione</text:p>
          </table:table-cell>
          <table:table-cell office:value-type="string" table:style-name="ce15">
            <text:p>Importo liquidato</text:p>
          </table:table-cell>
          <table:table-cell office:value-type="string" table:style-name="ce13">
            <text:p>Data di effettivo inizio dei lavori o forniture</text:p>
          </table:table-cell>
          <table:table-cell office:value-type="string" table:style-name="ce13">
            <text:p>Data di ultimazione dei lavori o forniture</text:p>
          </table:table-cell>
          <table:table-cell office:value-type="string" table:style-name="ce13">
            <text:p>Delibera a contrarre</text:p>
          </table:table-cell>
          <table:table-cell table:number-columns-repeated="16371" table:style-name="ce14"/>
        </table:table-row>
        <table:table-row table:style-name="ro2">
          <table:table-cell office:value-type="string" office:string-value="Acquisto materiale promozionale" table:formula="msoxl:=&quot;Acquisto materiale promozionale&quot;" table:style-name="ce1">
            <text:p>Acquisto materiale promozional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62B53EF5" table:formula="msoxl:=&quot;Z962B53EF5&quot;" table:style-name="ce4">
            <text:p>Z962B53EF5</text:p>
          </table:table-cell>
          <table:table-cell office:value-type="string" office:string-value="Ricciolini Srls - C.F. 12796661002" table:formula="msoxl:=&quot;Ricciolini Srls - C.F. 12796661002&quot;" table:style-name="ce4">
            <text:p>Ricciolini Srls - C.F. 12796661002</text:p>
          </table:table-cell>
          <table:table-cell office:value-type="string" office:string-value="Ricciolini Srls" table:formula="msoxl:=&quot;Ricciolini Srls&quot;" table:style-name="ce4">
            <text:p>Ricciolini Srls</text:p>
          </table:table-cell>
          <table:table-cell office:value-type="string" table:style-name="ce4">
            <text:p>C.F. 12796661002</text:p>
          </table:table-cell>
          <table:table-cell office:value-type="float" office:value="1355.19" table:style-name="ce16">
            <text:p>1355,19</text:p>
          </table:table-cell>
          <table:table-cell office:value-type="float" office:value="0" table:style-name="ce16">
            <text:p>0,00</text:p>
          </table:table-cell>
          <table:table-cell office:value-type="date" office:date-value="2019-12-20T00:00:00" table:style-name="ce5">
            <text:p>20/12/2019</text:p>
          </table:table-cell>
          <table:table-cell office:value-type="date" office:date-value="2020-01-31T00:00:00" table:style-name="ce5">
            <text:p>31/01/2020</text:p>
          </table:table-cell>
          <table:table-cell office:value-type="string" office:string-value="Determinazione Dirigenziale 141/19" table:formula="msoxl:=&quot;Determinazione Dirigenziale 141/19&quot;" table:style-name="ce9">
            <text:p>Determinazione Dirigenziale 141/19</text:p>
          </table:table-cell>
          <table:table-cell table:number-columns-repeated="4" table:style-name="ce1"/>
          <table:table-cell table:style-name="ce3"/>
          <table:table-cell table:number-columns-repeated="16366"/>
        </table:table-row>
        <table:table-row table:style-name="ro2">
          <table:table-cell office:value-type="string" office:string-value="Formazione RUP" table:formula="msoxl:=&quot;Formazione RUP&quot;" table:style-name="ce1">
            <text:p>Formazione RUP</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E2AE1E4F" table:formula="msoxl:=&quot;Z6E2AE1E4F&quot;" table:style-name="ce4">
            <text:p>Z6E2AE1E4F</text:p>
          </table:table-cell>
          <table:table-cell office:value-type="string" office:string-value="ISTITUTO GUGLIELMO TAGLIACARNE - C.F. 01804831004" table:formula="msoxl:=&quot;ISTITUTO GUGLIELMO TAGLIACARNE - C.F. 01804831004&quot;" table:style-name="ce4">
            <text:p>ISTITUTO GUGLIELMO TAGLIACARNE - C.F. 01804831004</text:p>
          </table:table-cell>
          <table:table-cell office:value-type="string" office:string-value="ISTITUTO GUGLIELMO TAGLIACARNE" table:formula="msoxl:=&quot;ISTITUTO GUGLIELMO TAGLIACARNE&quot;" table:style-name="ce4">
            <text:p>ISTITUTO GUGLIELMO TAGLIACARNE</text:p>
          </table:table-cell>
          <table:table-cell office:value-type="string" table:style-name="ce4">
            <text:p>C.F. 01804831004</text:p>
          </table:table-cell>
          <table:table-cell office:value-type="float" office:value="1770" table:style-name="ce16">
            <text:p>1770,00</text:p>
          </table:table-cell>
          <table:table-cell office:value-type="float" office:value="0" table:style-name="ce16">
            <text:p>0,00</text:p>
          </table:table-cell>
          <table:table-cell office:value-type="date" office:date-value="2019-12-04T00:00:00" table:style-name="ce5">
            <text:p>04/12/2019</text:p>
          </table:table-cell>
          <table:table-cell office:value-type="date" office:date-value="2019-12-17T00:00:00" table:style-name="ce5">
            <text:p>17/12/2019</text:p>
          </table:table-cell>
          <table:table-cell office:value-type="string" office:string-value="Determinazione Dirigenziale 136/19" table:formula="msoxl:=&quot;Determinazione Dirigenziale 136/19&quot;" table:style-name="ce9">
            <text:p>Determinazione Dirigenziale 136/19</text:p>
          </table:table-cell>
          <table:table-cell table:number-columns-repeated="4" table:style-name="ce1"/>
          <table:table-cell table:style-name="ce3"/>
          <table:table-cell table:number-columns-repeated="16366"/>
        </table:table-row>
        <table:table-row table:style-name="ro2">
          <table:table-cell office:value-type="string" office:string-value="Assicurazione infortuni dirigenti" table:formula="msoxl:=&quot;Assicurazione infortuni dirigenti&quot;" table:style-name="ce1">
            <text:p>Assicurazione infortuni dirigent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C2B0EFFE" table:formula="msoxl:=&quot;Z0C2B0EFFE&quot;" table:style-name="ce4">
            <text:p>Z0C2B0EFFE</text:p>
          </table:table-cell>
          <table:table-cell office:value-type="string" office:string-value="ASSIRADEGLIA 1972 SRL - C.F. 08491200963" table:formula="msoxl:=&quot;ASSIRADEGLIA 1972 SRL - C.F. 08491200963&quot;" table:style-name="ce4">
            <text:p>ASSIRADEGLIA 1972 SRL - C.F. 08491200963</text:p>
          </table:table-cell>
          <table:table-cell office:value-type="string" office:string-value="ASSIRADEGLIA 1972 SRL" table:formula="msoxl:=&quot;ASSIRADEGLIA 1972 SRL&quot;" table:style-name="ce4">
            <text:p>ASSIRADEGLIA 1972 SRL</text:p>
          </table:table-cell>
          <table:table-cell office:value-type="string" table:style-name="ce4">
            <text:p>C.F. 08491200963</text:p>
          </table:table-cell>
          <table:table-cell office:value-type="float" office:value="2647.19" table:style-name="ce16">
            <text:p>2647,19</text:p>
          </table:table-cell>
          <table:table-cell office:value-type="float" office:value="2647.19" table:style-name="ce16">
            <text:p>2647,19</text:p>
          </table:table-cell>
          <table:table-cell office:value-type="date" office:date-value="2019-12-17T00:00:00" table:style-name="ce5">
            <text:p>17/12/2019</text:p>
          </table:table-cell>
          <table:table-cell office:value-type="date" office:date-value="2020-12-17T00:00:00" table:style-name="ce5">
            <text:p>17/12/2020</text:p>
          </table:table-cell>
          <table:table-cell office:value-type="string" office:string-value="Determinazione Dirigenziale 138/19" table:formula="msoxl:=&quot;Determinazione Dirigenziale 138/19&quot;" table:style-name="ce9">
            <text:p>Determinazione Dirigenziale 138/19</text:p>
          </table:table-cell>
          <table:table-cell table:number-columns-repeated="4" table:style-name="ce1"/>
          <table:table-cell table:style-name="ce3"/>
          <table:table-cell table:number-columns-repeated="16366"/>
        </table:table-row>
        <table:table-row table:style-name="ro2">
          <table:table-cell office:value-type="string" office:string-value="Servizi di interpretariato in simultanea, noleggio telecamera full HD e assistenza tecnica in occasione dell'evento &quot;From Cyber Security to Artificial Intelligence and back&quot; by Maker Faire Rome" table:formula="msoxl:=&quot;Servizi di interpretariato in simultanea, noleggio telecamera full HD e assistenza tecnica in occasione dell'evento &quot;&quot;From Cyber Security to Artificial Intelligence and back&quot;&quot; by Maker Faire Rome&quot;" table:style-name="ce1">
            <text:p>Servizi di interpretariato in simultanea, noleggio telecamera full HD e assistenza tecnica in occasione dell'evento "From Cyber Security to Artificial Intelligence and back" by Maker Faire Rom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72B0404E" table:formula="msoxl:=&quot;Z872B0404E&quot;" table:style-name="ce4">
            <text:p>Z872B0404E</text:p>
          </table:table-cell>
          <table:table-cell office:value-type="string" office:string-value="EP Eventi Srls - C.F. 14558561008" table:formula="msoxl:=&quot;EP Eventi Srls - C.F. 14558561008&quot;" table:style-name="ce4">
            <text:p>EP Eventi Srls - C.F. 14558561008</text:p>
          </table:table-cell>
          <table:table-cell office:value-type="string" office:string-value="EP Eventi Srls" table:formula="msoxl:=&quot;EP Eventi Srls&quot;" table:style-name="ce4">
            <text:p>EP Eventi Srls</text:p>
          </table:table-cell>
          <table:table-cell office:value-type="string" table:style-name="ce4">
            <text:p>C.F. 14558561008</text:p>
          </table:table-cell>
          <table:table-cell office:value-type="float" office:value="1840" table:style-name="ce16">
            <text:p>1840,00</text:p>
          </table:table-cell>
          <table:table-cell office:value-type="float" office:value="0" table:style-name="ce16">
            <text:p>0,00</text:p>
          </table:table-cell>
          <table:table-cell office:value-type="date" office:date-value="2019-12-10T00:00:00" table:style-name="ce5">
            <text:p>10/12/2019</text:p>
          </table:table-cell>
          <table:table-cell office:value-type="date" office:date-value="2019-12-10T00:00:00" table:style-name="ce5">
            <text:p>10/12/2019</text:p>
          </table:table-cell>
          <table:table-cell office:value-type="string" office:string-value="Determinazione Dirigenziale 137/19" table:formula="msoxl:=&quot;Determinazione Dirigenziale 137/19&quot;" table:style-name="ce9">
            <text:p>Determinazione Dirigenziale 137/19</text:p>
          </table:table-cell>
          <table:table-cell table:number-columns-repeated="4" table:style-name="ce1"/>
          <table:table-cell table:style-name="ce3"/>
          <table:table-cell table:number-columns-repeated="16366"/>
        </table:table-row>
        <table:table-row table:style-name="ro2">
          <table:table-cell office:value-type="string" office:string-value="Concessione del Tempio di Adriano della CCIAA di Roma per lo svolgimento dell'evento &quot;From Cyber Security to Artificial Intelligence and back&quot;" table:formula="msoxl:=&quot;Concessione del Tempio di Adriano della CCIAA di Roma per lo svolgimento dell'evento &quot;&quot;From Cyber Security to Artificial Intelligence and back&quot;&quot;&quot;" table:style-name="ce1">
            <text:p>Concessione del Tempio di Adriano della CCIAA di Roma per lo svolgimento dell'evento "From Cyber Security to Artificial Intelligence and back"</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82B0052A" table:formula="msoxl:=&quot;Z482B0052A&quot;" table:style-name="ce4">
            <text:p>Z482B0052A</text:p>
          </table:table-cell>
          <table:table-cell office:value-type="string" office:string-value="CCIAA d ROMA - C.F. 80099790588" table:formula="msoxl:=&quot;CCIAA d ROMA - C.F. 80099790588&quot;" table:style-name="ce4">
            <text:p>CCIAA d ROMA - C.F. 80099790588</text:p>
          </table:table-cell>
          <table:table-cell office:value-type="string" office:string-value="CCIAA d ROMA" table:formula="msoxl:=&quot;CCIAA d ROMA&quot;" table:style-name="ce4">
            <text:p>CCIAA d ROMA</text:p>
          </table:table-cell>
          <table:table-cell office:value-type="string" table:style-name="ce4">
            <text:p>C.F. 80099790588</text:p>
          </table:table-cell>
          <table:table-cell office:value-type="float" office:value="475" table:style-name="ce16">
            <text:p>475,00</text:p>
          </table:table-cell>
          <table:table-cell office:value-type="float" office:value="475" table:style-name="ce16">
            <text:p>475,00</text:p>
          </table:table-cell>
          <table:table-cell office:value-type="date" office:date-value="2019-12-10T00:00:00" table:style-name="ce5">
            <text:p>10/12/2019</text:p>
          </table:table-cell>
          <table:table-cell office:value-type="date" office:date-value="2019-12-10T00:00:00" table:style-name="ce5">
            <text:p>10/12/2019</text:p>
          </table:table-cell>
          <table:table-cell office:value-type="string" office:string-value="Determinazione Dirigenziale 137/19" table:formula="msoxl:=&quot;Determinazione Dirigenziale 137/19&quot;" table:style-name="ce9">
            <text:p>Determinazione Dirigenziale 137/19</text:p>
          </table:table-cell>
          <table:table-cell table:number-columns-repeated="4" table:style-name="ce1"/>
          <table:table-cell table:style-name="ce3"/>
          <table:table-cell table:number-columns-repeated="16366"/>
        </table:table-row>
        <table:table-row table:style-name="ro2">
          <table:table-cell office:value-type="string" office:string-value="Servizi di Data Entry controllato e post processing dei questionari cartacei raccolti presso il pubblico, riguardanti la mobilità per il raggiungimento del quartiere fieristico, servizi per lo svolgimento di analoga web Survey presso le altre categ" table:formula="msoxl:=&quot;Servizi di Data Entry controllato e post processing dei questionari cartacei raccolti presso il pubblico, riguardanti la mobilità per il raggiungimento del quartiere fieristico, servizi per lo svolgimento di analoga web Survey presso le altre categ&quot;" table:style-name="ce1">
            <text:p>Servizi di Data Entry controllato e post processing dei questionari cartacei raccolti presso il pubblico, riguardanti la mobilità per il raggiungimento del quartiere fieristico, servizi per lo svolgimento di analoga web Survey presso le altre categ</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82AA4AF7" table:formula="msoxl:=&quot;Z882AA4AF7&quot;" table:style-name="ce4">
            <text:p>Z882AA4AF7</text:p>
          </table:table-cell>
          <table:table-cell office:value-type="string" office:string-value="NETS SRL - C.F. 04149640379" table:formula="msoxl:=&quot;NETS SRL - C.F. 04149640379&quot;" table:style-name="ce4">
            <text:p>NETS SRL - C.F. 04149640379</text:p>
          </table:table-cell>
          <table:table-cell office:value-type="string" office:string-value="NETS SRL" table:formula="msoxl:=&quot;NETS SRL&quot;" table:style-name="ce4">
            <text:p>NETS SRL</text:p>
          </table:table-cell>
          <table:table-cell office:value-type="string" table:style-name="ce4">
            <text:p>C.F. 04149640379</text:p>
          </table:table-cell>
          <table:table-cell office:value-type="float" office:value="4650" table:style-name="ce16">
            <text:p>4650,00</text:p>
          </table:table-cell>
          <table:table-cell office:value-type="float" office:value="0" table:style-name="ce16">
            <text:p>0,00</text:p>
          </table:table-cell>
          <table:table-cell office:value-type="date" office:date-value="2019-11-14T00:00:00" table:style-name="ce5">
            <text:p>14/11/2019</text:p>
          </table:table-cell>
          <table:table-cell office:value-type="date" office:date-value="2019-12-31T00:00:00" table:style-name="ce5">
            <text:p>31/12/2019</text:p>
          </table:table-cell>
          <table:table-cell office:value-type="string" office:string-value="Determinazione Dirigenziale 135/19" table:formula="msoxl:=&quot;Determinazione Dirigenziale 135/19&quot;" table:style-name="ce9">
            <text:p>Determinazione Dirigenziale 135/19</text:p>
          </table:table-cell>
          <table:table-cell table:number-columns-repeated="4" table:style-name="ce1"/>
          <table:table-cell table:style-name="ce3"/>
          <table:table-cell table:number-columns-repeated="16366"/>
        </table:table-row>
        <table:table-row table:style-name="ro2">
          <table:table-cell office:value-type="string" office:string-value="Servizio di gestione in concessione del servizio di cassa" table:formula="msoxl:=&quot;Servizio di gestione in concessione del servizio di cassa&quot;" table:style-name="ce1">
            <text:p>Servizio di gestione in concessione del servizio di cass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52AB2E04" table:formula="msoxl:=&quot;Z952AB2E04&quot;" table:style-name="ce4">
            <text:p>Z952AB2E04</text:p>
          </table:table-cell>
          <table:table-cell office:value-type="string" office:string-value="Banca Popolare di Bari - C.F. 00254030729" table:formula="msoxl:=&quot;Banca Popolare di Bari - C.F. 00254030729&quot;" table:style-name="ce4">
            <text:p>Banca Popolare di Bari - C.F. 00254030729</text:p>
          </table:table-cell>
          <table:table-cell office:value-type="string" office:string-value="Banca Popolare di Bari" table:formula="msoxl:=&quot;Banca Popolare di Bari&quot;" table:style-name="ce4">
            <text:p>Banca Popolare di Bari</text:p>
          </table:table-cell>
          <table:table-cell office:value-type="string" table:style-name="ce4">
            <text:p>C.F. 00254030729</text:p>
          </table:table-cell>
          <table:table-cell office:value-type="float" office:value="4500" table:style-name="ce16">
            <text:p>4500,00</text:p>
          </table:table-cell>
          <table:table-cell office:value-type="float" office:value="752.87" table:style-name="ce16">
            <text:p>752,87</text:p>
          </table:table-cell>
          <table:table-cell office:value-type="date" office:date-value="2019-06-01T00:00:00" table:style-name="ce5">
            <text:p>01/06/2019</text:p>
          </table:table-cell>
          <table:table-cell office:value-type="date" office:date-value="2022-05-31T00:00:00" table:style-name="ce5">
            <text:p>31/05/2022</text:p>
          </table:table-cell>
          <table:table-cell office:value-type="string" office:string-value="Determinazione Dirigenziale 51/19" table:formula="msoxl:=&quot;Determinazione Dirigenziale 51/19&quot;" table:style-name="ce9">
            <text:p>Determinazione Dirigenziale 51/19</text:p>
          </table:table-cell>
          <table:table-cell table:number-columns-repeated="4" table:style-name="ce1"/>
          <table:table-cell table:style-name="ce3"/>
          <table:table-cell table:number-columns-repeated="16366"/>
        </table:table-row>
        <table:table-row table:style-name="ro2">
          <table:table-cell office:value-type="string" office:string-value="Diritti d'autore per le musiche d'ambiente in occasione di Maker Faire Rome 2019- The European Edition" table:formula="msoxl:=&quot;Diritti d'autore per le musiche d'ambiente in occasione di Maker Faire Rome 2019- The European Edition&quot;" table:style-name="ce1">
            <text:p>Diritti d'autore per le musiche d'ambiente in occasione di Maker Faire Rome 2019-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62A1718D" table:formula="msoxl:=&quot;Z362A1718D&quot;" table:style-name="ce4">
            <text:p>Z362A1718D</text:p>
          </table:table-cell>
          <table:table-cell office:value-type="string" office:string-value="SIAE - C.F. 01336610587" table:formula="msoxl:=&quot;SIAE - C.F. 01336610587&quot;" table:style-name="ce4">
            <text:p>SIAE - C.F. 01336610587</text:p>
          </table:table-cell>
          <table:table-cell office:value-type="string" office:string-value="SIAE" table:formula="msoxl:=&quot;SIAE&quot;" table:style-name="ce4">
            <text:p>SIAE</text:p>
          </table:table-cell>
          <table:table-cell office:value-type="string" table:style-name="ce4">
            <text:p>C.F. 01336610587</text:p>
          </table:table-cell>
          <table:table-cell office:value-type="float" office:value="10744" table:style-name="ce16">
            <text:p>10744,00</text:p>
          </table:table-cell>
          <table:table-cell office:value-type="float" office:value="10743.88" table:style-name="ce16">
            <text:p>10743,88</text:p>
          </table:table-cell>
          <table:table-cell office:value-type="date" office:date-value="2019-10-18T00:00:00" table:style-name="ce5">
            <text:p>18/10/2019</text:p>
          </table:table-cell>
          <table:table-cell office:value-type="date" office:date-value="2019-10-20T00:00:00" table:style-name="ce5">
            <text:p>20/10/2019</text:p>
          </table:table-cell>
          <table:table-cell office:value-type="string" office:string-value="Determinazione Dirigenziale 123/19" table:formula="msoxl:=&quot;Determinazione Dirigenziale 123/19&quot;" table:style-name="ce9">
            <text:p>Determinazione Dirigenziale 123/19</text:p>
          </table:table-cell>
          <table:table-cell table:number-columns-repeated="4" table:style-name="ce1"/>
          <table:table-cell table:style-name="ce3"/>
          <table:table-cell table:number-columns-repeated="16366"/>
        </table:table-row>
        <table:table-row table:style-name="ro2">
          <table:table-cell office:value-type="string" office:string-value="Noleggio 12 terminali POS da utilizzare in occasione della manifestazione Maker Faire Rome 2019- The European Edition" table:formula="msoxl:=&quot;Noleggio 12 terminali POS da utilizzare in occasione della manifestazione Maker Faire Rome 2019- The European Edition&quot;" table:style-name="ce1">
            <text:p>Noleggio 12 terminali POS da utilizzare in occasione della manifestazione Maker Faire Rome 2019-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B2AB2F0F" table:formula="msoxl:=&quot;Z0B2AB2F0F&quot;" table:style-name="ce4">
            <text:p>Z0B2AB2F0F</text:p>
          </table:table-cell>
          <table:table-cell office:value-type="string" office:string-value="Banca Popolare di Bari - C.F. 00254030729" table:formula="msoxl:=&quot;Banca Popolare di Bari - C.F. 00254030729&quot;" table:style-name="ce4">
            <text:p>Banca Popolare di Bari - C.F. 00254030729</text:p>
          </table:table-cell>
          <table:table-cell office:value-type="string" office:string-value="Banca Popolare di Bari" table:formula="msoxl:=&quot;Banca Popolare di Bari&quot;" table:style-name="ce4">
            <text:p>Banca Popolare di Bari</text:p>
          </table:table-cell>
          <table:table-cell office:value-type="string" table:style-name="ce4">
            <text:p>C.F. 00254030729</text:p>
          </table:table-cell>
          <table:table-cell office:value-type="float" office:value="2000" table:style-name="ce16">
            <text:p>2000,00</text:p>
          </table:table-cell>
          <table:table-cell office:value-type="float" office:value="318.44" table:style-name="ce16">
            <text:p>318,44</text:p>
          </table:table-cell>
          <table:table-cell office:value-type="date" office:date-value="2019-09-06T00:00:00" table:style-name="ce5">
            <text:p>06/09/2019</text:p>
          </table:table-cell>
          <table:table-cell office:value-type="date" office:date-value="2019-12-31T00:00:00" table:style-name="ce5">
            <text:p>31/12/2019</text:p>
          </table:table-cell>
          <table:table-cell office:value-type="string" office:string-value="Determinazione Dirigenziale 78/19" table:formula="msoxl:=&quot;Determinazione Dirigenziale 78/19&quot;" table:style-name="ce9">
            <text:p>Determinazione Dirigenziale 78/19</text:p>
          </table:table-cell>
          <table:table-cell table:number-columns-repeated="4" table:style-name="ce1"/>
          <table:table-cell table:style-name="ce3"/>
          <table:table-cell table:number-columns-repeated="16366"/>
        </table:table-row>
        <table:table-row table:style-name="ro2">
          <table:table-cell office:value-type="string" office:string-value="Acquisto licenza bundle Adobe" table:formula="msoxl:=&quot;Acquisto licenza bundle Adobe&quot;" table:style-name="ce1">
            <text:p>Acquisto licenza bundle Adob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32A893BD" table:formula="msoxl:=&quot;Z932A893BD&quot;" table:style-name="ce4">
            <text:p>Z932A893BD</text:p>
          </table:table-cell>
          <table:table-cell office:value-type="string" office:string-value="BG &amp; PARTNERS - C.F. 06272481000" table:formula="msoxl:=&quot;BG &amp; PARTNERS - C.F. 06272481000&quot;" table:style-name="ce4">
            <text:p>BG &amp; PARTNERS - C.F. 06272481000</text:p>
          </table:table-cell>
          <table:table-cell office:value-type="string" office:string-value="BG &amp; PARTNERS" table:formula="msoxl:=&quot;BG &amp; PARTNERS&quot;" table:style-name="ce4">
            <text:p>BG &amp; PARTNERS</text:p>
          </table:table-cell>
          <table:table-cell office:value-type="string" table:style-name="ce4">
            <text:p>C.F. 06272481000</text:p>
          </table:table-cell>
          <table:table-cell office:value-type="float" office:value="2400" table:style-name="ce16">
            <text:p>2400,00</text:p>
          </table:table-cell>
          <table:table-cell office:value-type="float" office:value="0" table:style-name="ce16">
            <text:p>0,00</text:p>
          </table:table-cell>
          <table:table-cell office:value-type="date" office:date-value="2019-11-08T00:00:00" table:style-name="ce5">
            <text:p>08/11/2019</text:p>
          </table:table-cell>
          <table:table-cell office:value-type="date" office:date-value="2019-12-07T00:00:00" table:style-name="ce5">
            <text:p>07/12/2019</text:p>
          </table:table-cell>
          <table:table-cell office:value-type="string" office:string-value="Determinazione Dirigenziale 134/19" table:formula="msoxl:=&quot;Determinazione Dirigenziale 134/19&quot;" table:style-name="ce9">
            <text:p>Determinazione Dirigenziale 134/19</text:p>
          </table:table-cell>
          <table:table-cell table:number-columns-repeated="4" table:style-name="ce1"/>
          <table:table-cell table:style-name="ce3"/>
          <table:table-cell table:number-columns-repeated="16366"/>
        </table:table-row>
        <table:table-row table:style-name="ro2">
          <table:table-cell office:value-type="string" office:string-value="Acquisto apparecchiature di ufficio" table:formula="msoxl:=&quot;Acquisto apparecchiature di ufficio&quot;" table:style-name="ce1">
            <text:p>Acquisto apparecchiature di uffici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02A89350" table:formula="msoxl:=&quot;ZF02A89350&quot;" table:style-name="ce4">
            <text:p>ZF02A89350</text:p>
          </table:table-cell>
          <table:table-cell office:value-type="string" office:string-value="GRUPPO GALAGANT SRL - C.F. 14197361000" table:formula="msoxl:=&quot;GRUPPO GALAGANT SRL - C.F. 14197361000&quot;" table:style-name="ce4">
            <text:p>GRUPPO GALAGANT SRL - C.F. 14197361000</text:p>
          </table:table-cell>
          <table:table-cell office:value-type="string" office:string-value="GRUPPO GALAGANT SRL" table:formula="msoxl:=&quot;GRUPPO GALAGANT SRL&quot;" table:style-name="ce4">
            <text:p>GRUPPO GALAGANT SRL</text:p>
          </table:table-cell>
          <table:table-cell office:value-type="string" table:style-name="ce4">
            <text:p>C.F. 14197361000</text:p>
          </table:table-cell>
          <table:table-cell office:value-type="float" office:value="2499" table:style-name="ce16">
            <text:p>2499,00</text:p>
          </table:table-cell>
          <table:table-cell office:value-type="float" office:value="0" table:style-name="ce16">
            <text:p>0,00</text:p>
          </table:table-cell>
          <table:table-cell office:value-type="date" office:date-value="2019-11-08T00:00:00" table:style-name="ce5">
            <text:p>08/11/2019</text:p>
          </table:table-cell>
          <table:table-cell office:value-type="date" office:date-value="2019-12-07T00:00:00" table:style-name="ce5">
            <text:p>07/12/2019</text:p>
          </table:table-cell>
          <table:table-cell office:value-type="string" office:string-value="Determinazione Dirigenziale 134/19" table:formula="msoxl:=&quot;Determinazione Dirigenziale 134/19&quot;" table:style-name="ce9">
            <text:p>Determinazione Dirigenziale 134/19</text:p>
          </table:table-cell>
          <table:table-cell table:number-columns-repeated="4" table:style-name="ce1"/>
          <table:table-cell table:style-name="ce3"/>
          <table:table-cell table:number-columns-repeated="16366"/>
        </table:table-row>
        <table:table-row table:style-name="ro2">
          <table:table-cell office:value-type="string" office:string-value="Acquisto apparecchiature di ufficio" table:formula="msoxl:=&quot;Acquisto apparecchiature di ufficio&quot;" table:style-name="ce1">
            <text:p>Acquisto apparecchiature di uffici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E2A89390" table:formula="msoxl:=&quot;ZBE2A89390&quot;" table:style-name="ce4">
            <text:p>ZBE2A89390</text:p>
          </table:table-cell>
          <table:table-cell office:value-type="string" office:string-value="STEMA SRL - C.F. 04160880243" table:formula="msoxl:=&quot;STEMA SRL - C.F. 04160880243&quot;" table:style-name="ce4">
            <text:p>STEMA SRL - C.F. 04160880243</text:p>
          </table:table-cell>
          <table:table-cell office:value-type="string" office:string-value="STEMA SRL" table:formula="msoxl:=&quot;STEMA SRL&quot;" table:style-name="ce4">
            <text:p>STEMA SRL</text:p>
          </table:table-cell>
          <table:table-cell office:value-type="string" table:style-name="ce4">
            <text:p>C.F. 04160880243</text:p>
          </table:table-cell>
          <table:table-cell office:value-type="float" office:value="3653.66" table:style-name="ce16">
            <text:p>3653,66</text:p>
          </table:table-cell>
          <table:table-cell office:value-type="float" office:value="0" table:style-name="ce16">
            <text:p>0,00</text:p>
          </table:table-cell>
          <table:table-cell office:value-type="date" office:date-value="2019-11-08T00:00:00" table:style-name="ce5">
            <text:p>08/11/2019</text:p>
          </table:table-cell>
          <table:table-cell office:value-type="date" office:date-value="2019-12-07T00:00:00" table:style-name="ce5">
            <text:p>07/12/2019</text:p>
          </table:table-cell>
          <table:table-cell office:value-type="string" office:string-value="Determinazione Dirigenziale 134/19" table:formula="msoxl:=&quot;Determinazione Dirigenziale 134/19&quot;" table:style-name="ce9">
            <text:p>Determinazione Dirigenziale 134/19</text:p>
          </table:table-cell>
          <table:table-cell table:number-columns-repeated="4" table:style-name="ce1"/>
          <table:table-cell table:style-name="ce3"/>
          <table:table-cell table:number-columns-repeated="16366"/>
        </table:table-row>
        <table:table-row table:style-name="ro2">
          <table:table-cell office:value-type="string" office:string-value="Servizio di trascrizione revisionata del file video dell'evento &quot;Roma 2030 Idee per Roma&quot;" table:formula="msoxl:=&quot;Servizio di trascrizione revisionata del file video dell'evento &quot;&quot;Roma 2030 Idee per Roma&quot;&quot;&quot;" table:style-name="ce1">
            <text:p>Servizio di trascrizione revisionata del file video dell'evento "Roma 2030 Idee per Rom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12A6F187" table:formula="msoxl:=&quot;Z412A6F187&quot;" table:style-name="ce4">
            <text:p>Z412A6F187</text:p>
          </table:table-cell>
          <table:table-cell office:value-type="string" office:string-value="Italic Digital Editions Srl - C.F. 11108851004" table:formula="msoxl:=&quot;Italic Digital Editions Srl - C.F. 11108851004&quot;" table:style-name="ce4">
            <text:p>Italic Digital Editions Srl - C.F. 11108851004</text:p>
          </table:table-cell>
          <table:table-cell office:value-type="string" office:string-value="Italic Digital Editions Srl" table:formula="msoxl:=&quot;Italic Digital Editions Srl&quot;" table:style-name="ce4">
            <text:p>Italic Digital Editions Srl</text:p>
          </table:table-cell>
          <table:table-cell office:value-type="string" table:style-name="ce4">
            <text:p>C.F. 11108851004</text:p>
          </table:table-cell>
          <table:table-cell office:value-type="float" office:value="3000" table:style-name="ce16">
            <text:p>3000,00</text:p>
          </table:table-cell>
          <table:table-cell office:value-type="float" office:value="0" table:style-name="ce16">
            <text:p>0,00</text:p>
          </table:table-cell>
          <table:table-cell office:value-type="date" office:date-value="2019-10-31T00:00:00" table:style-name="ce5">
            <text:p>31/10/2019</text:p>
          </table:table-cell>
          <table:table-cell office:value-type="date" office:date-value="2019-11-12T00:00:00" table:style-name="ce5">
            <text:p>12/11/2019</text:p>
          </table:table-cell>
          <table:table-cell office:value-type="string" office:string-value="Determinazione Dirigenziale 133/19" table:formula="msoxl:=&quot;Determinazione Dirigenziale 133/19&quot;" table:style-name="ce9">
            <text:p>Determinazione Dirigenziale 133/19</text:p>
          </table:table-cell>
          <table:table-cell table:number-columns-repeated="4" table:style-name="ce1"/>
          <table:table-cell table:style-name="ce3"/>
          <table:table-cell table:number-columns-repeated="16366"/>
        </table:table-row>
        <table:table-row table:style-name="ro2">
          <table:table-cell office:value-type="string" office:string-value="Realizzazione del corso formativo &quot;Team Building attraverso la Food Experience&quot;" table:formula="msoxl:=&quot;Realizzazione del corso formativo &quot;&quot;Team Building attraverso la Food Experience&quot;&quot;&quot;" table:style-name="ce1">
            <text:p>Realizzazione del corso formativo "Team Building attraverso la Food Experienc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22A61BD9" table:formula="msoxl:=&quot;ZB22A61BD9&quot;" table:style-name="ce4">
            <text:p>ZB22A61BD9</text:p>
          </table:table-cell>
          <table:table-cell office:value-type="string" office:string-value="Excellence Italia Srl - C.F. 12425461006" table:formula="msoxl:=&quot;Excellence Italia Srl - C.F. 12425461006&quot;" table:style-name="ce4">
            <text:p>Excellence Italia Srl - C.F. 12425461006</text:p>
          </table:table-cell>
          <table:table-cell office:value-type="string" office:string-value="Excellence Italia Srl" table:formula="msoxl:=&quot;Excellence Italia Srl&quot;" table:style-name="ce4">
            <text:p>Excellence Italia Srl</text:p>
          </table:table-cell>
          <table:table-cell office:value-type="string" table:style-name="ce4">
            <text:p>C.F. 12425461006</text:p>
          </table:table-cell>
          <table:table-cell office:value-type="float" office:value="900" table:style-name="ce16">
            <text:p>900,00</text:p>
          </table:table-cell>
          <table:table-cell office:value-type="float" office:value="0" table:style-name="ce16">
            <text:p>0,00</text:p>
          </table:table-cell>
          <table:table-cell office:value-type="date" office:date-value="2019-10-29T00:00:00" table:style-name="ce5">
            <text:p>29/10/2019</text:p>
          </table:table-cell>
          <table:table-cell office:value-type="date" office:date-value="2019-10-29T00:00:00" table:style-name="ce5">
            <text:p>29/10/2019</text:p>
          </table:table-cell>
          <table:table-cell office:value-type="string" office:string-value="Determinazione Dirigenziale 132/19" table:formula="msoxl:=&quot;Determinazione Dirigenziale 132/19&quot;" table:style-name="ce9">
            <text:p>Determinazione Dirigenziale 132/19</text:p>
          </table:table-cell>
          <table:table-cell table:number-columns-repeated="4" table:style-name="ce1"/>
          <table:table-cell table:style-name="ce3"/>
          <table:table-cell table:number-columns-repeated="16366"/>
        </table:table-row>
        <table:table-row table:style-name="ro2">
          <table:table-cell office:value-type="string" office:string-value="Servizi di Influencer sui temi della street art e della tecnologia di consumo per &quot;Maker Faire Rome - The European Edition&quot;" table:formula="msoxl:=&quot;Servizi di Influencer sui temi della street art e della tecnologia di consumo per &quot;&quot;Maker Faire Rome - The European Edition&quot;&quot;&quot;" table:style-name="ce1">
            <text:p>Servizi di Influencer sui temi della street art e della tecnologia di consumo per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42A1BDAE" table:formula="msoxl:=&quot;Z642A1BDAE&quot;" table:style-name="ce4">
            <text:p>Z642A1BDAE</text:p>
          </table:table-cell>
          <table:table-cell office:value-type="string" office:string-value="4.4 Srl - C.F. 03820110132" table:formula="msoxl:=&quot;4.4 Srl - C.F. 03820110132&quot;" table:style-name="ce4">
            <text:p>4.4 Srl - C.F. 03820110132</text:p>
          </table:table-cell>
          <table:table-cell office:value-type="string" office:string-value="4.4 Srl" table:formula="msoxl:=&quot;4.4 Srl&quot;" table:style-name="ce4">
            <text:p>4.4 Srl</text:p>
          </table:table-cell>
          <table:table-cell office:value-type="string" table:style-name="ce4">
            <text:p>C.F. 03820110132</text:p>
          </table:table-cell>
          <table:table-cell office:value-type="float" office:value="10000" table:style-name="ce16">
            <text:p>10000,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31T00:00:00" table:style-name="ce5">
            <text:p>31/10/2019</text:p>
          </table:table-cell>
          <table:table-cell office:value-type="string" office:string-value="Determinazione Dirigenziale 124/19" table:formula="msoxl:=&quot;Determinazione Dirigenziale 124/19&quot;" table:style-name="ce9">
            <text:p>Determinazione Dirigenziale 124/19</text:p>
          </table:table-cell>
          <table:table-cell table:number-columns-repeated="4" table:style-name="ce1"/>
          <table:table-cell table:style-name="ce3"/>
          <table:table-cell table:number-columns-repeated="16366"/>
        </table:table-row>
        <table:table-row table:style-name="ro2">
          <table:table-cell office:value-type="string" office:string-value="Collaborazione e supporto per un'azione divulgativa per la diffusione di menu rivisitati in un'ottica di innovazione in occasione della settima edizione della manifestazione &quot;Maker Faire Rome 2019 - The European Edition&quot;" table:formula="msoxl:=&quot;Collaborazione e supporto per un'azione divulgativa per la diffusione di menu rivisitati in un'ottica di innovazione in occasione della settima edizione della manifestazione &quot;&quot;Maker Faire Rome 2019 - The European Edition&quot;&quot;&quot;" table:style-name="ce1">
            <text:p>Collaborazione e supporto per un'azione divulgativa per la diffusione di menu rivisitati in un'ottica di innovazione in occasione de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92A30B99" table:formula="msoxl:=&quot;Z992A30B99&quot;" table:style-name="ce4">
            <text:p>Z992A30B99</text:p>
          </table:table-cell>
          <table:table-cell office:value-type="string" office:string-value="IPSEOA Tor Carbone di Roma - C.F. 80197150586" table:formula="msoxl:=&quot;IPSEOA Tor Carbone di Roma - C.F. 80197150586&quot;" table:style-name="ce4">
            <text:p>IPSEOA Tor Carbone di Roma - C.F. 80197150586</text:p>
          </table:table-cell>
          <table:table-cell office:value-type="string" office:string-value="IPSEOA Tor Carbone di Roma" table:formula="msoxl:=&quot;IPSEOA Tor Carbone di Roma&quot;" table:style-name="ce4">
            <text:p>IPSEOA Tor Carbone di Roma</text:p>
          </table:table-cell>
          <table:table-cell office:value-type="string" table:style-name="ce4">
            <text:p>C.F. 80197150586</text:p>
          </table:table-cell>
          <table:table-cell office:value-type="float" office:value="3000" table:style-name="ce16">
            <text:p>3000,00</text:p>
          </table:table-cell>
          <table:table-cell office:value-type="float" office:value="3000" table:style-name="ce16">
            <text:p>3000,00</text:p>
          </table:table-cell>
          <table:table-cell office:value-type="date" office:date-value="2019-10-18T00:00:00" table:style-name="ce5">
            <text:p>18/10/2019</text:p>
          </table:table-cell>
          <table:table-cell office:value-type="date" office:date-value="2019-10-18T00:00:00" table:style-name="ce5">
            <text:p>18/10/2019</text:p>
          </table:table-cell>
          <table:table-cell office:value-type="string" office:string-value="Determinazione Dirigenziale 130/19" table:formula="msoxl:=&quot;Determinazione Dirigenziale 130/19&quot;" table:style-name="ce9">
            <text:p>Determinazione Dirigenziale 130/19</text:p>
          </table:table-cell>
          <table:table-cell table:number-columns-repeated="4" table:style-name="ce1"/>
          <table:table-cell table:style-name="ce3"/>
          <table:table-cell table:number-columns-repeated="16366"/>
        </table:table-row>
        <table:table-row table:style-name="ro2">
          <table:table-cell office:value-type="string" office:string-value="Servizio di preparazione e consegna di &quot;lunch box&quot;, acqua per staff e ristorazione, nell'ambito della manifestazione &quot;Maker Faire Rome 2019 - The European Edition&quot;" table:formula="msoxl:=&quot;Servizio di preparazione e consegna di &quot;&quot;lunch box&quot;&quot;, acqua per staff e ristorazione, nell'ambito della manifestazione &quot;&quot;Maker Faire Rome 2019 - The European Edition&quot;&quot;&quot;" table:style-name="ce1">
            <text:p>Servizio di preparazione e consegna di "lunch box", acqua per staff e ristorazione, nell'ambito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D2A1F1B8" table:formula="msoxl:=&quot;Z5D2A1F1B8&quot;" table:style-name="ce4">
            <text:p>Z5D2A1F1B8</text:p>
          </table:table-cell>
          <table:table-cell office:value-type="string" office:string-value="POIS SRL - C.F. 14261741004" table:formula="msoxl:=&quot;POIS SRL - C.F. 14261741004&quot;" table:style-name="ce4">
            <text:p>POIS SRL - C.F. 14261741004</text:p>
          </table:table-cell>
          <table:table-cell office:value-type="string" office:string-value="POIS SRL" table:formula="msoxl:=&quot;POIS SRL&quot;" table:style-name="ce4">
            <text:p>POIS SRL</text:p>
          </table:table-cell>
          <table:table-cell office:value-type="string" table:style-name="ce4">
            <text:p>C.F. 14261741004</text:p>
          </table:table-cell>
          <table:table-cell office:value-type="float" office:value="14865" table:style-name="ce16">
            <text:p>14865,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20T00:00:00" table:style-name="ce5">
            <text:p>20/10/2019</text:p>
          </table:table-cell>
          <table:table-cell office:value-type="string" office:string-value="Determinazione Dirigenziale 125/19" table:formula="msoxl:=&quot;Determinazione Dirigenziale 125/19&quot;" table:style-name="ce9">
            <text:p>Determinazione Dirigenziale 125/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E2A2D895" table:formula="msoxl:=&quot;ZDE2A2D895&quot;" table:style-name="ce4">
            <text:p>ZDE2A2D895</text:p>
          </table:table-cell>
          <table:table-cell office:value-type="string" office:string-value="DONATO PICCOLO - C.F. PCCDNT76R14H501J" table:formula="msoxl:=&quot;DONATO PICCOLO - C.F. PCCDNT76R14H501J&quot;" table:style-name="ce4">
            <text:p>DONATO PICCOLO - C.F. PCCDNT76R14H501J</text:p>
          </table:table-cell>
          <table:table-cell office:value-type="string" office:string-value="DONATO PICCOLO" table:formula="msoxl:=&quot;DONATO PICCOLO&quot;" table:style-name="ce4">
            <text:p>DONATO PICCOLO</text:p>
          </table:table-cell>
          <table:table-cell office:value-type="string" table:style-name="ce4">
            <text:p>C.F. PCCDNT76R14H501J</text:p>
          </table:table-cell>
          <table:table-cell office:value-type="float" office:value="500" table:style-name="ce16">
            <text:p>500,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82A30A8E" table:formula="msoxl:=&quot;Z282A30A8E&quot;" table:style-name="ce4">
            <text:p>Z282A30A8E</text:p>
          </table:table-cell>
          <table:table-cell office:value-type="string" office:string-value="Simone Pappalardo - C.F. PPPSMN76P17H223F" table:formula="msoxl:=&quot;Simone Pappalardo - C.F. PPPSMN76P17H223F&quot;" table:style-name="ce4">
            <text:p>Simone Pappalardo - C.F. PPPSMN76P17H223F</text:p>
          </table:table-cell>
          <table:table-cell office:value-type="string" office:string-value="Simone Pappalardo" table:formula="msoxl:=&quot;Simone Pappalardo&quot;" table:style-name="ce4">
            <text:p>Simone Pappalardo</text:p>
          </table:table-cell>
          <table:table-cell office:value-type="string" table:style-name="ce4">
            <text:p>C.F. PPPSMN76P17H223F</text:p>
          </table:table-cell>
          <table:table-cell office:value-type="float" office:value="1400" table:style-name="ce16">
            <text:p>1400,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Supporto nell'organizzazione e realizzazione del Progetto Live Content Creation, in occasione di Maker Faire Rome 2019" table:formula="msoxl:=&quot;Supporto nell'organizzazione e realizzazione del Progetto Live Content Creation, in occasione di Maker Faire Rome 2019&quot;" table:style-name="ce1">
            <text:p>Supporto nell'organizzazione e realizzazione del Progetto Live Content Creation,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92A2A1B3" table:formula="msoxl:=&quot;ZE92A2A1B3&quot;" table:style-name="ce4">
            <text:p>ZE92A2A1B3</text:p>
          </table:table-cell>
          <table:table-cell office:value-type="string" office:string-value="Accademia di Management Mediterraneo - Log In - C.F. 95112770656" table:formula="msoxl:=&quot;Accademia di Management Mediterraneo - Log In - C.F. 95112770656&quot;" table:style-name="ce4">
            <text:p>Accademia di Management Mediterraneo - Log In - C.F. 95112770656</text:p>
          </table:table-cell>
          <table:table-cell office:value-type="string" office:string-value="Accademia di Management Mediterraneo - Log In" table:formula="msoxl:=&quot;Accademia di Management Mediterraneo - Log In&quot;" table:style-name="ce4">
            <text:p>Accademia di Management Mediterraneo - Log In</text:p>
          </table:table-cell>
          <table:table-cell office:value-type="string" table:style-name="ce4">
            <text:p>C.F. 95112770656</text:p>
          </table:table-cell>
          <table:table-cell office:value-type="float" office:value="4900" table:style-name="ce16">
            <text:p>4900,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31T00:00:00" table:style-name="ce5">
            <text:p>31/10/2019</text:p>
          </table:table-cell>
          <table:table-cell office:value-type="string" office:string-value="Determinazione Dirigenziale 127/19" table:formula="msoxl:=&quot;Determinazione Dirigenziale 127/19&quot;" table:style-name="ce9">
            <text:p>Determinazione Dirigenziale 127/19</text:p>
          </table:table-cell>
          <table:table-cell table:number-columns-repeated="4" table:style-name="ce1"/>
          <table:table-cell table:style-name="ce3"/>
          <table:table-cell table:number-columns-repeated="16366"/>
        </table:table-row>
        <table:table-row table:style-name="ro2">
          <table:table-cell office:value-type="string" office:string-value="Servizio di noleggio monitor per diffusione programma talk e conference in occasione della settima edizione della manifestazione &quot;Maker Faire Rome 2019 - The European Edition&quot;" table:formula="msoxl:=&quot;Servizio di noleggio monitor per diffusione programma talk e conference in occasione della settima edizione della manifestazione &quot;&quot;Maker Faire Rome 2019 - The European Edition&quot;&quot;&quot;" table:style-name="ce1">
            <text:p>Servizio di noleggio monitor per diffusione programma talk e conference in occasione de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A2A30B4B" table:formula="msoxl:=&quot;Z0A2A30B4B&quot;" table:style-name="ce4">
            <text:p>Z0A2A30B4B</text:p>
          </table:table-cell>
          <table:table-cell office:value-type="string" office:string-value="Tecnoconference Europe Srl - C.F. 03933371001" table:formula="msoxl:=&quot;Tecnoconference Europe Srl - C.F. 03933371001&quot;" table:style-name="ce4">
            <text:p>Tecnoconference Europe Srl - C.F. 03933371001</text:p>
          </table:table-cell>
          <table:table-cell office:value-type="string" office:string-value="Tecnoconference Europe Srl" table:formula="msoxl:=&quot;Tecnoconference Europe Srl&quot;" table:style-name="ce4">
            <text:p>Tecnoconference Europe Srl</text:p>
          </table:table-cell>
          <table:table-cell office:value-type="string" table:style-name="ce4">
            <text:p>C.F. 03933371001</text:p>
          </table:table-cell>
          <table:table-cell office:value-type="float" office:value="3900" table:style-name="ce16">
            <text:p>3900,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21T00:00:00" table:style-name="ce5">
            <text:p>21/10/2019</text:p>
          </table:table-cell>
          <table:table-cell office:value-type="string" office:string-value="Determinazione Dirigenziale 130/19" table:formula="msoxl:=&quot;Determinazione Dirigenziale 130/19&quot;" table:style-name="ce9">
            <text:p>Determinazione Dirigenziale 130/19</text:p>
          </table:table-cell>
          <table:table-cell table:number-columns-repeated="4" table:style-name="ce1"/>
          <table:table-cell table:style-name="ce3"/>
          <table:table-cell table:number-columns-repeated="16366"/>
        </table:table-row>
        <table:table-row table:style-name="ro2">
          <table:table-cell office:value-type="string" office:string-value="Polizza RC organizzatore in occasione della manifestazione &quot;Maker Faire Rome - The European Edition&quot;" table:formula="msoxl:=&quot;Polizza RC organizzatore in occasione della manifestazione &quot;&quot;Maker Faire Rome - The European Edition&quot;&quot;&quot;" table:style-name="ce1">
            <text:p>Polizza RC organizzatore in occasione del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02A175D1" table:formula="msoxl:=&quot;Z302A175D1&quot;" table:style-name="ce4">
            <text:p>Z302A175D1</text:p>
          </table:table-cell>
          <table:table-cell office:value-type="string" office:string-value="Assimpresa srl - C.F. 12676021004" table:formula="msoxl:=&quot;Assimpresa srl - C.F. 12676021004&quot;" table:style-name="ce4">
            <text:p>Assimpresa srl - C.F. 12676021004</text:p>
          </table:table-cell>
          <table:table-cell office:value-type="string" office:string-value="Assimpresa srl" table:formula="msoxl:=&quot;Assimpresa srl&quot;" table:style-name="ce4">
            <text:p>Assimpresa srl</text:p>
          </table:table-cell>
          <table:table-cell office:value-type="string" table:style-name="ce4">
            <text:p>C.F. 12676021004</text:p>
          </table:table-cell>
          <table:table-cell office:value-type="float" office:value="6000" table:style-name="ce16">
            <text:p>6000,00</text:p>
          </table:table-cell>
          <table:table-cell office:value-type="float" office:value="6000" table:style-name="ce16">
            <text:p>6000,00</text:p>
          </table:table-cell>
          <table:table-cell office:value-type="date" office:date-value="2019-10-13T00:00:00" table:style-name="ce5">
            <text:p>13/10/2019</text:p>
          </table:table-cell>
          <table:table-cell office:value-type="date" office:date-value="2019-10-22T00:00:00" table:style-name="ce5">
            <text:p>22/10/2019</text:p>
          </table:table-cell>
          <table:table-cell office:value-type="string" office:string-value="Determinazione Dirigenziale 123/19" table:formula="msoxl:=&quot;Determinazione Dirigenziale 123/19&quot;" table:style-name="ce9">
            <text:p>Determinazione Dirigenziale 123/19</text:p>
          </table:table-cell>
          <table:table-cell table:number-columns-repeated="4" table:style-name="ce1"/>
          <table:table-cell table:style-name="ce3"/>
          <table:table-cell table:number-columns-repeated="16366"/>
        </table:table-row>
        <table:table-row table:style-name="ro2">
          <table:table-cell office:value-type="string" office:string-value="Servizi legati all'utilizzo della location per la Opening Conference MFR19 di &quot;Maker Faire Rome 2019 - The European Edition&quot;" table:formula="msoxl:=&quot;Servizi legati all'utilizzo della location per la Opening Conference MFR19 di &quot;&quot;Maker Faire Rome 2019 - The European Edition&quot;&quot;&quot;" table:style-name="ce1">
            <text:p>Servizi legati all'utilizzo della location per la Opening Conference MFR19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42A03613" table:formula="msoxl:=&quot;ZA42A03613&quot;" table:style-name="ce4">
            <text:p>ZA42A03613</text:p>
          </table:table-cell>
          <table:table-cell office:value-type="string" office:string-value="Videocittà Srl - C.F. 14534761003" table:formula="msoxl:=&quot;Videocittà Srl - C.F. 14534761003&quot;" table:style-name="ce4">
            <text:p>Videocittà Srl - C.F. 14534761003</text:p>
          </table:table-cell>
          <table:table-cell office:value-type="string" office:string-value="Videocittà Srl" table:formula="msoxl:=&quot;Videocittà Srl&quot;" table:style-name="ce4">
            <text:p>Videocittà Srl</text:p>
          </table:table-cell>
          <table:table-cell office:value-type="string" table:style-name="ce4">
            <text:p>C.F. 14534761003</text:p>
          </table:table-cell>
          <table:table-cell office:value-type="float" office:value="23450" table:style-name="ce16">
            <text:p>23450,00</text:p>
          </table:table-cell>
          <table:table-cell office:value-type="float" office:value="0" table:style-name="ce16">
            <text:p>0,00</text:p>
          </table:table-cell>
          <table:table-cell office:value-type="date" office:date-value="2019-10-15T00:00:00" table:style-name="ce5">
            <text:p>15/10/2019</text:p>
          </table:table-cell>
          <table:table-cell office:value-type="date" office:date-value="2019-10-19T00:00:00" table:style-name="ce5">
            <text:p>19/10/2019</text:p>
          </table:table-cell>
          <table:table-cell office:value-type="string" office:string-value="Determinazione Dirigenziale 126/19" table:formula="msoxl:=&quot;Determinazione Dirigenziale 126/19&quot;" table:style-name="ce9">
            <text:p>Determinazione Dirigenziale 126/19</text:p>
          </table:table-cell>
          <table:table-cell table:number-columns-repeated="4" table:style-name="ce1"/>
          <table:table-cell table:style-name="ce3"/>
          <table:table-cell table:number-columns-repeated="16366"/>
        </table:table-row>
        <table:table-row table:style-name="ro2">
          <table:table-cell office:value-type="string" office:string-value="Servizio Selfie Box in occasione di Maker Faire Rome - The European Edition" table:formula="msoxl:=&quot;Servizio Selfie Box in occasione di Maker Faire Rome - The European Edition&quot;" table:style-name="ce1">
            <text:p>Servizio Selfie Box in occasione di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82A0E70E" table:formula="msoxl:=&quot;Z682A0E70E&quot;" table:style-name="ce4">
            <text:p>Z682A0E70E</text:p>
          </table:table-cell>
          <table:table-cell office:value-type="string" office:string-value="SELFIE BOX - Roma di Spaziani Federica - C.F. SPZFRC85C52E958X" table:formula="msoxl:=&quot;SELFIE BOX - Roma di Spaziani Federica - C.F. SPZFRC85C52E958X&quot;" table:style-name="ce4">
            <text:p>SELFIE BOX - Roma di Spaziani Federica - C.F. SPZFRC85C52E958X</text:p>
          </table:table-cell>
          <table:table-cell office:value-type="string" office:string-value="SELFIE BOX - Roma di Spaziani Federica" table:formula="msoxl:=&quot;SELFIE BOX - Roma di Spaziani Federica&quot;" table:style-name="ce4">
            <text:p>SELFIE BOX - Roma di Spaziani Federica</text:p>
          </table:table-cell>
          <table:table-cell office:value-type="string" table:style-name="ce4">
            <text:p>C.F. SPZFRC85C52E958X</text:p>
          </table:table-cell>
          <table:table-cell office:value-type="float" office:value="1500" table:style-name="ce16">
            <text:p>1500,00</text:p>
          </table:table-cell>
          <table:table-cell office:value-type="float" office:value="1200" table:style-name="ce16">
            <text:p>1200,00</text:p>
          </table:table-cell>
          <table:table-cell office:value-type="date" office:date-value="2019-10-19T00:00:00" table:style-name="ce5">
            <text:p>19/10/2019</text:p>
          </table:table-cell>
          <table:table-cell office:value-type="date" office:date-value="2019-10-20T00:00:00" table:style-name="ce5">
            <text:p>20/10/2019</text:p>
          </table:table-cell>
          <table:table-cell office:value-type="string" office:string-value="Determinazione Dirigenziale 121/19" table:formula="msoxl:=&quot;Determinazione Dirigenziale 121/19&quot;" table:style-name="ce9">
            <text:p>Determinazione Dirigenziale 121/19</text:p>
          </table:table-cell>
          <table:table-cell table:number-columns-repeated="4" table:style-name="ce1"/>
          <table:table-cell table:style-name="ce3"/>
          <table:table-cell table:number-columns-repeated="16366"/>
        </table:table-row>
        <table:table-row table:style-name="ro2">
          <table:table-cell office:value-type="string" office:string-value="Servizio di ritiro, trasporto e custodia valori e servizio di presidio antincendio in allestimento e disallestimento in occasione di Maker Faire Rome 2019" table:formula="msoxl:=&quot;Servizio di ritiro, trasporto e custodia valori e servizio di presidio antincendio in allestimento e disallestimento in occasione di Maker Faire Rome 2019&quot;" table:style-name="ce1">
            <text:p>Servizio di ritiro, trasporto e custodia valori e servizio di presidio antincendio in allestimento e disallestimento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32A1EF9D" table:formula="msoxl:=&quot;Z432A1EF9D&quot;" table:style-name="ce4">
            <text:p>Z432A1EF9D</text:p>
          </table:table-cell>
          <table:table-cell office:value-type="string" office:string-value="Gecom SpA - C.F. 04574750966" table:formula="msoxl:=&quot;Gecom SpA - C.F. 04574750966&quot;" table:style-name="ce4">
            <text:p>Gecom SpA - C.F. 04574750966</text:p>
          </table:table-cell>
          <table:table-cell office:value-type="string" office:string-value="Gecom SpA" table:formula="msoxl:=&quot;Gecom SpA&quot;" table:style-name="ce4">
            <text:p>Gecom SpA</text:p>
          </table:table-cell>
          <table:table-cell office:value-type="string" table:style-name="ce4">
            <text:p>C.F. 04574750966</text:p>
          </table:table-cell>
          <table:table-cell office:value-type="float" office:value="3156" table:style-name="ce16">
            <text:p>3156,00</text:p>
          </table:table-cell>
          <table:table-cell office:value-type="float" office:value="3073" table:style-name="ce16">
            <text:p>3073,00</text:p>
          </table:table-cell>
          <table:table-cell office:value-type="date" office:date-value="2019-10-15T00:00:00" table:style-name="ce5">
            <text:p>15/10/2019</text:p>
          </table:table-cell>
          <table:table-cell office:value-type="date" office:date-value="2019-10-21T00:00:00" table:style-name="ce5">
            <text:p>21/10/2019</text:p>
          </table:table-cell>
          <table:table-cell office:value-type="string" office:string-value="Determinazione Dirigenziale 125/19" table:formula="msoxl:=&quot;Determinazione Dirigenziale 125/19&quot;" table:style-name="ce9">
            <text:p>Determinazione Dirigenziale 125/19</text:p>
          </table:table-cell>
          <table:table-cell table:number-columns-repeated="4" table:style-name="ce1"/>
          <table:table-cell table:style-name="ce3"/>
          <table:table-cell table:number-columns-repeated="16366"/>
        </table:table-row>
        <table:table-row table:style-name="ro2">
          <table:table-cell office:value-type="string" office:string-value="Produzione e fornitura di materiale brandizzato in occasione della settima edizione della manifestazione &quot;Maker Faire Rome 2019 - The European Edition&quot;" table:formula="msoxl:=&quot;Produzione e fornitura di materiale brandizzato in occasione della settima edizione della manifestazione &quot;&quot;Maker Faire Rome 2019 - The European Edition&quot;&quot;&quot;" table:style-name="ce1">
            <text:p>Produzione e fornitura di materiale brandizzato in occasione de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E2A2AAB3" table:formula="msoxl:=&quot;ZBE2A2AAB3&quot;" table:style-name="ce4">
            <text:p>ZBE2A2AAB3</text:p>
          </table:table-cell>
          <table:table-cell office:value-type="string" office:string-value="GGM Business Promotion Srl - C.F. 04973231006" table:formula="msoxl:=&quot;GGM Business Promotion Srl - C.F. 04973231006&quot;" table:style-name="ce4">
            <text:p>GGM Business Promotion Srl - C.F. 04973231006</text:p>
          </table:table-cell>
          <table:table-cell office:value-type="string" office:string-value="GGM Business Promotion Srl" table:formula="msoxl:=&quot;GGM Business Promotion Srl&quot;" table:style-name="ce4">
            <text:p>GGM Business Promotion Srl</text:p>
          </table:table-cell>
          <table:table-cell office:value-type="string" table:style-name="ce4">
            <text:p>C.F. 04973231006</text:p>
          </table:table-cell>
          <table:table-cell office:value-type="float" office:value="1340" table:style-name="ce16">
            <text:p>1340,00</text:p>
          </table:table-cell>
          <table:table-cell office:value-type="float" office:value="1340" table:style-name="ce16">
            <text:p>1340,00</text:p>
          </table:table-cell>
          <table:table-cell office:value-type="date" office:date-value="2019-10-15T00:00:00" table:style-name="ce5">
            <text:p>15/10/2019</text:p>
          </table:table-cell>
          <table:table-cell office:value-type="date" office:date-value="2019-10-17T00:00:00" table:style-name="ce5">
            <text:p>17/10/2019</text:p>
          </table:table-cell>
          <table:table-cell office:value-type="string" office:string-value="Determinazione Dirigenziale 129/19" table:formula="msoxl:=&quot;Determinazione Dirigenziale 129/19&quot;" table:style-name="ce9">
            <text:p>Determinazione Dirigenziale 129/19</text:p>
          </table:table-cell>
          <table:table-cell table:number-columns-repeated="4" table:style-name="ce1"/>
          <table:table-cell table:style-name="ce3"/>
          <table:table-cell table:number-columns-repeated="16366"/>
        </table:table-row>
        <table:table-row table:style-name="ro2">
          <table:table-cell office:value-type="string" office:string-value="Attività di influencer comunità makers e Do-It-Yourself- Maker Faire Rome 2019 - The European Edition&quot;" table:formula="msoxl:=&quot;Attività di influencer comunità makers e Do-It-Yourself- Maker Faire Rome 2019 - The European Edition&quot;&quot;&quot;" table:style-name="ce1">
            <text:p>Attività di influencer comunità makers e Do-It-Yourself-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72A1BE15" table:formula="msoxl:=&quot;ZF72A1BE15&quot;" table:style-name="ce4">
            <text:p>ZF72A1BE15</text:p>
          </table:table-cell>
          <table:table-cell office:value-type="string" office:string-value="Creaticity Soc. Coop. - C.F. 01829140431" table:formula="msoxl:=&quot;Creaticity Soc. Coop. - C.F. 01829140431&quot;" table:style-name="ce4">
            <text:p>Creaticity Soc. Coop. - C.F. 01829140431</text:p>
          </table:table-cell>
          <table:table-cell office:value-type="string" office:string-value="Creaticity Soc. Coop." table:formula="msoxl:=&quot;Creaticity Soc. Coop.&quot;" table:style-name="ce4">
            <text:p>Creaticity Soc. Coop.</text:p>
          </table:table-cell>
          <table:table-cell office:value-type="string" table:style-name="ce4">
            <text:p>C.F. 01829140431</text:p>
          </table:table-cell>
          <table:table-cell office:value-type="float" office:value="2500" table:style-name="ce16">
            <text:p>2500,00</text:p>
          </table:table-cell>
          <table:table-cell office:value-type="float" office:value="0" table:style-name="ce16">
            <text:p>0,00</text:p>
          </table:table-cell>
          <table:table-cell office:value-type="date" office:date-value="2019-10-15T00:00:00" table:style-name="ce5">
            <text:p>15/10/2019</text:p>
          </table:table-cell>
          <table:table-cell office:value-type="date" office:date-value="2019-10-30T00:00:00" table:style-name="ce5">
            <text:p>30/10/2019</text:p>
          </table:table-cell>
          <table:table-cell office:value-type="string" office:string-value="Determinazione Dirigenziale 124/19" table:formula="msoxl:=&quot;Determinazione Dirigenziale 124/19&quot;" table:style-name="ce9">
            <text:p>Determinazione Dirigenziale 124/19</text:p>
          </table:table-cell>
          <table:table-cell table:number-columns-repeated="4" table:style-name="ce1"/>
          <table:table-cell table:style-name="ce3"/>
          <table:table-cell table:number-columns-repeated="16366"/>
        </table:table-row>
        <table:table-row table:style-name="ro2">
          <table:table-cell office:value-type="string" office:string-value="Servizio di assistenza e presidio al sistema di stampa etichette adesive da apporre sui badge di ingresso alla Maker Faire Rome 2019" table:formula="msoxl:=&quot;Servizio di assistenza e presidio al sistema di stampa etichette adesive da apporre sui badge di ingresso alla Maker Faire Rome 2019&quot;" table:style-name="ce1">
            <text:p>Servizio di assistenza e presidio al sistema di stampa etichette adesive da apporre sui badge di ingresso alla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E2A2CA48" table:formula="msoxl:=&quot;Z4E2A2CA48&quot;" table:style-name="ce4">
            <text:p>Z4E2A2CA48</text:p>
          </table:table-cell>
          <table:table-cell office:value-type="string" office:string-value="Marco Sangiorgio - C.F. SNGMRC64B25H501M" table:formula="msoxl:=&quot;Marco Sangiorgio - C.F. SNGMRC64B25H501M&quot;" table:style-name="ce4">
            <text:p>Marco Sangiorgio - C.F. SNGMRC64B25H501M</text:p>
          </table:table-cell>
          <table:table-cell office:value-type="string" office:string-value="Marco Sangiorgio" table:formula="msoxl:=&quot;Marco Sangiorgio&quot;" table:style-name="ce4">
            <text:p>Marco Sangiorgio</text:p>
          </table:table-cell>
          <table:table-cell office:value-type="string" table:style-name="ce4">
            <text:p>C.F. SNGMRC64B25H501M</text:p>
          </table:table-cell>
          <table:table-cell office:value-type="float" office:value="312" table:style-name="ce16">
            <text:p>312,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18T00:00:00" table:style-name="ce5">
            <text:p>18/10/2019</text:p>
          </table:table-cell>
          <table:table-cell office:value-type="string" office:string-value="Determinazione Dirigenziale 129/19" table:formula="msoxl:=&quot;Determinazione Dirigenziale 129/19&quot;" table:style-name="ce9">
            <text:p>Determinazione Dirigenziale 129/19</text:p>
          </table:table-cell>
          <table:table-cell table:number-columns-repeated="4" table:style-name="ce1"/>
          <table:table-cell table:style-name="ce3"/>
          <table:table-cell table:number-columns-repeated="16366"/>
        </table:table-row>
        <table:table-row table:style-name="ro2">
          <table:table-cell office:value-type="string" office:string-value="Fornitura del manto di erba sintetica per pavimentazione campo calcetto e pistino d'atletica Area Sport Tech di &quot;Maker Faire Rome 2019 - The European Edition&quot;" table:formula="msoxl:=&quot;Fornitura del manto di erba sintetica per pavimentazione campo calcetto e pistino d'atletica Area Sport Tech di &quot;&quot;Maker Faire Rome 2019 - The European Edition&quot;&quot;&quot;" table:style-name="ce1">
            <text:p>Fornitura del manto di erba sintetica per pavimentazione campo calcetto e pistino d'atletica Area Sport Tech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B2A2AA4C" table:formula="msoxl:=&quot;Z2B2A2AA4C&quot;" table:style-name="ce4">
            <text:p>Z2B2A2AA4C</text:p>
          </table:table-cell>
          <table:table-cell office:value-type="string" office:string-value="Safitex Turf Srl - C.F. 03438580163" table:formula="msoxl:=&quot;Safitex Turf Srl - C.F. 03438580163&quot;" table:style-name="ce4">
            <text:p>Safitex Turf Srl - C.F. 03438580163</text:p>
          </table:table-cell>
          <table:table-cell office:value-type="string" office:string-value="Safitex Turf Srl" table:formula="msoxl:=&quot;Safitex Turf Srl&quot;" table:style-name="ce4">
            <text:p>Safitex Turf Srl</text:p>
          </table:table-cell>
          <table:table-cell office:value-type="string" table:style-name="ce4">
            <text:p>C.F. 03438580163</text:p>
          </table:table-cell>
          <table:table-cell office:value-type="float" office:value="3500" table:style-name="ce16">
            <text:p>35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1T00:00:00" table:style-name="ce5">
            <text:p>21/10/2019</text:p>
          </table:table-cell>
          <table:table-cell office:value-type="string" office:string-value="Determinazione Dirigenziale 129/19" table:formula="msoxl:=&quot;Determinazione Dirigenziale 129/19&quot;" table:style-name="ce9">
            <text:p>Determinazione Dirigenziale 129/19</text:p>
          </table:table-cell>
          <table:table-cell table:number-columns-repeated="4" table:style-name="ce1"/>
          <table:table-cell table:style-name="ce3"/>
          <table:table-cell table:number-columns-repeated="16366"/>
        </table:table-row>
        <table:table-row table:style-name="ro2">
          <table:table-cell office:value-type="string" office:string-value="Servizio navetta per Press Tour, servizio transfer e autovettura a disposizione in occasione di Maker Faire Rome 2019" table:formula="msoxl:=&quot;Servizio navetta per Press Tour, servizio transfer e autovettura a disposizione in occasione di Maker Faire Rome 2019&quot;" table:style-name="ce1">
            <text:p>Servizio navetta per Press Tour, servizio transfer e autovettura a disposizione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D2A1F0BF" table:formula="msoxl:=&quot;Z0D2A1F0BF&quot;" table:style-name="ce4">
            <text:p>Z0D2A1F0BF</text:p>
          </table:table-cell>
          <table:table-cell office:value-type="string" office:string-value="CRONO Service Soc. Coop. - C.F. 09793511008" table:formula="msoxl:=&quot;CRONO Service Soc. Coop. - C.F. 09793511008&quot;" table:style-name="ce4">
            <text:p>CRONO Service Soc. Coop. - C.F. 09793511008</text:p>
          </table:table-cell>
          <table:table-cell office:value-type="string" office:string-value="CRONO Service Soc. Coop." table:formula="msoxl:=&quot;CRONO Service Soc. Coop.&quot;" table:style-name="ce4">
            <text:p>CRONO Service Soc. Coop.</text:p>
          </table:table-cell>
          <table:table-cell office:value-type="string" table:style-name="ce4">
            <text:p>C.F. 09793511008</text:p>
          </table:table-cell>
          <table:table-cell office:value-type="float" office:value="4730" table:style-name="ce16">
            <text:p>4730,00</text:p>
          </table:table-cell>
          <table:table-cell office:value-type="float" office:value="0" table:style-name="ce16">
            <text:p>0,00</text:p>
          </table:table-cell>
          <table:table-cell office:value-type="date" office:date-value="2019-10-15T00:00:00" table:style-name="ce5">
            <text:p>15/10/2019</text:p>
          </table:table-cell>
          <table:table-cell office:value-type="date" office:date-value="2019-11-05T00:00:00" table:style-name="ce5">
            <text:p>05/11/2019</text:p>
          </table:table-cell>
          <table:table-cell office:value-type="string" office:string-value="Determinazione Dirigenziale 125/19" table:formula="msoxl:=&quot;Determinazione Dirigenziale 125/19&quot;" table:style-name="ce9">
            <text:p>Determinazione Dirigenziale 125/19</text:p>
          </table:table-cell>
          <table:table-cell table:number-columns-repeated="4" table:style-name="ce1"/>
          <table:table-cell table:style-name="ce3"/>
          <table:table-cell table:number-columns-repeated="16366"/>
        </table:table-row>
        <table:table-row table:style-name="ro2">
          <table:table-cell office:value-type="string" office:string-value="Attività di influencer comunità PMI - Maker Faire Rome 2019 - The European Edition&quot;" table:formula="msoxl:=&quot;Attività di influencer comunità PMI - Maker Faire Rome 2019 - The European Edition&quot;&quot;&quot;" table:style-name="ce1">
            <text:p>Attività di influencer comunità PMI -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F2A1BDE5" table:formula="msoxl:=&quot;Z9F2A1BDE5&quot;" table:style-name="ce4">
            <text:p>Z9F2A1BDE5</text:p>
          </table:table-cell>
          <table:table-cell office:value-type="string" office:string-value="Luca Rallo - C.F. RLLLCU82T22A341I" table:formula="msoxl:=&quot;Luca Rallo - C.F. RLLLCU82T22A341I&quot;" table:style-name="ce4">
            <text:p>Luca Rallo - C.F. RLLLCU82T22A341I</text:p>
          </table:table-cell>
          <table:table-cell office:value-type="string" office:string-value="Luca Rallo" table:formula="msoxl:=&quot;Luca Rallo&quot;" table:style-name="ce4">
            <text:p>Luca Rallo</text:p>
          </table:table-cell>
          <table:table-cell office:value-type="string" table:style-name="ce4">
            <text:p>C.F. RLLLCU82T22A341I</text:p>
          </table:table-cell>
          <table:table-cell office:value-type="float" office:value="1500" table:style-name="ce16">
            <text:p>1500,00</text:p>
          </table:table-cell>
          <table:table-cell office:value-type="float" office:value="1500" table:style-name="ce16">
            <text:p>1500,00</text:p>
          </table:table-cell>
          <table:table-cell office:value-type="date" office:date-value="2019-10-15T00:00:00" table:style-name="ce5">
            <text:p>15/10/2019</text:p>
          </table:table-cell>
          <table:table-cell office:value-type="date" office:date-value="2019-10-25T00:00:00" table:style-name="ce5">
            <text:p>25/10/2019</text:p>
          </table:table-cell>
          <table:table-cell office:value-type="string" office:string-value="Determinazione Dirigenziale 124/19" table:formula="msoxl:=&quot;Determinazione Dirigenziale 124/19&quot;" table:style-name="ce9">
            <text:p>Determinazione Dirigenziale 124/19</text:p>
          </table:table-cell>
          <table:table-cell table:number-columns-repeated="4" table:style-name="ce1"/>
          <table:table-cell table:style-name="ce3"/>
          <table:table-cell table:number-columns-repeated="16366"/>
        </table:table-row>
        <table:table-row table:style-name="ro2">
          <table:table-cell office:value-type="string" office:string-value="Servizio di progettazione, animazione e conduzione delle n. 4 conferenze sui temi specifici quali: impresa 4.0, industria 4.0, sostenibilità, ricerca e trasferimento tecnologico per la manifestazione Maker Faire Rome - The European Edition&quot;" table:formula="msoxl:=&quot;Servizio di progettazione, animazione e conduzione delle n. 4 conferenze sui temi specifici quali: impresa 4.0, industria 4.0, sostenibilità, ricerca e trasferimento tecnologico per la manifestazione Maker Faire Rome - The European Edition&quot;&quot;&quot;" table:style-name="ce1">
            <text:p>Servizio di progettazione, animazione e conduzione delle n. 4 conferenze sui temi specifici quali: impresa 4.0, industria 4.0, sostenibilità, ricerca e trasferimento tecnologico per 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22A2A133" table:formula="msoxl:=&quot;Z522A2A133&quot;" table:style-name="ce4">
            <text:p>Z522A2A133</text:p>
          </table:table-cell>
          <table:table-cell office:value-type="string" office:string-value="Franco Canna - C.F. CNNFNC75P23F839R" table:formula="msoxl:=&quot;Franco Canna - C.F. CNNFNC75P23F839R&quot;" table:style-name="ce4">
            <text:p>Franco Canna - C.F. CNNFNC75P23F839R</text:p>
          </table:table-cell>
          <table:table-cell office:value-type="string" office:string-value="Franco Canna" table:formula="msoxl:=&quot;Franco Canna&quot;" table:style-name="ce4">
            <text:p>Franco Canna</text:p>
          </table:table-cell>
          <table:table-cell office:value-type="string" table:style-name="ce4">
            <text:p>C.F. CNNFNC75P23F839R</text:p>
          </table:table-cell>
          <table:table-cell office:value-type="float" office:value="4080" table:style-name="ce16">
            <text:p>4080,00</text:p>
          </table:table-cell>
          <table:table-cell office:value-type="float" office:value="0" table:style-name="ce16">
            <text:p>0,00</text:p>
          </table:table-cell>
          <table:table-cell office:value-type="date" office:date-value="2019-10-14T00:00:00" table:style-name="ce5">
            <text:p>14/10/2019</text:p>
          </table:table-cell>
          <table:table-cell office:value-type="date" office:date-value="2019-10-31T00:00:00" table:style-name="ce5">
            <text:p>31/10/2019</text:p>
          </table:table-cell>
          <table:table-cell office:value-type="string" office:string-value="Determinazione Dirigenziale 128/19" table:formula="msoxl:=&quot;Determinazione Dirigenziale 128/19&quot;" table:style-name="ce9">
            <text:p>Determinazione Dirigenziale 128/19</text:p>
          </table:table-cell>
          <table:table-cell table:number-columns-repeated="4" table:style-name="ce1"/>
          <table:table-cell table:style-name="ce3"/>
          <table:table-cell table:number-columns-repeated="16366"/>
        </table:table-row>
        <table:table-row table:style-name="ro2">
          <table:table-cell office:value-type="string" office:string-value="Servizio di allestimento grafica della Opening Conference MFR19 di &quot;Maker Faire Rome 2019 - The European Edition&quot;" table:formula="msoxl:=&quot;Servizio di allestimento grafica della Opening Conference MFR19 di &quot;&quot;Maker Faire Rome 2019 - The European Edition&quot;&quot;&quot;" table:style-name="ce1">
            <text:p>Servizio di allestimento grafica della Opening Conference MFR19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B2A25C6F" table:formula="msoxl:=&quot;ZBB2A25C6F&quot;" table:style-name="ce4">
            <text:p>ZBB2A25C6F</text:p>
          </table:table-cell>
          <table:table-cell office:value-type="string" office:string-value="REDSTUDIOEVENTI SRL - C.F. 15031021007" table:formula="msoxl:=&quot;REDSTUDIOEVENTI SRL - C.F. 15031021007&quot;" table:style-name="ce4">
            <text:p>REDSTUDIOEVENTI SRL - C.F. 15031021007</text:p>
          </table:table-cell>
          <table:table-cell office:value-type="string" office:string-value="REDSTUDIOEVENTI SRL" table:formula="msoxl:=&quot;REDSTUDIOEVENTI SRL&quot;" table:style-name="ce4">
            <text:p>REDSTUDIOEVENTI SRL</text:p>
          </table:table-cell>
          <table:table-cell office:value-type="string" table:style-name="ce4">
            <text:p>C.F. 15031021007</text:p>
          </table:table-cell>
          <table:table-cell office:value-type="float" office:value="4900" table:style-name="ce16">
            <text:p>49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17T00:00:00" table:style-name="ce5">
            <text:p>17/10/2019</text:p>
          </table:table-cell>
          <table:table-cell office:value-type="string" office:string-value="Determinazione Dirigenziale 126/19" table:formula="msoxl:=&quot;Determinazione Dirigenziale 126/19&quot;" table:style-name="ce9">
            <text:p>Determinazione Dirigenziale 126/19</text:p>
          </table:table-cell>
          <table:table-cell table:number-columns-repeated="4" table:style-name="ce1"/>
          <table:table-cell table:style-name="ce3"/>
          <table:table-cell table:number-columns-repeated="16366"/>
        </table:table-row>
        <table:table-row table:style-name="ro2">
          <table:table-cell office:value-type="string" office:string-value="Servizio di allestimento della mostra &quot;I Scream for gelato&quot; Area Food di &quot;Maker Faire Rome 2019 - The European Edition&quot;" table:formula="msoxl:=&quot;Servizio di allestimento della mostra &quot;&quot;I Scream for gelato&quot;&quot; Area Food di &quot;&quot;Maker Faire Rome 2019 - The European Edition&quot;&quot;&quot;" table:style-name="ce1">
            <text:p>Servizio di allestimento della mostra "I Scream for gelato" Area Food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52A0E60E" table:formula="msoxl:=&quot;Z352A0E60E&quot;" table:style-name="ce4">
            <text:p>Z352A0E60E</text:p>
          </table:table-cell>
          <table:table-cell office:value-type="string" office:string-value="Formaperta Srl - C.F. 06873941212" table:formula="msoxl:=&quot;Formaperta Srl - C.F. 06873941212&quot;" table:style-name="ce4">
            <text:p>Formaperta Srl - C.F. 06873941212</text:p>
          </table:table-cell>
          <table:table-cell office:value-type="string" office:string-value="Formaperta Srl" table:formula="msoxl:=&quot;Formaperta Srl&quot;" table:style-name="ce4">
            <text:p>Formaperta Srl</text:p>
          </table:table-cell>
          <table:table-cell office:value-type="string" table:style-name="ce4">
            <text:p>C.F. 06873941212</text:p>
          </table:table-cell>
          <table:table-cell office:value-type="float" office:value="9000" table:style-name="ce16">
            <text:p>90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1T00:00:00" table:style-name="ce5">
            <text:p>21/10/2019</text:p>
          </table:table-cell>
          <table:table-cell office:value-type="string" office:string-value="Determinazione Dirigenziale 121/19" table:formula="msoxl:=&quot;Determinazione Dirigenziale 121/19&quot;" table:style-name="ce9">
            <text:p>Determinazione Dirigenziale 121/19</text:p>
          </table:table-cell>
          <table:table-cell table:number-columns-repeated="4" table:style-name="ce1"/>
          <table:table-cell table:style-name="ce3"/>
          <table:table-cell table:number-columns-repeated="16366"/>
        </table:table-row>
        <table:table-row table:style-name="ro2">
          <table:table-cell office:value-type="string" office:string-value="Servizio di comunicazione sul sito Lercio.it per la promozione della &quot;Maker Faire Rome 2019 - The European Edition&quot;" table:formula="msoxl:=&quot;Servizio di comunicazione sul sito Lercio.it per la promozione della &quot;&quot;Maker Faire Rome 2019 - The European Edition&quot;&quot;&quot;" table:style-name="ce1">
            <text:p>Servizio di comunicazione sul sito Lercio.it per la promozione della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62A25C75" table:formula="msoxl:=&quot;ZC62A25C75&quot;" table:style-name="ce4">
            <text:p>ZC62A25C75</text:p>
          </table:table-cell>
          <table:table-cell office:value-type="string" office:string-value="A.P.S. Lercio - C.F. 90058730442" table:formula="msoxl:=&quot;A.P.S. Lercio - C.F. 90058730442&quot;" table:style-name="ce4">
            <text:p>A.P.S. Lercio - C.F. 90058730442</text:p>
          </table:table-cell>
          <table:table-cell office:value-type="string" office:string-value="A.P.S. Lercio" table:formula="msoxl:=&quot;A.P.S. Lercio&quot;" table:style-name="ce4">
            <text:p>A.P.S. Lercio</text:p>
          </table:table-cell>
          <table:table-cell office:value-type="string" table:style-name="ce4">
            <text:p>C.F. 90058730442</text:p>
          </table:table-cell>
          <table:table-cell office:value-type="float" office:value="2000" table:style-name="ce16">
            <text:p>2000,00</text:p>
          </table:table-cell>
          <table:table-cell office:value-type="float" office:value="0" table:style-name="ce16">
            <text:p>0,00</text:p>
          </table:table-cell>
          <table:table-cell office:value-type="date" office:date-value="2019-10-18T00:00:00" table:style-name="ce5">
            <text:p>18/10/2019</text:p>
          </table:table-cell>
          <table:table-cell office:value-type="date" office:date-value="2019-10-20T00:00:00" table:style-name="ce5">
            <text:p>20/10/2019</text:p>
          </table:table-cell>
          <table:table-cell office:value-type="string" office:string-value="Determinazione Dirigenziale 126/19" table:formula="msoxl:=&quot;Determinazione Dirigenziale 126/19&quot;" table:style-name="ce9">
            <text:p>Determinazione Dirigenziale 126/19</text:p>
          </table:table-cell>
          <table:table-cell table:number-columns-repeated="4" table:style-name="ce1"/>
          <table:table-cell table:style-name="ce3"/>
          <table:table-cell table:number-columns-repeated="16366"/>
        </table:table-row>
        <table:table-row table:style-name="ro2">
          <table:table-cell office:value-type="string" office:string-value="Servizio di interpretariato in simultanea ITA&lt;&gt;ENG per la Opening Conference di &quot;Maker Faire Rome 2019 - The European Edition&quot;" table:formula="msoxl:=&quot;Servizio di interpretariato in simultanea ITA&lt;&gt;ENG per la Opening Conference di &quot;&quot;Maker Faire Rome 2019 - The European Edition&quot;&quot;&quot;" table:style-name="ce1">
            <text:p>Servizio di interpretariato in simultanea ITA&lt;&gt;ENG per la Opening Conference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D2A25C66" table:formula="msoxl:=&quot;Z2D2A25C66&quot;" table:style-name="ce4">
            <text:p>Z2D2A25C66</text:p>
          </table:table-cell>
          <table:table-cell office:value-type="string" office:string-value="WTC - World Translation Centre Srl - C.F. 08412291000" table:formula="msoxl:=&quot;WTC - World Translation Centre Srl - C.F. 08412291000&quot;" table:style-name="ce4">
            <text:p>WTC - World Translation Centre Srl - C.F. 08412291000</text:p>
          </table:table-cell>
          <table:table-cell office:value-type="string" office:string-value="WTC - World Translation Centre Srl" table:formula="msoxl:=&quot;WTC - World Translation Centre Srl&quot;" table:style-name="ce4">
            <text:p>WTC - World Translation Centre Srl</text:p>
          </table:table-cell>
          <table:table-cell office:value-type="string" table:style-name="ce4">
            <text:p>C.F. 08412291000</text:p>
          </table:table-cell>
          <table:table-cell office:value-type="float" office:value="900" table:style-name="ce16">
            <text:p>900,00</text:p>
          </table:table-cell>
          <table:table-cell office:value-type="float" office:value="900" table:style-name="ce16">
            <text:p>900,00</text:p>
          </table:table-cell>
          <table:table-cell office:value-type="date" office:date-value="2019-10-17T00:00:00" table:style-name="ce5">
            <text:p>17/10/2019</text:p>
          </table:table-cell>
          <table:table-cell office:value-type="date" office:date-value="2019-10-17T00:00:00" table:style-name="ce5">
            <text:p>17/10/2019</text:p>
          </table:table-cell>
          <table:table-cell office:value-type="string" office:string-value="Determinazione Dirigenziale 126/19" table:formula="msoxl:=&quot;Determinazione Dirigenziale 126/19&quot;" table:style-name="ce9">
            <text:p>Determinazione Dirigenziale 126/19</text:p>
          </table:table-cell>
          <table:table-cell table:number-columns-repeated="4" table:style-name="ce1"/>
          <table:table-cell table:style-name="ce3"/>
          <table:table-cell table:number-columns-repeated="16366"/>
        </table:table-row>
        <table:table-row table:style-name="ro2">
          <table:table-cell office:value-type="string" office:string-value="Servizi per l'ampliamento dei contenutinelle area kids della Maker Faire Rome - The European Edition" table:formula="msoxl:=&quot;Servizi per l'ampliamento dei contenutinelle area kids della Maker Faire Rome - The European Edition&quot;" table:style-name="ce1">
            <text:p>Servizi per l'ampliamento dei contenutinelle area kids della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429E78F1" table:formula="msoxl:=&quot;ZA429E78F1&quot;" table:style-name="ce4">
            <text:p>ZA429E78F1</text:p>
          </table:table-cell>
          <table:table-cell office:value-type="string" office:string-value="OFFICINE INNESTO SRL - C.F. 0631880019" table:formula="msoxl:=&quot;OFFICINE INNESTO SRL - C.F. 0631880019&quot;" table:style-name="ce4">
            <text:p>OFFICINE INNESTO SRL - C.F. 0631880019</text:p>
          </table:table-cell>
          <table:table-cell office:value-type="string" office:string-value="OFFICINE INNESTO SRL" table:formula="msoxl:=&quot;OFFICINE INNESTO SRL&quot;" table:style-name="ce4">
            <text:p>OFFICINE INNESTO SRL</text:p>
          </table:table-cell>
          <table:table-cell office:value-type="string" table:style-name="ce4">
            <text:p>C.F. 0631880019</text:p>
          </table:table-cell>
          <table:table-cell office:value-type="float" office:value="4950" table:style-name="ce16">
            <text:p>4950,00</text:p>
          </table:table-cell>
          <table:table-cell office:value-type="float" office:value="0" table:style-name="ce16">
            <text:p>0,00</text:p>
          </table:table-cell>
          <table:table-cell office:value-type="date" office:date-value="2019-10-18T00:00:00" table:style-name="ce5">
            <text:p>18/10/2019</text:p>
          </table:table-cell>
          <table:table-cell office:value-type="date" office:date-value="2019-10-20T00:00:00" table:style-name="ce5">
            <text:p>20/10/2019</text:p>
          </table:table-cell>
          <table:table-cell office:value-type="string" office:string-value="Determinazione Dirigenziale 115/19" table:formula="msoxl:=&quot;Determinazione Dirigenziale 115/19&quot;" table:style-name="ce9">
            <text:p>Determinazione Dirigenziale 115/19</text:p>
          </table:table-cell>
          <table:table-cell table:number-columns-repeated="4" table:style-name="ce1"/>
          <table:table-cell table:style-name="ce3"/>
          <table:table-cell table:number-columns-repeated="16366"/>
        </table:table-row>
        <table:table-row table:style-name="ro2">
          <table:table-cell office:value-type="string" office:string-value="Servizio di regia e progettazione scenografica della Opening Conference di &quot;Maker Faire Rome 2019 - The European Edition&quot; 17 ottobre 2019 ore 17.45 - Videocittà, ex Caserma Guido Reni" table:formula="msoxl:=&quot;Servizio di regia e progettazione scenografica della Opening Conference di &quot;&quot;Maker Faire Rome 2019 - The European Edition&quot;&quot; 17 ottobre 2019 ore 17.45 - Videocittà, ex Caserma Guido Reni&quot;" table:style-name="ce1">
            <text:p>Servizio di regia e progettazione scenografica della Opening Conference di "Maker Faire Rome 2019 - The European Edition" 17 ottobre 2019 ore 17.45 - Videocittà, ex Caserma Guido Ren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A2A25C5F" table:formula="msoxl:=&quot;Z4A2A25C5F&quot;" table:style-name="ce4">
            <text:p>Z4A2A25C5F</text:p>
          </table:table-cell>
          <table:table-cell office:value-type="string" office:string-value="Staff sas - C.F. 13017560155" table:formula="msoxl:=&quot;Staff sas - C.F. 13017560155&quot;" table:style-name="ce4">
            <text:p>Staff sas - C.F. 13017560155</text:p>
          </table:table-cell>
          <table:table-cell office:value-type="string" office:string-value="Staff sas" table:formula="msoxl:=&quot;Staff sas&quot;" table:style-name="ce4">
            <text:p>Staff sas</text:p>
          </table:table-cell>
          <table:table-cell office:value-type="string" table:style-name="ce4">
            <text:p>C.F. 13017560155</text:p>
          </table:table-cell>
          <table:table-cell office:value-type="float" office:value="3500" table:style-name="ce16">
            <text:p>3500,00</text:p>
          </table:table-cell>
          <table:table-cell office:value-type="float" office:value="3500" table:style-name="ce16">
            <text:p>3500,00</text:p>
          </table:table-cell>
          <table:table-cell office:value-type="date" office:date-value="2019-10-16T00:00:00" table:style-name="ce5">
            <text:p>16/10/2019</text:p>
          </table:table-cell>
          <table:table-cell office:value-type="date" office:date-value="2019-10-17T00:00:00" table:style-name="ce5">
            <text:p>17/10/2019</text:p>
          </table:table-cell>
          <table:table-cell office:value-type="string" office:string-value="Determinazione Dirigenziale 126/19" table:formula="msoxl:=&quot;Determinazione Dirigenziale 126/19&quot;" table:style-name="ce9">
            <text:p>Determinazione Dirigenziale 126/19</text:p>
          </table:table-cell>
          <table:table-cell table:number-columns-repeated="4" table:style-name="ce1"/>
          <table:table-cell table:style-name="ce3"/>
          <table:table-cell table:number-columns-repeated="16366"/>
        </table:table-row>
        <table:table-row table:style-name="ro2">
          <table:table-cell office:value-type="string" office:string-value="Servizi di supporto alla progettazione e realizzazione di un allestimento specialistico dedicato alla moda nell'area dedicata all'economia circolare nell'ambito del progetto &quot;Maker Faire Rome - The European Edition&quot;" table:formula="msoxl:=&quot;Servizi di supporto alla progettazione e realizzazione di un allestimento specialistico dedicato alla moda nell'area dedicata all'economia circolare nell'ambito del progetto &quot;&quot;Maker Faire Rome - The European Edition&quot;&quot;&quot;" table:style-name="ce1">
            <text:p>Servizi di supporto alla progettazione e realizzazione di un allestimento specialistico dedicato alla moda nell'area dedicata all'economia circolare nell'ambito del progetto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52A11004" table:formula="msoxl:=&quot;Z552A11004&quot;" table:style-name="ce4">
            <text:p>Z552A11004</text:p>
          </table:table-cell>
          <table:table-cell office:value-type="string" office:string-value="Set Up Allestimenti Srl - C.F. 05950360965" table:formula="msoxl:=&quot;Set Up Allestimenti Srl - C.F. 05950360965&quot;" table:style-name="ce4">
            <text:p>Set Up Allestimenti Srl - C.F. 05950360965</text:p>
          </table:table-cell>
          <table:table-cell office:value-type="string" office:string-value="Set Up Allestimenti Srl" table:formula="msoxl:=&quot;Set Up Allestimenti Srl&quot;" table:style-name="ce4">
            <text:p>Set Up Allestimenti Srl</text:p>
          </table:table-cell>
          <table:table-cell office:value-type="string" table:style-name="ce4">
            <text:p>C.F. 05950360965</text:p>
          </table:table-cell>
          <table:table-cell office:value-type="float" office:value="13000" table:style-name="ce16">
            <text:p>13000,00</text:p>
          </table:table-cell>
          <table:table-cell office:value-type="float" office:value="0" table:style-name="ce16">
            <text:p>0,00</text:p>
          </table:table-cell>
          <table:table-cell office:value-type="date" office:date-value="2019-10-12T00:00:00" table:style-name="ce5">
            <text:p>12/10/2019</text:p>
          </table:table-cell>
          <table:table-cell office:value-type="date" office:date-value="2019-10-21T00:00:00" table:style-name="ce5">
            <text:p>21/10/2019</text:p>
          </table:table-cell>
          <table:table-cell office:value-type="string" office:string-value="Determinazione Dirigenziale 120/19" table:formula="msoxl:=&quot;Determinazione Dirigenziale 120/19&quot;" table:style-name="ce9">
            <text:p>Determinazione Dirigenziale 120/19</text:p>
          </table:table-cell>
          <table:table-cell table:number-columns-repeated="4" table:style-name="ce1"/>
          <table:table-cell table:style-name="ce3"/>
          <table:table-cell table:number-columns-repeated="16366"/>
        </table:table-row>
        <table:table-row table:style-name="ro2">
          <table:table-cell office:value-type="string" office:string-value="Servizi di supporto alla progettazione e realizzazione dello stand per lo Sponsor Lazio Innova presso &quot;Maker Faire Rome - The European Edition&quot;" table:formula="msoxl:=&quot;Servizi di supporto alla progettazione e realizzazione dello stand per lo Sponsor Lazio Innova presso &quot;&quot;Maker Faire Rome - The European Edition&quot;&quot;&quot;" table:style-name="ce1">
            <text:p>Servizi di supporto alla progettazione e realizzazione dello stand per lo Sponsor Lazio Innova presso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52A10F6B" table:formula="msoxl:=&quot;ZB52A10F6B&quot;" table:style-name="ce4">
            <text:p>ZB52A10F6B</text:p>
          </table:table-cell>
          <table:table-cell office:value-type="string" office:string-value="Carli Produzioni Srl - C.F. 04992361008" table:formula="msoxl:=&quot;Carli Produzioni Srl - C.F. 04992361008&quot;" table:style-name="ce4">
            <text:p>Carli Produzioni Srl - C.F. 04992361008</text:p>
          </table:table-cell>
          <table:table-cell office:value-type="string" office:string-value="Carli Produzioni Srl" table:formula="msoxl:=&quot;Carli Produzioni Srl&quot;" table:style-name="ce4">
            <text:p>Carli Produzioni Srl</text:p>
          </table:table-cell>
          <table:table-cell office:value-type="string" table:style-name="ce4">
            <text:p>C.F. 04992361008</text:p>
          </table:table-cell>
          <table:table-cell office:value-type="float" office:value="29900" table:style-name="ce16">
            <text:p>29900,00</text:p>
          </table:table-cell>
          <table:table-cell office:value-type="float" office:value="29900" table:style-name="ce16">
            <text:p>29900,00</text:p>
          </table:table-cell>
          <table:table-cell office:value-type="date" office:date-value="2019-10-12T00:00:00" table:style-name="ce5">
            <text:p>12/10/2019</text:p>
          </table:table-cell>
          <table:table-cell office:value-type="date" office:date-value="2019-10-21T00:00:00" table:style-name="ce5">
            <text:p>21/10/2019</text:p>
          </table:table-cell>
          <table:table-cell office:value-type="string" office:string-value="Determinazione Dirigenziale 120/19" table:formula="msoxl:=&quot;Determinazione Dirigenziale 120/19&quot;" table:style-name="ce9">
            <text:p>Determinazione Dirigenziale 120/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gestione dei fotografi incaricati del servizio di fotografia e distribuzione fotonews per la manifestazione Maker Faire Rome - The European Edition&quot;" table:formula="msoxl:=&quot;Servizio di supporto alla gestione dei fotografi incaricati del servizio di fotografia e distribuzione fotonews per la manifestazione Maker Faire Rome - The European Edition&quot;&quot;&quot;" table:style-name="ce1">
            <text:p>Servizio di supporto alla gestione dei fotografi incaricati del servizio di fotografia e distribuzione fotonews per 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82A0E89C" table:formula="msoxl:=&quot;ZF82A0E89C&quot;" table:style-name="ce4">
            <text:p>ZF82A0E89C</text:p>
          </table:table-cell>
          <table:table-cell office:value-type="string" office:string-value="Cannizzo Produzioni Srl - C.F. 11540011001" table:formula="msoxl:=&quot;Cannizzo Produzioni Srl - C.F. 11540011001&quot;" table:style-name="ce4">
            <text:p>Cannizzo Produzioni Srl - C.F. 11540011001</text:p>
          </table:table-cell>
          <table:table-cell office:value-type="string" office:string-value="Cannizzo Produzioni Srl" table:formula="msoxl:=&quot;Cannizzo Produzioni Srl&quot;" table:style-name="ce4">
            <text:p>Cannizzo Produzioni Srl</text:p>
          </table:table-cell>
          <table:table-cell office:value-type="string" table:style-name="ce4">
            <text:p>C.F. 11540011001</text:p>
          </table:table-cell>
          <table:table-cell office:value-type="float" office:value="2500" table:style-name="ce16">
            <text:p>2500,00</text:p>
          </table:table-cell>
          <table:table-cell office:value-type="float" office:value="0" table:style-name="ce16">
            <text:p>0,00</text:p>
          </table:table-cell>
          <table:table-cell office:value-type="date" office:date-value="2019-10-11T00:00:00" table:style-name="ce5">
            <text:p>11/10/2019</text:p>
          </table:table-cell>
          <table:table-cell office:value-type="date" office:date-value="2019-10-30T00:00:00" table:style-name="ce5">
            <text:p>30/10/2019</text:p>
          </table:table-cell>
          <table:table-cell office:value-type="string" office:string-value="Determinazione Dirigenziale 121/19" table:formula="msoxl:=&quot;Determinazione Dirigenziale 121/19&quot;" table:style-name="ce9">
            <text:p>Determinazione Dirigenziale 121/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nell'organizzazione e realizzazione del Progetto Ask me Anything nell'ambito della &quot;Maker Faire Rome 2019 - The European Edition&quot;" table:formula="msoxl:=&quot;Servizio di supporto nell'organizzazione e realizzazione del Progetto Ask me Anything nell'ambito della &quot;&quot;Maker Faire Rome 2019 - The European Edition&quot;&quot;&quot;" table:style-name="ce1">
            <text:p>Servizio di supporto nell'organizzazione e realizzazione del Progetto Ask me Anything nell'ambito della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82A0E547" table:formula="msoxl:=&quot;ZE82A0E547&quot;" table:style-name="ce4">
            <text:p>ZE82A0E547</text:p>
          </table:table-cell>
          <table:table-cell office:value-type="string" office:string-value="Gate SpA - C.F. 02337690503" table:formula="msoxl:=&quot;Gate SpA - C.F. 02337690503&quot;" table:style-name="ce4">
            <text:p>Gate SpA - C.F. 02337690503</text:p>
          </table:table-cell>
          <table:table-cell office:value-type="string" office:string-value="Gate SpA" table:formula="msoxl:=&quot;Gate SpA&quot;" table:style-name="ce4">
            <text:p>Gate SpA</text:p>
          </table:table-cell>
          <table:table-cell office:value-type="string" table:style-name="ce4">
            <text:p>C.F. 02337690503</text:p>
          </table:table-cell>
          <table:table-cell office:value-type="float" office:value="15000" table:style-name="ce16">
            <text:p>15000,00</text:p>
          </table:table-cell>
          <table:table-cell office:value-type="float" office:value="0" table:style-name="ce16">
            <text:p>0,00</text:p>
          </table:table-cell>
          <table:table-cell office:value-type="date" office:date-value="2019-10-11T00:00:00" table:style-name="ce5">
            <text:p>11/10/2019</text:p>
          </table:table-cell>
          <table:table-cell office:value-type="date" office:date-value="2019-10-31T00:00:00" table:style-name="ce5">
            <text:p>31/10/2019</text:p>
          </table:table-cell>
          <table:table-cell office:value-type="string" office:string-value="Determinazione Dirigenziale 121/19" table:formula="msoxl:=&quot;Determinazione Dirigenziale 121/19&quot;" table:style-name="ce9">
            <text:p>Determinazione Dirigenziale 121/19</text:p>
          </table:table-cell>
          <table:table-cell table:number-columns-repeated="4" table:style-name="ce1"/>
          <table:table-cell table:style-name="ce3"/>
          <table:table-cell table:number-columns-repeated="16366"/>
        </table:table-row>
        <table:table-row table:style-name="ro2">
          <table:table-cell office:value-type="string" office:string-value="Servizio di trasporto di artefatti a carattere tecnico/scientifico in prestito dalla Facoltà di Ingegneria Aerospaziale dell'Università La Sapienza, in occasione di Maker Faire Rome 2019" table:formula="msoxl:=&quot;Servizio di trasporto di artefatti a carattere tecnico/scientifico in prestito dalla Facoltà di Ingegneria Aerospaziale dell'Università La Sapienza, in occasione di Maker Faire Rome 2019&quot;" table:style-name="ce1">
            <text:p>Servizio di trasporto di artefatti a carattere tecnico/scientifico in prestito dalla Facoltà di Ingegneria Aerospaziale dell'Università La Sapienza,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32A1ECDD" table:formula="msoxl:=&quot;Z732A1ECDD&quot;" table:style-name="ce4">
            <text:p>Z732A1ECDD</text:p>
          </table:table-cell>
          <table:table-cell office:value-type="string" office:string-value="Folini Luca - C.F. FLNLCU66M13H501R" table:formula="msoxl:=&quot;Folini Luca - C.F. FLNLCU66M13H501R&quot;" table:style-name="ce4">
            <text:p>Folini Luca - C.F. FLNLCU66M13H501R</text:p>
          </table:table-cell>
          <table:table-cell office:value-type="string" office:string-value="Folini Luca" table:formula="msoxl:=&quot;Folini Luca&quot;" table:style-name="ce4">
            <text:p>Folini Luca</text:p>
          </table:table-cell>
          <table:table-cell office:value-type="string" table:style-name="ce4">
            <text:p>C.F. FLNLCU66M13H501R</text:p>
          </table:table-cell>
          <table:table-cell office:value-type="float" office:value="450" table:style-name="ce16">
            <text:p>450,00</text:p>
          </table:table-cell>
          <table:table-cell office:value-type="float" office:value="450" table:style-name="ce16">
            <text:p>45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25/19" table:formula="msoxl:=&quot;Determinazione Dirigenziale 125/19&quot;" table:style-name="ce9">
            <text:p>Determinazione Dirigenziale 125/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2019 PARTECIPATION" table:formula="msoxl:=&quot;MAKER FAIRE ROME 2019 PARTECIPATION&quot;" table:style-name="ce1">
            <text:p>MAKER FAIRE ROME 2019 PARTECIP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229E78CD" table:formula="msoxl:=&quot;Z6229E78CD&quot;" table:style-name="ce4">
            <text:p>Z6229E78CD</text:p>
          </table:table-cell>
          <table:table-cell office:value-type="string" office:string-value="Nikolai Kugler - Fiscale estero DE89712403062" table:formula="msoxl:=&quot;Nikolai Kugler - Fiscale estero DE89712403062&quot;" table:style-name="ce4">
            <text:p>Nikolai Kugler - Fiscale estero DE89712403062</text:p>
          </table:table-cell>
          <table:table-cell office:value-type="string" office:string-value="Nikolai Kugler" table:formula="msoxl:=&quot;Nikolai Kugler&quot;" table:style-name="ce4">
            <text:p>Nikolai Kugler</text:p>
          </table:table-cell>
          <table:table-cell office:value-type="string" table:style-name="ce4">
            <text:p>Fiscale estero DE89712403062</text:p>
          </table:table-cell>
          <table:table-cell office:value-type="float" office:value="8200" table:style-name="ce16">
            <text:p>8200,00</text:p>
          </table:table-cell>
          <table:table-cell office:value-type="float" office:value="8200" table:style-name="ce16">
            <text:p>820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15/19" table:formula="msoxl:=&quot;Determinazione Dirigenziale 115/19&quot;" table:style-name="ce9">
            <text:p>Determinazione Dirigenziale 115/19</text:p>
          </table:table-cell>
          <table:table-cell table:number-columns-repeated="4" table:style-name="ce1"/>
          <table:table-cell table:style-name="ce3"/>
          <table:table-cell table:number-columns-repeated="16366"/>
        </table:table-row>
        <table:table-row table:style-name="ro2">
          <table:table-cell office:value-type="string" office:string-value="Supporto per la gestione dei flussi di accesso delle scuole, venerdì 18 ottobre 2019, all'Educational Day, Fiera di Roma - Maker Faire Rome 2019" table:formula="msoxl:=&quot;Supporto per la gestione dei flussi di accesso delle scuole, venerdì 18 ottobre 2019, all'Educational Day, Fiera di Roma - Maker Faire Rome 2019&quot;" table:style-name="ce1">
            <text:p>Supporto per la gestione dei flussi di accesso delle scuole, venerdì 18 ottobre 2019, all'Educational Day, Fiera di Roma -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22A1755C" table:formula="msoxl:=&quot;ZD22A1755C&quot;" table:style-name="ce4">
            <text:p>ZD22A1755C</text:p>
          </table:table-cell>
          <table:table-cell office:value-type="string" office:string-value="Val srl - C.F. 11397601003" table:formula="msoxl:=&quot;Val srl - C.F. 11397601003&quot;" table:style-name="ce4">
            <text:p>Val srl - C.F. 11397601003</text:p>
          </table:table-cell>
          <table:table-cell office:value-type="string" office:string-value="Val srl" table:formula="msoxl:=&quot;Val srl&quot;" table:style-name="ce4">
            <text:p>Val srl</text:p>
          </table:table-cell>
          <table:table-cell office:value-type="string" table:style-name="ce4">
            <text:p>C.F. 11397601003</text:p>
          </table:table-cell>
          <table:table-cell office:value-type="float" office:value="1800" table:style-name="ce16">
            <text:p>1800,00</text:p>
          </table:table-cell>
          <table:table-cell office:value-type="float" office:value="0" table:style-name="ce16">
            <text:p>0,00</text:p>
          </table:table-cell>
          <table:table-cell office:value-type="date" office:date-value="2019-10-18T00:00:00" table:style-name="ce5">
            <text:p>18/10/2019</text:p>
          </table:table-cell>
          <table:table-cell office:value-type="date" office:date-value="2019-10-18T00:00:00" table:style-name="ce5">
            <text:p>18/10/2019</text:p>
          </table:table-cell>
          <table:table-cell office:value-type="string" office:string-value="Determinazione Dirigenziale 123/19" table:formula="msoxl:=&quot;Determinazione Dirigenziale 123/19&quot;" table:style-name="ce9">
            <text:p>Determinazione Dirigenziale 123/19</text:p>
          </table:table-cell>
          <table:table-cell table:number-columns-repeated="4" table:style-name="ce1"/>
          <table:table-cell table:style-name="ce3"/>
          <table:table-cell table:number-columns-repeated="16366"/>
        </table:table-row>
        <table:table-row table:style-name="ro2">
          <table:table-cell office:value-type="string" office:string-value="Fornitura di servizi promozionali sulle testate di proprietà del gruppo Il Messaggero SpA in occasione della manifestazione &quot;Maker Faire Rome - The European Edition&quot;" table:formula="msoxl:=&quot;Fornitura di servizi promozionali sulle testate di proprietà del gruppo Il Messaggero SpA in occasione della manifestazione &quot;&quot;Maker Faire Rome - The European Edition&quot;&quot;&quot;" table:style-name="ce1">
            <text:p>Fornitura di servizi promozionali sulle testate di proprietà del gruppo Il Messaggero SpA in occasione del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C29F8982" table:formula="msoxl:=&quot;ZCC29F8982&quot;" table:style-name="ce4">
            <text:p>ZCC29F8982</text:p>
          </table:table-cell>
          <table:table-cell office:value-type="string" office:string-value="Il Messaggero - C.F. 05629251009" table:formula="msoxl:=&quot;Il Messaggero - C.F. 05629251009&quot;" table:style-name="ce4">
            <text:p>Il Messaggero - C.F. 05629251009</text:p>
          </table:table-cell>
          <table:table-cell office:value-type="string" office:string-value="Il Messaggero" table:formula="msoxl:=&quot;Il Messaggero&quot;" table:style-name="ce4">
            <text:p>Il Messaggero</text:p>
          </table:table-cell>
          <table:table-cell office:value-type="string" table:style-name="ce4">
            <text:p>C.F. 05629251009</text:p>
          </table:table-cell>
          <table:table-cell office:value-type="float" office:value="34500" table:style-name="ce16">
            <text:p>34500,00</text:p>
          </table:table-cell>
          <table:table-cell office:value-type="float" office:value="0" table:style-name="ce16">
            <text:p>0,00</text:p>
          </table:table-cell>
          <table:table-cell office:value-type="date" office:date-value="2019-10-10T00:00:00" table:style-name="ce5">
            <text:p>10/10/2019</text:p>
          </table:table-cell>
          <table:table-cell office:value-type="date" office:date-value="2019-10-17T00:00:00" table:style-name="ce5">
            <text:p>17/10/2019</text:p>
          </table:table-cell>
          <table:table-cell office:value-type="string" office:string-value="Determinazione Dirigenziale 117/19" table:formula="msoxl:=&quot;Determinazione Dirigenziale 117/19&quot;" table:style-name="ce9">
            <text:p>Determinazione Dirigenziale 117/19</text:p>
          </table:table-cell>
          <table:table-cell table:number-columns-repeated="4" table:style-name="ce1"/>
          <table:table-cell table:style-name="ce3"/>
          <table:table-cell table:number-columns-repeated="16366"/>
        </table:table-row>
        <table:table-row table:style-name="ro2">
          <table:table-cell office:value-type="string" office:string-value="Servizio di presidio Vigili del Fuoco per vigilanza antincendio per la manifestazione Maker Faire Rome 2019 (18-20 ottobre 2019)" table:formula="msoxl:=&quot;Servizio di presidio Vigili del Fuoco per vigilanza antincendio per la manifestazione Maker Faire Rome 2019 (18-20 ottobre 2019)&quot;" table:style-name="ce1">
            <text:p>Servizio di presidio Vigili del Fuoco per vigilanza antincendio per la manifestazione Maker Faire Rome 2019 (18-20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12A1EA5B" table:formula="msoxl:=&quot;ZC12A1EA5B&quot;" table:style-name="ce4">
            <text:p>ZC12A1EA5B</text:p>
          </table:table-cell>
          <table:table-cell office:value-type="string" office:string-value="COMANDO PROVINCIALE VV.FF. ROMA - C.F. 80187110582" table:formula="msoxl:=&quot;COMANDO PROVINCIALE VV.FF. ROMA - C.F. 80187110582&quot;" table:style-name="ce4">
            <text:p>COMANDO PROVINCIALE VV.FF. ROMA - C.F. 80187110582</text:p>
          </table:table-cell>
          <table:table-cell office:value-type="string" office:string-value="COMANDO PROVINCIALE VV.FF. ROMA" table:formula="msoxl:=&quot;COMANDO PROVINCIALE VV.FF. ROMA&quot;" table:style-name="ce4">
            <text:p>COMANDO PROVINCIALE VV.FF. ROMA</text:p>
          </table:table-cell>
          <table:table-cell office:value-type="string" table:style-name="ce4">
            <text:p>C.F. 80187110582</text:p>
          </table:table-cell>
          <table:table-cell office:value-type="float" office:value="12326" table:style-name="ce16">
            <text:p>12326,00</text:p>
          </table:table-cell>
          <table:table-cell office:value-type="float" office:value="12326" table:style-name="ce16">
            <text:p>12326,00</text:p>
          </table:table-cell>
          <table:table-cell office:value-type="date" office:date-value="2019-10-18T00:00:00" table:style-name="ce5">
            <text:p>18/10/2019</text:p>
          </table:table-cell>
          <table:table-cell office:value-type="date" office:date-value="2019-10-20T00:00:00" table:style-name="ce5">
            <text:p>20/10/2019</text:p>
          </table:table-cell>
          <table:table-cell office:value-type="string" office:string-value="Determinazione Dirigenziale 125/19" table:formula="msoxl:=&quot;Determinazione Dirigenziale 125/19&quot;" table:style-name="ce9">
            <text:p>Determinazione Dirigenziale 125/19</text:p>
          </table:table-cell>
          <table:table-cell table:number-columns-repeated="4" table:style-name="ce1"/>
          <table:table-cell table:style-name="ce3"/>
          <table:table-cell table:number-columns-repeated="16366"/>
        </table:table-row>
        <table:table-row table:style-name="ro2">
          <table:table-cell office:value-type="string" office:string-value="Servizio di facchinaggio, movimentazione merci, stoccaggio, trasporto materiali, fornitura materiale da imballo e fornitura di personale specializzato dedicato, nell'ambito della manifestazione &quot;Maker Faire Rome 2019 - The European Edition&quot;" table:formula="msoxl:=&quot;Servizio di facchinaggio, movimentazione merci, stoccaggio, trasporto materiali, fornitura materiale da imballo e fornitura di personale specializzato dedicato, nell'ambito della manifestazione &quot;&quot;Maker Faire Rome 2019 - The European Edition&quot;&quot;&quot;" table:style-name="ce1">
            <text:p>Servizio di facchinaggio, movimentazione merci, stoccaggio, trasporto materiali, fornitura materiale da imballo e fornitura di personale specializzato dedicato, nell'ambito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62A171EF" table:formula="msoxl:=&quot;Z962A171EF&quot;" table:style-name="ce4">
            <text:p>Z962A171EF</text:p>
          </table:table-cell>
          <table:table-cell office:value-type="string" office:string-value="Giancarlo Ciavarro - C.F. CVRGCR56S07H501A" table:formula="msoxl:=&quot;Giancarlo Ciavarro - C.F. CVRGCR56S07H501A&quot;" table:style-name="ce4">
            <text:p>Giancarlo Ciavarro - C.F. CVRGCR56S07H501A</text:p>
          </table:table-cell>
          <table:table-cell office:value-type="string" office:string-value="Giancarlo Ciavarro" table:formula="msoxl:=&quot;Giancarlo Ciavarro&quot;" table:style-name="ce4">
            <text:p>Giancarlo Ciavarro</text:p>
          </table:table-cell>
          <table:table-cell office:value-type="string" table:style-name="ce4">
            <text:p>C.F. CVRGCR56S07H501A</text:p>
          </table:table-cell>
          <table:table-cell office:value-type="float" office:value="4800" table:style-name="ce16">
            <text:p>4800,00</text:p>
          </table:table-cell>
          <table:table-cell office:value-type="float" office:value="4800" table:style-name="ce16">
            <text:p>4800,00</text:p>
          </table:table-cell>
          <table:table-cell office:value-type="date" office:date-value="2019-10-09T00:00:00" table:style-name="ce5">
            <text:p>09/10/2019</text:p>
          </table:table-cell>
          <table:table-cell office:value-type="date" office:date-value="2019-10-20T00:00:00" table:style-name="ce5">
            <text:p>20/10/2019</text:p>
          </table:table-cell>
          <table:table-cell office:value-type="string" office:string-value="Determinazione Dirigenziale 123/19" table:formula="msoxl:=&quot;Determinazione Dirigenziale 123/19&quot;" table:style-name="ce9">
            <text:p>Determinazione Dirigenziale 123/19</text:p>
          </table:table-cell>
          <table:table-cell table:number-columns-repeated="4" table:style-name="ce1"/>
          <table:table-cell table:style-name="ce3"/>
          <table:table-cell table:number-columns-repeated="16366"/>
        </table:table-row>
        <table:table-row table:style-name="ro2">
          <table:table-cell office:value-type="string" office:string-value="Acquisto materiale di cancelleria" table:formula="msoxl:=&quot;Acquisto materiale di cancelleria&quot;" table:style-name="ce1">
            <text:p>Acquisto materiale di cancelleri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22A1723E" table:formula="msoxl:=&quot;Z022A1723E&quot;" table:style-name="ce4">
            <text:p>Z022A1723E</text:p>
          </table:table-cell>
          <table:table-cell office:value-type="string" office:string-value="Errebian Spa - C.F. 02044501001" table:formula="msoxl:=&quot;Errebian Spa - C.F. 02044501001&quot;" table:style-name="ce4">
            <text:p>Errebian Spa - C.F. 02044501001</text:p>
          </table:table-cell>
          <table:table-cell office:value-type="string" office:string-value="Errebian Spa" table:formula="msoxl:=&quot;Errebian Spa&quot;" table:style-name="ce4">
            <text:p>Errebian Spa</text:p>
          </table:table-cell>
          <table:table-cell office:value-type="string" table:style-name="ce4">
            <text:p>C.F. 02044501001</text:p>
          </table:table-cell>
          <table:table-cell office:value-type="float" office:value="604.35" table:style-name="ce16">
            <text:p>604,35</text:p>
          </table:table-cell>
          <table:table-cell office:value-type="float" office:value="604.35" table:style-name="ce16">
            <text:p>604,35</text:p>
          </table:table-cell>
          <table:table-cell office:value-type="date" office:date-value="2019-10-10T00:00:00" table:style-name="ce5">
            <text:p>10/10/2019</text:p>
          </table:table-cell>
          <table:table-cell office:value-type="date" office:date-value="2019-10-16T00:00:00" table:style-name="ce5">
            <text:p>16/10/2019</text:p>
          </table:table-cell>
          <table:table-cell office:value-type="string" office:string-value="Determinazione Dirigenziale 123/19" table:formula="msoxl:=&quot;Determinazione Dirigenziale 123/19&quot;" table:style-name="ce9">
            <text:p>Determinazione Dirigenziale 123/19</text:p>
          </table:table-cell>
          <table:table-cell table:number-columns-repeated="4" table:style-name="ce1"/>
          <table:table-cell table:style-name="ce3"/>
          <table:table-cell table:number-columns-repeated="16366"/>
        </table:table-row>
        <table:table-row table:style-name="ro2">
          <table:table-cell office:value-type="string" office:string-value="Realizzazione dell'analisi di impatto ambientale della manifestazione &quot;Maker Faire Rome 2019 - The European Edition&quot;." table:formula="msoxl:=&quot;Realizzazione dell'analisi di impatto ambientale della manifestazione &quot;&quot;Maker Faire Rome 2019 - The European Edition&quot;&quot;.&quot;" table:style-name="ce1">
            <text:p>Realizzazione dell'analisi di impatto ambiental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72A0E7F3" table:formula="msoxl:=&quot;ZE72A0E7F3&quot;" table:style-name="ce4">
            <text:p>ZE72A0E7F3</text:p>
          </table:table-cell>
          <table:table-cell office:value-type="string" office:string-value="LCA-LAB Srl - C.F. 02743831204" table:formula="msoxl:=&quot;LCA-LAB Srl - C.F. 02743831204&quot;" table:style-name="ce4">
            <text:p>LCA-LAB Srl - C.F. 02743831204</text:p>
          </table:table-cell>
          <table:table-cell office:value-type="string" office:string-value="LCA-LAB Srl" table:formula="msoxl:=&quot;LCA-LAB Srl&quot;" table:style-name="ce4">
            <text:p>LCA-LAB Srl</text:p>
          </table:table-cell>
          <table:table-cell office:value-type="string" table:style-name="ce4">
            <text:p>C.F. 02743831204</text:p>
          </table:table-cell>
          <table:table-cell office:value-type="float" office:value="7000" table:style-name="ce16">
            <text:p>7000,00</text:p>
          </table:table-cell>
          <table:table-cell office:value-type="float" office:value="0" table:style-name="ce16">
            <text:p>0,00</text:p>
          </table:table-cell>
          <table:table-cell office:value-type="date" office:date-value="2019-10-08T00:00:00" table:style-name="ce5">
            <text:p>08/10/2019</text:p>
          </table:table-cell>
          <table:table-cell office:value-type="date" office:date-value="2019-10-31T00:00:00" table:style-name="ce5">
            <text:p>31/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realizzazione e animazione della Voliera dedicata ai droni nell'ambito della &quot;Maker Faire Rome 2019 - The European Edition&quot;" table:formula="msoxl:=&quot;Servizio di supporto alla realizzazione e animazione della Voliera dedicata ai droni nell'ambito della &quot;&quot;Maker Faire Rome 2019 - The European Edition&quot;&quot;&quot;" table:style-name="ce1">
            <text:p>Servizio di supporto alla realizzazione e animazione della Voliera dedicata ai droni nell'ambito della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829E793D" table:formula="msoxl:=&quot;Z8829E793D&quot;" table:style-name="ce4">
            <text:p>Z8829E793D</text:p>
          </table:table-cell>
          <table:table-cell office:value-type="string" office:string-value="Graphid3a di Paolo Mirabelli - C.F. MRBPLA77E03D086R" table:formula="msoxl:=&quot;Graphid3a di Paolo Mirabelli - C.F. MRBPLA77E03D086R&quot;" table:style-name="ce4">
            <text:p>Graphid3a di Paolo Mirabelli - C.F. MRBPLA77E03D086R</text:p>
          </table:table-cell>
          <table:table-cell office:value-type="string" office:string-value="Graphid3a di Paolo Mirabelli" table:formula="msoxl:=&quot;Graphid3a di Paolo Mirabelli&quot;" table:style-name="ce4">
            <text:p>Graphid3a di Paolo Mirabelli</text:p>
          </table:table-cell>
          <table:table-cell office:value-type="string" table:style-name="ce4">
            <text:p>C.F. MRBPLA77E03D086R</text:p>
          </table:table-cell>
          <table:table-cell office:value-type="float" office:value="9300" table:style-name="ce16">
            <text:p>9300,00</text:p>
          </table:table-cell>
          <table:table-cell office:value-type="float" office:value="0" table:style-name="ce16">
            <text:p>0,00</text:p>
          </table:table-cell>
          <table:table-cell office:value-type="date" office:date-value="2019-10-08T00:00:00" table:style-name="ce5">
            <text:p>08/10/2019</text:p>
          </table:table-cell>
          <table:table-cell office:value-type="date" office:date-value="2019-10-21T00:00:00" table:style-name="ce5">
            <text:p>21/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1A2A1255F" table:formula="msoxl:=&quot;Z1A2A1255F&quot;" table:style-name="ce4">
            <text:p>Z1A2A1255F</text:p>
          </table:table-cell>
          <table:table-cell office:value-type="string" office:string-value="Matteo Nasini - C.F. NSNMTT76A22H501Y" table:formula="msoxl:=&quot;Matteo Nasini - C.F. NSNMTT76A22H501Y&quot;" table:style-name="ce4">
            <text:p>Matteo Nasini - C.F. NSNMTT76A22H501Y</text:p>
          </table:table-cell>
          <table:table-cell office:value-type="string" office:string-value="Matteo Nasini" table:formula="msoxl:=&quot;Matteo Nasini&quot;" table:style-name="ce4">
            <text:p>Matteo Nasini</text:p>
          </table:table-cell>
          <table:table-cell office:value-type="string" table:style-name="ce4">
            <text:p>C.F. NSNMTT76A22H501Y</text:p>
          </table:table-cell>
          <table:table-cell office:value-type="float" office:value="1000" table:style-name="ce16">
            <text:p>1000,00</text:p>
          </table:table-cell>
          <table:table-cell office:value-type="float" office:value="0" table:style-name="ce16">
            <text:p>0,00</text:p>
          </table:table-cell>
          <table:table-cell office:value-type="date" office:date-value="2019-10-08T00:00:00" table:style-name="ce5">
            <text:p>08/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Fornitura della APP ufficiale della manifestazione &quot;Maker Faire Rome - The European Edition&quot; (18-20 ottobre 2019)" table:formula="msoxl:=&quot;Fornitura della APP ufficiale della manifestazione &quot;&quot;Maker Faire Rome - The European Edition&quot;&quot; (18-20 ottobre 2019)&quot;" table:style-name="ce1">
            <text:p>Fornitura della APP ufficiale della manifestazione "Maker Faire Rome - The European Edition" (18-20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029E0FC0" table:formula="msoxl:=&quot;Z2029E0FC0&quot;" table:style-name="ce4">
            <text:p>Z2029E0FC0</text:p>
          </table:table-cell>
          <table:table-cell office:value-type="string" office:string-value="MYCICERO Srl - C.F. 02770200422" table:formula="msoxl:=&quot;MYCICERO Srl - C.F. 02770200422&quot;" table:style-name="ce4">
            <text:p>MYCICERO Srl - C.F. 02770200422</text:p>
          </table:table-cell>
          <table:table-cell office:value-type="string" office:string-value="MYCICERO Srl" table:formula="msoxl:=&quot;MYCICERO Srl&quot;" table:style-name="ce4">
            <text:p>MYCICERO Srl</text:p>
          </table:table-cell>
          <table:table-cell office:value-type="string" table:style-name="ce4">
            <text:p>C.F. 02770200422</text:p>
          </table:table-cell>
          <table:table-cell office:value-type="float" office:value="12000" table:style-name="ce16">
            <text:p>12000,00</text:p>
          </table:table-cell>
          <table:table-cell office:value-type="float" office:value="0" table:style-name="ce16">
            <text:p>0,00</text:p>
          </table:table-cell>
          <table:table-cell office:value-type="date" office:date-value="2019-10-08T00:00:00" table:style-name="ce5">
            <text:p>08/10/2019</text:p>
          </table:table-cell>
          <table:table-cell office:value-type="date" office:date-value="2019-10-11T00:00:00" table:style-name="ce5">
            <text:p>11/10/2019</text:p>
          </table:table-cell>
          <table:table-cell office:value-type="string" office:string-value="Determinazione Dirigenziale 114/19" table:formula="msoxl:=&quot;Determinazione Dirigenziale 114/19&quot;" table:style-name="ce9">
            <text:p>Determinazione Dirigenziale 114/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72A078C4" table:formula="msoxl:=&quot;ZD72A078C4&quot;" table:style-name="ce4">
            <text:p>ZD72A078C4</text:p>
          </table:table-cell>
          <table:table-cell office:value-type="string" office:string-value="Maria Pontorno - C.F. PNTMRA78L45C351G" table:formula="msoxl:=&quot;Maria Pontorno - C.F. PNTMRA78L45C351G&quot;" table:style-name="ce4">
            <text:p>Maria Pontorno - C.F. PNTMRA78L45C351G</text:p>
          </table:table-cell>
          <table:table-cell office:value-type="string" office:string-value="Maria Pontorno" table:formula="msoxl:=&quot;Maria Pontorno&quot;" table:style-name="ce4">
            <text:p>Maria Pontorno</text:p>
          </table:table-cell>
          <table:table-cell office:value-type="string" table:style-name="ce4">
            <text:p>C.F. PNTMRA78L45C351G</text:p>
          </table:table-cell>
          <table:table-cell office:value-type="float" office:value="500" table:style-name="ce16">
            <text:p>500,00</text:p>
          </table:table-cell>
          <table:table-cell office:value-type="float" office:value="0" table:style-name="ce16">
            <text:p>0,00</text:p>
          </table:table-cell>
          <table:table-cell office:value-type="date" office:date-value="2019-10-07T00:00:00" table:style-name="ce5">
            <text:p>0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Pagamento polizza Sviluppo Campania per evento &quot;The Big Hack&quot; Hacknight@Museum presso il centro congressi dell'Università Federico II di Napoli - Complesso dei SS. Marcellino e Festo - 5 e 6 ottobre 2019" table:formula="msoxl:=&quot;Pagamento polizza Sviluppo Campania per evento &quot;&quot;The Big Hack&quot;&quot; Hacknight@Museum presso il centro congressi dell'Università Federico II di Napoli - Complesso dei SS. Marcellino e Festo - 5 e 6 ottobre 2019&quot;" table:style-name="ce1">
            <text:p>Pagamento polizza Sviluppo Campania per evento "The Big Hack" Hacknight@Museum presso il centro congressi dell'Università Federico II di Napoli - Complesso dei SS. Marcellino e Festo - 5 e 6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42A0DB95" table:formula="msoxl:=&quot;Z742A0DB95&quot;" table:style-name="ce4">
            <text:p>Z742A0DB95</text:p>
          </table:table-cell>
          <table:table-cell office:value-type="string" office:string-value="THE OPPORTUNITY PARTNERS S.R.L. - C.F. 13289901004" table:formula="msoxl:=&quot;THE OPPORTUNITY PARTNERS S.R.L. - C.F. 13289901004&quot;" table:style-name="ce4">
            <text:p>THE OPPORTUNITY PARTNERS S.R.L. - C.F. 13289901004</text:p>
          </table:table-cell>
          <table:table-cell office:value-type="string" office:string-value="THE OPPORTUNITY PARTNERS S.R.L." table:formula="msoxl:=&quot;THE OPPORTUNITY PARTNERS S.R.L.&quot;" table:style-name="ce4">
            <text:p>THE OPPORTUNITY PARTNERS S.R.L.</text:p>
          </table:table-cell>
          <table:table-cell office:value-type="string" table:style-name="ce4">
            <text:p>C.F. 13289901004</text:p>
          </table:table-cell>
          <table:table-cell office:value-type="float" office:value="175" table:style-name="ce16">
            <text:p>175,00</text:p>
          </table:table-cell>
          <table:table-cell office:value-type="float" office:value="175" table:style-name="ce16">
            <text:p>175,00</text:p>
          </table:table-cell>
          <table:table-cell office:value-type="date" office:date-value="2019-10-05T00:00:00" table:style-name="ce5">
            <text:p>05/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 relativi all'esposizione di un campione di roccia lunare e dei mock-up del razzo lanciatore Saturno V e del razzo Starship presso l'area &quot;Makers for Space&quot; di Maker Faire Rome - The European Edition" table:formula="msoxl:=&quot;Servizi relativi all'esposizione di un campione di roccia lunare e dei mock-up del razzo lanciatore Saturno V e del razzo Starship presso l'area &quot;&quot;Makers for Space&quot;&quot; di Maker Faire Rome - The European Edition&quot;" table:style-name="ce1">
            <text:p>Servizi relativi all'esposizione di un campione di roccia lunare e dei mock-up del razzo lanciatore Saturno V e del razzo Starship presso l'area "Makers for Space" di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829E7842" table:formula="msoxl:=&quot;Z8829E7842&quot;" table:style-name="ce4">
            <text:p>Z8829E7842</text:p>
          </table:table-cell>
          <table:table-cell office:value-type="string" office:string-value="Associazione Culturale Asimof - C.F. 92034240124" table:formula="msoxl:=&quot;Associazione Culturale Asimof - C.F. 92034240124&quot;" table:style-name="ce4">
            <text:p>Associazione Culturale Asimof - C.F. 92034240124</text:p>
          </table:table-cell>
          <table:table-cell office:value-type="string" office:string-value="Associazione Culturale Asimof" table:formula="msoxl:=&quot;Associazione Culturale Asimof&quot;" table:style-name="ce4">
            <text:p>Associazione Culturale Asimof</text:p>
          </table:table-cell>
          <table:table-cell office:value-type="string" table:style-name="ce4">
            <text:p>C.F. 92034240124</text:p>
          </table:table-cell>
          <table:table-cell office:value-type="float" office:value="12000" table:style-name="ce16">
            <text:p>120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1T00:00:00" table:style-name="ce5">
            <text:p>21/10/2019</text:p>
          </table:table-cell>
          <table:table-cell office:value-type="string" office:string-value="Determinazione Dirigenziale 115/19" table:formula="msoxl:=&quot;Determinazione Dirigenziale 115/19&quot;" table:style-name="ce9">
            <text:p>Determinazione Dirigenziale 115/19</text:p>
          </table:table-cell>
          <table:table-cell table:number-columns-repeated="4" table:style-name="ce1"/>
          <table:table-cell table:style-name="ce3"/>
          <table:table-cell table:number-columns-repeated="16366"/>
        </table:table-row>
        <table:table-row table:style-name="ro2">
          <table:table-cell office:value-type="string" office:string-value="Servizio per l'ampliamento dei contenuti dell'area dedicata all'intelligenza artificiale attraverso la realizzazione di esperienze laboratoriali dedicate al rapporto arte/intelligenza artificiale, nell'ambito del progetto &quot;Maker Faire Rome 2019 - The" table:formula="msoxl:=&quot;Servizio per l'ampliamento dei contenuti dell'area dedicata all'intelligenza artificiale attraverso la realizzazione di esperienze laboratoriali dedicate al rapporto arte/intelligenza artificiale, nell'ambito del progetto &quot;&quot;Maker Faire Rome 2019 - The&quot;" table:style-name="ce1">
            <text:p>Servizio per l'ampliamento dei contenuti dell'area dedicata all'intelligenza artificiale attraverso la realizzazione di esperienze laboratoriali dedicate al rapporto arte/intelligenza artificiale, nell'ambito del progetto "Maker Faire Rome 2019 - Th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22A0345F" table:formula="msoxl:=&quot;Z222A0345F&quot;" table:style-name="ce4">
            <text:p>Z222A0345F</text:p>
          </table:table-cell>
          <table:table-cell office:value-type="string" office:string-value="Visionalia Srl - C.F. 02238770685" table:formula="msoxl:=&quot;Visionalia Srl - C.F. 02238770685&quot;" table:style-name="ce4">
            <text:p>Visionalia Srl - C.F. 02238770685</text:p>
          </table:table-cell>
          <table:table-cell office:value-type="string" office:string-value="Visionalia Srl" table:formula="msoxl:=&quot;Visionalia Srl&quot;" table:style-name="ce4">
            <text:p>Visionalia Srl</text:p>
          </table:table-cell>
          <table:table-cell office:value-type="string" table:style-name="ce4">
            <text:p>C.F. 02238770685</text:p>
          </table:table-cell>
          <table:table-cell office:value-type="float" office:value="22980" table:style-name="ce16">
            <text:p>22980,00</text:p>
          </table:table-cell>
          <table:table-cell office:value-type="float" office:value="22980" table:style-name="ce16">
            <text:p>22980,00</text:p>
          </table:table-cell>
          <table:table-cell office:value-type="date" office:date-value="2019-10-04T00:00:00" table:style-name="ce5">
            <text:p>04/10/2019</text:p>
          </table:table-cell>
          <table:table-cell office:value-type="date" office:date-value="2019-10-30T00:00:00" table:style-name="ce5">
            <text:p>30/10/2019</text:p>
          </table:table-cell>
          <table:table-cell office:value-type="string" office:string-value="Determinazione Dirigenziale 119/19" table:formula="msoxl:=&quot;Determinazione Dirigenziale 119/19&quot;" table:style-name="ce9">
            <text:p>Determinazione Dirigenziale 119/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2019 Partecipation - Maker Art session" table:formula="msoxl:=&quot;Maker Faire Rome 2019 Partecipation - Maker Art session&quot;" table:style-name="ce1">
            <text:p>Maker Faire Rome 2019 Partecipation - Maker Art sess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72A08841" table:formula="msoxl:=&quot;ZF72A08841&quot;" table:style-name="ce4">
            <text:p>ZF72A08841</text:p>
          </table:table-cell>
          <table:table-cell office:value-type="string" office:string-value="BIOME COLLECTIVE - Fiscale estero SC540146" table:formula="msoxl:=&quot;BIOME COLLECTIVE - Fiscale estero SC540146&quot;" table:style-name="ce4">
            <text:p>BIOME COLLECTIVE - Fiscale estero SC540146</text:p>
          </table:table-cell>
          <table:table-cell office:value-type="string" office:string-value="BIOME COLLECTIVE" table:formula="msoxl:=&quot;BIOME COLLECTIVE&quot;" table:style-name="ce4">
            <text:p>BIOME COLLECTIVE</text:p>
          </table:table-cell>
          <table:table-cell office:value-type="string" table:style-name="ce4">
            <text:p>Fiscale estero SC540146</text:p>
          </table:table-cell>
          <table:table-cell office:value-type="float" office:value="150" table:style-name="ce16">
            <text:p>15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72A08164" table:formula="msoxl:=&quot;ZF72A08164&quot;" table:style-name="ce4">
            <text:p>ZF72A08164</text:p>
          </table:table-cell>
          <table:table-cell office:value-type="string" office:string-value="Pasqualino Strangis - C.F. STRQPL81A19M208U" table:formula="msoxl:=&quot;Pasqualino Strangis - C.F. STRQPL81A19M208U&quot;" table:style-name="ce4">
            <text:p>Pasqualino Strangis - C.F. STRQPL81A19M208U</text:p>
          </table:table-cell>
          <table:table-cell office:value-type="string" office:string-value="Pasqualino Strangis" table:formula="msoxl:=&quot;Pasqualino Strangis&quot;" table:style-name="ce4">
            <text:p>Pasqualino Strangis</text:p>
          </table:table-cell>
          <table:table-cell office:value-type="string" table:style-name="ce4">
            <text:p>C.F. STRQPL81A19M208U</text:p>
          </table:table-cell>
          <table:table-cell office:value-type="float" office:value="500" table:style-name="ce16">
            <text:p>500,00</text:p>
          </table:table-cell>
          <table:table-cell office:value-type="float" office:value="0" table:style-name="ce16">
            <text:p>0,00</text:p>
          </table:table-cell>
          <table:table-cell office:value-type="date" office:date-value="2019-10-04T00:00:00" table:style-name="ce5">
            <text:p>04/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Servizio relativo alla realizzazione dell'allestimento speciale &quot;Generazione Marte&quot; nell'Area &quot;Makers for Space&quot; di &quot;Maker Faire Rome 2019 - The European Edition&quot;" table:formula="msoxl:=&quot;Servizio relativo alla realizzazione dell'allestimento speciale &quot;&quot;Generazione Marte&quot;&quot; nell'Area &quot;&quot;Makers for Space&quot;&quot; di &quot;&quot;Maker Faire Rome 2019 - The European Edition&quot;&quot;&quot;" table:style-name="ce1">
            <text:p>Servizio relativo alla realizzazione dell'allestimento speciale "Generazione Marte" nell'Area "Makers for Space"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D29E7871" table:formula="msoxl:=&quot;Z0D29E7871&quot;" table:style-name="ce4">
            <text:p>Z0D29E7871</text:p>
          </table:table-cell>
          <table:table-cell office:value-type="string" office:string-value="BIOPIC SRL - C.F. 02674090424" table:formula="msoxl:=&quot;BIOPIC SRL - C.F. 02674090424&quot;" table:style-name="ce4">
            <text:p>BIOPIC SRL - C.F. 02674090424</text:p>
          </table:table-cell>
          <table:table-cell office:value-type="string" office:string-value="BIOPIC SRL" table:formula="msoxl:=&quot;BIOPIC SRL&quot;" table:style-name="ce4">
            <text:p>BIOPIC SRL</text:p>
          </table:table-cell>
          <table:table-cell office:value-type="string" table:style-name="ce4">
            <text:p>C.F. 02674090424</text:p>
          </table:table-cell>
          <table:table-cell office:value-type="float" office:value="13000" table:style-name="ce16">
            <text:p>130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1T00:00:00" table:style-name="ce5">
            <text:p>21/10/2019</text:p>
          </table:table-cell>
          <table:table-cell office:value-type="string" office:string-value="Determinazione Dirigenziale 115/19" table:formula="msoxl:=&quot;Determinazione Dirigenziale 115/19&quot;" table:style-name="ce9">
            <text:p>Determinazione Dirigenziale 115/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realizzazione, organizzazione e animazione dello spazio di dimostrazione artigianale nell'ambito della &quot;Maker Faire Rome 2019 - The European Edition&quot;" table:formula="msoxl:=&quot;Servizio di supporto alla realizzazione, organizzazione e animazione dello spazio di dimostrazione artigianale nell'ambito della &quot;&quot;Maker Faire Rome 2019 - The European Edition&quot;&quot;&quot;" table:style-name="ce1">
            <text:p>Servizio di supporto alla realizzazione, organizzazione e animazione dello spazio di dimostrazione artigianale nell'ambito della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D29E78A0" table:formula="msoxl:=&quot;Z8D29E78A0&quot;" table:style-name="ce4">
            <text:p>Z8D29E78A0</text:p>
          </table:table-cell>
          <table:table-cell office:value-type="string" office:string-value="Tecup Srl - C.F. 09171001218" table:formula="msoxl:=&quot;Tecup Srl - C.F. 09171001218&quot;" table:style-name="ce4">
            <text:p>Tecup Srl - C.F. 09171001218</text:p>
          </table:table-cell>
          <table:table-cell office:value-type="string" office:string-value="Tecup Srl" table:formula="msoxl:=&quot;Tecup Srl&quot;" table:style-name="ce4">
            <text:p>Tecup Srl</text:p>
          </table:table-cell>
          <table:table-cell office:value-type="string" table:style-name="ce4">
            <text:p>C.F. 09171001218</text:p>
          </table:table-cell>
          <table:table-cell office:value-type="float" office:value="7742" table:style-name="ce16">
            <text:p>7742,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1T00:00:00" table:style-name="ce5">
            <text:p>21/10/2019</text:p>
          </table:table-cell>
          <table:table-cell office:value-type="string" office:string-value="Determinazione Dirigenziale 115/19" table:formula="msoxl:=&quot;Determinazione Dirigenziale 115/19&quot;" table:style-name="ce9">
            <text:p>Determinazione Dirigenziale 115/19</text:p>
          </table:table-cell>
          <table:table-cell table:number-columns-repeated="4" table:style-name="ce1"/>
          <table:table-cell table:style-name="ce3"/>
          <table:table-cell table:number-columns-repeated="16366"/>
        </table:table-row>
        <table:table-row table:style-name="ro2">
          <table:table-cell office:value-type="string" office:string-value="Servizio catering in occasione dell'evento &quot;The Big Hack&quot; Hacknight@Museum presso il centro congressi dell'Università Federico II di Napoli - Complesso dei SS. Marcellino e Festo - 5 e 6 ottobre 2019" table:formula="msoxl:=&quot;Servizio catering in occasione dell'evento &quot;&quot;The Big Hack&quot;&quot; Hacknight@Museum presso il centro congressi dell'Università Federico II di Napoli - Complesso dei SS. Marcellino e Festo - 5 e 6 ottobre 2019&quot;" table:style-name="ce1">
            <text:p>Servizio catering in occasione dell'evento "The Big Hack" Hacknight@Museum presso il centro congressi dell'Università Federico II di Napoli - Complesso dei SS. Marcellino e Festo - 5 e 6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629EF635" table:formula="msoxl:=&quot;Z3629EF635&quot;" table:style-name="ce4">
            <text:p>Z3629EF635</text:p>
          </table:table-cell>
          <table:table-cell office:value-type="string" office:string-value="Tilù Sas di Gianluca Maggio &amp; C - C.F. 03634410231" table:formula="msoxl:=&quot;Tilù Sas di Gianluca Maggio &amp; C - C.F. 03634410231&quot;" table:style-name="ce4">
            <text:p>Tilù Sas di Gianluca Maggio &amp; C - C.F. 03634410231</text:p>
          </table:table-cell>
          <table:table-cell office:value-type="string" office:string-value="Tilù Sas di Gianluca Maggio &amp; C" table:formula="msoxl:=&quot;Tilù Sas di Gianluca Maggio &amp; C&quot;" table:style-name="ce4">
            <text:p>Tilù Sas di Gianluca Maggio &amp; C</text:p>
          </table:table-cell>
          <table:table-cell office:value-type="string" table:style-name="ce4">
            <text:p>C.F. 03634410231</text:p>
          </table:table-cell>
          <table:table-cell office:value-type="float" office:value="6500" table:style-name="ce16">
            <text:p>6500,00</text:p>
          </table:table-cell>
          <table:table-cell office:value-type="float" office:value="6500" table:style-name="ce16">
            <text:p>6500,00</text:p>
          </table:table-cell>
          <table:table-cell office:value-type="date" office:date-value="2019-10-04T00:00:00" table:style-name="ce5">
            <text:p>04/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 di supporto alla progettazione e realizzazione dello stand per lo Sponsor Ferrovie dello Stato presso &quot;Maker Faire Rome - The European Edition&quot;" table:formula="msoxl:=&quot;Servizi di supporto alla progettazione e realizzazione dello stand per lo Sponsor Ferrovie dello Stato presso &quot;&quot;Maker Faire Rome - The European Edition&quot;&quot;&quot;" table:style-name="ce1">
            <text:p>Servizi di supporto alla progettazione e realizzazione dello stand per lo Sponsor Ferrovie dello Stato presso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029D8870" table:formula="msoxl:=&quot;Z7029D8870&quot;" table:style-name="ce4">
            <text:p>Z7029D8870</text:p>
          </table:table-cell>
          <table:table-cell office:value-type="string" office:string-value="Superficial Studio Srls - C.F. 14233971002" table:formula="msoxl:=&quot;Superficial Studio Srls - C.F. 14233971002&quot;" table:style-name="ce4">
            <text:p>Superficial Studio Srls - C.F. 14233971002</text:p>
          </table:table-cell>
          <table:table-cell office:value-type="string" office:string-value="Superficial Studio Srls" table:formula="msoxl:=&quot;Superficial Studio Srls&quot;" table:style-name="ce4">
            <text:p>Superficial Studio Srls</text:p>
          </table:table-cell>
          <table:table-cell office:value-type="string" table:style-name="ce4">
            <text:p>C.F. 14233971002</text:p>
          </table:table-cell>
          <table:table-cell office:value-type="float" office:value="28750" table:style-name="ce16">
            <text:p>28750,00</text:p>
          </table:table-cell>
          <table:table-cell office:value-type="float" office:value="28750" table:style-name="ce16">
            <text:p>28750,00</text:p>
          </table:table-cell>
          <table:table-cell office:value-type="date" office:date-value="2019-10-03T00:00:00" table:style-name="ce5">
            <text:p>03/10/2019</text:p>
          </table:table-cell>
          <table:table-cell office:value-type="date" office:date-value="2019-10-21T00:00:00" table:style-name="ce5">
            <text:p>21/10/2019</text:p>
          </table:table-cell>
          <table:table-cell office:value-type="string" office:string-value="Determinazione Dirigenziale 112/19" table:formula="msoxl:=&quot;Determinazione Dirigenziale 112/19&quot;" table:style-name="ce9">
            <text:p>Determinazione Dirigenziale 112/19</text:p>
          </table:table-cell>
          <table:table-cell table:number-columns-repeated="4" table:style-name="ce1"/>
          <table:table-cell table:style-name="ce3"/>
          <table:table-cell table:number-columns-repeated="16366"/>
        </table:table-row>
        <table:table-row table:style-name="ro2">
          <table:table-cell office:value-type="string" office:string-value="Acquisizione degli spazi espositivi e dei servizi connessi per la realizzazione della manifestazione &quot;Maker Faire Rome - the European Edition&quot; (18-20 ottobre 2019)" table:formula="msoxl:=&quot;Acquisizione degli spazi espositivi e dei servizi connessi per la realizzazione della manifestazione &quot;&quot;Maker Faire Rome - the European Edition&quot;&quot; (18-20 ottobre 2019)&quot;" table:style-name="ce1">
            <text:p>Acquisizione degli spazi espositivi e dei servizi connessi per la realizzazione della manifestazione "Maker Faire Rome - the European Edition" (18-20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04-PROCEDURA NEGOZIATA SENZA PREVIA PUBBLICAZIONE" table:formula="msoxl:=&quot;04-PROCEDURA NEGOZIATA SENZA PREVIA PUBBLICAZIONE&quot;" table:style-name="ce4">
            <text:p>04-PROCEDURA NEGOZIATA SENZA PREVIA PUBBLICAZIONE</text:p>
          </table:table-cell>
          <table:table-cell office:value-type="string" office:string-value="79705165E0" table:formula="msoxl:=&quot;79705165E0&quot;" table:style-name="ce4">
            <text:p>79705165E0</text:p>
          </table:table-cell>
          <table:table-cell office:value-type="string" office:string-value="Fiera di Roma srl - C.F. 07540411001" table:formula="msoxl:=&quot;Fiera di Roma srl - C.F. 07540411001&quot;" table:style-name="ce4">
            <text:p>Fiera di Roma srl - C.F. 07540411001</text:p>
          </table:table-cell>
          <table:table-cell office:value-type="string" office:string-value="Fiera di Roma srl" table:formula="msoxl:=&quot;Fiera di Roma srl&quot;" table:style-name="ce4">
            <text:p>Fiera di Roma srl</text:p>
          </table:table-cell>
          <table:table-cell office:value-type="string" table:style-name="ce4">
            <text:p>C.F. 07540411001</text:p>
          </table:table-cell>
          <table:table-cell office:value-type="float" office:value="840000" table:style-name="ce16">
            <text:p>840000,00</text:p>
          </table:table-cell>
          <table:table-cell office:value-type="float" office:value="814000" table:style-name="ce16">
            <text:p>814000,00</text:p>
          </table:table-cell>
          <table:table-cell office:value-type="date" office:date-value="2019-10-03T00:00:00" table:style-name="ce5">
            <text:p>03/10/2019</text:p>
          </table:table-cell>
          <table:table-cell office:value-type="date" office:date-value="2019-10-24T00:00:00" table:style-name="ce5">
            <text:p>24/10/2019</text:p>
          </table:table-cell>
          <table:table-cell office:value-type="string" office:string-value="Determinazione Dirigenziale 118/19" table:formula="msoxl:=&quot;Determinazione Dirigenziale 118/19&quot;" table:style-name="ce9">
            <text:p>Determinazione Dirigenziale 118/19</text:p>
          </table:table-cell>
          <table:table-cell table:number-columns-repeated="4" table:style-name="ce1"/>
          <table:table-cell table:style-name="ce3"/>
          <table:table-cell table:number-columns-repeated="16366"/>
        </table:table-row>
        <table:table-row table:style-name="ro2">
          <table:table-cell office:value-type="string" office:string-value="Servizio di custodia e guardiania in occasione dell'evento &quot;The Big Hack&quot; Hacknight@Museum presso il centro congressi dell'Università Federico II di Napoli - Complesso dei SS. Marcellino e Festo - 5 e 6 ottobre 2019" table:formula="msoxl:=&quot;Servizio di custodia e guardiania in occasione dell'evento &quot;&quot;The Big Hack&quot;&quot; Hacknight@Museum presso il centro congressi dell'Università Federico II di Napoli - Complesso dei SS. Marcellino e Festo - 5 e 6 ottobre 2019&quot;" table:style-name="ce1">
            <text:p>Servizio di custodia e guardiania in occasione dell'evento "The Big Hack" Hacknight@Museum presso il centro congressi dell'Università Federico II di Napoli - Complesso dei SS. Marcellino e Festo - 5 e 6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E29EF7C6" table:formula="msoxl:=&quot;Z4E29EF7C6&quot;" table:style-name="ce4">
            <text:p>Z4E29EF7C6</text:p>
          </table:table-cell>
          <table:table-cell office:value-type="string" office:string-value="SECURITY SERVICE SRL - C.F. 04607470582" table:formula="msoxl:=&quot;SECURITY SERVICE SRL - C.F. 04607470582&quot;" table:style-name="ce4">
            <text:p>SECURITY SERVICE SRL - C.F. 04607470582</text:p>
          </table:table-cell>
          <table:table-cell office:value-type="string" office:string-value="SECURITY SERVICE SRL" table:formula="msoxl:=&quot;SECURITY SERVICE SRL&quot;" table:style-name="ce4">
            <text:p>SECURITY SERVICE SRL</text:p>
          </table:table-cell>
          <table:table-cell office:value-type="string" table:style-name="ce4">
            <text:p>C.F. 04607470582</text:p>
          </table:table-cell>
          <table:table-cell office:value-type="float" office:value="1136" table:style-name="ce16">
            <text:p>1136,00</text:p>
          </table:table-cell>
          <table:table-cell office:value-type="float" office:value="0" table:style-name="ce16">
            <text:p>0,00</text:p>
          </table:table-cell>
          <table:table-cell office:value-type="date" office:date-value="2019-10-01T00:00:00" table:style-name="ce5">
            <text:p>01/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o di pulizia in occasione dell'evento &quot;The Big Hack&quot; Hacknight@Museum presso il centro congressi dell'Università Federico II di Napoli - Complesso dei SS. Marcellino e Festo - 5 e 6 ottobre 2019" table:formula="msoxl:=&quot;Servizio di pulizia in occasione dell'evento &quot;&quot;The Big Hack&quot;&quot; Hacknight@Museum presso il centro congressi dell'Università Federico II di Napoli - Complesso dei SS. Marcellino e Festo - 5 e 6 ottobre 2019&quot;" table:style-name="ce1">
            <text:p>Servizio di pulizia in occasione dell'evento "The Big Hack" Hacknight@Museum presso il centro congressi dell'Università Federico II di Napoli - Complesso dei SS. Marcellino e Festo - 5 e 6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D29EF818" table:formula="msoxl:=&quot;Z3D29EF818&quot;" table:style-name="ce4">
            <text:p>Z3D29EF818</text:p>
          </table:table-cell>
          <table:table-cell office:value-type="string" office:string-value="MERIDIONALE SERVIZI Soc. Coop. - C.F. 02434290728" table:formula="msoxl:=&quot;MERIDIONALE SERVIZI Soc. Coop. - C.F. 02434290728&quot;" table:style-name="ce4">
            <text:p>MERIDIONALE SERVIZI Soc. Coop. - C.F. 02434290728</text:p>
          </table:table-cell>
          <table:table-cell office:value-type="string" office:string-value="MERIDIONALE SERVIZI Soc. Coop." table:formula="msoxl:=&quot;MERIDIONALE SERVIZI Soc. Coop.&quot;" table:style-name="ce4">
            <text:p>MERIDIONALE SERVIZI Soc. Coop.</text:p>
          </table:table-cell>
          <table:table-cell office:value-type="string" table:style-name="ce4">
            <text:p>C.F. 02434290728</text:p>
          </table:table-cell>
          <table:table-cell office:value-type="float" office:value="200" table:style-name="ce16">
            <text:p>200,00</text:p>
          </table:table-cell>
          <table:table-cell office:value-type="float" office:value="200" table:style-name="ce16">
            <text:p>200,00</text:p>
          </table:table-cell>
          <table:table-cell office:value-type="date" office:date-value="2019-10-01T00:00:00" table:style-name="ce5">
            <text:p>01/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o di noleggio, trasporto, produzione grafica materiali allestitivi in occasione dell'evento &quot;The Big Hack&quot; Hacknight@Museum presso il centro congressi dell'Università Federico II di Napoli - Complesso dei SS. Marcellino e Festo - 5" table:formula="msoxl:=&quot;Servizio di noleggio, trasporto, produzione grafica materiali allestitivi in occasione dell'evento &quot;&quot;The Big Hack&quot;&quot; Hacknight@Museum presso il centro congressi dell'Università Federico II di Napoli - Complesso dei SS. Marcellino e Festo - 5&quot;" table:style-name="ce1">
            <text:p>Servizio di noleggio, trasporto, produzione grafica materiali allestitivi in occasione dell'evento "The Big Hack" Hacknight@Museum presso il centro congressi dell'Università Federico II di Napoli - Complesso dei SS. Marcellino e Festo - 5</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629EF5CF" table:formula="msoxl:=&quot;Z7629EF5CF&quot;" table:style-name="ce4">
            <text:p>Z7629EF5CF</text:p>
          </table:table-cell>
          <table:table-cell office:value-type="string" office:string-value="Allestimenti Eduardo Tene Srl - C.F. 06684321216" table:formula="msoxl:=&quot;Allestimenti Eduardo Tene Srl - C.F. 06684321216&quot;" table:style-name="ce4">
            <text:p>Allestimenti Eduardo Tene Srl - C.F. 06684321216</text:p>
          </table:table-cell>
          <table:table-cell office:value-type="string" office:string-value="Allestimenti Eduardo Tene Srl" table:formula="msoxl:=&quot;Allestimenti Eduardo Tene Srl&quot;" table:style-name="ce4">
            <text:p>Allestimenti Eduardo Tene Srl</text:p>
          </table:table-cell>
          <table:table-cell office:value-type="string" table:style-name="ce4">
            <text:p>C.F. 06684321216</text:p>
          </table:table-cell>
          <table:table-cell office:value-type="float" office:value="8300" table:style-name="ce16">
            <text:p>8300,00</text:p>
          </table:table-cell>
          <table:table-cell office:value-type="float" office:value="8300" table:style-name="ce16">
            <text:p>8300,00</text:p>
          </table:table-cell>
          <table:table-cell office:value-type="date" office:date-value="2019-10-01T00:00:00" table:style-name="ce5">
            <text:p>01/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o di assistenza impianto elettrico, illuminazione e audio/video in occasione dell'evento &quot;The Big Hack&quot; Hacknight@Museum presso il centro congressi dell'Università Federico II di Napoli - Complesso dei SS. Marcellino e Festo - 5 e " table:formula="msoxl:=&quot;Servizio di assistenza impianto elettrico, illuminazione e audio/video in occasione dell'evento &quot;&quot;The Big Hack&quot;&quot; Hacknight@Museum presso il centro congressi dell'Università Federico II di Napoli - Complesso dei SS. Marcellino e Festo - 5 e &quot;" table:style-name="ce1">
            <text:p>Servizio di assistenza impianto elettrico, illuminazione e audio/video in occasione dell'evento "The Big Hack" Hacknight@Museum presso il centro congressi dell'Università Federico II di Napoli - Complesso dei SS. Marcellino e Festo - 5 e<text:s/></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729EF6AB" table:formula="msoxl:=&quot;Z6729EF6AB&quot;" table:style-name="ce4">
            <text:p>Z6729EF6AB</text:p>
          </table:table-cell>
          <table:table-cell office:value-type="string" office:string-value="Generalimpianti Srl - C.F. 05038830633" table:formula="msoxl:=&quot;Generalimpianti Srl - C.F. 05038830633&quot;" table:style-name="ce4">
            <text:p>Generalimpianti Srl - C.F. 05038830633</text:p>
          </table:table-cell>
          <table:table-cell office:value-type="string" office:string-value="Generalimpianti Srl" table:formula="msoxl:=&quot;Generalimpianti Srl&quot;" table:style-name="ce4">
            <text:p>Generalimpianti Srl</text:p>
          </table:table-cell>
          <table:table-cell office:value-type="string" table:style-name="ce4">
            <text:p>C.F. 05038830633</text:p>
          </table:table-cell>
          <table:table-cell office:value-type="float" office:value="13000" table:style-name="ce16">
            <text:p>13000,00</text:p>
          </table:table-cell>
          <table:table-cell office:value-type="float" office:value="0" table:style-name="ce16">
            <text:p>0,00</text:p>
          </table:table-cell>
          <table:table-cell office:value-type="date" office:date-value="2019-10-01T00:00:00" table:style-name="ce5">
            <text:p>01/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o di vigilanza armata in occasione dell'evento &quot;The Big Hack&quot; Hacknight@Museum presso il centro congressi dell'Università Federico II di Napoli - Complesso dei SS. Marcellino e Festo - 5 e 6 ottobre 2019" table:formula="msoxl:=&quot;Servizio di vigilanza armata in occasione dell'evento &quot;&quot;The Big Hack&quot;&quot; Hacknight@Museum presso il centro congressi dell'Università Federico II di Napoli - Complesso dei SS. Marcellino e Festo - 5 e 6 ottobre 2019&quot;" table:style-name="ce1">
            <text:p>Servizio di vigilanza armata in occasione dell'evento "The Big Hack" Hacknight@Museum presso il centro congressi dell'Università Federico II di Napoli - Complesso dei SS. Marcellino e Festo - 5 e 6 otto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229EF77B" table:formula="msoxl:=&quot;Z4229EF77B&quot;" table:style-name="ce4">
            <text:p>Z4229EF77B</text:p>
          </table:table-cell>
          <table:table-cell office:value-type="string" office:string-value="Civin Vigilanza Srl - C.F. 06562440633" table:formula="msoxl:=&quot;Civin Vigilanza Srl - C.F. 06562440633&quot;" table:style-name="ce4">
            <text:p>Civin Vigilanza Srl - C.F. 06562440633</text:p>
          </table:table-cell>
          <table:table-cell office:value-type="string" office:string-value="Civin Vigilanza Srl" table:formula="msoxl:=&quot;Civin Vigilanza Srl&quot;" table:style-name="ce4">
            <text:p>Civin Vigilanza Srl</text:p>
          </table:table-cell>
          <table:table-cell office:value-type="string" table:style-name="ce4">
            <text:p>C.F. 06562440633</text:p>
          </table:table-cell>
          <table:table-cell office:value-type="float" office:value="960" table:style-name="ce16">
            <text:p>960,00</text:p>
          </table:table-cell>
          <table:table-cell office:value-type="float" office:value="0" table:style-name="ce16">
            <text:p>0,00</text:p>
          </table:table-cell>
          <table:table-cell office:value-type="date" office:date-value="2019-10-01T00:00:00" table:style-name="ce5">
            <text:p>01/10/2019</text:p>
          </table:table-cell>
          <table:table-cell office:value-type="date" office:date-value="2019-10-06T00:00:00" table:style-name="ce5">
            <text:p>06/10/2019</text:p>
          </table:table-cell>
          <table:table-cell office:value-type="string" office:string-value="Determinazione Dirigenziale 116/19" table:formula="msoxl:=&quot;Determinazione Dirigenziale 116/19&quot;" table:style-name="ce9">
            <text:p>Determinazione Dirigenziale 116/19</text:p>
          </table:table-cell>
          <table:table-cell table:number-columns-repeated="4" table:style-name="ce1"/>
          <table:table-cell table:style-name="ce3"/>
          <table:table-cell table:number-columns-repeated="16366"/>
        </table:table-row>
        <table:table-row table:style-name="ro2">
          <table:table-cell office:value-type="string" office:string-value="Servizio di Live Twitting in italiano e in inglese per la manifestazione Maker Faire Rome - The European Edition" table:formula="msoxl:=&quot;Servizio di Live Twitting in italiano e in inglese per la manifestazione Maker Faire Rome - The European Edition&quot;" table:style-name="ce1">
            <text:p>Servizio di Live Twitting in italiano e in inglese per 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429E0A26" table:formula="msoxl:=&quot;ZA429E0A26&quot;" table:style-name="ce4">
            <text:p>ZA429E0A26</text:p>
          </table:table-cell>
          <table:table-cell office:value-type="string" office:string-value="Startupitalia Srl - C.F. 13733231008" table:formula="msoxl:=&quot;Startupitalia Srl - C.F. 13733231008&quot;" table:style-name="ce4">
            <text:p>Startupitalia Srl - C.F. 13733231008</text:p>
          </table:table-cell>
          <table:table-cell office:value-type="string" office:string-value="Startupitalia Srl" table:formula="msoxl:=&quot;Startupitalia Srl&quot;" table:style-name="ce4">
            <text:p>Startupitalia Srl</text:p>
          </table:table-cell>
          <table:table-cell office:value-type="string" table:style-name="ce4">
            <text:p>C.F. 13733231008</text:p>
          </table:table-cell>
          <table:table-cell office:value-type="float" office:value="9500" table:style-name="ce16">
            <text:p>9500,00</text:p>
          </table:table-cell>
          <table:table-cell office:value-type="float" office:value="0" table:style-name="ce16">
            <text:p>0,00</text:p>
          </table:table-cell>
          <table:table-cell office:value-type="date" office:date-value="2019-10-01T00:00:00" table:style-name="ce5">
            <text:p>01/10/2019</text:p>
          </table:table-cell>
          <table:table-cell office:value-type="date" office:date-value="2019-10-30T00:00:00" table:style-name="ce5">
            <text:p>30/10/2019</text:p>
          </table:table-cell>
          <table:table-cell office:value-type="string" office:string-value="Determinazione Dirigenziale 113/19" table:formula="msoxl:=&quot;Determinazione Dirigenziale 113/19&quot;" table:style-name="ce9">
            <text:p>Determinazione Dirigenziale 113/19</text:p>
          </table:table-cell>
          <table:table-cell table:number-columns-repeated="4" table:style-name="ce1"/>
          <table:table-cell table:style-name="ce3"/>
          <table:table-cell table:number-columns-repeated="16366"/>
        </table:table-row>
        <table:table-row table:style-name="ro2">
          <table:table-cell office:value-type="string" office:string-value="Servizio di prenotazione e biglietteria aerea e prenotazione hotel in occasione di Maker Faire Rome 2019 - The European Edition" table:formula="msoxl:=&quot;Servizio di prenotazione e biglietteria aerea e prenotazione hotel in occasione di Maker Faire Rome 2019 - The European Edition&quot;" table:style-name="ce1">
            <text:p>Servizio di prenotazione e biglietteria aerea e prenotazione hotel in occasione di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229C97F7" table:formula="msoxl:=&quot;ZF229C97F7&quot;" table:style-name="ce4">
            <text:p>ZF229C97F7</text:p>
          </table:table-cell>
          <table:table-cell office:value-type="string" office:string-value="Univers srl - C.F. 00884271008" table:formula="msoxl:=&quot;Univers srl - C.F. 00884271008&quot;" table:style-name="ce4">
            <text:p>Univers srl - C.F. 00884271008</text:p>
          </table:table-cell>
          <table:table-cell office:value-type="string" office:string-value="Univers srl" table:formula="msoxl:=&quot;Univers srl&quot;" table:style-name="ce4">
            <text:p>Univers srl</text:p>
          </table:table-cell>
          <table:table-cell office:value-type="string" table:style-name="ce4">
            <text:p>C.F. 00884271008</text:p>
          </table:table-cell>
          <table:table-cell office:value-type="float" office:value="39000" table:style-name="ce16">
            <text:p>39000,00</text:p>
          </table:table-cell>
          <table:table-cell office:value-type="float" office:value="36337.339999999997" table:style-name="ce16">
            <text:p>36337,34</text:p>
          </table:table-cell>
          <table:table-cell office:value-type="date" office:date-value="2019-10-01T00:00:00" table:style-name="ce5">
            <text:p>01/10/2019</text:p>
          </table:table-cell>
          <table:table-cell office:value-type="date" office:date-value="2019-10-31T00:00:00" table:style-name="ce5">
            <text:p>31/10/2019</text:p>
          </table:table-cell>
          <table:table-cell office:value-type="string" office:string-value="Determinazione Dirigenziale 105/19" table:formula="msoxl:=&quot;Determinazione Dirigenziale 105/19&quot;" table:style-name="ce9">
            <text:p>Determinazione Dirigenziale 105/19</text:p>
          </table:table-cell>
          <table:table-cell table:number-columns-repeated="4" table:style-name="ce1"/>
          <table:table-cell table:style-name="ce3"/>
          <table:table-cell table:number-columns-repeated="16366"/>
        </table:table-row>
        <table:table-row table:style-name="ro2">
          <table:table-cell office:value-type="string" office:string-value="Servizio di trasporto nazionale e internazionale delle opere d'arte che saranno esposte nell'area &quot;Maker Art&quot;, nell'ambito della Maker Faire Rome 2019" table:formula="msoxl:=&quot;Servizio di trasporto nazionale e internazionale delle opere d'arte che saranno esposte nell'area &quot;&quot;Maker Art&quot;&quot;, nell'ambito della Maker Faire Rome 2019&quot;" table:style-name="ce1">
            <text:p>Servizio di trasporto nazionale e internazionale delle opere d'arte che saranno esposte nell'area "Maker Art", nell'ambito della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B29DD8DC" table:formula="msoxl:=&quot;Z7B29DD8DC&quot;" table:style-name="ce4">
            <text:p>Z7B29DD8DC</text:p>
          </table:table-cell>
          <table:table-cell office:value-type="string" office:string-value="FERCAM SpA - C.F. 00098090210" table:formula="msoxl:=&quot;FERCAM SpA - C.F. 00098090210&quot;" table:style-name="ce4">
            <text:p>FERCAM SpA - C.F. 00098090210</text:p>
          </table:table-cell>
          <table:table-cell office:value-type="string" office:string-value="FERCAM SpA" table:formula="msoxl:=&quot;FERCAM SpA&quot;" table:style-name="ce4">
            <text:p>FERCAM SpA</text:p>
          </table:table-cell>
          <table:table-cell office:value-type="string" table:style-name="ce4">
            <text:p>C.F. 00098090210</text:p>
          </table:table-cell>
          <table:table-cell office:value-type="float" office:value="4850" table:style-name="ce16">
            <text:p>4850,00</text:p>
          </table:table-cell>
          <table:table-cell office:value-type="float" office:value="0" table:style-name="ce16">
            <text:p>0,00</text:p>
          </table:table-cell>
          <table:table-cell office:value-type="date" office:date-value="2019-10-16T00:00:00" table:style-name="ce5">
            <text:p>16/10/2019</text:p>
          </table:table-cell>
          <table:table-cell office:value-type="date" office:date-value="2019-10-21T00:00:00" table:style-name="ce5">
            <text:p>21/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Servizi promozionali sulle testate IL BREVETTO ® e THE PATENT tm per la promozione della manifestazione &quot;Maker Faire Rome 2019 - The European Edition&quot;" table:formula="msoxl:=&quot;Servizi promozionali sulle testate IL BREVETTO ® e THE PATENT tm per la promozione della manifestazione &quot;&quot;Maker Faire Rome 2019 - The European Edition&quot;&quot;&quot;" table:style-name="ce1">
            <text:p>Servizi promozionali sulle testate IL BREVETTO ® e THE PATENT tm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729E073A" table:formula="msoxl:=&quot;ZD729E073A&quot;" table:style-name="ce4">
            <text:p>ZD729E073A</text:p>
          </table:table-cell>
          <table:table-cell office:value-type="string" office:string-value="Creatiwa Studio - C.F. 05675660657" table:formula="msoxl:=&quot;Creatiwa Studio - C.F. 05675660657&quot;" table:style-name="ce4">
            <text:p>Creatiwa Studio - C.F. 05675660657</text:p>
          </table:table-cell>
          <table:table-cell office:value-type="string" office:string-value="Creatiwa Studio" table:formula="msoxl:=&quot;Creatiwa Studio&quot;" table:style-name="ce4">
            <text:p>Creatiwa Studio</text:p>
          </table:table-cell>
          <table:table-cell office:value-type="string" table:style-name="ce4">
            <text:p>C.F. 05675660657</text:p>
          </table:table-cell>
          <table:table-cell office:value-type="float" office:value="3000" table:style-name="ce16">
            <text:p>3000,00</text:p>
          </table:table-cell>
          <table:table-cell office:value-type="float" office:value="0" table:style-name="ce16">
            <text:p>0,00</text:p>
          </table:table-cell>
          <table:table-cell office:value-type="date" office:date-value="2019-09-27T00:00:00" table:style-name="ce5">
            <text:p>27/09/2019</text:p>
          </table:table-cell>
          <table:table-cell office:value-type="date" office:date-value="2019-12-31T00:00:00" table:style-name="ce5">
            <text:p>31/12/2019</text:p>
          </table:table-cell>
          <table:table-cell office:value-type="string" office:string-value="Determinazione Dirigenziale 113/19" table:formula="msoxl:=&quot;Determinazione Dirigenziale 113/19&quot;" table:style-name="ce9">
            <text:p>Determinazione Dirigenziale 113/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sulle emittenti Radio Globo e M100 per la promozione della manifestazione &quot;Maker Faire Rome 2019 - The European Edition&quot;" table:formula="msoxl:=&quot;Acquisto spazi pubblicitari sulle emittenti Radio Globo e M100 per la promozione della manifestazione &quot;&quot;Maker Faire Rome 2019 - The European Edition&quot;&quot;&quot;" table:style-name="ce1">
            <text:p>Acquisto spazi pubblicitari sulle emittenti Radio Globo e M100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829AFF2A" table:formula="msoxl:=&quot;ZB829AFF2A&quot;" table:style-name="ce4">
            <text:p>ZB829AFF2A</text:p>
          </table:table-cell>
          <table:table-cell office:value-type="string" office:string-value="Globo Records s.r.l. - C.F. 07158301007" table:formula="msoxl:=&quot;Globo Records s.r.l. - C.F. 07158301007&quot;" table:style-name="ce4">
            <text:p>Globo Records s.r.l. - C.F. 07158301007</text:p>
          </table:table-cell>
          <table:table-cell office:value-type="string" office:string-value="Globo Records s.r.l." table:formula="msoxl:=&quot;Globo Records s.r.l.&quot;" table:style-name="ce4">
            <text:p>Globo Records s.r.l.</text:p>
          </table:table-cell>
          <table:table-cell office:value-type="string" table:style-name="ce4">
            <text:p>C.F. 07158301007</text:p>
          </table:table-cell>
          <table:table-cell office:value-type="float" office:value="19260" table:style-name="ce16">
            <text:p>19260,00</text:p>
          </table:table-cell>
          <table:table-cell office:value-type="float" office:value="0" table:style-name="ce16">
            <text:p>0,00</text:p>
          </table:table-cell>
          <table:table-cell office:value-type="date" office:date-value="2019-10-07T00:00:00" table:style-name="ce5">
            <text:p>07/10/2019</text:p>
          </table:table-cell>
          <table:table-cell office:value-type="date" office:date-value="2019-10-20T00:00:00" table:style-name="ce5">
            <text:p>20/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Servizio di Analisi Hype e Buzz Social per la misurazione dell'efficacia delle azioni social a promozione della manifestazione &quot;Maker Faire Rome 2019 - The European Edition&quot;" table:formula="msoxl:=&quot;Servizio di Analisi Hype e Buzz Social per la misurazione dell'efficacia delle azioni social a promozione della manifestazione &quot;&quot;Maker Faire Rome 2019 - The European Edition&quot;&quot;&quot;" table:style-name="ce1">
            <text:p>Servizio di Analisi Hype e Buzz Social per la misurazione dell'efficacia delle azioni social 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629E0BE0" table:formula="msoxl:=&quot;Z3629E0BE0&quot;" table:style-name="ce4">
            <text:p>Z3629E0BE0</text:p>
          </table:table-cell>
          <table:table-cell office:value-type="string" office:string-value="The Bookmark Srls - C.F. 15103121008" table:formula="msoxl:=&quot;The Bookmark Srls - C.F. 15103121008&quot;" table:style-name="ce4">
            <text:p>The Bookmark Srls - C.F. 15103121008</text:p>
          </table:table-cell>
          <table:table-cell office:value-type="string" office:string-value="The Bookmark Srls" table:formula="msoxl:=&quot;The Bookmark Srls&quot;" table:style-name="ce4">
            <text:p>The Bookmark Srls</text:p>
          </table:table-cell>
          <table:table-cell office:value-type="string" table:style-name="ce4">
            <text:p>C.F. 15103121008</text:p>
          </table:table-cell>
          <table:table-cell office:value-type="float" office:value="7000" table:style-name="ce16">
            <text:p>7000,00</text:p>
          </table:table-cell>
          <table:table-cell office:value-type="float" office:value="0" table:style-name="ce16">
            <text:p>0,00</text:p>
          </table:table-cell>
          <table:table-cell office:value-type="date" office:date-value="2019-10-01T00:00:00" table:style-name="ce5">
            <text:p>01/10/2019</text:p>
          </table:table-cell>
          <table:table-cell office:value-type="date" office:date-value="2019-11-21T00:00:00" table:style-name="ce5">
            <text:p>21/11/2019</text:p>
          </table:table-cell>
          <table:table-cell office:value-type="string" office:string-value="Determinazione Dirigenziale 113/19" table:formula="msoxl:=&quot;Determinazione Dirigenziale 113/19&quot;" table:style-name="ce9">
            <text:p>Determinazione Dirigenziale 113/19</text:p>
          </table:table-cell>
          <table:table-cell table:number-columns-repeated="4" table:style-name="ce1"/>
          <table:table-cell table:style-name="ce3"/>
          <table:table-cell table:number-columns-repeated="16366"/>
        </table:table-row>
        <table:table-row table:style-name="ro2">
          <table:table-cell office:value-type="string" office:string-value="Servizi di Direzione dell'Esecuzione e Coordinamento della salute e Sicurezza dei lavoratori in fase di Esecuzione in occasione dello svolgimento della opening conference e della manifestazione Maker Faire Rome - &quot;The European Edition&quot;" table:formula="msoxl:=&quot;Servizi di Direzione dell'Esecuzione e Coordinamento della salute e Sicurezza dei lavoratori in fase di Esecuzione in occasione dello svolgimento della opening conference e della manifestazione Maker Faire Rome - &quot;&quot;The European Edition&quot;&quot;&quot;" table:style-name="ce1">
            <text:p>Servizi di Direzione dell'Esecuzione e Coordinamento della salute e Sicurezza dei lavoratori in fase di Esecuzione in occasione dello svolgimento della opening conference e del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A29C8072" table:formula="msoxl:=&quot;Z7A29C8072&quot;" table:style-name="ce4">
            <text:p>Z7A29C8072</text:p>
          </table:table-cell>
          <table:table-cell office:value-type="string" office:string-value="Arturo Messina - C.F. MSSRTR54R29H501I" table:formula="msoxl:=&quot;Arturo Messina - C.F. MSSRTR54R29H501I&quot;" table:style-name="ce4">
            <text:p>Arturo Messina - C.F. MSSRTR54R29H501I</text:p>
          </table:table-cell>
          <table:table-cell office:value-type="string" office:string-value="Arturo Messina" table:formula="msoxl:=&quot;Arturo Messina&quot;" table:style-name="ce4">
            <text:p>Arturo Messina</text:p>
          </table:table-cell>
          <table:table-cell office:value-type="string" table:style-name="ce4">
            <text:p>C.F. MSSRTR54R29H501I</text:p>
          </table:table-cell>
          <table:table-cell office:value-type="float" office:value="18720" table:style-name="ce16">
            <text:p>18720,00</text:p>
          </table:table-cell>
          <table:table-cell office:value-type="float" office:value="0" table:style-name="ce16">
            <text:p>0,00</text:p>
          </table:table-cell>
          <table:table-cell office:value-type="date" office:date-value="2019-09-25T00:00:00" table:style-name="ce5">
            <text:p>25/09/2019</text:p>
          </table:table-cell>
          <table:table-cell office:value-type="date" office:date-value="2019-10-22T00:00:00" table:style-name="ce5">
            <text:p>22/10/2019</text:p>
          </table:table-cell>
          <table:table-cell office:value-type="string" office:string-value="Determinazione Dirigenziale 109/19" table:formula="msoxl:=&quot;Determinazione Dirigenziale 109/19&quot;" table:style-name="ce9">
            <text:p>Determinazione Dirigenziale 109/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ufficio stampa su media nazionali ed europei finalizzate alla comunicazione della Manifestazione in relazione alla settima edizione della manifestazione &quot;Maker Faire Rome 2019 - The European Edition&quot;" table:formula="msoxl:=&quot;Servizio di supporto all'ufficio stampa su media nazionali ed europei finalizzate alla comunicazione della Manifestazione in relazione alla settima edizione della manifestazione &quot;&quot;Maker Faire Rome 2019 - The European Edition&quot;&quot;&quot;" table:style-name="ce1">
            <text:p>Servizio di supporto all'ufficio stampa su media nazionali ed europei finalizzate alla comunicazione della Manifestazione in relazione a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129A9F5A" table:formula="msoxl:=&quot;Z9129A9F5A&quot;" table:style-name="ce4">
            <text:p>Z9129A9F5A</text:p>
          </table:table-cell>
          <table:table-cell office:value-type="string" office:string-value="Alphaomega srl - C.F. 06751531002" table:formula="msoxl:=&quot;Alphaomega srl - C.F. 06751531002&quot;" table:style-name="ce4">
            <text:p>Alphaomega srl - C.F. 06751531002</text:p>
          </table:table-cell>
          <table:table-cell office:value-type="string" office:string-value="Alphaomega srl" table:formula="msoxl:=&quot;Alphaomega srl&quot;" table:style-name="ce4">
            <text:p>Alphaomega srl</text:p>
          </table:table-cell>
          <table:table-cell office:value-type="string" table:style-name="ce4">
            <text:p>C.F. 06751531002</text:p>
          </table:table-cell>
          <table:table-cell office:value-type="float" office:value="18000" table:style-name="ce16">
            <text:p>18000,00</text:p>
          </table:table-cell>
          <table:table-cell office:value-type="float" office:value="0" table:style-name="ce16">
            <text:p>0,00</text:p>
          </table:table-cell>
          <table:table-cell office:value-type="date" office:date-value="2019-09-24T00:00:00" table:style-name="ce5">
            <text:p>24/09/2019</text:p>
          </table:table-cell>
          <table:table-cell office:value-type="date" office:date-value="2019-12-31T00:00:00" table:style-name="ce5">
            <text:p>31/12/2019</text:p>
          </table:table-cell>
          <table:table-cell office:value-type="string" office:string-value="Determinazione Dirigenziale 103/19" table:formula="msoxl:=&quot;Determinazione Dirigenziale 103/19&quot;" table:style-name="ce9">
            <text:p>Determinazione Dirigenziale 103/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329DF99C" table:formula="msoxl:=&quot;Z6329DF99C&quot;" table:style-name="ce4">
            <text:p>Z6329DF99C</text:p>
          </table:table-cell>
          <table:table-cell office:value-type="string" office:string-value="Martin Romeo - C.F. RMOMTN86B15B832H" table:formula="msoxl:=&quot;Martin Romeo - C.F. RMOMTN86B15B832H&quot;" table:style-name="ce4">
            <text:p>Martin Romeo - C.F. RMOMTN86B15B832H</text:p>
          </table:table-cell>
          <table:table-cell office:value-type="string" office:string-value="Martin Romeo" table:formula="msoxl:=&quot;Martin Romeo&quot;" table:style-name="ce4">
            <text:p>Martin Romeo</text:p>
          </table:table-cell>
          <table:table-cell office:value-type="string" table:style-name="ce4">
            <text:p>C.F. RMOMTN86B15B832H</text:p>
          </table:table-cell>
          <table:table-cell office:value-type="float" office:value="1040" table:style-name="ce16">
            <text:p>1040,00</text:p>
          </table:table-cell>
          <table:table-cell office:value-type="float" office:value="0" table:style-name="ce16">
            <text:p>0,00</text:p>
          </table:table-cell>
          <table:table-cell office:value-type="date" office:date-value="2019-09-24T00:00:00" table:style-name="ce5">
            <text:p>24/09/2019</text:p>
          </table:table-cell>
          <table:table-cell office:value-type="date" office:date-value="2019-10-21T00:00:00" table:style-name="ce5">
            <text:p>21/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2019 Partecipation - Maker Art session" table:formula="msoxl:=&quot;Maker Faire Rome 2019 Partecipation - Maker Art session&quot;" table:style-name="ce1">
            <text:p>Maker Faire Rome 2019 Partecipation - Maker Art sess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929DFB6D" table:formula="msoxl:=&quot;Z4929DFB6D&quot;" table:style-name="ce4">
            <text:p>Z4929DFB6D</text:p>
          </table:table-cell>
          <table:table-cell office:value-type="string" office:string-value="RICHARD GARET - Fiscale estero 0" table:formula="msoxl:=&quot;RICHARD GARET - Fiscale estero 0&quot;" table:style-name="ce4">
            <text:p>RICHARD GARET - Fiscale estero 0</text:p>
          </table:table-cell>
          <table:table-cell office:value-type="string" office:string-value="RICHARD GARET" table:formula="msoxl:=&quot;RICHARD GARET&quot;" table:style-name="ce4">
            <text:p>RICHARD GARET</text:p>
          </table:table-cell>
          <table:table-cell office:value-type="string" table:style-name="ce4">
            <text:p>Fiscale estero 0</text:p>
          </table:table-cell>
          <table:table-cell office:value-type="float" office:value="2000" table:style-name="ce16">
            <text:p>20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2019 Partecipation - Maker Art session" table:formula="msoxl:=&quot;Maker Faire Rome 2019 Partecipation - Maker Art session&quot;" table:style-name="ce1">
            <text:p>Maker Faire Rome 2019 Partecipation - Maker Art sess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E29DFC5E" table:formula="msoxl:=&quot;ZDE29DFC5E&quot;" table:style-name="ce4">
            <text:p>ZDE29DFC5E</text:p>
          </table:table-cell>
          <table:table-cell office:value-type="string" office:string-value="AURA SATZ LIMITED - C.F. PX346568A" table:formula="msoxl:=&quot;AURA SATZ LIMITED - C.F. PX346568A&quot;" table:style-name="ce4">
            <text:p>AURA SATZ LIMITED - C.F. PX346568A</text:p>
          </table:table-cell>
          <table:table-cell office:value-type="string" office:string-value="AURA SATZ LIMITED" table:formula="msoxl:=&quot;AURA SATZ LIMITED&quot;" table:style-name="ce4">
            <text:p>AURA SATZ LIMITED</text:p>
          </table:table-cell>
          <table:table-cell office:value-type="string" table:style-name="ce4">
            <text:p>C.F. PX346568A</text:p>
          </table:table-cell>
          <table:table-cell office:value-type="float" office:value="1300" table:style-name="ce16">
            <text:p>13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2019 Partecipation - Maker Art session" table:formula="msoxl:=&quot;Maker Faire Rome 2019 Partecipation - Maker Art session&quot;" table:style-name="ce1">
            <text:p>Maker Faire Rome 2019 Partecipation - Maker Art sess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A29DFD0D" table:formula="msoxl:=&quot;ZFA29DFD0D&quot;" table:style-name="ce4">
            <text:p>ZFA29DFD0D</text:p>
          </table:table-cell>
          <table:table-cell office:value-type="string" office:string-value="GIULIA NUTI (Lulù Nuti) - Fiscale estero FR01792041824" table:formula="msoxl:=&quot;GIULIA NUTI (Lulù Nuti) - Fiscale estero FR01792041824&quot;" table:style-name="ce4">
            <text:p>GIULIA NUTI (Lulù Nuti) - Fiscale estero FR01792041824</text:p>
          </table:table-cell>
          <table:table-cell office:value-type="string" office:string-value="GIULIA NUTI (Lulù Nuti)" table:formula="msoxl:=&quot;GIULIA NUTI (Lulù Nuti)&quot;" table:style-name="ce4">
            <text:p>GIULIA NUTI (Lulù Nuti)</text:p>
          </table:table-cell>
          <table:table-cell office:value-type="string" table:style-name="ce4">
            <text:p>Fiscale estero FR01792041824</text:p>
          </table:table-cell>
          <table:table-cell office:value-type="float" office:value="1500" table:style-name="ce16">
            <text:p>15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installazione interattiva da esporre nell'area Maker Art di Maker Faire Rome 2019" table:formula="msoxl:=&quot;Realizzazione di un'installazione interattiva da esporre nell'area Maker Art di Maker Faire Rome 2019&quot;" table:style-name="ce1">
            <text:p>Realizzazione di un'installazione interattiva da esporre nell'area Maker Art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429DD4CE" table:formula="msoxl:=&quot;ZE429DD4CE&quot;" table:style-name="ce4">
            <text:p>ZE429DD4CE</text:p>
          </table:table-cell>
          <table:table-cell office:value-type="string" office:string-value="Pier Carmelo Alfeo - C.F. LFAPCR85P21F284Z" table:formula="msoxl:=&quot;Pier Carmelo Alfeo - C.F. LFAPCR85P21F284Z&quot;" table:style-name="ce4">
            <text:p>Pier Carmelo Alfeo - C.F. LFAPCR85P21F284Z</text:p>
          </table:table-cell>
          <table:table-cell office:value-type="string" office:string-value="Pier Carmelo Alfeo" table:formula="msoxl:=&quot;Pier Carmelo Alfeo&quot;" table:style-name="ce4">
            <text:p>Pier Carmelo Alfeo</text:p>
          </table:table-cell>
          <table:table-cell office:value-type="string" table:style-name="ce4">
            <text:p>C.F. LFAPCR85P21F284Z</text:p>
          </table:table-cell>
          <table:table-cell office:value-type="float" office:value="312" table:style-name="ce16">
            <text:p>312,00</text:p>
          </table:table-cell>
          <table:table-cell office:value-type="float" office:value="0" table:style-name="ce16">
            <text:p>0,00</text:p>
          </table:table-cell>
          <table:table-cell office:value-type="date" office:date-value="2019-09-23T00:00:00" table:style-name="ce5">
            <text:p>23/09/2019</text:p>
          </table:table-cell>
          <table:table-cell office:value-type="date" office:date-value="2019-10-21T00:00:00" table:style-name="ce5">
            <text:p>21/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Fornitura del servizio di Wi-Fi ed altri servizi di rete correlati in occasione della manifestazione &quot;Maker Faire Rome - The European Edition&quot;" table:formula="msoxl:=&quot;Fornitura del servizio di Wi-Fi ed altri servizi di rete correlati in occasione della manifestazione &quot;&quot;Maker Faire Rome - The European Edition&quot;&quot;&quot;" table:style-name="ce1">
            <text:p>Fornitura del servizio di Wi-Fi ed altri servizi di rete correlati in occasione del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229AF93A" table:formula="msoxl:=&quot;ZF229AF93A&quot;" table:style-name="ce4">
            <text:p>ZF229AF93A</text:p>
          </table:table-cell>
          <table:table-cell office:value-type="string" office:string-value="Unidata SpA - C.F. 06187081002" table:formula="msoxl:=&quot;Unidata SpA - C.F. 06187081002&quot;" table:style-name="ce4">
            <text:p>Unidata SpA - C.F. 06187081002</text:p>
          </table:table-cell>
          <table:table-cell office:value-type="string" office:string-value="Unidata SpA" table:formula="msoxl:=&quot;Unidata SpA&quot;" table:style-name="ce4">
            <text:p>Unidata SpA</text:p>
          </table:table-cell>
          <table:table-cell office:value-type="string" table:style-name="ce4">
            <text:p>C.F. 06187081002</text:p>
          </table:table-cell>
          <table:table-cell office:value-type="float" office:value="30000" table:style-name="ce16">
            <text:p>30000,00</text:p>
          </table:table-cell>
          <table:table-cell office:value-type="float" office:value="0" table:style-name="ce16">
            <text:p>0,00</text:p>
          </table:table-cell>
          <table:table-cell office:value-type="date" office:date-value="2019-09-23T00:00:00" table:style-name="ce5">
            <text:p>23/09/2019</text:p>
          </table:table-cell>
          <table:table-cell office:value-type="date" office:date-value="2019-10-20T00:00:00" table:style-name="ce5">
            <text:p>20/10/2019</text:p>
          </table:table-cell>
          <table:table-cell office:value-type="string" office:string-value="Determinazione Dirigenziale 100/19" table:formula="msoxl:=&quot;Determinazione Dirigenziale 100/19&quot;" table:style-name="ce9">
            <text:p>Determinazione Dirigenziale 100/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progettazione, promozione e gestione operativa del &quot;The Big Hack&quot; Hacknight@Museum presso il centro congressi dell'Università Federico II di Napoli - Complesso dei SS. Marcellino e Festo." table:formula="msoxl:=&quot;Servizio di supporto alla progettazione, promozione e gestione operativa del &quot;&quot;The Big Hack&quot;&quot; Hacknight@Museum presso il centro congressi dell'Università Federico II di Napoli - Complesso dei SS. Marcellino e Festo.&quot;" table:style-name="ce1">
            <text:p>Servizio di supporto alla progettazione, promozione e gestione operativa del "The Big Hack" Hacknight@Museum presso il centro congressi dell'Università Federico II di Napoli - Complesso dei SS. Marcellino e Fest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D29C577A" table:formula="msoxl:=&quot;ZDD29C577A&quot;" table:style-name="ce4">
            <text:p>ZDD29C577A</text:p>
          </table:table-cell>
          <table:table-cell office:value-type="string" office:string-value="LVenture Group SpA - C.F. 81020000022" table:formula="msoxl:=&quot;LVenture Group SpA - C.F. 81020000022&quot;" table:style-name="ce4">
            <text:p>LVenture Group SpA - C.F. 81020000022</text:p>
          </table:table-cell>
          <table:table-cell office:value-type="string" office:string-value="LVenture Group SpA" table:formula="msoxl:=&quot;LVenture Group SpA&quot;" table:style-name="ce4">
            <text:p>LVenture Group SpA</text:p>
          </table:table-cell>
          <table:table-cell office:value-type="string" table:style-name="ce4">
            <text:p>C.F. 81020000022</text:p>
          </table:table-cell>
          <table:table-cell office:value-type="float" office:value="10000" table:style-name="ce16">
            <text:p>10000,00</text:p>
          </table:table-cell>
          <table:table-cell office:value-type="float" office:value="0" table:style-name="ce16">
            <text:p>0,00</text:p>
          </table:table-cell>
          <table:table-cell office:value-type="date" office:date-value="2019-09-23T00:00:00" table:style-name="ce5">
            <text:p>23/09/2019</text:p>
          </table:table-cell>
          <table:table-cell office:value-type="date" office:date-value="2019-10-31T00:00:00" table:style-name="ce5">
            <text:p>31/10/2019</text:p>
          </table:table-cell>
          <table:table-cell office:value-type="string" office:string-value="Determinazione Dirigenziale 108/19" table:formula="msoxl:=&quot;Determinazione Dirigenziale 108/19&quot;" table:style-name="ce9">
            <text:p>Determinazione Dirigenziale 108/19</text:p>
          </table:table-cell>
          <table:table-cell table:number-columns-repeated="4" table:style-name="ce1"/>
          <table:table-cell table:style-name="ce3"/>
          <table:table-cell table:number-columns-repeated="16366"/>
        </table:table-row>
        <table:table-row table:style-name="ro2">
          <table:table-cell office:value-type="string" office:string-value="Servizio di organizzazione e gestione dell'accoglienza e assistenza al pubblico in occasione della &quot;Maker Faire Rome 2019 - The European Edition&quot;" table:formula="msoxl:=&quot;Servizio di organizzazione e gestione dell'accoglienza e assistenza al pubblico in occasione della &quot;&quot;Maker Faire Rome 2019 - The European Edition&quot;&quot;&quot;" table:style-name="ce1">
            <text:p>Servizio di organizzazione e gestione dell'accoglienza e assistenza al pubblico in occasione della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04-PROCEDURA NEGOZIATA SENZA PREVIA PUBBLICAZIONE" table:formula="msoxl:=&quot;04-PROCEDURA NEGOZIATA SENZA PREVIA PUBBLICAZIONE&quot;" table:style-name="ce4">
            <text:p>04-PROCEDURA NEGOZIATA SENZA PREVIA PUBBLICAZIONE</text:p>
          </table:table-cell>
          <table:table-cell office:value-type="string" office:string-value="7977642E6D" table:formula="msoxl:=&quot;7977642E6D&quot;" table:style-name="ce4">
            <text:p>7977642E6D</text:p>
          </table:table-cell>
          <table:table-cell office:value-type="string" office:string-value="Triumph Italy srl - C.F. 10198371006, FASI SRL - C.F. 06461591007, Studio Ega srl - C.F. 00122620578, Alphaomega srl - C.F. 06751531002, Symposia srl - C.F. 08521040587" table:formula="msoxl:=&quot;Triumph Italy srl - C.F. 10198371006, FASI SRL - C.F. 06461591007, Studio Ega srl - C.F. 00122620578, Alphaomega srl - C.F. 06751531002, Symposia srl - C.F. 08521040587&quot;" table:style-name="ce4">
            <text:p>Triumph Italy srl - C.F. 10198371006, FASI SRL - C.F. 06461591007, Studio Ega srl - C.F. 00122620578, Alphaomega srl - C.F. 06751531002, Symposia srl - C.F. 08521040587</text:p>
          </table:table-cell>
          <table:table-cell office:value-type="string" office:string-value="Studio Ega srl" table:formula="msoxl:=&quot;Studio Ega srl&quot;" table:style-name="ce4">
            <text:p>Studio Ega srl</text:p>
          </table:table-cell>
          <table:table-cell office:value-type="string" table:style-name="ce4">
            <text:p>C.F. 00122620578</text:p>
          </table:table-cell>
          <table:table-cell office:value-type="float" office:value="47563.3" table:style-name="ce16">
            <text:p>47563,30</text:p>
          </table:table-cell>
          <table:table-cell office:value-type="float" office:value="47063" table:style-name="ce16">
            <text:p>47063,00</text:p>
          </table:table-cell>
          <table:table-cell office:value-type="date" office:date-value="2019-09-23T00:00:00" table:style-name="ce5">
            <text:p>23/09/2019</text:p>
          </table:table-cell>
          <table:table-cell office:value-type="date" office:date-value="2019-10-23T00:00:00" table:style-name="ce5">
            <text:p>23/10/2019</text:p>
          </table:table-cell>
          <table:table-cell office:value-type="string" office:string-value="Determinazione Dirigenziale 111/19" table:formula="msoxl:=&quot;Determinazione Dirigenziale 111/19&quot;" table:style-name="ce9">
            <text:p>Determinazione Dirigenziale 111/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sulle testate: Il Messaggero ed. Roma, Leggo ed. Roma, Il Corriere della sera ed. Roma, per la promozione della manifestazione &quot;Maker Faire Rome - The European Edition&quot;" table:formula="msoxl:=&quot;Acquisto spazi pubblicitari sulle testate: Il Messaggero ed. Roma, Leggo ed. Roma, Il Corriere della sera ed. Roma, per la promozione della manifestazione &quot;&quot;Maker Faire Rome - The European Edition&quot;&quot;&quot;" table:style-name="ce1">
            <text:p>Acquisto spazi pubblicitari sulle testate: Il Messaggero ed. Roma, Leggo ed. Roma, Il Corriere della sera ed. Roma, per la promozione della manifestazione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529AFD93" table:formula="msoxl:=&quot;Z9529AFD93&quot;" table:style-name="ce4">
            <text:p>Z9529AFD93</text:p>
          </table:table-cell>
          <table:table-cell office:value-type="string" office:string-value="Piemme SpA - C.F. 05122191009" table:formula="msoxl:=&quot;Piemme SpA - C.F. 05122191009&quot;" table:style-name="ce4">
            <text:p>Piemme SpA - C.F. 05122191009</text:p>
          </table:table-cell>
          <table:table-cell office:value-type="string" office:string-value="Piemme SpA" table:formula="msoxl:=&quot;Piemme SpA&quot;" table:style-name="ce4">
            <text:p>Piemme SpA</text:p>
          </table:table-cell>
          <table:table-cell office:value-type="string" table:style-name="ce4">
            <text:p>C.F. 05122191009</text:p>
          </table:table-cell>
          <table:table-cell office:value-type="float" office:value="27000" table:style-name="ce16">
            <text:p>27000,00</text:p>
          </table:table-cell>
          <table:table-cell office:value-type="float" office:value="27000" table:style-name="ce16">
            <text:p>27000,00</text:p>
          </table:table-cell>
          <table:table-cell office:value-type="date" office:date-value="2019-09-28T00:00:00" table:style-name="ce5">
            <text:p>28/09/2019</text:p>
          </table:table-cell>
          <table:table-cell office:value-type="date" office:date-value="2019-10-20T00:00:00" table:style-name="ce5">
            <text:p>20/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Realizzazione spot destinato al circuito radiofonico Atac di Roma Capitale per la promozione della manifestazione &quot;Maker Faire Rome 2019 - The European Edition&quot;" table:formula="msoxl:=&quot;Realizzazione spot destinato al circuito radiofonico Atac di Roma Capitale per la promozione della manifestazione &quot;&quot;Maker Faire Rome 2019 - The European Edition&quot;&quot;&quot;" table:style-name="ce1">
            <text:p>Realizzazione spot destinato al circuito radiofonico Atac di Roma Capitale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F29A9AB5" table:formula="msoxl:=&quot;Z0F29A9AB5&quot;" table:style-name="ce4">
            <text:p>Z0F29A9AB5</text:p>
          </table:table-cell>
          <table:table-cell office:value-type="string" office:string-value="STUDIO COLOSSEO SRL - C.F. 09825621007" table:formula="msoxl:=&quot;STUDIO COLOSSEO SRL - C.F. 09825621007&quot;" table:style-name="ce4">
            <text:p>STUDIO COLOSSEO SRL - C.F. 09825621007</text:p>
          </table:table-cell>
          <table:table-cell office:value-type="string" office:string-value="STUDIO COLOSSEO SRL" table:formula="msoxl:=&quot;STUDIO COLOSSEO SRL&quot;" table:style-name="ce4">
            <text:p>STUDIO COLOSSEO SRL</text:p>
          </table:table-cell>
          <table:table-cell office:value-type="string" table:style-name="ce4">
            <text:p>C.F. 09825621007</text:p>
          </table:table-cell>
          <table:table-cell office:value-type="float" office:value="210" table:style-name="ce16">
            <text:p>210,00</text:p>
          </table:table-cell>
          <table:table-cell office:value-type="float" office:value="210" table:style-name="ce16">
            <text:p>210,00</text:p>
          </table:table-cell>
          <table:table-cell office:value-type="date" office:date-value="2019-09-19T00:00:00" table:style-name="ce5">
            <text:p>19/09/2019</text:p>
          </table:table-cell>
          <table:table-cell office:value-type="date" office:date-value="2019-09-19T00:00:00" table:style-name="ce5">
            <text:p>19/09/2019</text:p>
          </table:table-cell>
          <table:table-cell office:value-type="string" office:string-value="Determinazione Dirigenziale 97/19" table:formula="msoxl:=&quot;Determinazione Dirigenziale 97/19&quot;" table:style-name="ce9">
            <text:p>Determinazione Dirigenziale 97/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sulle emittenti Dimensione Suono Soft, Ram Power, Dimensione Suono Roma per la promozione di Maker Faire Rome - The European Edition" table:formula="msoxl:=&quot;Acquisto spazi pubblicitari sulle emittenti Dimensione Suono Soft, Ram Power, Dimensione Suono Roma per la promozione di Maker Faire Rome - The European Edition&quot;" table:style-name="ce1">
            <text:p>Acquisto spazi pubblicitari sulle emittenti Dimensione Suono Soft, Ram Power, Dimensione Suono Roma per la promozione di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D29B0083" table:formula="msoxl:=&quot;ZBD29B0083&quot;" table:style-name="ce4">
            <text:p>ZBD29B0083</text:p>
          </table:table-cell>
          <table:table-cell office:value-type="string" office:string-value="Dimensione Advertising srl - C.F. 10249381004" table:formula="msoxl:=&quot;Dimensione Advertising srl - C.F. 10249381004&quot;" table:style-name="ce4">
            <text:p>Dimensione Advertising srl - C.F. 10249381004</text:p>
          </table:table-cell>
          <table:table-cell office:value-type="string" office:string-value="Dimensione Advertising srl" table:formula="msoxl:=&quot;Dimensione Advertising srl&quot;" table:style-name="ce4">
            <text:p>Dimensione Advertising srl</text:p>
          </table:table-cell>
          <table:table-cell office:value-type="string" table:style-name="ce4">
            <text:p>C.F. 10249381004</text:p>
          </table:table-cell>
          <table:table-cell office:value-type="float" office:value="23000" table:style-name="ce16">
            <text:p>23000,00</text:p>
          </table:table-cell>
          <table:table-cell office:value-type="float" office:value="0" table:style-name="ce16">
            <text:p>0,00</text:p>
          </table:table-cell>
          <table:table-cell office:value-type="date" office:date-value="2019-09-30T00:00:00" table:style-name="ce5">
            <text:p>30/09/2019</text:p>
          </table:table-cell>
          <table:table-cell office:value-type="date" office:date-value="2019-10-20T00:00:00" table:style-name="ce5">
            <text:p>20/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sull'emittente Radio Rock (106.6) per la promozione di Maker Faire Rome - The European Edition" table:formula="msoxl:=&quot;Acquisto di spazi pubblicitari sull'emittente Radio Rock (106.6) per la promozione di Maker Faire Rome - The European Edition&quot;" table:style-name="ce1">
            <text:p>Acquisto di spazi pubblicitari sull'emittente Radio Rock (106.6) per la promozione di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B29AFF95" table:formula="msoxl:=&quot;ZAB29AFF95&quot;" table:style-name="ce4">
            <text:p>ZAB29AFF95</text:p>
          </table:table-cell>
          <table:table-cell office:value-type="string" office:string-value="Q  srl - C.F. 03633761006" table:formula="msoxl:=&quot;Q  srl - C.F. 03633761006&quot;" table:style-name="ce4">
            <text:p>Q <text:s/>srl - C.F. 03633761006</text:p>
          </table:table-cell>
          <table:table-cell office:value-type="string" office:string-value="Q  srl" table:formula="msoxl:=&quot;Q  srl&quot;" table:style-name="ce4">
            <text:p>Q <text:s/>srl</text:p>
          </table:table-cell>
          <table:table-cell office:value-type="string" table:style-name="ce4">
            <text:p>C.F. 03633761006</text:p>
          </table:table-cell>
          <table:table-cell office:value-type="float" office:value="6000" table:style-name="ce16">
            <text:p>6000,00</text:p>
          </table:table-cell>
          <table:table-cell office:value-type="float" office:value="0" table:style-name="ce16">
            <text:p>0,00</text:p>
          </table:table-cell>
          <table:table-cell office:value-type="date" office:date-value="2019-10-08T00:00:00" table:style-name="ce5">
            <text:p>08/10/2019</text:p>
          </table:table-cell>
          <table:table-cell office:value-type="date" office:date-value="2019-10-20T00:00:00" table:style-name="ce5">
            <text:p>20/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promozione &quot;Maker Faire Rome - The European Edition&quot; (Fiera di Roma, 18-20 ottobre 2019) sulle testate: La Repubblica ed. Roma, Il Tirreno ed. Regionale, Il Centro ed. Regionale, Corriere Dell'Umbria, Stampa ed. Torin" table:formula="msoxl:=&quot;Acquisto spazi pubblicitari promozione &quot;&quot;Maker Faire Rome - The European Edition&quot;&quot; (Fiera di Roma, 18-20 ottobre 2019) sulle testate: La Repubblica ed. Roma, Il Tirreno ed. Regionale, Il Centro ed. Regionale, Corriere Dell'Umbria, Stampa ed. Torin&quot;" table:style-name="ce1">
            <text:p>Acquisto spazi pubblicitari promozione "Maker Faire Rome - The European Edition" (Fiera di Roma, 18-20 ottobre 2019) sulle testate: La Repubblica ed. Roma, Il Tirreno ed. Regionale, Il Centro ed. Regionale, Corriere Dell'Umbria, Stampa ed. Tori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A29AFC94" table:formula="msoxl:=&quot;Z3A29AFC94&quot;" table:style-name="ce4">
            <text:p>Z3A29AFC94</text:p>
          </table:table-cell>
          <table:table-cell office:value-type="string" office:string-value="A. Manzoni &amp; C. SpA - C.F. 04705810150" table:formula="msoxl:=&quot;A. Manzoni &amp; C. SpA - C.F. 04705810150&quot;" table:style-name="ce4">
            <text:p>A. Manzoni &amp; C. SpA - C.F. 04705810150</text:p>
          </table:table-cell>
          <table:table-cell office:value-type="string" office:string-value="A. Manzoni &amp; C. SpA" table:formula="msoxl:=&quot;A. Manzoni &amp; C. SpA&quot;" table:style-name="ce4">
            <text:p>A. Manzoni &amp; C. SpA</text:p>
          </table:table-cell>
          <table:table-cell office:value-type="string" table:style-name="ce4">
            <text:p>C.F. 04705810150</text:p>
          </table:table-cell>
          <table:table-cell office:value-type="float" office:value="25000" table:style-name="ce16">
            <text:p>25000,00</text:p>
          </table:table-cell>
          <table:table-cell office:value-type="float" office:value="25000" table:style-name="ce16">
            <text:p>25000,00</text:p>
          </table:table-cell>
          <table:table-cell office:value-type="date" office:date-value="2019-10-02T00:00:00" table:style-name="ce5">
            <text:p>02/10/2019</text:p>
          </table:table-cell>
          <table:table-cell office:value-type="date" office:date-value="2019-10-18T00:00:00" table:style-name="ce5">
            <text:p>18/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Supporto realizzazione e coordinamento della sessione &quot;Beni Culturali&quot; innovazione tecnologica per la tutela e valorizzazione del patrimonio culturale&quot; presso lo Spazio Attivo Viterbo - Maker Faire Academy - 27 settembre 2019 - nell'ambito " table:formula="msoxl:=&quot;Supporto realizzazione e coordinamento della sessione &quot;&quot;Beni Culturali&quot;&quot; innovazione tecnologica per la tutela e valorizzazione del patrimonio culturale&quot;&quot; presso lo Spazio Attivo Viterbo - Maker Faire Academy - 27 settembre 2019 - nell'ambito &quot;" table:style-name="ce1">
            <text:p>Supporto realizzazione e coordinamento della sessione "Beni Culturali" innovazione tecnologica per la tutela e valorizzazione del patrimonio culturale" presso lo Spazio Attivo Viterbo - Maker Faire Academy - 27 settembre 2019 - nell'ambito<text:s/></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629CAB4A" table:formula="msoxl:=&quot;Z9629CAB4A&quot;" table:style-name="ce4">
            <text:p>Z9629CAB4A</text:p>
          </table:table-cell>
          <table:table-cell office:value-type="string" office:string-value="Geosmartcampus Srl - C.F. 14091781006" table:formula="msoxl:=&quot;Geosmartcampus Srl - C.F. 14091781006&quot;" table:style-name="ce4">
            <text:p>Geosmartcampus Srl - C.F. 14091781006</text:p>
          </table:table-cell>
          <table:table-cell office:value-type="string" office:string-value="Geosmartcampus Srl" table:formula="msoxl:=&quot;Geosmartcampus Srl&quot;" table:style-name="ce4">
            <text:p>Geosmartcampus Srl</text:p>
          </table:table-cell>
          <table:table-cell office:value-type="string" table:style-name="ce4">
            <text:p>C.F. 14091781006</text:p>
          </table:table-cell>
          <table:table-cell office:value-type="float" office:value="1450" table:style-name="ce16">
            <text:p>1450,00</text:p>
          </table:table-cell>
          <table:table-cell office:value-type="float" office:value="1450" table:style-name="ce16">
            <text:p>1450,00</text:p>
          </table:table-cell>
          <table:table-cell office:value-type="date" office:date-value="2019-09-27T00:00:00" table:style-name="ce5">
            <text:p>27/09/2019</text:p>
          </table:table-cell>
          <table:table-cell office:value-type="date" office:date-value="2019-09-27T00:00:00" table:style-name="ce5">
            <text:p>27/09/2019</text:p>
          </table:table-cell>
          <table:table-cell office:value-type="string" office:string-value="Determinazione Dirigenziale 106/19" table:formula="msoxl:=&quot;Determinazione Dirigenziale 106/19&quot;" table:style-name="ce9">
            <text:p>Determinazione Dirigenziale 106/19</text:p>
          </table:table-cell>
          <table:table-cell table:number-columns-repeated="4" table:style-name="ce1"/>
          <table:table-cell table:style-name="ce3"/>
          <table:table-cell table:number-columns-repeated="16366"/>
        </table:table-row>
        <table:table-row table:style-name="ro2">
          <table:table-cell office:value-type="string" office:string-value="Supporto alla realizzazione e coordinamento della sessione &quot;L'economia del mare - valorizzazione delle risorse marine. Equilibrio tra la tutela ambientale e le esigenze di sviluppo economico e sociale&quot; presso lo Spazio Attivo Latina - Maker Fair" table:formula="msoxl:=&quot;Supporto alla realizzazione e coordinamento della sessione &quot;&quot;L'economia del mare - valorizzazione delle risorse marine. Equilibrio tra la tutela ambientale e le esigenze di sviluppo economico e sociale&quot;&quot; presso lo Spazio Attivo Latina - Maker Fair&quot;" table:style-name="ce1">
            <text:p>Supporto alla realizzazione e coordinamento della sessione "L'economia del mare - valorizzazione delle risorse marine. Equilibrio tra la tutela ambientale e le esigenze di sviluppo economico e sociale" presso lo Spazio Attivo Latina - Maker Fair</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429CAB26" table:formula="msoxl:=&quot;Z5429CAB26&quot;" table:style-name="ce4">
            <text:p>Z5429CAB26</text:p>
          </table:table-cell>
          <table:table-cell office:value-type="string" office:string-value="FVA SaS - C.F. 05222961004" table:formula="msoxl:=&quot;FVA SaS - C.F. 05222961004&quot;" table:style-name="ce4">
            <text:p>FVA SaS - C.F. 05222961004</text:p>
          </table:table-cell>
          <table:table-cell office:value-type="string" office:string-value="FVA SaS" table:formula="msoxl:=&quot;FVA SaS&quot;" table:style-name="ce4">
            <text:p>FVA SaS</text:p>
          </table:table-cell>
          <table:table-cell office:value-type="string" table:style-name="ce4">
            <text:p>C.F. 05222961004</text:p>
          </table:table-cell>
          <table:table-cell office:value-type="float" office:value="4400" table:style-name="ce16">
            <text:p>4400,00</text:p>
          </table:table-cell>
          <table:table-cell office:value-type="float" office:value="0" table:style-name="ce16">
            <text:p>0,00</text:p>
          </table:table-cell>
          <table:table-cell office:value-type="date" office:date-value="2019-09-26T00:00:00" table:style-name="ce5">
            <text:p>26/09/2019</text:p>
          </table:table-cell>
          <table:table-cell office:value-type="date" office:date-value="2019-09-26T00:00:00" table:style-name="ce5">
            <text:p>26/09/2019</text:p>
          </table:table-cell>
          <table:table-cell office:value-type="string" office:string-value="Determinazione Dirigenziale 106/19" table:formula="msoxl:=&quot;Determinazione Dirigenziale 106/19&quot;" table:style-name="ce9">
            <text:p>Determinazione Dirigenziale 106/19</text:p>
          </table:table-cell>
          <table:table-cell table:number-columns-repeated="4" table:style-name="ce1"/>
          <table:table-cell table:style-name="ce3"/>
          <table:table-cell table:number-columns-repeated="16366"/>
        </table:table-row>
        <table:table-row table:style-name="ro2">
          <table:table-cell office:value-type="string" office:string-value="Supporto alla realizzazione e coordinamento della sessione &quot;Digital Food &amp; Precision Farming&quot; presso lo Spazio Attivo Bracciano - Maker Faire Academy - 26 settembre 2019 - nell'ambito della VII edizione della Maker Faire Rome" table:formula="msoxl:=&quot;Supporto alla realizzazione e coordinamento della sessione &quot;&quot;Digital Food &amp; Precision Farming&quot;&quot; presso lo Spazio Attivo Bracciano - Maker Faire Academy - 26 settembre 2019 - nell'ambito della VII edizione della Maker Faire Rome&quot;" table:style-name="ce1">
            <text:p>Supporto alla realizzazione e coordinamento della sessione "Digital Food &amp; Precision Farming" presso lo Spazio Attivo Bracciano - Maker Faire Academy - 26 settembre 2019 - nell'ambito della VII edizione della Maker Faire Rom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929CAAEB" table:formula="msoxl:=&quot;ZB929CAAEB&quot;" table:style-name="ce4">
            <text:p>ZB929CAAEB</text:p>
          </table:table-cell>
          <table:table-cell office:value-type="string" office:string-value="6.14 Srl - C.F. 07376100967" table:formula="msoxl:=&quot;6.14 Srl - C.F. 07376100967&quot;" table:style-name="ce4">
            <text:p>6.14 Srl - C.F. 07376100967</text:p>
          </table:table-cell>
          <table:table-cell office:value-type="string" office:string-value="6.14 Srl" table:formula="msoxl:=&quot;6.14 Srl&quot;" table:style-name="ce4">
            <text:p>6.14 Srl</text:p>
          </table:table-cell>
          <table:table-cell office:value-type="string" table:style-name="ce4">
            <text:p>C.F. 07376100967</text:p>
          </table:table-cell>
          <table:table-cell office:value-type="float" office:value="1200" table:style-name="ce16">
            <text:p>1200,00</text:p>
          </table:table-cell>
          <table:table-cell office:value-type="float" office:value="1200" table:style-name="ce16">
            <text:p>1200,00</text:p>
          </table:table-cell>
          <table:table-cell office:value-type="date" office:date-value="2019-09-26T00:00:00" table:style-name="ce5">
            <text:p>26/09/2019</text:p>
          </table:table-cell>
          <table:table-cell office:value-type="date" office:date-value="2019-09-26T00:00:00" table:style-name="ce5">
            <text:p>26/09/2019</text:p>
          </table:table-cell>
          <table:table-cell office:value-type="string" office:string-value="Determinazione Dirigenziale 106/19" table:formula="msoxl:=&quot;Determinazione Dirigenziale 106/19&quot;" table:style-name="ce9">
            <text:p>Determinazione Dirigenziale 106/19</text:p>
          </table:table-cell>
          <table:table-cell table:number-columns-repeated="4" table:style-name="ce1"/>
          <table:table-cell table:style-name="ce3"/>
          <table:table-cell table:number-columns-repeated="16366"/>
        </table:table-row>
        <table:table-row table:style-name="ro2">
          <table:table-cell office:value-type="string" office:string-value="Realizzazione e coordinamento della sessione &quot;IoT per Maker e Aziende: la versione di Arduino&quot; presso lo Spazio Attivo Roma - Maker Faire Academy - 25 settembre 2019 - nell'ambito della VII edizione della Maker Faire Rome - The European Edition" table:formula="msoxl:=&quot;Realizzazione e coordinamento della sessione &quot;&quot;IoT per Maker e Aziende: la versione di Arduino&quot;&quot; presso lo Spazio Attivo Roma - Maker Faire Academy - 25 settembre 2019 - nell'ambito della VII edizione della Maker Faire Rome - The European Edition&quot;" table:style-name="ce1">
            <text:p>Realizzazione e coordinamento della sessione "IoT per Maker e Aziende: la versione di Arduino" presso lo Spazio Attivo Roma - Maker Faire Academy - 25 settembre 2019 - nell'ambito della VII edizione della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629CAAB1" table:formula="msoxl:=&quot;ZF629CAAB1&quot;" table:style-name="ce4">
            <text:p>ZF629CAAB1</text:p>
          </table:table-cell>
          <table:table-cell office:value-type="string" office:string-value="ipTRONIX SRL - C.F. 06594291004" table:formula="msoxl:=&quot;ipTRONIX SRL - C.F. 06594291004&quot;" table:style-name="ce4">
            <text:p>ipTRONIX SRL - C.F. 06594291004</text:p>
          </table:table-cell>
          <table:table-cell office:value-type="string" office:string-value="ipTRONIX SRL" table:formula="msoxl:=&quot;ipTRONIX SRL&quot;" table:style-name="ce4">
            <text:p>ipTRONIX SRL</text:p>
          </table:table-cell>
          <table:table-cell office:value-type="string" table:style-name="ce4">
            <text:p>C.F. 06594291004</text:p>
          </table:table-cell>
          <table:table-cell office:value-type="float" office:value="500" table:style-name="ce16">
            <text:p>500,00</text:p>
          </table:table-cell>
          <table:table-cell office:value-type="float" office:value="500" table:style-name="ce16">
            <text:p>500,00</text:p>
          </table:table-cell>
          <table:table-cell office:value-type="date" office:date-value="2019-09-25T00:00:00" table:style-name="ce5">
            <text:p>25/09/2019</text:p>
          </table:table-cell>
          <table:table-cell office:value-type="date" office:date-value="2019-09-25T00:00:00" table:style-name="ce5">
            <text:p>25/09/2019</text:p>
          </table:table-cell>
          <table:table-cell office:value-type="string" office:string-value="Determinazione Dirigenziale 106/19" table:formula="msoxl:=&quot;Determinazione Dirigenziale 106/19&quot;" table:style-name="ce9">
            <text:p>Determinazione Dirigenziale 106/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su Radio Subasio per la promozione di Maker Faire Rome - The European Edition" table:formula="msoxl:=&quot;Acquisto spazi pubblicitari su Radio Subasio per la promozione di Maker Faire Rome - The European Edition&quot;" table:style-name="ce1">
            <text:p>Acquisto spazi pubblicitari su Radio Subasio per la promozione di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329AFFFA" table:formula="msoxl:=&quot;Z9329AFFFA&quot;" table:style-name="ce4">
            <text:p>Z9329AFFFA</text:p>
          </table:table-cell>
          <table:table-cell office:value-type="string" office:string-value="A. Manzoni &amp; C. SpA - C.F. 04705810150" table:formula="msoxl:=&quot;A. Manzoni &amp; C. SpA - C.F. 04705810150&quot;" table:style-name="ce4">
            <text:p>A. Manzoni &amp; C. SpA - C.F. 04705810150</text:p>
          </table:table-cell>
          <table:table-cell office:value-type="string" office:string-value="A. Manzoni &amp; C. SpA" table:formula="msoxl:=&quot;A. Manzoni &amp; C. SpA&quot;" table:style-name="ce4">
            <text:p>A. Manzoni &amp; C. SpA</text:p>
          </table:table-cell>
          <table:table-cell office:value-type="string" table:style-name="ce4">
            <text:p>C.F. 04705810150</text:p>
          </table:table-cell>
          <table:table-cell office:value-type="float" office:value="14425" table:style-name="ce16">
            <text:p>14425,00</text:p>
          </table:table-cell>
          <table:table-cell office:value-type="float" office:value="14424.78" table:style-name="ce16">
            <text:p>14424,78</text:p>
          </table:table-cell>
          <table:table-cell office:value-type="date" office:date-value="2019-10-01T00:00:00" table:style-name="ce5">
            <text:p>01/10/2019</text:p>
          </table:table-cell>
          <table:table-cell office:value-type="date" office:date-value="2019-10-20T00:00:00" table:style-name="ce5">
            <text:p>20/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Coordinamento dell'area Gaming e Gamification presso lo Spazio Attivo Zagarolo - 23 settembre 2019 - all'interno dell'iniziativa Maker Faire Academy, nell'ambito della VII edizione della Maker Faire Rome - The European Edition" table:formula="msoxl:=&quot;Coordinamento dell'area Gaming e Gamification presso lo Spazio Attivo Zagarolo - 23 settembre 2019 - all'interno dell'iniziativa Maker Faire Academy, nell'ambito della VII edizione della Maker Faire Rome - The European Edition&quot;" table:style-name="ce1">
            <text:p>Coordinamento dell'area Gaming e Gamification presso lo Spazio Attivo Zagarolo - 23 settembre 2019 - all'interno dell'iniziativa Maker Faire Academy, nell'ambito della VII edizione della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229CA93B" table:formula="msoxl:=&quot;Z9229CA93B&quot;" table:style-name="ce4">
            <text:p>Z9229CA93B</text:p>
          </table:table-cell>
          <table:table-cell office:value-type="string" office:string-value="Arduino Viola - C.F. VLIRDN80B05H926Y" table:formula="msoxl:=&quot;Arduino Viola - C.F. VLIRDN80B05H926Y&quot;" table:style-name="ce4">
            <text:p>Arduino Viola - C.F. VLIRDN80B05H926Y</text:p>
          </table:table-cell>
          <table:table-cell office:value-type="string" office:string-value="Arduino Viola" table:formula="msoxl:=&quot;Arduino Viola&quot;" table:style-name="ce4">
            <text:p>Arduino Viola</text:p>
          </table:table-cell>
          <table:table-cell office:value-type="string" table:style-name="ce4">
            <text:p>C.F. VLIRDN80B05H926Y</text:p>
          </table:table-cell>
          <table:table-cell office:value-type="float" office:value="728" table:style-name="ce16">
            <text:p>728,00</text:p>
          </table:table-cell>
          <table:table-cell office:value-type="float" office:value="728" table:style-name="ce16">
            <text:p>728,00</text:p>
          </table:table-cell>
          <table:table-cell office:value-type="date" office:date-value="2019-09-23T00:00:00" table:style-name="ce5">
            <text:p>23/09/2019</text:p>
          </table:table-cell>
          <table:table-cell office:value-type="date" office:date-value="2019-09-23T00:00:00" table:style-name="ce5">
            <text:p>23/09/2019</text:p>
          </table:table-cell>
          <table:table-cell office:value-type="string" office:string-value="Determinazione Dirigenziale 106/19" table:formula="msoxl:=&quot;Determinazione Dirigenziale 106/19&quot;" table:style-name="ce9">
            <text:p>Determinazione Dirigenziale 106/19</text:p>
          </table:table-cell>
          <table:table-cell table:number-columns-repeated="4" table:style-name="ce1"/>
          <table:table-cell table:style-name="ce3"/>
          <table:table-cell table:number-columns-repeated="16366"/>
        </table:table-row>
        <table:table-row table:style-name="ro2">
          <table:table-cell office:value-type="string" office:string-value="Servizi di produzione e allestimenti in occasione dell'evento &quot;Roma 2030 - Idee per Roma&quot; Sala del Tempio di Adriano - 18 settembre 2019." table:formula="msoxl:=&quot;Servizi di produzione e allestimenti in occasione dell'evento &quot;&quot;Roma 2030 - Idee per Roma&quot;&quot; Sala del Tempio di Adriano - 18 settembre 2019.&quot;" table:style-name="ce1">
            <text:p>Servizi di produzione e allestimenti in occasione dell'evento "Roma 2030 - Idee per Roma" Sala del Tempio di Adriano - 18 settem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529BFA25" table:formula="msoxl:=&quot;Z8529BFA25&quot;" table:style-name="ce4">
            <text:p>Z8529BFA25</text:p>
          </table:table-cell>
          <table:table-cell office:value-type="string" office:string-value="ABC produzioni e allestimenti srl - C.F. 04486191002" table:formula="msoxl:=&quot;ABC produzioni e allestimenti srl - C.F. 04486191002&quot;" table:style-name="ce4">
            <text:p>ABC produzioni e allestimenti srl - C.F. 04486191002</text:p>
          </table:table-cell>
          <table:table-cell office:value-type="string" office:string-value="ABC produzioni e allestimenti srl" table:formula="msoxl:=&quot;ABC produzioni e allestimenti srl&quot;" table:style-name="ce4">
            <text:p>ABC produzioni e allestimenti srl</text:p>
          </table:table-cell>
          <table:table-cell office:value-type="string" table:style-name="ce4">
            <text:p>C.F. 04486191002</text:p>
          </table:table-cell>
          <table:table-cell office:value-type="float" office:value="17400" table:style-name="ce16">
            <text:p>17400,00</text:p>
          </table:table-cell>
          <table:table-cell office:value-type="float" office:value="17400" table:style-name="ce16">
            <text:p>17400,00</text:p>
          </table:table-cell>
          <table:table-cell office:value-type="date" office:date-value="2019-09-17T00:00:00" table:style-name="ce5">
            <text:p>17/09/2019</text:p>
          </table:table-cell>
          <table:table-cell office:value-type="date" office:date-value="2019-09-19T00:00:00" table:style-name="ce5">
            <text:p>19/09/2019</text:p>
          </table:table-cell>
          <table:table-cell office:value-type="string" office:string-value="Determinazione Dirigenziale 110/19" table:formula="msoxl:=&quot;Determinazione Dirigenziale 110/19&quot;" table:style-name="ce9">
            <text:p>Determinazione Dirigenziale 110/19</text:p>
          </table:table-cell>
          <table:table-cell table:number-columns-repeated="4" table:style-name="ce1"/>
          <table:table-cell table:style-name="ce3"/>
          <table:table-cell table:number-columns-repeated="16366"/>
        </table:table-row>
        <table:table-row table:style-name="ro2">
          <table:table-cell office:value-type="string" office:string-value="Servizi promozionali su riviste specializzate del settore di elettronica e tecnologia in occasione della manifestazione &quot;Maker Faire Rome 2019 - The European Edition&quot;" table:formula="msoxl:=&quot;Servizi promozionali su riviste specializzate del settore di elettronica e tecnologia in occasione della manifestazione &quot;&quot;Maker Faire Rome 2019 - The European Edition&quot;&quot;&quot;" table:style-name="ce1">
            <text:p>Servizi promozionali su riviste specializzate del settore di elettronica e tecnologia in occas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F29AFB8F" table:formula="msoxl:=&quot;ZCF29AFB8F&quot;" table:style-name="ce4">
            <text:p>ZCF29AFB8F</text:p>
          </table:table-cell>
          <table:table-cell office:value-type="string" office:string-value="EMC Elettronica Srl - C.F. 06433601009" table:formula="msoxl:=&quot;EMC Elettronica Srl - C.F. 06433601009&quot;" table:style-name="ce4">
            <text:p>EMC Elettronica Srl - C.F. 06433601009</text:p>
          </table:table-cell>
          <table:table-cell office:value-type="string" office:string-value="EMC Elettronica Srl" table:formula="msoxl:=&quot;EMC Elettronica Srl&quot;" table:style-name="ce4">
            <text:p>EMC Elettronica Srl</text:p>
          </table:table-cell>
          <table:table-cell office:value-type="string" table:style-name="ce4">
            <text:p>C.F. 06433601009</text:p>
          </table:table-cell>
          <table:table-cell office:value-type="float" office:value="3700" table:style-name="ce16">
            <text:p>3700,00</text:p>
          </table:table-cell>
          <table:table-cell office:value-type="float" office:value="0" table:style-name="ce16">
            <text:p>0,00</text:p>
          </table:table-cell>
          <table:table-cell office:value-type="date" office:date-value="2019-09-17T00:00:00" table:style-name="ce5">
            <text:p>17/09/2019</text:p>
          </table:table-cell>
          <table:table-cell office:value-type="date" office:date-value="2019-10-31T00:00:00" table:style-name="ce5">
            <text:p>31/10/2019</text:p>
          </table:table-cell>
          <table:table-cell office:value-type="string" office:string-value="Determinazione Dirigenziale 101/19" table:formula="msoxl:=&quot;Determinazione Dirigenziale 101/19&quot;" table:style-name="ce9">
            <text:p>Determinazione Dirigenziale 101/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 servizio fotografico e sistemazione delle immagini in post produzione in occasione dell'evento &quot;Roma 2030 - Idee per Roma&quot; Sala del Tempio di Adriano - 18 settembre 2019" table:formula="msoxl:=&quot;Realizzazione di un servizio fotografico e sistemazione delle immagini in post produzione in occasione dell'evento &quot;&quot;Roma 2030 - Idee per Roma&quot;&quot; Sala del Tempio di Adriano - 18 settembre 2019&quot;" table:style-name="ce1">
            <text:p>Realizzazione di un servizio fotografico e sistemazione delle immagini in post produzione in occasione dell'evento "Roma 2030 - Idee per Roma" Sala del Tempio di Adriano - 18 settem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129C21DB" table:formula="msoxl:=&quot;Z7129C21DB&quot;" table:style-name="ce4">
            <text:p>Z7129C21DB</text:p>
          </table:table-cell>
          <table:table-cell office:value-type="string" office:string-value="Toiati Francesco - C.F. TTOFNC62R30H501Q" table:formula="msoxl:=&quot;Toiati Francesco - C.F. TTOFNC62R30H501Q&quot;" table:style-name="ce4">
            <text:p>Toiati Francesco - C.F. TTOFNC62R30H501Q</text:p>
          </table:table-cell>
          <table:table-cell office:value-type="string" office:string-value="Toiati Francesco" table:formula="msoxl:=&quot;Toiati Francesco&quot;" table:style-name="ce4">
            <text:p>Toiati Francesco</text:p>
          </table:table-cell>
          <table:table-cell office:value-type="string" table:style-name="ce4">
            <text:p>C.F. TTOFNC62R30H501Q</text:p>
          </table:table-cell>
          <table:table-cell office:value-type="float" office:value="255" table:style-name="ce16">
            <text:p>255,00</text:p>
          </table:table-cell>
          <table:table-cell office:value-type="float" office:value="255" table:style-name="ce16">
            <text:p>255,00</text:p>
          </table:table-cell>
          <table:table-cell office:value-type="date" office:date-value="2019-09-18T00:00:00" table:style-name="ce5">
            <text:p>18/09/2019</text:p>
          </table:table-cell>
          <table:table-cell office:value-type="date" office:date-value="2019-09-18T00:00:00" table:style-name="ce5">
            <text:p>18/09/2019</text:p>
          </table:table-cell>
          <table:table-cell office:value-type="string" office:string-value="Determinazione Dirigenziale 107/19" table:formula="msoxl:=&quot;Determinazione Dirigenziale 107/19&quot;" table:style-name="ce9">
            <text:p>Determinazione Dirigenziale 107/19</text:p>
          </table:table-cell>
          <table:table-cell table:number-columns-repeated="4" table:style-name="ce1"/>
          <table:table-cell table:style-name="ce3"/>
          <table:table-cell table:number-columns-repeated="16366"/>
        </table:table-row>
        <table:table-row table:style-name="ro2">
          <table:table-cell office:value-type="string" office:string-value="Spese per spedizioni" table:formula="msoxl:=&quot;Spese per spedizioni&quot;" table:style-name="ce1">
            <text:p>Spese per spedizion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0000000000" table:formula="msoxl:=&quot;0000000000&quot;" table:style-name="ce4">
            <text:p>0000000000</text:p>
          </table:table-cell>
          <table:table-cell office:value-type="string" office:string-value="FDC SERVICES - C.F. 12971531004" table:formula="msoxl:=&quot;FDC SERVICES - C.F. 12971531004&quot;" table:style-name="ce4">
            <text:p>FDC SERVICES - C.F. 12971531004</text:p>
          </table:table-cell>
          <table:table-cell office:value-type="string" office:string-value="FDC SERVICES" table:formula="msoxl:=&quot;FDC SERVICES&quot;" table:style-name="ce4">
            <text:p>FDC SERVICES</text:p>
          </table:table-cell>
          <table:table-cell office:value-type="string" table:style-name="ce4">
            <text:p>C.F. 12971531004</text:p>
          </table:table-cell>
          <table:table-cell office:value-type="float" office:value="14.99" table:style-name="ce16">
            <text:p>14,99</text:p>
          </table:table-cell>
          <table:table-cell office:value-type="float" office:value="0" table:style-name="ce16">
            <text:p>0,00</text:p>
          </table:table-cell>
          <table:table-cell office:value-type="date" office:date-value="2019-08-07T00:00:00" table:style-name="ce5">
            <text:p>07/08/2019</text:p>
          </table:table-cell>
          <table:table-cell office:value-type="date" office:date-value="2019-08-07T00:00:00" table:style-name="ce5">
            <text:p>07/08/2019</text:p>
          </table:table-cell>
          <table:table-cell office:value-type="string" office:string-value="Pagamento per cassa" table:formula="msoxl:=&quot;Pagamento per cassa&quot;" table:style-name="ce9">
            <text:p>Pagamento per cassa</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specialistico nella progettazione e nella definizione dei contenuti per l'area dedicata allo Sportech nell'ambito del progetto &quot;Maker Faire Rome 2019&quot;" table:formula="msoxl:=&quot;Servizio di supporto specialistico nella progettazione e nella definizione dei contenuti per l'area dedicata allo Sportech nell'ambito del progetto &quot;&quot;Maker Faire Rome 2019&quot;&quot;&quot;" table:style-name="ce1">
            <text:p>Servizio di supporto specialistico nella progettazione e nella definizione dei contenuti per l'area dedicata allo Sportech nell'ambito del progetto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929B191E" table:formula="msoxl:=&quot;ZE929B191E&quot;" table:style-name="ce4">
            <text:p>ZE929B191E</text:p>
          </table:table-cell>
          <table:table-cell office:value-type="string" office:string-value="Uround Srl - C.F. 14741651005" table:formula="msoxl:=&quot;Uround Srl - C.F. 14741651005&quot;" table:style-name="ce4">
            <text:p>Uround Srl - C.F. 14741651005</text:p>
          </table:table-cell>
          <table:table-cell office:value-type="string" office:string-value="Uround Srl" table:formula="msoxl:=&quot;Uround Srl&quot;" table:style-name="ce4">
            <text:p>Uround Srl</text:p>
          </table:table-cell>
          <table:table-cell office:value-type="string" table:style-name="ce4">
            <text:p>C.F. 14741651005</text:p>
          </table:table-cell>
          <table:table-cell office:value-type="float" office:value="18500" table:style-name="ce16">
            <text:p>18500,00</text:p>
          </table:table-cell>
          <table:table-cell office:value-type="float" office:value="18500" table:style-name="ce16">
            <text:p>18500,00</text:p>
          </table:table-cell>
          <table:table-cell office:value-type="date" office:date-value="2019-09-13T00:00:00" table:style-name="ce5">
            <text:p>13/09/2019</text:p>
          </table:table-cell>
          <table:table-cell office:value-type="date" office:date-value="2019-09-15T00:00:00" table:style-name="ce5">
            <text:p>15/09/2019</text:p>
          </table:table-cell>
          <table:table-cell office:value-type="string" office:string-value="Determinazione Dirigenziale 104/19" table:formula="msoxl:=&quot;Determinazione Dirigenziale 104/19&quot;" table:style-name="ce9">
            <text:p>Determinazione Dirigenziale 104/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partecipation" table:formula="msoxl:=&quot;Maker Faire Rome partecipation&quot;" table:style-name="ce1">
            <text:p>Maker Faire Rome partecip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829AE965" table:formula="msoxl:=&quot;ZD829AE965&quot;" table:style-name="ce4">
            <text:p>ZD829AE965</text:p>
          </table:table-cell>
          <table:table-cell office:value-type="string" office:string-value="Cod Act  - Andrè Decostered - Fiscale estero 49564" table:formula="msoxl:=&quot;Cod Act  - Andrè Decostered - Fiscale estero 49564&quot;" table:style-name="ce4">
            <text:p>Cod Act <text:s/>- Andrè Decostered - Fiscale estero 49564</text:p>
          </table:table-cell>
          <table:table-cell office:value-type="string" office:string-value="Cod Act  - Andrè Decostered" table:formula="msoxl:=&quot;Cod Act  - Andrè Decostered&quot;" table:style-name="ce4">
            <text:p>Cod Act <text:s/>- Andrè Decostered</text:p>
          </table:table-cell>
          <table:table-cell office:value-type="string" table:style-name="ce4">
            <text:p>Fiscale estero 49564</text:p>
          </table:table-cell>
          <table:table-cell office:value-type="float" office:value="8000" table:style-name="ce16">
            <text:p>80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partecipation" table:formula="msoxl:=&quot;Maker Faire Rome partecipation&quot;" table:style-name="ce1">
            <text:p>Maker Faire Rome partecip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529AF846" table:formula="msoxl:=&quot;ZD529AF846&quot;" table:style-name="ce4">
            <text:p>ZD529AF846</text:p>
          </table:table-cell>
          <table:table-cell office:value-type="string" office:string-value="MATTIA CASALEGNO STUDIO - Fiscale estero 621793444" table:formula="msoxl:=&quot;MATTIA CASALEGNO STUDIO - Fiscale estero 621793444&quot;" table:style-name="ce4">
            <text:p>MATTIA CASALEGNO STUDIO - Fiscale estero 621793444</text:p>
          </table:table-cell>
          <table:table-cell office:value-type="string" office:string-value="MATTIA CASALEGNO STUDIO" table:formula="msoxl:=&quot;MATTIA CASALEGNO STUDIO&quot;" table:style-name="ce4">
            <text:p>MATTIA CASALEGNO STUDIO</text:p>
          </table:table-cell>
          <table:table-cell office:value-type="string" table:style-name="ce4">
            <text:p>Fiscale estero 621793444</text:p>
          </table:table-cell>
          <table:table-cell office:value-type="float" office:value="5000" table:style-name="ce16">
            <text:p>5000,00</text:p>
          </table:table-cell>
          <table:table-cell office:value-type="float" office:value="5000" table:style-name="ce16">
            <text:p>5000,00</text:p>
          </table:table-cell>
          <table:table-cell office:value-type="date" office:date-value="2019-10-15T00:00:00" table:style-name="ce5">
            <text:p>15/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partecipation" table:formula="msoxl:=&quot;Maker Faire Rome partecipation&quot;" table:style-name="ce1">
            <text:p>Maker Faire Rome partecip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729AE88B" table:formula="msoxl:=&quot;Z9729AE88B&quot;" table:style-name="ce4">
            <text:p>Z9729AE88B</text:p>
          </table:table-cell>
          <table:table-cell office:value-type="string" office:string-value="ATELIERS TRESSET SPRL-S - Fiscale estero BE 0712.709.478" table:formula="msoxl:=&quot;ATELIERS TRESSET SPRL-S - Fiscale estero BE 0712.709.478&quot;" table:style-name="ce4">
            <text:p>ATELIERS TRESSET SPRL-S - Fiscale estero BE 0712.709.478</text:p>
          </table:table-cell>
          <table:table-cell office:value-type="string" office:string-value="ATELIERS TRESSET SPRL-S" table:formula="msoxl:=&quot;ATELIERS TRESSET SPRL-S&quot;" table:style-name="ce4">
            <text:p>ATELIERS TRESSET SPRL-S</text:p>
          </table:table-cell>
          <table:table-cell office:value-type="string" table:style-name="ce4">
            <text:p>Fiscale estero BE 0712.709.478</text:p>
          </table:table-cell>
          <table:table-cell office:value-type="float" office:value="7000" table:style-name="ce16">
            <text:p>7000,00</text:p>
          </table:table-cell>
          <table:table-cell office:value-type="float" office:value="7000" table:style-name="ce16">
            <text:p>7000,00</text:p>
          </table:table-cell>
          <table:table-cell office:value-type="date" office:date-value="2019-10-16T00:00:00" table:style-name="ce5">
            <text:p>16/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Noleggio e trasporto di arredi in occasione dell'evento &quot;Roma 2030 - Idee per Roma&quot; Sala del Tempio di Adriano - 18 settembre 2019" table:formula="msoxl:=&quot;Noleggio e trasporto di arredi in occasione dell'evento &quot;&quot;Roma 2030 - Idee per Roma&quot;&quot; Sala del Tempio di Adriano - 18 settembre 2019&quot;" table:style-name="ce1">
            <text:p>Noleggio e trasporto di arredi in occasione dell'evento "Roma 2030 - Idee per Roma" Sala del Tempio di Adriano - 18 settem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B29C023C" table:formula="msoxl:=&quot;Z7B29C023C&quot;" table:style-name="ce4">
            <text:p>Z7B29C023C</text:p>
          </table:table-cell>
          <table:table-cell office:value-type="string" office:string-value="CR8 ARREDI SRLS - C.F. 13910631004" table:formula="msoxl:=&quot;CR8 ARREDI SRLS - C.F. 13910631004&quot;" table:style-name="ce4">
            <text:p>CR8 ARREDI SRLS - C.F. 13910631004</text:p>
          </table:table-cell>
          <table:table-cell office:value-type="string" office:string-value="CR8 ARREDI SRLS" table:formula="msoxl:=&quot;CR8 ARREDI SRLS&quot;" table:style-name="ce4">
            <text:p>CR8 ARREDI SRLS</text:p>
          </table:table-cell>
          <table:table-cell office:value-type="string" table:style-name="ce4">
            <text:p>C.F. 13910631004</text:p>
          </table:table-cell>
          <table:table-cell office:value-type="float" office:value="4884" table:style-name="ce16">
            <text:p>4884,00</text:p>
          </table:table-cell>
          <table:table-cell office:value-type="float" office:value="4884" table:style-name="ce16">
            <text:p>4884,00</text:p>
          </table:table-cell>
          <table:table-cell office:value-type="date" office:date-value="2019-09-17T00:00:00" table:style-name="ce5">
            <text:p>17/09/2019</text:p>
          </table:table-cell>
          <table:table-cell office:value-type="date" office:date-value="2019-09-18T00:00:00" table:style-name="ce5">
            <text:p>18/09/2019</text:p>
          </table:table-cell>
          <table:table-cell office:value-type="string" office:string-value="Determinazione Dirigenziale 107/19" table:formula="msoxl:=&quot;Determinazione Dirigenziale 107/19&quot;" table:style-name="ce9">
            <text:p>Determinazione Dirigenziale 107/19</text:p>
          </table:table-cell>
          <table:table-cell table:number-columns-repeated="4" table:style-name="ce1"/>
          <table:table-cell table:style-name="ce3"/>
          <table:table-cell table:number-columns-repeated="16366"/>
        </table:table-row>
        <table:table-row table:style-name="ro2">
          <table:table-cell office:value-type="string" office:string-value="Maker Faire Rome partecipation" table:formula="msoxl:=&quot;Maker Faire Rome partecipation&quot;" table:style-name="ce1">
            <text:p>Maker Faire Rome partecip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1929C16E2" table:formula="msoxl:=&quot;Z1929C16E2&quot;" table:style-name="ce4">
            <text:p>Z1929C16E2</text:p>
          </table:table-cell>
          <table:table-cell office:value-type="string" office:string-value="BILL VORN - Fiscale estero 1009079528 TQ0001" table:formula="msoxl:=&quot;BILL VORN - Fiscale estero 1009079528 TQ0001&quot;" table:style-name="ce4">
            <text:p>BILL VORN - Fiscale estero 1009079528 TQ0001</text:p>
          </table:table-cell>
          <table:table-cell office:value-type="string" office:string-value="BILL VORN" table:formula="msoxl:=&quot;BILL VORN&quot;" table:style-name="ce4">
            <text:p>BILL VORN</text:p>
          </table:table-cell>
          <table:table-cell office:value-type="string" table:style-name="ce4">
            <text:p>Fiscale estero 1009079528 TQ0001</text:p>
          </table:table-cell>
          <table:table-cell office:value-type="float" office:value="1000" table:style-name="ce16">
            <text:p>1000,00</text:p>
          </table:table-cell>
          <table:table-cell office:value-type="float" office:value="0" table:style-name="ce16">
            <text:p>0,00</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102/19" table:formula="msoxl:=&quot;Determinazione Dirigenziale 102/19&quot;" table:style-name="ce9">
            <text:p>Determinazione Dirigenziale 102/19</text:p>
          </table:table-cell>
          <table:table-cell table:number-columns-repeated="4" table:style-name="ce1"/>
          <table:table-cell table:style-name="ce3"/>
          <table:table-cell table:number-columns-repeated="16366"/>
        </table:table-row>
        <table:table-row table:style-name="ro2">
          <table:table-cell office:value-type="string" office:string-value="Realizzazione e stampa della brochure di presentazione dell'evento &quot;Roma 2030 - Idee per Roma&quot; Sala del Tempio di Adriano - 18 settembre 2019." table:formula="msoxl:=&quot;Realizzazione e stampa della brochure di presentazione dell'evento &quot;&quot;Roma 2030 - Idee per Roma&quot;&quot; Sala del Tempio di Adriano - 18 settembre 2019.&quot;" table:style-name="ce1">
            <text:p>Realizzazione e stampa della brochure di presentazione dell'evento "Roma 2030 - Idee per Roma" Sala del Tempio di Adriano - 18 settem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F29BFF2F" table:formula="msoxl:=&quot;ZEF29BFF2F&quot;" table:style-name="ce4">
            <text:p>ZEF29BFF2F</text:p>
          </table:table-cell>
          <table:table-cell office:value-type="string" office:string-value="Eurolit srl - C.F. 04477501003" table:formula="msoxl:=&quot;Eurolit srl - C.F. 04477501003&quot;" table:style-name="ce4">
            <text:p>Eurolit srl - C.F. 04477501003</text:p>
          </table:table-cell>
          <table:table-cell office:value-type="string" office:string-value="Eurolit srl" table:formula="msoxl:=&quot;Eurolit srl&quot;" table:style-name="ce4">
            <text:p>Eurolit srl</text:p>
          </table:table-cell>
          <table:table-cell office:value-type="string" table:style-name="ce4">
            <text:p>C.F. 04477501003</text:p>
          </table:table-cell>
          <table:table-cell office:value-type="float" office:value="600" table:style-name="ce16">
            <text:p>600,00</text:p>
          </table:table-cell>
          <table:table-cell office:value-type="float" office:value="600" table:style-name="ce16">
            <text:p>600,00</text:p>
          </table:table-cell>
          <table:table-cell office:value-type="date" office:date-value="2019-09-13T00:00:00" table:style-name="ce5">
            <text:p>13/09/2019</text:p>
          </table:table-cell>
          <table:table-cell office:value-type="date" office:date-value="2019-09-17T00:00:00" table:style-name="ce5">
            <text:p>17/09/2019</text:p>
          </table:table-cell>
          <table:table-cell office:value-type="string" office:string-value="Determinazione Dirigenziale 107/19" table:formula="msoxl:=&quot;Determinazione Dirigenziale 107/19&quot;" table:style-name="ce9">
            <text:p>Determinazione Dirigenziale 107/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sulla testata &quot;La Notizia&quot; per la promozione della Manifestazione &quot;Maker Faire Rome 2019 - The European Edition&quot;" table:formula="msoxl:=&quot;Acquisto spazi pubblicitari sulla testata &quot;&quot;La Notizia&quot;&quot; per la promozione della Manifestazione &quot;&quot;Maker Faire Rome 2019 - The European Edition&quot;&quot;&quot;" table:style-name="ce1">
            <text:p>Acquisto spazi pubblicitari sulla testata "La Notizia"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C29AFE19" table:formula="msoxl:=&quot;Z3C29AFE19&quot;" table:style-name="ce4">
            <text:p>Z3C29AFE19</text:p>
          </table:table-cell>
          <table:table-cell office:value-type="string" office:string-value="Ready To Srl - C.F. 13306081004" table:formula="msoxl:=&quot;Ready To Srl - C.F. 13306081004&quot;" table:style-name="ce4">
            <text:p>Ready To Srl - C.F. 13306081004</text:p>
          </table:table-cell>
          <table:table-cell office:value-type="string" office:string-value="Ready To Srl" table:formula="msoxl:=&quot;Ready To Srl&quot;" table:style-name="ce4">
            <text:p>Ready To Srl</text:p>
          </table:table-cell>
          <table:table-cell office:value-type="string" table:style-name="ce4">
            <text:p>C.F. 13306081004</text:p>
          </table:table-cell>
          <table:table-cell office:value-type="float" office:value="2000" table:style-name="ce16">
            <text:p>2000,00</text:p>
          </table:table-cell>
          <table:table-cell office:value-type="float" office:value="2000" table:style-name="ce16">
            <text:p>2000,00</text:p>
          </table:table-cell>
          <table:table-cell office:value-type="date" office:date-value="2019-10-10T00:00:00" table:style-name="ce5">
            <text:p>10/10/2019</text:p>
          </table:table-cell>
          <table:table-cell office:value-type="date" office:date-value="2019-10-20T00:00:00" table:style-name="ce5">
            <text:p>20/10/2019</text:p>
          </table:table-cell>
          <table:table-cell office:value-type="string" office:string-value="Determinazione Dirigenziale 99/19" table:formula="msoxl:=&quot;Determinazione Dirigenziale 99/19&quot;" table:style-name="ce9">
            <text:p>Determinazione Dirigenziale 99/19</text:p>
          </table:table-cell>
          <table:table-cell table:number-columns-repeated="4" table:style-name="ce1"/>
          <table:table-cell table:style-name="ce3"/>
          <table:table-cell table:number-columns-repeated="16366"/>
        </table:table-row>
        <table:table-row table:style-name="ro2">
          <table:table-cell office:value-type="string" office:string-value="Acquisto spazi pubblicitari su stampa italiana su quotidiano nazionale - Il Resto del Carlino, La Nazione e Il Giorno, per la promozione della manifestazione &quot;Maker Faire Rome 2019 - The European Edition&quot;" table:formula="msoxl:=&quot;Acquisto spazi pubblicitari su stampa italiana su quotidiano nazionale - Il Resto del Carlino, La Nazione e Il Giorno, per la promozione della manifestazione &quot;&quot;Maker Faire Rome 2019 - The European Edition&quot;&quot;&quot;" table:style-name="ce1">
            <text:p>Acquisto spazi pubblicitari su stampa italiana su quotidiano nazionale - Il Resto del Carlino, La Nazione e Il Giorno,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2296E218" table:formula="msoxl:=&quot;ZA2296E218&quot;" table:style-name="ce4">
            <text:p>ZA2296E218</text:p>
          </table:table-cell>
          <table:table-cell office:value-type="string" office:string-value="SpeeD - Società Pubblicità Editoriale e Digitale SpA - C.F. 00326930377" table:formula="msoxl:=&quot;SpeeD - Società Pubblicità Editoriale e Digitale SpA - C.F. 00326930377&quot;" table:style-name="ce4">
            <text:p>SpeeD - Società Pubblicità Editoriale e Digitale SpA - C.F. 00326930377</text:p>
          </table:table-cell>
          <table:table-cell office:value-type="string" office:string-value="SpeeD - Società Pubblicità Editoriale e Digitale SpA" table:formula="msoxl:=&quot;SpeeD - Società Pubblicità Editoriale e Digitale SpA&quot;" table:style-name="ce4">
            <text:p>SpeeD - Società Pubblicità Editoriale e Digitale SpA</text:p>
          </table:table-cell>
          <table:table-cell office:value-type="string" table:style-name="ce4">
            <text:p>C.F. 00326930377</text:p>
          </table:table-cell>
          <table:table-cell office:value-type="float" office:value="18000" table:style-name="ce16">
            <text:p>18000,00</text:p>
          </table:table-cell>
          <table:table-cell office:value-type="float" office:value="0" table:style-name="ce16">
            <text:p>0,00</text:p>
          </table:table-cell>
          <table:table-cell office:value-type="date" office:date-value="2019-10-02T00:00:00" table:style-name="ce5">
            <text:p>02/10/2019</text:p>
          </table:table-cell>
          <table:table-cell office:value-type="date" office:date-value="2019-10-12T00:00:00" table:style-name="ce5">
            <text:p>12/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Servizio di realizzazione e diffusione foto news a livello nazionale e internazionale in relazione alla settima edizione della manifestazione &quot;Maker Faire Rome 2019 - The European Edition&quot;" table:formula="msoxl:=&quot;Servizio di realizzazione e diffusione foto news a livello nazionale e internazionale in relazione alla settima edizione della manifestazione &quot;&quot;Maker Faire Rome 2019 - The European Edition&quot;&quot;&quot;" table:style-name="ce1">
            <text:p>Servizio di realizzazione e diffusione foto news a livello nazionale e internazionale in relazione a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D296E5A4" table:formula="msoxl:=&quot;ZED296E5A4&quot;" table:style-name="ce4">
            <text:p>ZED296E5A4</text:p>
          </table:table-cell>
          <table:table-cell office:value-type="string" office:string-value="La Presse SpA Soc. Unipersonale - C.F. 06723500010" table:formula="msoxl:=&quot;La Presse SpA Soc. Unipersonale - C.F. 06723500010&quot;" table:style-name="ce4">
            <text:p>La Presse SpA Soc. Unipersonale - C.F. 06723500010</text:p>
          </table:table-cell>
          <table:table-cell office:value-type="string" office:string-value="La Presse SpA Soc. Unipersonale" table:formula="msoxl:=&quot;La Presse SpA Soc. Unipersonale&quot;" table:style-name="ce4">
            <text:p>La Presse SpA Soc. Unipersonale</text:p>
          </table:table-cell>
          <table:table-cell office:value-type="string" table:style-name="ce4">
            <text:p>C.F. 06723500010</text:p>
          </table:table-cell>
          <table:table-cell office:value-type="float" office:value="9500" table:style-name="ce16">
            <text:p>9500,00</text:p>
          </table:table-cell>
          <table:table-cell office:value-type="float" office:value="0" table:style-name="ce16">
            <text:p>0,00</text:p>
          </table:table-cell>
          <table:table-cell office:value-type="date" office:date-value="2019-09-10T00:00:00" table:style-name="ce5">
            <text:p>10/09/2019</text:p>
          </table:table-cell>
          <table:table-cell office:value-type="date" office:date-value="2019-11-30T00:00:00" table:style-name="ce5">
            <text:p>30/11/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ccordo di collaborazione commerciale per la promozione dell'evento Maker Faire Rome 2019" table:formula="msoxl:=&quot;Accordo di collaborazione commerciale per la promozione dell'evento Maker Faire Rome 2019&quot;" table:style-name="ce1">
            <text:p>Accordo di collaborazione commerciale per la promozione dell'evento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E29A9A6E" table:formula="msoxl:=&quot;Z5E29A9A6E&quot;" table:style-name="ce4">
            <text:p>Z5E29A9A6E</text:p>
          </table:table-cell>
          <table:table-cell office:value-type="string" office:string-value="Atac SpA - C.F. 06341981006" table:formula="msoxl:=&quot;Atac SpA - C.F. 06341981006&quot;" table:style-name="ce4">
            <text:p>Atac SpA - C.F. 06341981006</text:p>
          </table:table-cell>
          <table:table-cell office:value-type="string" office:string-value="Atac SpA" table:formula="msoxl:=&quot;Atac SpA&quot;" table:style-name="ce4">
            <text:p>Atac SpA</text:p>
          </table:table-cell>
          <table:table-cell office:value-type="string" table:style-name="ce4">
            <text:p>C.F. 06341981006</text:p>
          </table:table-cell>
          <table:table-cell office:value-type="float" office:value="2000" table:style-name="ce16">
            <text:p>2000,00</text:p>
          </table:table-cell>
          <table:table-cell office:value-type="float" office:value="0" table:style-name="ce16">
            <text:p>0,00</text:p>
          </table:table-cell>
          <table:table-cell office:value-type="date" office:date-value="2019-09-06T00:00:00" table:style-name="ce5">
            <text:p>06/09/2019</text:p>
          </table:table-cell>
          <table:table-cell office:value-type="date" office:date-value="2019-10-20T00:00:00" table:style-name="ce5">
            <text:p>20/10/2019</text:p>
          </table:table-cell>
          <table:table-cell office:value-type="string" office:string-value="Determinazione Dirigenziale 97/19" table:formula="msoxl:=&quot;Determinazione Dirigenziale 97/19&quot;" table:style-name="ce9">
            <text:p>Determinazione Dirigenziale 97/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per stampa nazionale sulla rivista &quot;Selezione di Elettronica&quot; per la promozione della manifestazione &quot;Maker Faire Rome 2019 - The European Edition&quot;" table:formula="msoxl:=&quot;Acquisto di spazi pubblicitari per stampa nazionale sulla rivista &quot;&quot;Selezione di Elettronica&quot;&quot; per la promozione della manifestazione &quot;&quot;Maker Faire Rome 2019 - The European Edition&quot;&quot;&quot;" table:style-name="ce1">
            <text:p>Acquisto di spazi pubblicitari per stampa nazionale sulla rivista "Selezione di Elettronica"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5296DD9A" table:formula="msoxl:=&quot;ZE5296DD9A&quot;" table:style-name="ce4">
            <text:p>ZE5296DD9A</text:p>
          </table:table-cell>
          <table:table-cell office:value-type="string" office:string-value="New Business Media Srl - C.F. 08449540965" table:formula="msoxl:=&quot;New Business Media Srl - C.F. 08449540965&quot;" table:style-name="ce4">
            <text:p>New Business Media Srl - C.F. 08449540965</text:p>
          </table:table-cell>
          <table:table-cell office:value-type="string" office:string-value="New Business Media Srl" table:formula="msoxl:=&quot;New Business Media Srl&quot;" table:style-name="ce4">
            <text:p>New Business Media Srl</text:p>
          </table:table-cell>
          <table:table-cell office:value-type="string" table:style-name="ce4">
            <text:p>C.F. 08449540965</text:p>
          </table:table-cell>
          <table:table-cell office:value-type="float" office:value="2400" table:style-name="ce16">
            <text:p>2400,00</text:p>
          </table:table-cell>
          <table:table-cell office:value-type="float" office:value="0" table:style-name="ce16">
            <text:p>0,00</text:p>
          </table:table-cell>
          <table:table-cell office:value-type="date" office:date-value="2019-09-05T00:00:00" table:style-name="ce5">
            <text:p>05/09/2019</text:p>
          </table:table-cell>
          <table:table-cell office:value-type="date" office:date-value="2019-10-31T00:00:00" table:style-name="ce5">
            <text:p>31/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cquisizione di spazi pubblicitari in concessione a IGP Decaux in occasione della manifestazione &quot;Maker Faire Rome 2019 - The European Edition&quot;" table:formula="msoxl:=&quot;Acquisizione di spazi pubblicitari in concessione a IGP Decaux in occasione della manifestazione &quot;&quot;Maker Faire Rome 2019 - The European Edition&quot;&quot;&quot;" table:style-name="ce1">
            <text:p>Acquisizione di spazi pubblicitari in concessione a IGP Decaux in occas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33-PROCEDURA NEGOZIATA PER AFFIDAMENTI SOTTO SOGLIA" table:formula="msoxl:=&quot;33-PROCEDURA NEGOZIATA PER AFFIDAMENTI SOTTO SOGLIA&quot;" table:style-name="ce4">
            <text:p>33-PROCEDURA NEGOZIATA PER AFFIDAMENTI SOTTO SOGLIA</text:p>
          </table:table-cell>
          <table:table-cell office:value-type="string" office:string-value="7992412B05" table:formula="msoxl:=&quot;7992412B05&quot;" table:style-name="ce4">
            <text:p>7992412B05</text:p>
          </table:table-cell>
          <table:table-cell office:value-type="string" office:string-value="IGP Decaux SpA - C.F. 00893300152" table:formula="msoxl:=&quot;IGP Decaux SpA - C.F. 00893300152&quot;" table:style-name="ce4">
            <text:p>IGP Decaux SpA - C.F. 00893300152</text:p>
          </table:table-cell>
          <table:table-cell office:value-type="string" office:string-value="IGP Decaux SpA" table:formula="msoxl:=&quot;IGP Decaux SpA&quot;" table:style-name="ce4">
            <text:p>IGP Decaux SpA</text:p>
          </table:table-cell>
          <table:table-cell office:value-type="string" table:style-name="ce4">
            <text:p>C.F. 00893300152</text:p>
          </table:table-cell>
          <table:table-cell office:value-type="float" office:value="104225" table:style-name="ce16">
            <text:p>104225,00</text:p>
          </table:table-cell>
          <table:table-cell office:value-type="float" office:value="0" table:style-name="ce16">
            <text:p>0,00</text:p>
          </table:table-cell>
          <table:table-cell office:value-type="date" office:date-value="2019-10-05T00:00:00" table:style-name="ce5">
            <text:p>05/10/2019</text:p>
          </table:table-cell>
          <table:table-cell office:value-type="date" office:date-value="2019-10-24T00:00:00" table:style-name="ce5">
            <text:p>24/10/2019</text:p>
          </table:table-cell>
          <table:table-cell office:value-type="string" office:string-value="Determinazione Dirigenziale 96/19" table:formula="msoxl:=&quot;Determinazione Dirigenziale 96/19&quot;" table:style-name="ce9">
            <text:p>Determinazione Dirigenziale 96/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su stampa italiana sulle testate Il Fatto Quotidiano e Il Tempo per la promozione della manifestazione &quot;Maker Faire Rome 2019 - The European Edition&quot;" table:formula="msoxl:=&quot;Acquisto di spazi pubblicitari su stampa italiana sulle testate Il Fatto Quotidiano e Il Tempo per la promozione della manifestazione &quot;&quot;Maker Faire Rome 2019 - The European Edition&quot;&quot;&quot;" table:style-name="ce1">
            <text:p>Acquisto di spazi pubblicitari su stampa italiana sulle testate Il Fatto Quotidiano e Il Tempo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6296E1CB" table:formula="msoxl:=&quot;ZE6296E1CB&quot;" table:style-name="ce4">
            <text:p>ZE6296E1CB</text:p>
          </table:table-cell>
          <table:table-cell office:value-type="string" office:string-value="Sport Network srl - C.F. 06357951000" table:formula="msoxl:=&quot;Sport Network srl - C.F. 06357951000&quot;" table:style-name="ce4">
            <text:p>Sport Network srl - C.F. 06357951000</text:p>
          </table:table-cell>
          <table:table-cell office:value-type="string" office:string-value="Sport Network srl" table:formula="msoxl:=&quot;Sport Network srl&quot;" table:style-name="ce4">
            <text:p>Sport Network srl</text:p>
          </table:table-cell>
          <table:table-cell office:value-type="string" table:style-name="ce4">
            <text:p>C.F. 06357951000</text:p>
          </table:table-cell>
          <table:table-cell office:value-type="float" office:value="13500" table:style-name="ce16">
            <text:p>13500,00</text:p>
          </table:table-cell>
          <table:table-cell office:value-type="float" office:value="0" table:style-name="ce16">
            <text:p>0,00</text:p>
          </table:table-cell>
          <table:table-cell office:value-type="date" office:date-value="2019-09-04T00:00:00" table:style-name="ce5">
            <text:p>04/09/2019</text:p>
          </table:table-cell>
          <table:table-cell office:value-type="date" office:date-value="2019-10-20T00:00:00" table:style-name="ce5">
            <text:p>20/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Servizio di Article Marketing su portali internazionali con edizione cartacea in relazione alla settima edizione della manifestazione &quot;Maker Faire Rome 2019 - The European Edition&quot;" table:formula="msoxl:=&quot;Servizio di Article Marketing su portali internazionali con edizione cartacea in relazione alla settima edizione della manifestazione &quot;&quot;Maker Faire Rome 2019 - The European Edition&quot;&quot;&quot;" table:style-name="ce1">
            <text:p>Servizio di Article Marketing su portali internazionali con edizione cartacea in relazione a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6296E524" table:formula="msoxl:=&quot;Z56296E524&quot;" table:style-name="ce4">
            <text:p>Z56296E524</text:p>
          </table:table-cell>
          <table:table-cell office:value-type="string" office:string-value="Deliverti Srl - C.F. 13755671008" table:formula="msoxl:=&quot;Deliverti Srl - C.F. 13755671008&quot;" table:style-name="ce4">
            <text:p>Deliverti Srl - C.F. 13755671008</text:p>
          </table:table-cell>
          <table:table-cell office:value-type="string" office:string-value="Deliverti Srl" table:formula="msoxl:=&quot;Deliverti Srl&quot;" table:style-name="ce4">
            <text:p>Deliverti Srl</text:p>
          </table:table-cell>
          <table:table-cell office:value-type="string" table:style-name="ce4">
            <text:p>C.F. 13755671008</text:p>
          </table:table-cell>
          <table:table-cell office:value-type="float" office:value="20000" table:style-name="ce16">
            <text:p>20000,00</text:p>
          </table:table-cell>
          <table:table-cell office:value-type="float" office:value="20000" table:style-name="ce16">
            <text:p>20000,00</text:p>
          </table:table-cell>
          <table:table-cell office:value-type="date" office:date-value="2019-08-29T00:00:00" table:style-name="ce5">
            <text:p>29/08/2019</text:p>
          </table:table-cell>
          <table:table-cell office:value-type="date" office:date-value="2019-10-05T00:00:00" table:style-name="ce5">
            <text:p>05/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ttività di ufficio stampa copertura nazionale e internazionale per la sezione Maker Art presente all'interno della manifestazione Maker Faire Rome 2019 - The European Edition" table:formula="msoxl:=&quot;Attività di ufficio stampa copertura nazionale e internazionale per la sezione Maker Art presente all'interno della manifestazione Maker Faire Rome 2019 - The European Edition&quot;" table:style-name="ce1">
            <text:p>Attività di ufficio stampa copertura nazionale e internazionale per la sezione Maker Art presente all'interno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1296E45E" table:formula="msoxl:=&quot;ZE1296E45E&quot;" table:style-name="ce4">
            <text:p>ZE1296E45E</text:p>
          </table:table-cell>
          <table:table-cell office:value-type="string" office:string-value="YBRAND SRL - C.F. 01890670688" table:formula="msoxl:=&quot;YBRAND SRL - C.F. 01890670688&quot;" table:style-name="ce4">
            <text:p>YBRAND SRL - C.F. 01890670688</text:p>
          </table:table-cell>
          <table:table-cell office:value-type="string" office:string-value="YBRAND SRL" table:formula="msoxl:=&quot;YBRAND SRL&quot;" table:style-name="ce4">
            <text:p>YBRAND SRL</text:p>
          </table:table-cell>
          <table:table-cell office:value-type="string" table:style-name="ce4">
            <text:p>C.F. 01890670688</text:p>
          </table:table-cell>
          <table:table-cell office:value-type="float" office:value="2500" table:style-name="ce16">
            <text:p>2500,00</text:p>
          </table:table-cell>
          <table:table-cell office:value-type="float" office:value="0" table:style-name="ce16">
            <text:p>0,00</text:p>
          </table:table-cell>
          <table:table-cell office:value-type="date" office:date-value="2019-08-29T00:00:00" table:style-name="ce5">
            <text:p>29/08/2019</text:p>
          </table:table-cell>
          <table:table-cell office:value-type="date" office:date-value="2019-11-30T00:00:00" table:style-name="ce5">
            <text:p>30/11/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Servizi promozionali su riviste specializzate del settore di elettronica e tecnologia in occasione della manifestazione &quot;Maker Faire Rome 2019 - The European Edition&quot;" table:formula="msoxl:=&quot;Servizi promozionali su riviste specializzate del settore di elettronica e tecnologia in occasione della manifestazione &quot;&quot;Maker Faire Rome 2019 - The European Edition&quot;&quot;&quot;" table:style-name="ce1">
            <text:p>Servizi promozionali su riviste specializzate del settore di elettronica e tecnologia in occas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72978E0B" table:formula="msoxl:=&quot;ZA72978E0B&quot;" table:style-name="ce4">
            <text:p>ZA72978E0B</text:p>
          </table:table-cell>
          <table:table-cell office:value-type="string" office:string-value="Futura Group srl - C.F. 10918280156" table:formula="msoxl:=&quot;Futura Group srl - C.F. 10918280156&quot;" table:style-name="ce4">
            <text:p>Futura Group srl - C.F. 10918280156</text:p>
          </table:table-cell>
          <table:table-cell office:value-type="string" office:string-value="Futura Group srl" table:formula="msoxl:=&quot;Futura Group srl&quot;" table:style-name="ce4">
            <text:p>Futura Group srl</text:p>
          </table:table-cell>
          <table:table-cell office:value-type="string" table:style-name="ce4">
            <text:p>C.F. 10918280156</text:p>
          </table:table-cell>
          <table:table-cell office:value-type="float" office:value="25900" table:style-name="ce16">
            <text:p>25900,00</text:p>
          </table:table-cell>
          <table:table-cell office:value-type="float" office:value="0" table:style-name="ce16">
            <text:p>0,00</text:p>
          </table:table-cell>
          <table:table-cell office:value-type="date" office:date-value="2019-08-28T00:00:00" table:style-name="ce5">
            <text:p>28/08/2019</text:p>
          </table:table-cell>
          <table:table-cell office:value-type="date" office:date-value="2019-10-20T00:00:00" table:style-name="ce5">
            <text:p>20/10/2019</text:p>
          </table:table-cell>
          <table:table-cell office:value-type="string" office:string-value="Determinazione Dirigenziale 95/19" table:formula="msoxl:=&quot;Determinazione Dirigenziale 95/19&quot;" table:style-name="ce9">
            <text:p>Determinazione Dirigenziale 95/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segreteria per le scuole partecipanti all'Educational Day e per il servizio di biglietteria gruppi in occasione di &quot;Maker Faire Rome 2019&quot;" table:formula="msoxl:=&quot;Servizio di supporto alla segreteria per le scuole partecipanti all'Educational Day e per il servizio di biglietteria gruppi in occasione di &quot;&quot;Maker Faire Rome 2019&quot;&quot;&quot;" table:style-name="ce1">
            <text:p>Servizio di supporto alla segreteria per le scuole partecipanti all'Educational Day e per il servizio di biglietteria gruppi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32967E2C" table:formula="msoxl:=&quot;Z232967E2C&quot;" table:style-name="ce4">
            <text:p>Z232967E2C</text:p>
          </table:table-cell>
          <table:table-cell office:value-type="string" office:string-value="BOX EVENTI ITALIA SRLS - C.F. 13127631003" table:formula="msoxl:=&quot;BOX EVENTI ITALIA SRLS - C.F. 13127631003&quot;" table:style-name="ce4">
            <text:p>BOX EVENTI ITALIA SRLS - C.F. 13127631003</text:p>
          </table:table-cell>
          <table:table-cell office:value-type="string" office:string-value="BOX EVENTI ITALIA SRLS" table:formula="msoxl:=&quot;BOX EVENTI ITALIA SRLS&quot;" table:style-name="ce4">
            <text:p>BOX EVENTI ITALIA SRLS</text:p>
          </table:table-cell>
          <table:table-cell office:value-type="string" table:style-name="ce4">
            <text:p>C.F. 13127631003</text:p>
          </table:table-cell>
          <table:table-cell office:value-type="float" office:value="6700" table:style-name="ce16">
            <text:p>6700,00</text:p>
          </table:table-cell>
          <table:table-cell office:value-type="float" office:value="0" table:style-name="ce16">
            <text:p>0,00</text:p>
          </table:table-cell>
          <table:table-cell office:value-type="date" office:date-value="2019-08-08T00:00:00" table:style-name="ce5">
            <text:p>08/08/2019</text:p>
          </table:table-cell>
          <table:table-cell office:value-type="date" office:date-value="2019-10-20T00:00:00" table:style-name="ce5">
            <text:p>20/10/2019</text:p>
          </table:table-cell>
          <table:table-cell office:value-type="string" office:string-value="Determinazione Dirigenziale 91/19" table:formula="msoxl:=&quot;Determinazione Dirigenziale 91/19&quot;" table:style-name="ce9">
            <text:p>Determinazione Dirigenziale 91/19</text:p>
          </table:table-cell>
          <table:table-cell table:number-columns-repeated="4" table:style-name="ce1"/>
          <table:table-cell table:style-name="ce3"/>
          <table:table-cell table:number-columns-repeated="16366"/>
        </table:table-row>
        <table:table-row table:style-name="ro2">
          <table:table-cell office:value-type="string" office:string-value="Produzione e fornitura materiale di servizio e accoglienza in occasione della settima edizione della manifestazione &quot;Maker Faire Rome 2019 - The European Edition&quot;" table:formula="msoxl:=&quot;Produzione e fornitura materiale di servizio e accoglienza in occasione della settima edizione della manifestazione &quot;&quot;Maker Faire Rome 2019 - The European Edition&quot;&quot;&quot;" table:style-name="ce1">
            <text:p>Produzione e fornitura materiale di servizio e accoglienza in occasione de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0296B0B9" table:formula="msoxl:=&quot;ZD0296B0B9&quot;" table:style-name="ce4">
            <text:p>ZD0296B0B9</text:p>
          </table:table-cell>
          <table:table-cell office:value-type="string" office:string-value="GGM Business Promotion Srl - C.F. 04973231006" table:formula="msoxl:=&quot;GGM Business Promotion Srl - C.F. 04973231006&quot;" table:style-name="ce4">
            <text:p>GGM Business Promotion Srl - C.F. 04973231006</text:p>
          </table:table-cell>
          <table:table-cell office:value-type="string" office:string-value="GGM Business Promotion Srl" table:formula="msoxl:=&quot;GGM Business Promotion Srl&quot;" table:style-name="ce4">
            <text:p>GGM Business Promotion Srl</text:p>
          </table:table-cell>
          <table:table-cell office:value-type="string" table:style-name="ce4">
            <text:p>C.F. 04973231006</text:p>
          </table:table-cell>
          <table:table-cell office:value-type="float" office:value="8040" table:style-name="ce16">
            <text:p>8040,00</text:p>
          </table:table-cell>
          <table:table-cell office:value-type="float" office:value="0" table:style-name="ce16">
            <text:p>0,00</text:p>
          </table:table-cell>
          <table:table-cell office:value-type="date" office:date-value="2019-08-09T00:00:00" table:style-name="ce5">
            <text:p>09/08/2019</text:p>
          </table:table-cell>
          <table:table-cell office:value-type="date" office:date-value="2019-10-16T00:00:00" table:style-name="ce5">
            <text:p>16/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Produzione e fornitura materiale promozionale in relazione alla settima edizione della manifestazione &quot;Maker Faire Rome 2019 - The European Edition&quot;" table:formula="msoxl:=&quot;Produzione e fornitura materiale promozionale in relazione alla settima edizione della manifestazione &quot;&quot;Maker Faire Rome 2019 - The European Edition&quot;&quot;&quot;" table:style-name="ce1">
            <text:p>Produzione e fornitura materiale promozionale in relazione a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E296B0FB" table:formula="msoxl:=&quot;Z4E296B0FB&quot;" table:style-name="ce4">
            <text:p>Z4E296B0FB</text:p>
          </table:table-cell>
          <table:table-cell office:value-type="string" office:string-value="Digitalia Lab srl - C.F. 05574831003" table:formula="msoxl:=&quot;Digitalia Lab srl - C.F. 05574831003&quot;" table:style-name="ce4">
            <text:p>Digitalia Lab srl - C.F. 05574831003</text:p>
          </table:table-cell>
          <table:table-cell office:value-type="string" office:string-value="Digitalia Lab srl" table:formula="msoxl:=&quot;Digitalia Lab srl&quot;" table:style-name="ce4">
            <text:p>Digitalia Lab srl</text:p>
          </table:table-cell>
          <table:table-cell office:value-type="string" table:style-name="ce4">
            <text:p>C.F. 05574831003</text:p>
          </table:table-cell>
          <table:table-cell office:value-type="float" office:value="7700" table:style-name="ce16">
            <text:p>7700,00</text:p>
          </table:table-cell>
          <table:table-cell office:value-type="float" office:value="7700" table:style-name="ce16">
            <text:p>7700,00</text:p>
          </table:table-cell>
          <table:table-cell office:value-type="date" office:date-value="2019-08-08T00:00:00" table:style-name="ce5">
            <text:p>08/08/2019</text:p>
          </table:table-cell>
          <table:table-cell office:value-type="date" office:date-value="2019-09-16T00:00:00" table:style-name="ce5">
            <text:p>16/09/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per campagne digital su stampa estera per la promozione della manifestazione &quot;Maker Faire Rome 2019 - The European Edition&quot;" table:formula="msoxl:=&quot;Acquisto di spazi pubblicitari per campagne digital su stampa estera per la promozione della manifestazione &quot;&quot;Maker Faire Rome 2019 - The European Edition&quot;&quot;&quot;" table:style-name="ce1">
            <text:p>Acquisto di spazi pubblicitari per campagne digital su stampa estera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1296B38B" table:formula="msoxl:=&quot;ZC1296B38B&quot;" table:style-name="ce4">
            <text:p>ZC1296B38B</text:p>
          </table:table-cell>
          <table:table-cell office:value-type="string" office:string-value="CESANAMEDIA SRL - C.F. 07361280964" table:formula="msoxl:=&quot;CESANAMEDIA SRL - C.F. 07361280964&quot;" table:style-name="ce4">
            <text:p>CESANAMEDIA SRL - C.F. 07361280964</text:p>
          </table:table-cell>
          <table:table-cell office:value-type="string" office:string-value="CESANAMEDIA SRL" table:formula="msoxl:=&quot;CESANAMEDIA SRL&quot;" table:style-name="ce4">
            <text:p>CESANAMEDIA SRL</text:p>
          </table:table-cell>
          <table:table-cell office:value-type="string" table:style-name="ce4">
            <text:p>C.F. 07361280964</text:p>
          </table:table-cell>
          <table:table-cell office:value-type="float" office:value="30000" table:style-name="ce16">
            <text:p>30000,00</text:p>
          </table:table-cell>
          <table:table-cell office:value-type="float" office:value="29999.99" table:style-name="ce16">
            <text:p>29999,99</text:p>
          </table:table-cell>
          <table:table-cell office:value-type="date" office:date-value="2019-08-26T00:00:00" table:style-name="ce5">
            <text:p>26/08/2019</text:p>
          </table:table-cell>
          <table:table-cell office:value-type="date" office:date-value="2019-09-16T00:00:00" table:style-name="ce5">
            <text:p>16/09/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per campagne digital su stampa estera per la promozione della manifestazione &quot;Maker Faire Rome 2019 - The European Edition&quot;" table:formula="msoxl:=&quot;Acquisto di spazi pubblicitari per campagne digital su stampa estera per la promozione della manifestazione &quot;&quot;Maker Faire Rome 2019 - The European Edition&quot;&quot;&quot;" table:style-name="ce1">
            <text:p>Acquisto di spazi pubblicitari per campagne digital su stampa estera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1D296D2D6" table:formula="msoxl:=&quot;Z1D296D2D6&quot;" table:style-name="ce4">
            <text:p>Z1D296D2D6</text:p>
          </table:table-cell>
          <table:table-cell office:value-type="string" office:string-value="K.MEDIA SRL - C.F. 12958990157" table:formula="msoxl:=&quot;K.MEDIA SRL - C.F. 12958990157&quot;" table:style-name="ce4">
            <text:p>K.MEDIA SRL - C.F. 12958990157</text:p>
          </table:table-cell>
          <table:table-cell office:value-type="string" office:string-value="K.MEDIA SRL" table:formula="msoxl:=&quot;K.MEDIA SRL&quot;" table:style-name="ce4">
            <text:p>K.MEDIA SRL</text:p>
          </table:table-cell>
          <table:table-cell office:value-type="string" table:style-name="ce4">
            <text:p>C.F. 12958990157</text:p>
          </table:table-cell>
          <table:table-cell office:value-type="float" office:value="29764" table:style-name="ce16">
            <text:p>29764,00</text:p>
          </table:table-cell>
          <table:table-cell office:value-type="float" office:value="29723.78" table:style-name="ce16">
            <text:p>29723,78</text:p>
          </table:table-cell>
          <table:table-cell office:value-type="date" office:date-value="2019-09-01T00:00:00" table:style-name="ce5">
            <text:p>01/09/2019</text:p>
          </table:table-cell>
          <table:table-cell office:value-type="date" office:date-value="2019-10-05T00:00:00" table:style-name="ce5">
            <text:p>05/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Realizzazione delle illustrazioni grafiche per la produzione di materiali da utilizzare in occasione della Maker Faire Rome 2019" table:formula="msoxl:=&quot;Realizzazione delle illustrazioni grafiche per la produzione di materiali da utilizzare in occasione della Maker Faire Rome 2019&quot;" table:style-name="ce1">
            <text:p>Realizzazione delle illustrazioni grafiche per la produzione di materiali da utilizzare in occasione della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3296E5E3" table:formula="msoxl:=&quot;ZE3296E5E3&quot;" table:style-name="ce4">
            <text:p>ZE3296E5E3</text:p>
          </table:table-cell>
          <table:table-cell office:value-type="string" office:string-value="CAROLA GHILARDI - C.F. GHLCRL75T50H501F" table:formula="msoxl:=&quot;CAROLA GHILARDI - C.F. GHLCRL75T50H501F&quot;" table:style-name="ce4">
            <text:p>CAROLA GHILARDI - C.F. GHLCRL75T50H501F</text:p>
          </table:table-cell>
          <table:table-cell office:value-type="string" office:string-value="CAROLA GHILARDI" table:formula="msoxl:=&quot;CAROLA GHILARDI&quot;" table:style-name="ce4">
            <text:p>CAROLA GHILARDI</text:p>
          </table:table-cell>
          <table:table-cell office:value-type="string" table:style-name="ce4">
            <text:p>C.F. GHLCRL75T50H501F</text:p>
          </table:table-cell>
          <table:table-cell office:value-type="float" office:value="3100" table:style-name="ce16">
            <text:p>3100,00</text:p>
          </table:table-cell>
          <table:table-cell office:value-type="float" office:value="0" table:style-name="ce16">
            <text:p>0,00</text:p>
          </table:table-cell>
          <table:table-cell office:value-type="date" office:date-value="2019-08-08T00:00:00" table:style-name="ce5">
            <text:p>08/08/2019</text:p>
          </table:table-cell>
          <table:table-cell office:value-type="date" office:date-value="2019-10-31T00:00:00" table:style-name="ce5">
            <text:p>31/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Servizio di redazione contenuti editoriali per Blog Maker Faire Rome in relazione alla settima edizione della manifestazione &quot;Maker Faire Rome 2019 - The European Edition&quot;" table:formula="msoxl:=&quot;Servizio di redazione contenuti editoriali per Blog Maker Faire Rome in relazione alla settima edizione della manifestazione &quot;&quot;Maker Faire Rome 2019 - The European Edition&quot;&quot;&quot;" table:style-name="ce1">
            <text:p>Servizio di redazione contenuti editoriali per Blog Maker Faire Rome in relazione a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2296D363" table:formula="msoxl:=&quot;ZA2296D363&quot;" table:style-name="ce4">
            <text:p>ZA2296D363</text:p>
          </table:table-cell>
          <table:table-cell office:value-type="string" office:string-value="Psycode Srls - C.F. 12770901002" table:formula="msoxl:=&quot;Psycode Srls - C.F. 12770901002&quot;" table:style-name="ce4">
            <text:p>Psycode Srls - C.F. 12770901002</text:p>
          </table:table-cell>
          <table:table-cell office:value-type="string" office:string-value="Psycode Srls" table:formula="msoxl:=&quot;Psycode Srls&quot;" table:style-name="ce4">
            <text:p>Psycode Srls</text:p>
          </table:table-cell>
          <table:table-cell office:value-type="string" table:style-name="ce4">
            <text:p>C.F. 12770901002</text:p>
          </table:table-cell>
          <table:table-cell office:value-type="float" office:value="8000" table:style-name="ce16">
            <text:p>8000,00</text:p>
          </table:table-cell>
          <table:table-cell office:value-type="float" office:value="0" table:style-name="ce16">
            <text:p>0,00</text:p>
          </table:table-cell>
          <table:table-cell office:value-type="date" office:date-value="2019-08-08T00:00:00" table:style-name="ce5">
            <text:p>08/08/2019</text:p>
          </table:table-cell>
          <table:table-cell office:value-type="date" office:date-value="2019-11-10T00:00:00" table:style-name="ce5">
            <text:p>10/11/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su Roma Today - Testata On Line e Multimediale - per la promozione della manifestazione &quot;Maker Faire Rome 2019 - The European Edition&quot;" table:formula="msoxl:=&quot;Acquisto di spazi pubblicitari su Roma Today - Testata On Line e Multimediale - per la promozione della manifestazione &quot;&quot;Maker Faire Rome 2019 - The European Edition&quot;&quot;&quot;" table:style-name="ce1">
            <text:p>Acquisto di spazi pubblicitari su Roma Today - Testata On Line e Multimediale -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5296D26F" table:formula="msoxl:=&quot;Z85296D26F&quot;" table:style-name="ce4">
            <text:p>Z85296D26F</text:p>
          </table:table-cell>
          <table:table-cell office:value-type="string" office:string-value="CITYNEWS SPA - C.F. 10786801000" table:formula="msoxl:=&quot;CITYNEWS SPA - C.F. 10786801000&quot;" table:style-name="ce4">
            <text:p>CITYNEWS SPA - C.F. 10786801000</text:p>
          </table:table-cell>
          <table:table-cell office:value-type="string" office:string-value="CITYNEWS SPA" table:formula="msoxl:=&quot;CITYNEWS SPA&quot;" table:style-name="ce4">
            <text:p>CITYNEWS SPA</text:p>
          </table:table-cell>
          <table:table-cell office:value-type="string" table:style-name="ce4">
            <text:p>C.F. 10786801000</text:p>
          </table:table-cell>
          <table:table-cell office:value-type="float" office:value="5000" table:style-name="ce16">
            <text:p>5000,00</text:p>
          </table:table-cell>
          <table:table-cell office:value-type="float" office:value="0" table:style-name="ce16">
            <text:p>0,00</text:p>
          </table:table-cell>
          <table:table-cell office:value-type="date" office:date-value="2019-08-07T00:00:00" table:style-name="ce5">
            <text:p>07/08/2019</text:p>
          </table:table-cell>
          <table:table-cell office:value-type="date" office:date-value="2019-10-20T00:00:00" table:style-name="ce5">
            <text:p>20/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progettazione, gestione e organizzazione dell'area Kids-Education nell'ambito della manifestazione &quot;Maker Faire Rome - The European Edition 2019&quot;" table:formula="msoxl:=&quot;Servizio di supporto alla progettazione, gestione e organizzazione dell'area Kids-Education nell'ambito della manifestazione &quot;&quot;Maker Faire Rome - The European Edition 2019&quot;&quot;&quot;" table:style-name="ce1">
            <text:p>Servizio di supporto alla progettazione, gestione e organizzazione dell'area Kids-Education nell'ambito della manifestazione "Maker Faire Rome - The European Edition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62967011" table:formula="msoxl:=&quot;Z962967011&quot;" table:style-name="ce4">
            <text:p>Z962967011</text:p>
          </table:table-cell>
          <table:table-cell office:value-type="string" office:string-value="Codemotion srl - C.F. 12392791005" table:formula="msoxl:=&quot;Codemotion srl - C.F. 12392791005&quot;" table:style-name="ce4">
            <text:p>Codemotion srl - C.F. 12392791005</text:p>
          </table:table-cell>
          <table:table-cell office:value-type="string" office:string-value="Codemotion srl" table:formula="msoxl:=&quot;Codemotion srl&quot;" table:style-name="ce4">
            <text:p>Codemotion srl</text:p>
          </table:table-cell>
          <table:table-cell office:value-type="string" table:style-name="ce4">
            <text:p>C.F. 12392791005</text:p>
          </table:table-cell>
          <table:table-cell office:value-type="float" office:value="38500" table:style-name="ce16">
            <text:p>38500,00</text:p>
          </table:table-cell>
          <table:table-cell office:value-type="float" office:value="0" table:style-name="ce16">
            <text:p>0,00</text:p>
          </table:table-cell>
          <table:table-cell office:value-type="date" office:date-value="2019-08-07T00:00:00" table:style-name="ce5">
            <text:p>07/08/2019</text:p>
          </table:table-cell>
          <table:table-cell office:value-type="date" office:date-value="2019-11-15T00:00:00" table:style-name="ce5">
            <text:p>15/11/2019</text:p>
          </table:table-cell>
          <table:table-cell office:value-type="string" office:string-value="Determinazione Dirigenziale 92/19" table:formula="msoxl:=&quot;Determinazione Dirigenziale 92/19&quot;" table:style-name="ce9">
            <text:p>Determinazione Dirigenziale 92/19</text:p>
          </table:table-cell>
          <table:table-cell table:number-columns-repeated="4" table:style-name="ce1"/>
          <table:table-cell table:style-name="ce3"/>
          <table:table-cell table:number-columns-repeated="16366"/>
        </table:table-row>
        <table:table-row table:style-name="ro2">
          <table:table-cell office:value-type="string" office:string-value="Realizzazione di un video virale pre-evento in relazione alla settima edizione della manifestazione &quot;Maker Faire Rome 2019 - The European Edition&quot;" table:formula="msoxl:=&quot;Realizzazione di un video virale pre-evento in relazione alla settima edizione della manifestazione &quot;&quot;Maker Faire Rome 2019 - The European Edition&quot;&quot;&quot;" table:style-name="ce1">
            <text:p>Realizzazione di un video virale pre-evento in relazione alla settima edi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8296D1DD" table:formula="msoxl:=&quot;ZC8296D1DD&quot;" table:style-name="ce4">
            <text:p>ZC8296D1DD</text:p>
          </table:table-cell>
          <table:table-cell office:value-type="string" office:string-value="Ciao People Srl - C.F. 05864231211" table:formula="msoxl:=&quot;Ciao People Srl - C.F. 05864231211&quot;" table:style-name="ce4">
            <text:p>Ciao People Srl - C.F. 05864231211</text:p>
          </table:table-cell>
          <table:table-cell office:value-type="string" office:string-value="Ciao People Srl" table:formula="msoxl:=&quot;Ciao People Srl&quot;" table:style-name="ce4">
            <text:p>Ciao People Srl</text:p>
          </table:table-cell>
          <table:table-cell office:value-type="string" table:style-name="ce4">
            <text:p>C.F. 05864231211</text:p>
          </table:table-cell>
          <table:table-cell office:value-type="float" office:value="27000" table:style-name="ce16">
            <text:p>27000,00</text:p>
          </table:table-cell>
          <table:table-cell office:value-type="float" office:value="27000" table:style-name="ce16">
            <text:p>27000,00</text:p>
          </table:table-cell>
          <table:table-cell office:value-type="date" office:date-value="2019-08-06T00:00:00" table:style-name="ce5">
            <text:p>06/08/2019</text:p>
          </table:table-cell>
          <table:table-cell office:value-type="date" office:date-value="2019-10-20T00:00:00" table:style-name="ce5">
            <text:p>20/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banner sul portale Ansa.it per la promozione della manifestazione &quot;Maker Faire Rome 2019 - The European Edition&quot;" table:formula="msoxl:=&quot;Acquisto di spazi banner sul portale Ansa.it per la promozione della manifestazione &quot;&quot;Maker Faire Rome 2019 - The European Edition&quot;&quot;&quot;" table:style-name="ce1">
            <text:p>Acquisto di spazi banner sul portale Ansa.it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2296D13A" table:formula="msoxl:=&quot;ZC2296D13A&quot;" table:style-name="ce4">
            <text:p>ZC2296D13A</text:p>
          </table:table-cell>
          <table:table-cell office:value-type="string" office:string-value="Agenzia ANSA - Società Cooperativa - C.F. 00391130580" table:formula="msoxl:=&quot;Agenzia ANSA - Società Cooperativa - C.F. 00391130580&quot;" table:style-name="ce4">
            <text:p>Agenzia ANSA - Società Cooperativa - C.F. 00391130580</text:p>
          </table:table-cell>
          <table:table-cell office:value-type="string" office:string-value="Agenzia ANSA - Società Cooperativa" table:formula="msoxl:=&quot;Agenzia ANSA - Società Cooperativa&quot;" table:style-name="ce4">
            <text:p>Agenzia ANSA - Società Cooperativa</text:p>
          </table:table-cell>
          <table:table-cell office:value-type="string" table:style-name="ce4">
            <text:p>C.F. 00391130580</text:p>
          </table:table-cell>
          <table:table-cell office:value-type="float" office:value="10000" table:style-name="ce16">
            <text:p>10000,00</text:p>
          </table:table-cell>
          <table:table-cell office:value-type="float" office:value="0" table:style-name="ce16">
            <text:p>0,00</text:p>
          </table:table-cell>
          <table:table-cell office:value-type="date" office:date-value="2019-09-21T00:00:00" table:style-name="ce5">
            <text:p>21/09/2019</text:p>
          </table:table-cell>
          <table:table-cell office:value-type="date" office:date-value="2019-10-20T00:00:00" table:style-name="ce5">
            <text:p>20/10/2019</text:p>
          </table:table-cell>
          <table:table-cell office:value-type="string" office:string-value="Determinazione Dirigenziale 94/19" table:formula="msoxl:=&quot;Determinazione Dirigenziale 94/19&quot;" table:style-name="ce9">
            <text:p>Determinazione Dirigenziale 94/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zienda per acquisto spazi social e web, in occasione della manifestazione &quot;Maker Faire Rome The European Edition&quot;" table:formula="msoxl:=&quot;Servizio di supporto all'azienda per acquisto spazi social e web, in occasione della manifestazione &quot;&quot;Maker Faire Rome The European Edition&quot;&quot;&quot;" table:style-name="ce1">
            <text:p>Servizio di supporto all'azienda per acquisto spazi social e web, in occasione della manifestazione "Maker Faire Rome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1296A5A0" table:formula="msoxl:=&quot;Z91296A5A0&quot;" table:style-name="ce4">
            <text:p>Z91296A5A0</text:p>
          </table:table-cell>
          <table:table-cell office:value-type="string" office:string-value="MAMADIGITAL SRL - C.F. 09738901009" table:formula="msoxl:=&quot;MAMADIGITAL SRL - C.F. 09738901009&quot;" table:style-name="ce4">
            <text:p>MAMADIGITAL SRL - C.F. 09738901009</text:p>
          </table:table-cell>
          <table:table-cell office:value-type="string" office:string-value="MAMADIGITAL SRL" table:formula="msoxl:=&quot;MAMADIGITAL SRL&quot;" table:style-name="ce4">
            <text:p>MAMADIGITAL SRL</text:p>
          </table:table-cell>
          <table:table-cell office:value-type="string" table:style-name="ce4">
            <text:p>C.F. 09738901009</text:p>
          </table:table-cell>
          <table:table-cell office:value-type="float" office:value="34950" table:style-name="ce16">
            <text:p>34950,00</text:p>
          </table:table-cell>
          <table:table-cell office:value-type="float" office:value="34950" table:style-name="ce16">
            <text:p>34950,00</text:p>
          </table:table-cell>
          <table:table-cell office:value-type="date" office:date-value="2019-08-06T00:00:00" table:style-name="ce5">
            <text:p>06/08/2019</text:p>
          </table:table-cell>
          <table:table-cell office:value-type="date" office:date-value="2019-10-20T00:00:00" table:style-name="ce5">
            <text:p>20/10/2019</text:p>
          </table:table-cell>
          <table:table-cell office:value-type="string" office:string-value="Determinazione Dirigenziale 93/19" table:formula="msoxl:=&quot;Determinazione Dirigenziale 93/19&quot;" table:style-name="ce9">
            <text:p>Determinazione Dirigenziale 93/19</text:p>
          </table:table-cell>
          <table:table-cell table:number-columns-repeated="4" table:style-name="ce1"/>
          <table:table-cell table:style-name="ce3"/>
          <table:table-cell table:number-columns-repeated="16366"/>
        </table:table-row>
        <table:table-row table:style-name="ro2">
          <table:table-cell office:value-type="string" office:string-value="Servizio di prenotazione presso l'Hotel H10 Roma città in occasione dell'evento &quot;Maker Faire Rome 2019 - The European Edition&quot;" table:formula="msoxl:=&quot;Servizio di prenotazione presso l'Hotel H10 Roma città in occasione dell'evento &quot;&quot;Maker Faire Rome 2019 - The European Edition&quot;&quot;&quot;" table:style-name="ce1">
            <text:p>Servizio di prenotazione presso l'Hotel H10 Roma città in occasione dell'evento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0295BAD5" table:formula="msoxl:=&quot;Z60295BAD5&quot;" table:style-name="ce4">
            <text:p>Z60295BAD5</text:p>
          </table:table-cell>
          <table:table-cell office:value-type="string" office:string-value="Barcino Gestioni s.r.l. - C.F. 10135531001" table:formula="msoxl:=&quot;Barcino Gestioni s.r.l. - C.F. 10135531001&quot;" table:style-name="ce4">
            <text:p>Barcino Gestioni s.r.l. - C.F. 10135531001</text:p>
          </table:table-cell>
          <table:table-cell office:value-type="string" office:string-value="Barcino Gestioni s.r.l." table:formula="msoxl:=&quot;Barcino Gestioni s.r.l.&quot;" table:style-name="ce4">
            <text:p>Barcino Gestioni s.r.l.</text:p>
          </table:table-cell>
          <table:table-cell office:value-type="string" table:style-name="ce4">
            <text:p>C.F. 10135531001</text:p>
          </table:table-cell>
          <table:table-cell office:value-type="float" office:value="37824" table:style-name="ce16">
            <text:p>37824,00</text:p>
          </table:table-cell>
          <table:table-cell office:value-type="float" office:value="33809.79" table:style-name="ce16">
            <text:p>33809,79</text:p>
          </table:table-cell>
          <table:table-cell office:value-type="date" office:date-value="2019-10-17T00:00:00" table:style-name="ce5">
            <text:p>17/10/2019</text:p>
          </table:table-cell>
          <table:table-cell office:value-type="date" office:date-value="2019-10-20T00:00:00" table:style-name="ce5">
            <text:p>20/10/2019</text:p>
          </table:table-cell>
          <table:table-cell office:value-type="string" office:string-value="Determinazione Dirigenziale 90/19" table:formula="msoxl:=&quot;Determinazione Dirigenziale 90/19&quot;" table:style-name="ce9">
            <text:p>Determinazione Dirigenziale 90/19</text:p>
          </table:table-cell>
          <table:table-cell table:number-columns-repeated="4" table:style-name="ce1"/>
          <table:table-cell table:style-name="ce3"/>
          <table:table-cell table:number-columns-repeated="16366"/>
        </table:table-row>
        <table:table-row table:style-name="ro2">
          <table:table-cell office:value-type="string" office:string-value="Acquisto di Spazi Pubblicitari Maxi Affissioni e Affissioni per la promozione della manifestazione &quot;Maker Faire Rome 2019 - The European Edition&quot;" table:formula="msoxl:=&quot;Acquisto di Spazi Pubblicitari Maxi Affissioni e Affissioni per la promozione della manifestazione &quot;&quot;Maker Faire Rome 2019 - The European Edition&quot;&quot;&quot;" table:style-name="ce1">
            <text:p>Acquisto di Spazi Pubblicitari Maxi Affissioni e Affissioni per la promozione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0295BA71" table:formula="msoxl:=&quot;Z50295BA71&quot;" table:style-name="ce4">
            <text:p>Z50295BA71</text:p>
          </table:table-cell>
          <table:table-cell office:value-type="string" office:string-value="APA Agenzia Pubblicità  Affissioni Srl - C.F. 05756490586" table:formula="msoxl:=&quot;APA Agenzia Pubblicità  Affissioni Srl - C.F. 05756490586&quot;" table:style-name="ce4">
            <text:p>APA Agenzia Pubblicità <text:s/>Affissioni Srl - C.F. 05756490586</text:p>
          </table:table-cell>
          <table:table-cell office:value-type="string" office:string-value="APA Agenzia Pubblicità  Affissioni Srl" table:formula="msoxl:=&quot;APA Agenzia Pubblicità  Affissioni Srl&quot;" table:style-name="ce4">
            <text:p>APA Agenzia Pubblicità <text:s/>Affissioni Srl</text:p>
          </table:table-cell>
          <table:table-cell office:value-type="string" table:style-name="ce4">
            <text:p>C.F. 05756490586</text:p>
          </table:table-cell>
          <table:table-cell office:value-type="float" office:value="24900" table:style-name="ce16">
            <text:p>24900,00</text:p>
          </table:table-cell>
          <table:table-cell office:value-type="float" office:value="24900" table:style-name="ce16">
            <text:p>24900,00</text:p>
          </table:table-cell>
          <table:table-cell office:value-type="date" office:date-value="2019-08-01T00:00:00" table:style-name="ce5">
            <text:p>01/08/2019</text:p>
          </table:table-cell>
          <table:table-cell office:value-type="date" office:date-value="2019-08-14T00:00:00" table:style-name="ce5">
            <text:p>14/08/2019</text:p>
          </table:table-cell>
          <table:table-cell office:value-type="string" office:string-value="Determinazione Dirigenziale 89/19" table:formula="msoxl:=&quot;Determinazione Dirigenziale 89/19&quot;" table:style-name="ce9">
            <text:p>Determinazione Dirigenziale 89/19</text:p>
          </table:table-cell>
          <table:table-cell table:number-columns-repeated="4" table:style-name="ce1"/>
          <table:table-cell table:style-name="ce3"/>
          <table:table-cell table:number-columns-repeated="16366"/>
        </table:table-row>
        <table:table-row table:style-name="ro2">
          <table:table-cell office:value-type="string" office:string-value="Servizi per la realizzazione del concept e progettazione del kit per attività didattico-formative per bambini sui temi dell'Economia Circolare in occasione manifestazione &quot;Maker Faire Rome 2019 - The European Edition" table:formula="msoxl:=&quot;Servizi per la realizzazione del concept e progettazione del kit per attività didattico-formative per bambini sui temi dell'Economia Circolare in occasione manifestazione &quot;&quot;Maker Faire Rome 2019 - The European Edition&quot;" table:style-name="ce1">
            <text:p>Servizi per la realizzazione del concept e progettazione del kit per attività didattico-formative per bambini sui temi dell'Economia Circolare in occasione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52948338" table:formula="msoxl:=&quot;Z352948338&quot;" table:style-name="ce4">
            <text:p>Z352948338</text:p>
          </table:table-cell>
          <table:table-cell office:value-type="string" office:string-value="Opendot Srl - C.F. 08619420964" table:formula="msoxl:=&quot;Opendot Srl - C.F. 08619420964&quot;" table:style-name="ce4">
            <text:p>Opendot Srl - C.F. 08619420964</text:p>
          </table:table-cell>
          <table:table-cell office:value-type="string" office:string-value="Opendot Srl" table:formula="msoxl:=&quot;Opendot Srl&quot;" table:style-name="ce4">
            <text:p>Opendot Srl</text:p>
          </table:table-cell>
          <table:table-cell office:value-type="string" table:style-name="ce4">
            <text:p>C.F. 08619420964</text:p>
          </table:table-cell>
          <table:table-cell office:value-type="float" office:value="7000" table:style-name="ce16">
            <text:p>7000,00</text:p>
          </table:table-cell>
          <table:table-cell office:value-type="float" office:value="7000" table:style-name="ce16">
            <text:p>7000,00</text:p>
          </table:table-cell>
          <table:table-cell office:value-type="date" office:date-value="2019-08-01T00:00:00" table:style-name="ce5">
            <text:p>01/08/2019</text:p>
          </table:table-cell>
          <table:table-cell office:value-type="date" office:date-value="2019-08-31T00:00:00" table:style-name="ce5">
            <text:p>31/08/2019</text:p>
          </table:table-cell>
          <table:table-cell office:value-type="string" office:string-value="Determinazione Dirigenziale 87/19" table:formula="msoxl:=&quot;Determinazione Dirigenziale 87/19&quot;" table:style-name="ce9">
            <text:p>Determinazione Dirigenziale 87/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zienda per la redazione del piano editoriale social e web, per la creazione dei contenuti editoriali social e web e per le produzione grafiche da utilizzare sui canali social e web in occasione manifestazione &quot;Maker Faire Ro" table:formula="msoxl:=&quot;Servizio di supporto all'azienda per la redazione del piano editoriale social e web, per la creazione dei contenuti editoriali social e web e per le produzione grafiche da utilizzare sui canali social e web in occasione manifestazione &quot;&quot;Maker Faire Ro&quot;" table:style-name="ce1">
            <text:p>Servizio di supporto all'azienda per la redazione del piano editoriale social e web, per la creazione dei contenuti editoriali social e web e per le produzione grafiche da utilizzare sui canali social e web in occasione manifestazione "Maker Faire R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0290E1F1" table:formula="msoxl:=&quot;ZC0290E1F1&quot;" table:style-name="ce4">
            <text:p>ZC0290E1F1</text:p>
          </table:table-cell>
          <table:table-cell office:value-type="string" office:string-value="Adriana Comunicazione Srl - C.F. 02381120746" table:formula="msoxl:=&quot;Adriana Comunicazione Srl - C.F. 02381120746&quot;" table:style-name="ce4">
            <text:p>Adriana Comunicazione Srl - C.F. 02381120746</text:p>
          </table:table-cell>
          <table:table-cell office:value-type="string" office:string-value="Adriana Comunicazione Srl" table:formula="msoxl:=&quot;Adriana Comunicazione Srl&quot;" table:style-name="ce4">
            <text:p>Adriana Comunicazione Srl</text:p>
          </table:table-cell>
          <table:table-cell office:value-type="string" table:style-name="ce4">
            <text:p>C.F. 02381120746</text:p>
          </table:table-cell>
          <table:table-cell office:value-type="float" office:value="24890" table:style-name="ce16">
            <text:p>24890,00</text:p>
          </table:table-cell>
          <table:table-cell office:value-type="float" office:value="0" table:style-name="ce16">
            <text:p>0,00</text:p>
          </table:table-cell>
          <table:table-cell office:value-type="date" office:date-value="2019-07-25T00:00:00" table:style-name="ce5">
            <text:p>25/07/2019</text:p>
          </table:table-cell>
          <table:table-cell office:value-type="date" office:date-value="2019-11-30T00:00:00" table:style-name="ce5">
            <text:p>30/11/2019</text:p>
          </table:table-cell>
          <table:table-cell office:value-type="string" office:string-value="Determinazione Dirigenziale 74/19" table:formula="msoxl:=&quot;Determinazione Dirigenziale 74/19&quot;" table:style-name="ce9">
            <text:p>Determinazione Dirigenziale 74/19</text:p>
          </table:table-cell>
          <table:table-cell table:number-columns-repeated="4" table:style-name="ce1"/>
          <table:table-cell table:style-name="ce3"/>
          <table:table-cell table:number-columns-repeated="16366"/>
        </table:table-row>
        <table:table-row table:style-name="ro2">
          <table:table-cell office:value-type="string" office:string-value="Licenze annuali Dropbox Business Advanced Plan" table:formula="msoxl:=&quot;Licenze annuali Dropbox Business Advanced Plan&quot;" table:style-name="ce1">
            <text:p>Licenze annuali Dropbox Business Advanced Pla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E281541E" table:formula="msoxl:=&quot;Z7E281541E&quot;" table:style-name="ce4">
            <text:p>Z7E281541E</text:p>
          </table:table-cell>
          <table:table-cell office:value-type="string" office:string-value="Dropbox International Unlimited Company - Fiscale estero IE 9852817J" table:formula="msoxl:=&quot;Dropbox International Unlimited Company - Fiscale estero IE 9852817J&quot;" table:style-name="ce4">
            <text:p>Dropbox International Unlimited Company - Fiscale estero IE 9852817J</text:p>
          </table:table-cell>
          <table:table-cell office:value-type="string" office:string-value="Dropbox International Unlimited Company" table:formula="msoxl:=&quot;Dropbox International Unlimited Company&quot;" table:style-name="ce4">
            <text:p>Dropbox International Unlimited Company</text:p>
          </table:table-cell>
          <table:table-cell office:value-type="string" table:style-name="ce4">
            <text:p>Fiscale estero IE 9852817J</text:p>
          </table:table-cell>
          <table:table-cell office:value-type="float" office:value="540" table:style-name="ce16">
            <text:p>540,00</text:p>
          </table:table-cell>
          <table:table-cell office:value-type="float" office:value="540" table:style-name="ce16">
            <text:p>540,00</text:p>
          </table:table-cell>
          <table:table-cell office:value-type="date" office:date-value="2019-08-04T00:00:00" table:style-name="ce5">
            <text:p>04/08/2019</text:p>
          </table:table-cell>
          <table:table-cell office:value-type="date" office:date-value="2020-08-04T00:00:00" table:style-name="ce5">
            <text:p>04/08/2020</text:p>
          </table:table-cell>
          <table:table-cell office:value-type="string" office:string-value="Determinazione Dirigenziale 35/19" table:formula="msoxl:=&quot;Determinazione Dirigenziale 35/19&quot;" table:style-name="ce9">
            <text:p>Determinazione Dirigenziale 35/19</text:p>
          </table:table-cell>
          <table:table-cell table:number-columns-repeated="4" table:style-name="ce1"/>
          <table:table-cell table:style-name="ce3"/>
          <table:table-cell table:number-columns-repeated="16366"/>
        </table:table-row>
        <table:table-row table:style-name="ro2">
          <table:table-cell office:value-type="string" office:string-value="Servizio di prevendita biglietti per l'edizione 2019 della &quot;Maker Faire Rome - The European Edition&quot;" table:formula="msoxl:=&quot;Servizio di prevendita biglietti per l'edizione 2019 della &quot;&quot;Maker Faire Rome - The European Edition&quot;&quot;&quot;" table:style-name="ce1">
            <text:p>Servizio di prevendita biglietti per l'edizione 2019 della "Maker Faire Rome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12933A79" table:formula="msoxl:=&quot;Z012933A79&quot;" table:style-name="ce4">
            <text:p>Z012933A79</text:p>
          </table:table-cell>
          <table:table-cell office:value-type="string" office:string-value="VIVATICKET SPA - C.F. 02011381205" table:formula="msoxl:=&quot;VIVATICKET SPA - C.F. 02011381205&quot;" table:style-name="ce4">
            <text:p>VIVATICKET SPA - C.F. 02011381205</text:p>
          </table:table-cell>
          <table:table-cell office:value-type="string" office:string-value="VIVATICKET SPA" table:formula="msoxl:=&quot;VIVATICKET SPA&quot;" table:style-name="ce4">
            <text:p>VIVATICKET SPA</text:p>
          </table:table-cell>
          <table:table-cell office:value-type="string" table:style-name="ce4">
            <text:p>C.F. 02011381205</text:p>
          </table:table-cell>
          <table:table-cell office:value-type="float" office:value="1400" table:style-name="ce16">
            <text:p>1400,00</text:p>
          </table:table-cell>
          <table:table-cell office:value-type="float" office:value="0" table:style-name="ce16">
            <text:p>0,00</text:p>
          </table:table-cell>
          <table:table-cell office:value-type="date" office:date-value="2019-07-25T00:00:00" table:style-name="ce5">
            <text:p>25/07/2019</text:p>
          </table:table-cell>
          <table:table-cell office:value-type="date" office:date-value="2019-10-20T00:00:00" table:style-name="ce5">
            <text:p>20/10/2019</text:p>
          </table:table-cell>
          <table:table-cell office:value-type="string" office:string-value="Determinazione Dirigenziale 82/19" table:formula="msoxl:=&quot;Determinazione Dirigenziale 82/19&quot;" table:style-name="ce9">
            <text:p>Determinazione Dirigenziale 82/19</text:p>
          </table:table-cell>
          <table:table-cell table:number-columns-repeated="4" table:style-name="ce1"/>
          <table:table-cell table:style-name="ce3"/>
          <table:table-cell table:number-columns-repeated="16366"/>
        </table:table-row>
        <table:table-row table:style-name="ro2">
          <table:table-cell office:value-type="string" office:string-value="Servizio di abbonamento alle agenzie di stampa necessarie allo svolgimento dell'attività istituzionale dell'ufficio stampa della CCIAA di Roma" table:formula="msoxl:=&quot;Servizio di abbonamento alle agenzie di stampa necessarie allo svolgimento dell'attività istituzionale dell'ufficio stampa della CCIAA di Roma&quot;" table:style-name="ce1">
            <text:p>Servizio di abbonamento alle agenzie di stampa necessarie allo svolgimento dell'attività istituzionale dell'ufficio stampa della CCIAA di Rom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32933744" table:formula="msoxl:=&quot;ZD32933744&quot;" table:style-name="ce4">
            <text:p>ZD32933744</text:p>
          </table:table-cell>
          <table:table-cell office:value-type="string" office:string-value="ADN Kronos SpA - C.F. 01145141006" table:formula="msoxl:=&quot;ADN Kronos SpA - C.F. 01145141006&quot;" table:style-name="ce4">
            <text:p>ADN Kronos SpA - C.F. 01145141006</text:p>
          </table:table-cell>
          <table:table-cell office:value-type="string" office:string-value="ADN Kronos SpA" table:formula="msoxl:=&quot;ADN Kronos SpA&quot;" table:style-name="ce4">
            <text:p>ADN Kronos SpA</text:p>
          </table:table-cell>
          <table:table-cell office:value-type="string" table:style-name="ce4">
            <text:p>C.F. 01145141006</text:p>
          </table:table-cell>
          <table:table-cell office:value-type="float" office:value="8500" table:style-name="ce16">
            <text:p>8500,00</text:p>
          </table:table-cell>
          <table:table-cell office:value-type="float" office:value="0" table:style-name="ce16">
            <text:p>0,00</text:p>
          </table:table-cell>
          <table:table-cell office:value-type="date" office:date-value="2019-07-23T00:00:00" table:style-name="ce5">
            <text:p>23/07/2019</text:p>
          </table:table-cell>
          <table:table-cell office:value-type="date" office:date-value="2019-12-31T00:00:00" table:style-name="ce5">
            <text:p>31/12/2019</text:p>
          </table:table-cell>
          <table:table-cell office:value-type="string" office:string-value="Determinazione Dirigenziale 79/19" table:formula="msoxl:=&quot;Determinazione Dirigenziale 79/19&quot;" table:style-name="ce9">
            <text:p>Determinazione Dirigenziale 79/19</text:p>
          </table:table-cell>
          <table:table-cell table:number-columns-repeated="4" table:style-name="ce1"/>
          <table:table-cell table:style-name="ce3"/>
          <table:table-cell table:number-columns-repeated="16366"/>
        </table:table-row>
        <table:table-row table:style-name="ro2">
          <table:table-cell office:value-type="string" office:string-value="Servizi promozionali nell'ambito della manifestazione &quot;20 luglio 1969 - 20 luglio 2019 La notte della luna&quot;" table:formula="msoxl:=&quot;Servizi promozionali nell'ambito della manifestazione &quot;&quot;20 luglio 1969 - 20 luglio 2019 La notte della luna&quot;&quot;&quot;" table:style-name="ce1">
            <text:p>Servizi promozionali nell'ambito della manifestazione "20 luglio 1969 - 20 luglio 2019 La notte della lun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429389B4" table:formula="msoxl:=&quot;ZA429389B4&quot;" table:style-name="ce4">
            <text:p>ZA429389B4</text:p>
          </table:table-cell>
          <table:table-cell office:value-type="string" office:string-value="Fondazione Maxxi - C.F. 10587971002" table:formula="msoxl:=&quot;Fondazione Maxxi - C.F. 10587971002&quot;" table:style-name="ce4">
            <text:p>Fondazione Maxxi - C.F. 10587971002</text:p>
          </table:table-cell>
          <table:table-cell office:value-type="string" office:string-value="Fondazione Maxxi" table:formula="msoxl:=&quot;Fondazione Maxxi&quot;" table:style-name="ce4">
            <text:p>Fondazione Maxxi</text:p>
          </table:table-cell>
          <table:table-cell office:value-type="string" table:style-name="ce4">
            <text:p>C.F. 10587971002</text:p>
          </table:table-cell>
          <table:table-cell office:value-type="float" office:value="2000" table:style-name="ce16">
            <text:p>2000,00</text:p>
          </table:table-cell>
          <table:table-cell office:value-type="float" office:value="0" table:style-name="ce16">
            <text:p>0,00</text:p>
          </table:table-cell>
          <table:table-cell office:value-type="date" office:date-value="2019-07-18T00:00:00" table:style-name="ce5">
            <text:p>18/07/2019</text:p>
          </table:table-cell>
          <table:table-cell office:value-type="date" office:date-value="2019-07-20T00:00:00" table:style-name="ce5">
            <text:p>20/07/2019</text:p>
          </table:table-cell>
          <table:table-cell office:value-type="string" office:string-value="Determinazione Dirigenziale 84/19" table:formula="msoxl:=&quot;Determinazione Dirigenziale 84/19&quot;" table:style-name="ce9">
            <text:p>Determinazione Dirigenziale 84/19</text:p>
          </table:table-cell>
          <table:table-cell table:number-columns-repeated="4" table:style-name="ce1"/>
          <table:table-cell table:style-name="ce3"/>
          <table:table-cell table:number-columns-repeated="16366"/>
        </table:table-row>
        <table:table-row table:style-name="ro2">
          <table:table-cell office:value-type="string" office:string-value="Servizio specialistico per la gestione e valorizzazione dei contenuti e di supporto alla gestione delle &quot;call&quot; relative alla manifestazione &quot;Maker Faire Rome 2019&quot;" table:formula="msoxl:=&quot;Servizio specialistico per la gestione e valorizzazione dei contenuti e di supporto alla gestione delle &quot;&quot;call&quot;&quot; relative alla manifestazione &quot;&quot;Maker Faire Rome 2019&quot;&quot;&quot;" table:style-name="ce1">
            <text:p>Servizio specialistico per la gestione e valorizzazione dei contenuti e di supporto alla gestione delle "call" relative alla manifestazione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02921BB3" table:formula="msoxl:=&quot;Z702921BB3&quot;" table:style-name="ce4">
            <text:p>Z702921BB3</text:p>
          </table:table-cell>
          <table:table-cell office:value-type="string" office:string-value="Alessandro Ranellucci - C.F. RNLLSN85M30H501X" table:formula="msoxl:=&quot;Alessandro Ranellucci - C.F. RNLLSN85M30H501X&quot;" table:style-name="ce4">
            <text:p>Alessandro Ranellucci - C.F. RNLLSN85M30H501X</text:p>
          </table:table-cell>
          <table:table-cell office:value-type="string" office:string-value="Alessandro Ranellucci" table:formula="msoxl:=&quot;Alessandro Ranellucci&quot;" table:style-name="ce4">
            <text:p>Alessandro Ranellucci</text:p>
          </table:table-cell>
          <table:table-cell office:value-type="string" table:style-name="ce4">
            <text:p>C.F. RNLLSN85M30H501X</text:p>
          </table:table-cell>
          <table:table-cell office:value-type="float" office:value="20800" table:style-name="ce16">
            <text:p>20800,00</text:p>
          </table:table-cell>
          <table:table-cell office:value-type="float" office:value="0" table:style-name="ce16">
            <text:p>0,00</text:p>
          </table:table-cell>
          <table:table-cell office:value-type="date" office:date-value="2019-07-16T00:00:00" table:style-name="ce5">
            <text:p>16/07/2019</text:p>
          </table:table-cell>
          <table:table-cell office:value-type="date" office:date-value="2019-11-30T00:00:00" table:style-name="ce5">
            <text:p>30/11/2019</text:p>
          </table:table-cell>
          <table:table-cell office:value-type="string" office:string-value="Determinazione Dirigenziale 77/19" table:formula="msoxl:=&quot;Determinazione Dirigenziale 77/19&quot;" table:style-name="ce9">
            <text:p>Determinazione Dirigenziale 77/19</text:p>
          </table:table-cell>
          <table:table-cell table:number-columns-repeated="4" table:style-name="ce1"/>
          <table:table-cell table:style-name="ce3"/>
          <table:table-cell table:number-columns-repeated="16366"/>
        </table:table-row>
        <table:table-row table:style-name="ro2">
          <table:table-cell office:value-type="string" office:string-value="Servizio di presidio ambulanza in occasione dell'evento &quot;Luci su Adriano, l'esperienza di un anno&quot;" table:formula="msoxl:=&quot;Servizio di presidio ambulanza in occasione dell'evento &quot;&quot;Luci su Adriano, l'esperienza di un anno&quot;&quot;&quot;" table:style-name="ce1">
            <text:p>Servizio di presidio ambulanza in occasione dell'evento "Luci su Adriano, l'esperienza di un an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1A292C7A2" table:formula="msoxl:=&quot;Z1A292C7A2&quot;" table:style-name="ce4">
            <text:p>Z1A292C7A2</text:p>
          </table:table-cell>
          <table:table-cell office:value-type="string" office:string-value="Sanità Emergenza Ambulanze SEA Srl - C.F. 06741821000" table:formula="msoxl:=&quot;Sanità Emergenza Ambulanze SEA Srl - C.F. 06741821000&quot;" table:style-name="ce4">
            <text:p>Sanità Emergenza Ambulanze SEA Srl - C.F. 06741821000</text:p>
          </table:table-cell>
          <table:table-cell office:value-type="string" office:string-value="Sanità Emergenza Ambulanze SEA Srl" table:formula="msoxl:=&quot;Sanità Emergenza Ambulanze SEA Srl&quot;" table:style-name="ce4">
            <text:p>Sanità Emergenza Ambulanze SEA Srl</text:p>
          </table:table-cell>
          <table:table-cell office:value-type="string" table:style-name="ce4">
            <text:p>C.F. 06741821000</text:p>
          </table:table-cell>
          <table:table-cell office:value-type="float" office:value="600" table:style-name="ce16">
            <text:p>600,00</text:p>
          </table:table-cell>
          <table:table-cell office:value-type="float" office:value="600" table:style-name="ce16">
            <text:p>600,00</text:p>
          </table:table-cell>
          <table:table-cell office:value-type="date" office:date-value="2019-07-11T00:00:00" table:style-name="ce5">
            <text:p>11/07/2019</text:p>
          </table:table-cell>
          <table:table-cell office:value-type="date" office:date-value="2019-07-11T00:00:00" table:style-name="ce5">
            <text:p>11/07/2019</text:p>
          </table:table-cell>
          <table:table-cell office:value-type="string" office:string-value="Determinazione Dirigenziale 80/19" table:formula="msoxl:=&quot;Determinazione Dirigenziale 80/19&quot;" table:style-name="ce9">
            <text:p>Determinazione Dirigenziale 80/19</text:p>
          </table:table-cell>
          <table:table-cell table:number-columns-repeated="4" table:style-name="ce1"/>
          <table:table-cell table:style-name="ce3"/>
          <table:table-cell table:number-columns-repeated="16366"/>
        </table:table-row>
        <table:table-row table:style-name="ro2">
          <table:table-cell office:value-type="string" office:string-value="Servizio di conduzione e presentazione dell'evento &quot;Luci su Adriano, l'esperienza di un anno&quot;" table:formula="msoxl:=&quot;Servizio di conduzione e presentazione dell'evento &quot;&quot;Luci su Adriano, l'esperienza di un anno&quot;&quot;&quot;" table:style-name="ce1">
            <text:p>Servizio di conduzione e presentazione dell'evento "Luci su Adriano, l'esperienza di un an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D292A93E" table:formula="msoxl:=&quot;ZED292A93E&quot;" table:style-name="ce4">
            <text:p>ZED292A93E</text:p>
          </table:table-cell>
          <table:table-cell office:value-type="string" office:string-value="Federica De Denaro - C.F. DDNFRC72H63H501K" table:formula="msoxl:=&quot;Federica De Denaro - C.F. DDNFRC72H63H501K&quot;" table:style-name="ce4">
            <text:p>Federica De Denaro - C.F. DDNFRC72H63H501K</text:p>
          </table:table-cell>
          <table:table-cell office:value-type="string" office:string-value="Federica De Denaro" table:formula="msoxl:=&quot;Federica De Denaro&quot;" table:style-name="ce4">
            <text:p>Federica De Denaro</text:p>
          </table:table-cell>
          <table:table-cell office:value-type="string" table:style-name="ce4">
            <text:p>C.F. DDNFRC72H63H501K</text:p>
          </table:table-cell>
          <table:table-cell office:value-type="float" office:value="1500" table:style-name="ce16">
            <text:p>1500,00</text:p>
          </table:table-cell>
          <table:table-cell office:value-type="float" office:value="1500" table:style-name="ce16">
            <text:p>1500,00</text:p>
          </table:table-cell>
          <table:table-cell office:value-type="date" office:date-value="2019-07-11T00:00:00" table:style-name="ce5">
            <text:p>11/07/2019</text:p>
          </table:table-cell>
          <table:table-cell office:value-type="date" office:date-value="2019-07-11T00:00:00" table:style-name="ce5">
            <text:p>11/07/2019</text:p>
          </table:table-cell>
          <table:table-cell office:value-type="string" office:string-value="Determinazione Dirigenziale 64/19" table:formula="msoxl:=&quot;Determinazione Dirigenziale 64/19&quot;" table:style-name="ce9">
            <text:p>Determinazione Dirigenziale 64/19</text:p>
          </table:table-cell>
          <table:table-cell table:number-columns-repeated="4" table:style-name="ce1"/>
          <table:table-cell table:style-name="ce3"/>
          <table:table-cell table:number-columns-repeated="16366"/>
        </table:table-row>
        <table:table-row table:style-name="ro2">
          <table:table-cell office:value-type="string" office:string-value="Pagamento polizza assicurativa evento Luci su Adriano" table:formula="msoxl:=&quot;Pagamento polizza assicurativa evento Luci su Adriano&quot;" table:style-name="ce1">
            <text:p>Pagamento polizza assicurativa evento Luci su Adria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62926A60" table:formula="msoxl:=&quot;ZB62926A60&quot;" table:style-name="ce4">
            <text:p>ZB62926A60</text:p>
          </table:table-cell>
          <table:table-cell office:value-type="string" office:string-value="Assimpresa srl - C.F. 12676021004" table:formula="msoxl:=&quot;Assimpresa srl - C.F. 12676021004&quot;" table:style-name="ce4">
            <text:p>Assimpresa srl - C.F. 12676021004</text:p>
          </table:table-cell>
          <table:table-cell office:value-type="string" office:string-value="Assimpresa srl" table:formula="msoxl:=&quot;Assimpresa srl&quot;" table:style-name="ce4">
            <text:p>Assimpresa srl</text:p>
          </table:table-cell>
          <table:table-cell office:value-type="string" table:style-name="ce4">
            <text:p>C.F. 12676021004</text:p>
          </table:table-cell>
          <table:table-cell office:value-type="float" office:value="1200" table:style-name="ce16">
            <text:p>1200,00</text:p>
          </table:table-cell>
          <table:table-cell office:value-type="float" office:value="1200" table:style-name="ce16">
            <text:p>1200,00</text:p>
          </table:table-cell>
          <table:table-cell office:value-type="date" office:date-value="2019-07-11T00:00:00" table:style-name="ce5">
            <text:p>11/07/2019</text:p>
          </table:table-cell>
          <table:table-cell office:value-type="date" office:date-value="2019-07-11T00:00:00" table:style-name="ce5">
            <text:p>11/07/2019</text:p>
          </table:table-cell>
          <table:table-cell office:value-type="string" office:string-value="Determinazione Dirigenziale 64/19" table:formula="msoxl:=&quot;Determinazione Dirigenziale 64/19&quot;" table:style-name="ce9">
            <text:p>Determinazione Dirigenziale 64/19</text:p>
          </table:table-cell>
          <table:table-cell table:number-columns-repeated="4" table:style-name="ce1"/>
          <table:table-cell table:style-name="ce3"/>
          <table:table-cell table:number-columns-repeated="16366"/>
        </table:table-row>
        <table:table-row table:style-name="ro2">
          <table:table-cell office:value-type="string" office:string-value="Pagamento diritti d'autore SIAE evento Luci su Adriano" table:formula="msoxl:=&quot;Pagamento diritti d'autore SIAE evento Luci su Adriano&quot;" table:style-name="ce1">
            <text:p>Pagamento diritti d'autore SIAE evento Luci su Adria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028F7A4D" table:formula="msoxl:=&quot;ZF028F7A4D&quot;" table:style-name="ce4">
            <text:p>ZF028F7A4D</text:p>
          </table:table-cell>
          <table:table-cell office:value-type="string" office:string-value="SIAE - C.F. 01336610587" table:formula="msoxl:=&quot;SIAE - C.F. 01336610587&quot;" table:style-name="ce4">
            <text:p>SIAE - C.F. 01336610587</text:p>
          </table:table-cell>
          <table:table-cell office:value-type="string" office:string-value="SIAE" table:formula="msoxl:=&quot;SIAE&quot;" table:style-name="ce4">
            <text:p>SIAE</text:p>
          </table:table-cell>
          <table:table-cell office:value-type="string" table:style-name="ce4">
            <text:p>C.F. 01336610587</text:p>
          </table:table-cell>
          <table:table-cell office:value-type="float" office:value="150.44" table:style-name="ce16">
            <text:p>150,44</text:p>
          </table:table-cell>
          <table:table-cell office:value-type="float" office:value="149.44" table:style-name="ce16">
            <text:p>149,44</text:p>
          </table:table-cell>
          <table:table-cell office:value-type="date" office:date-value="2019-07-11T00:00:00" table:style-name="ce5">
            <text:p>11/07/2019</text:p>
          </table:table-cell>
          <table:table-cell office:value-type="date" office:date-value="2019-07-11T00:00:00" table:style-name="ce5">
            <text:p>11/07/2019</text:p>
          </table:table-cell>
          <table:table-cell office:value-type="string" office:string-value="Determinazione Dirigenziale 71/19" table:formula="msoxl:=&quot;Determinazione Dirigenziale 71/19&quot;" table:style-name="ce9">
            <text:p>Determinazione Dirigenziale 71/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per la progettazione, gestione e organizzazione dell'Area Spark - EdTech, in occasione di &quot;Maker Faire Rome 2019&quot;" table:formula="msoxl:=&quot;Servizio di supporto per la progettazione, gestione e organizzazione dell'Area Spark - EdTech, in occasione di &quot;&quot;Maker Faire Rome 2019&quot;&quot;&quot;" table:style-name="ce1">
            <text:p>Servizio di supporto per la progettazione, gestione e organizzazione dell'Area Spark - EdTech,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128CA702" table:formula="msoxl:=&quot;Z0128CA702&quot;" table:style-name="ce4">
            <text:p>Z0128CA702</text:p>
          </table:table-cell>
          <table:table-cell office:value-type="string" office:string-value="Associazione DiScienza - C.F. 97578750586" table:formula="msoxl:=&quot;Associazione DiScienza - C.F. 97578750586&quot;" table:style-name="ce4">
            <text:p>Associazione DiScienza - C.F. 97578750586</text:p>
          </table:table-cell>
          <table:table-cell office:value-type="string" office:string-value="Associazione DiScienza" table:formula="msoxl:=&quot;Associazione DiScienza&quot;" table:style-name="ce4">
            <text:p>Associazione DiScienza</text:p>
          </table:table-cell>
          <table:table-cell office:value-type="string" table:style-name="ce4">
            <text:p>C.F. 97578750586</text:p>
          </table:table-cell>
          <table:table-cell office:value-type="float" office:value="19000" table:style-name="ce16">
            <text:p>19000,00</text:p>
          </table:table-cell>
          <table:table-cell office:value-type="float" office:value="19000" table:style-name="ce16">
            <text:p>19000,00</text:p>
          </table:table-cell>
          <table:table-cell office:value-type="date" office:date-value="2019-07-09T00:00:00" table:style-name="ce5">
            <text:p>09/07/2019</text:p>
          </table:table-cell>
          <table:table-cell office:value-type="date" office:date-value="2019-11-15T00:00:00" table:style-name="ce5">
            <text:p>15/11/2019</text:p>
          </table:table-cell>
          <table:table-cell office:value-type="string" office:string-value="Determinazione Dirigenziale 63/19" table:formula="msoxl:=&quot;Determinazione Dirigenziale 63/19&quot;" table:style-name="ce9">
            <text:p>Determinazione Dirigenziale 63/19</text:p>
          </table:table-cell>
          <table:table-cell table:number-columns-repeated="4" table:style-name="ce1"/>
          <table:table-cell table:style-name="ce3"/>
          <table:table-cell table:number-columns-repeated="16366"/>
        </table:table-row>
        <table:table-row table:style-name="ro2">
          <table:table-cell office:value-type="string" office:string-value="Noleggio di un pianoforte a coda marca STEINWAY con sgabello e relativa accordatura in loco, necessario per l'evento &quot;Luci su Adriano, l'esperienza di un anno&quot;" table:formula="msoxl:=&quot;Noleggio di un pianoforte a coda marca STEINWAY con sgabello e relativa accordatura in loco, necessario per l'evento &quot;&quot;Luci su Adriano, l'esperienza di un anno&quot;&quot;&quot;" table:style-name="ce1">
            <text:p>Noleggio di un pianoforte a coda marca STEINWAY con sgabello e relativa accordatura in loco, necessario per l'evento "Luci su Adriano, l'esperienza di un an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828F79BB" table:formula="msoxl:=&quot;Z3828F79BB&quot;" table:style-name="ce4">
            <text:p>Z3828F79BB</text:p>
          </table:table-cell>
          <table:table-cell office:value-type="string" office:string-value="ALFONSI PIANOFORTI SRL - C.F. 00421780586" table:formula="msoxl:=&quot;ALFONSI PIANOFORTI SRL - C.F. 00421780586&quot;" table:style-name="ce4">
            <text:p>ALFONSI PIANOFORTI SRL - C.F. 00421780586</text:p>
          </table:table-cell>
          <table:table-cell office:value-type="string" office:string-value="ALFONSI PIANOFORTI SRL" table:formula="msoxl:=&quot;ALFONSI PIANOFORTI SRL&quot;" table:style-name="ce4">
            <text:p>ALFONSI PIANOFORTI SRL</text:p>
          </table:table-cell>
          <table:table-cell office:value-type="string" table:style-name="ce4">
            <text:p>C.F. 00421780586</text:p>
          </table:table-cell>
          <table:table-cell office:value-type="float" office:value="1000" table:style-name="ce16">
            <text:p>1000,00</text:p>
          </table:table-cell>
          <table:table-cell office:value-type="float" office:value="1000" table:style-name="ce16">
            <text:p>1000,00</text:p>
          </table:table-cell>
          <table:table-cell office:value-type="date" office:date-value="2019-07-11T00:00:00" table:style-name="ce5">
            <text:p>11/07/2019</text:p>
          </table:table-cell>
          <table:table-cell office:value-type="date" office:date-value="2019-07-11T00:00:00" table:style-name="ce5">
            <text:p>11/07/2019</text:p>
          </table:table-cell>
          <table:table-cell office:value-type="string" office:string-value="Determinazione Dirigenziale 71/19" table:formula="msoxl:=&quot;Determinazione Dirigenziale 71/19&quot;" table:style-name="ce9">
            <text:p>Determinazione Dirigenziale 71/19</text:p>
          </table:table-cell>
          <table:table-cell table:number-columns-repeated="4" table:style-name="ce1"/>
          <table:table-cell table:style-name="ce3"/>
          <table:table-cell table:number-columns-repeated="16366"/>
        </table:table-row>
        <table:table-row table:style-name="ro2">
          <table:table-cell office:value-type="string" office:string-value="Realizzazione grafica e stampa di una pubblicazione sul Tempio di Adriano, in occasione dell'evento &quot;Luci su Adriano, l'esperienza di un anno&quot;" table:formula="msoxl:=&quot;Realizzazione grafica e stampa di una pubblicazione sul Tempio di Adriano, in occasione dell'evento &quot;&quot;Luci su Adriano, l'esperienza di un anno&quot;&quot;&quot;" table:style-name="ce1">
            <text:p>Realizzazione grafica e stampa di una pubblicazione sul Tempio di Adriano, in occasione dell'evento "Luci su Adriano, l'esperienza di un an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2290E50A" table:formula="msoxl:=&quot;Z62290E50A&quot;" table:style-name="ce4">
            <text:p>Z62290E50A</text:p>
          </table:table-cell>
          <table:table-cell office:value-type="string" office:string-value="Tipografia Ostiense srl - C.F. 03562291009" table:formula="msoxl:=&quot;Tipografia Ostiense srl - C.F. 03562291009&quot;" table:style-name="ce4">
            <text:p>Tipografia Ostiense srl - C.F. 03562291009</text:p>
          </table:table-cell>
          <table:table-cell office:value-type="string" office:string-value="Tipografia Ostiense srl" table:formula="msoxl:=&quot;Tipografia Ostiense srl&quot;" table:style-name="ce4">
            <text:p>Tipografia Ostiense srl</text:p>
          </table:table-cell>
          <table:table-cell office:value-type="string" table:style-name="ce4">
            <text:p>C.F. 03562291009</text:p>
          </table:table-cell>
          <table:table-cell office:value-type="float" office:value="4800" table:style-name="ce16">
            <text:p>4800,00</text:p>
          </table:table-cell>
          <table:table-cell office:value-type="float" office:value="4800" table:style-name="ce16">
            <text:p>4800,00</text:p>
          </table:table-cell>
          <table:table-cell office:value-type="date" office:date-value="2019-07-02T00:00:00" table:style-name="ce5">
            <text:p>02/07/2019</text:p>
          </table:table-cell>
          <table:table-cell office:value-type="date" office:date-value="2019-07-11T00:00:00" table:style-name="ce5">
            <text:p>11/07/2019</text:p>
          </table:table-cell>
          <table:table-cell office:value-type="string" office:string-value="Determinazione Dirigenziale 64/19" table:formula="msoxl:=&quot;Determinazione Dirigenziale 64/19&quot;" table:style-name="ce9">
            <text:p>Determinazione Dirigenziale 64/19</text:p>
          </table:table-cell>
          <table:table-cell table:number-columns-repeated="4" table:style-name="ce1"/>
          <table:table-cell table:style-name="ce3"/>
          <table:table-cell table:number-columns-repeated="16366"/>
        </table:table-row>
        <table:table-row table:style-name="ro2">
          <table:table-cell office:value-type="string" office:string-value="Servizio accoglienza, sicurezza e antincendio in occasione dell'evento &quot;Luci su Adriano, l'esperienza di un anno&quot;" table:formula="msoxl:=&quot;Servizio accoglienza, sicurezza e antincendio in occasione dell'evento &quot;&quot;Luci su Adriano, l'esperienza di un anno&quot;&quot;&quot;" table:style-name="ce1">
            <text:p>Servizio accoglienza, sicurezza e antincendio in occasione dell'evento "Luci su Adriano, l'esperienza di un an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A28E191C" table:formula="msoxl:=&quot;Z0A28E191C&quot;" table:style-name="ce4">
            <text:p>Z0A28E191C</text:p>
          </table:table-cell>
          <table:table-cell office:value-type="string" office:string-value="HEXISS - C.F. 06213950964" table:formula="msoxl:=&quot;HEXISS - C.F. 06213950964&quot;" table:style-name="ce4">
            <text:p>HEXISS - C.F. 06213950964</text:p>
          </table:table-cell>
          <table:table-cell office:value-type="string" office:string-value="HEXISS" table:formula="msoxl:=&quot;HEXISS&quot;" table:style-name="ce4">
            <text:p>HEXISS</text:p>
          </table:table-cell>
          <table:table-cell office:value-type="string" table:style-name="ce4">
            <text:p>C.F. 06213950964</text:p>
          </table:table-cell>
          <table:table-cell office:value-type="float" office:value="2160" table:style-name="ce16">
            <text:p>2160,00</text:p>
          </table:table-cell>
          <table:table-cell office:value-type="float" office:value="2160" table:style-name="ce16">
            <text:p>2160,00</text:p>
          </table:table-cell>
          <table:table-cell office:value-type="date" office:date-value="2019-07-11T00:00:00" table:style-name="ce5">
            <text:p>11/07/2019</text:p>
          </table:table-cell>
          <table:table-cell office:value-type="date" office:date-value="2019-07-11T00:00:00" table:style-name="ce5">
            <text:p>11/07/2019</text:p>
          </table:table-cell>
          <table:table-cell office:value-type="string" office:string-value="Determinazione Dirigenziale 64/19" table:formula="msoxl:=&quot;Determinazione Dirigenziale 64/19&quot;" table:style-name="ce9">
            <text:p>Determinazione Dirigenziale 64/19</text:p>
          </table:table-cell>
          <table:table-cell table:number-columns-repeated="4" table:style-name="ce1"/>
          <table:table-cell table:style-name="ce3"/>
          <table:table-cell table:number-columns-repeated="16366"/>
        </table:table-row>
        <table:table-row table:style-name="ro2">
          <table:table-cell office:value-type="string" office:string-value="Servizio annuale per rassegna stampa informatizzato e telematizzato e analisi media (semestre luglio - dicembre 2019)" table:formula="msoxl:=&quot;Servizio annuale per rassegna stampa informatizzato e telematizzato e analisi media (semestre luglio - dicembre 2019)&quot;" table:style-name="ce1">
            <text:p>Servizio annuale per rassegna stampa informatizzato e telematizzato e analisi media (semestre luglio - dicembr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04-PROCEDURA NEGOZIATA SENZA PREVIA PUBBLICAZIONE" table:formula="msoxl:=&quot;04-PROCEDURA NEGOZIATA SENZA PREVIA PUBBLICAZIONE&quot;" table:style-name="ce4">
            <text:p>04-PROCEDURA NEGOZIATA SENZA PREVIA PUBBLICAZIONE</text:p>
          </table:table-cell>
          <table:table-cell office:value-type="string" office:string-value="7794551AF5" table:formula="msoxl:=&quot;7794551AF5&quot;" table:style-name="ce4">
            <text:p>7794551AF5</text:p>
          </table:table-cell>
          <table:table-cell office:value-type="string" office:string-value="Data stampa srl - C.F. 01336481005, L'ECO DELLA STAMPA S.p.A. - C.F. 06862080154" table:formula="msoxl:=&quot;Data stampa srl - C.F. 01336481005, L'ECO DELLA STAMPA S.p.A. - C.F. 06862080154&quot;" table:style-name="ce4">
            <text:p>Data stampa srl - C.F. 01336481005, L'ECO DELLA STAMPA S.p.A. - C.F. 06862080154</text:p>
          </table:table-cell>
          <table:table-cell office:value-type="string" office:string-value="L'ECO DELLA STAMPA S.p.A." table:formula="msoxl:=&quot;L'ECO DELLA STAMPA S.p.A.&quot;" table:style-name="ce4">
            <text:p>L'ECO DELLA STAMPA S.p.A.</text:p>
          </table:table-cell>
          <table:table-cell office:value-type="string" table:style-name="ce4">
            <text:p>C.F. 06862080154</text:p>
          </table:table-cell>
          <table:table-cell office:value-type="float" office:value="17500" table:style-name="ce16">
            <text:p>17500,00</text:p>
          </table:table-cell>
          <table:table-cell office:value-type="float" office:value="5833.32" table:style-name="ce16">
            <text:p>5833,32</text:p>
          </table:table-cell>
          <table:table-cell office:value-type="date" office:date-value="2019-07-01T00:00:00" table:style-name="ce5">
            <text:p>01/07/2019</text:p>
          </table:table-cell>
          <table:table-cell office:value-type="date" office:date-value="2019-12-31T00:00:00" table:style-name="ce5">
            <text:p>31/12/2019</text:p>
          </table:table-cell>
          <table:table-cell office:value-type="string" office:string-value="Determinazione Dirigenziale 62/19" table:formula="msoxl:=&quot;Determinazione Dirigenziale 62/19&quot;" table:style-name="ce9">
            <text:p>Determinazione Dirigenziale 62/19</text:p>
          </table:table-cell>
          <table:table-cell table:number-columns-repeated="4" table:style-name="ce1"/>
          <table:table-cell table:style-name="ce3"/>
          <table:table-cell table:number-columns-repeated="16366"/>
        </table:table-row>
        <table:table-row table:style-name="ro2">
          <table:table-cell office:value-type="string" office:string-value="Acquisto toner per stampanti Canon e HP" table:formula="msoxl:=&quot;Acquisto toner per stampanti Canon e HP&quot;" table:style-name="ce1">
            <text:p>Acquisto toner per stampanti Canon e HP</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3281534C" table:formula="msoxl:=&quot;ZF3281534C&quot;" table:style-name="ce4">
            <text:p>ZF3281534C</text:p>
          </table:table-cell>
          <table:table-cell office:value-type="string" office:string-value="DEBA SRL - C.F. 08458520155" table:formula="msoxl:=&quot;DEBA SRL - C.F. 08458520155&quot;" table:style-name="ce4">
            <text:p>DEBA SRL - C.F. 08458520155</text:p>
          </table:table-cell>
          <table:table-cell office:value-type="string" office:string-value="DEBA SRL" table:formula="msoxl:=&quot;DEBA SRL&quot;" table:style-name="ce4">
            <text:p>DEBA SRL</text:p>
          </table:table-cell>
          <table:table-cell office:value-type="string" table:style-name="ce4">
            <text:p>C.F. 08458520155</text:p>
          </table:table-cell>
          <table:table-cell office:value-type="float" office:value="668.43" table:style-name="ce16">
            <text:p>668,43</text:p>
          </table:table-cell>
          <table:table-cell office:value-type="float" office:value="668.43" table:style-name="ce16">
            <text:p>668,43</text:p>
          </table:table-cell>
          <table:table-cell office:value-type="date" office:date-value="2019-07-02T00:00:00" table:style-name="ce5">
            <text:p>02/07/2019</text:p>
          </table:table-cell>
          <table:table-cell office:value-type="date" office:date-value="2019-07-02T00:00:00" table:style-name="ce5">
            <text:p>02/07/2019</text:p>
          </table:table-cell>
          <table:table-cell office:value-type="string" office:string-value="Determinazione Dirigenziale 35/19" table:formula="msoxl:=&quot;Determinazione Dirigenziale 35/19&quot;" table:style-name="ce9">
            <text:p>Determinazione Dirigenziale 35/19</text:p>
          </table:table-cell>
          <table:table-cell table:number-columns-repeated="4" table:style-name="ce1"/>
          <table:table-cell table:style-name="ce3"/>
          <table:table-cell table:number-columns-repeated="16366"/>
        </table:table-row>
        <table:table-row table:style-name="ro2">
          <table:table-cell office:value-type="string" office:string-value="Redazione della documentazione tecnica per il rilascio del parere di conformità acustica ai sensi dell'art. 18 della L.R. 18/2001, in occasione dell'evento &quot;Luci su Adriano, l'esperienza di un anno&quot;" table:formula="msoxl:=&quot;Redazione della documentazione tecnica per il rilascio del parere di conformità acustica ai sensi dell'art. 18 della L.R. 18/2001, in occasione dell'evento &quot;&quot;Luci su Adriano, l'esperienza di un anno&quot;&quot;&quot;" table:style-name="ce1">
            <text:p>Redazione della documentazione tecnica per il rilascio del parere di conformità acustica ai sensi dell'art. 18 della L.R. 18/2001, in occasione dell'evento "Luci su Adriano, l'esperienza di un an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E28F7961" table:formula="msoxl:=&quot;Z8E28F7961&quot;" table:style-name="ce4">
            <text:p>Z8E28F7961</text:p>
          </table:table-cell>
          <table:table-cell office:value-type="string" office:string-value="Ing. Giovanni Fascinelli - C.F. FSCGNN74M11H501F" table:formula="msoxl:=&quot;Ing. Giovanni Fascinelli - C.F. FSCGNN74M11H501F&quot;" table:style-name="ce4">
            <text:p>Ing. Giovanni Fascinelli - C.F. FSCGNN74M11H501F</text:p>
          </table:table-cell>
          <table:table-cell office:value-type="string" office:string-value="Ing. Giovanni Fascinelli" table:formula="msoxl:=&quot;Ing. Giovanni Fascinelli&quot;" table:style-name="ce4">
            <text:p>Ing. Giovanni Fascinelli</text:p>
          </table:table-cell>
          <table:table-cell office:value-type="string" table:style-name="ce4">
            <text:p>C.F. FSCGNN74M11H501F</text:p>
          </table:table-cell>
          <table:table-cell office:value-type="float" office:value="1040" table:style-name="ce16">
            <text:p>1040,00</text:p>
          </table:table-cell>
          <table:table-cell office:value-type="float" office:value="1040" table:style-name="ce16">
            <text:p>1040,00</text:p>
          </table:table-cell>
          <table:table-cell office:value-type="date" office:date-value="2019-07-01T00:00:00" table:style-name="ce5">
            <text:p>01/07/2019</text:p>
          </table:table-cell>
          <table:table-cell office:value-type="date" office:date-value="2019-07-11T00:00:00" table:style-name="ce5">
            <text:p>11/07/2019</text:p>
          </table:table-cell>
          <table:table-cell office:value-type="string" office:string-value="Determinazione Dirigenziale 71/19" table:formula="msoxl:=&quot;Determinazione Dirigenziale 71/19&quot;" table:style-name="ce9">
            <text:p>Determinazione Dirigenziale 71/19</text:p>
          </table:table-cell>
          <table:table-cell table:number-columns-repeated="4" table:style-name="ce1"/>
          <table:table-cell table:style-name="ce3"/>
          <table:table-cell table:number-columns-repeated="16366"/>
        </table:table-row>
        <table:table-row table:style-name="ro2">
          <table:table-cell office:value-type="string" office:string-value="Fornitura di n.100 tagliandi Pony Express per il servizio di recapito urbano ed extraurbano" table:formula="msoxl:=&quot;Fornitura di n.100 tagliandi Pony Express per il servizio di recapito urbano ed extraurbano&quot;" table:style-name="ce1">
            <text:p>Fornitura di n.100 tagliandi Pony Express per il servizio di recapito urbano ed extraurba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428D3A79" table:formula="msoxl:=&quot;ZE428D3A79&quot;" table:style-name="ce4">
            <text:p>ZE428D3A79</text:p>
          </table:table-cell>
          <table:table-cell office:value-type="string" office:string-value="SC Service Srl - C.F. 14151321008" table:formula="msoxl:=&quot;SC Service Srl - C.F. 14151321008&quot;" table:style-name="ce4">
            <text:p>SC Service Srl - C.F. 14151321008</text:p>
          </table:table-cell>
          <table:table-cell office:value-type="string" office:string-value="SC Service Srl" table:formula="msoxl:=&quot;SC Service Srl&quot;" table:style-name="ce4">
            <text:p>SC Service Srl</text:p>
          </table:table-cell>
          <table:table-cell office:value-type="string" table:style-name="ce4">
            <text:p>C.F. 14151321008</text:p>
          </table:table-cell>
          <table:table-cell office:value-type="float" office:value="498" table:style-name="ce16">
            <text:p>498,00</text:p>
          </table:table-cell>
          <table:table-cell office:value-type="float" office:value="498" table:style-name="ce16">
            <text:p>498,00</text:p>
          </table:table-cell>
          <table:table-cell office:value-type="date" office:date-value="2019-07-01T00:00:00" table:style-name="ce5">
            <text:p>01/07/2019</text:p>
          </table:table-cell>
          <table:table-cell office:value-type="date" office:date-value="2019-12-31T00:00:00" table:style-name="ce5">
            <text:p>31/12/2019</text:p>
          </table:table-cell>
          <table:table-cell office:value-type="string" office:string-value="Determinazione Dirigenziale 66/19" table:formula="msoxl:=&quot;Determinazione Dirigenziale 66/19&quot;" table:style-name="ce9">
            <text:p>Determinazione Dirigenziale 66/19</text:p>
          </table:table-cell>
          <table:table-cell table:number-columns-repeated="4" table:style-name="ce1"/>
          <table:table-cell table:style-name="ce3"/>
          <table:table-cell table:number-columns-repeated="16366"/>
        </table:table-row>
        <table:table-row table:style-name="ro2">
          <table:table-cell office:value-type="string" office:string-value="Servizio di formazione relativo al Corso di aggiornamento RLS ai sensi dell'art 37 c. 11 del D.Lgs. 81/2008" table:formula="msoxl:=&quot;Servizio di formazione relativo al Corso di aggiornamento RLS ai sensi dell'art 37 c. 11 del D.Lgs. 81/2008&quot;" table:style-name="ce1">
            <text:p>Servizio di formazione relativo al Corso di aggiornamento RLS ai sensi dell'art 37 c. 11 del D.Lgs. 81/2008</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028F785B" table:formula="msoxl:=&quot;Z5028F785B&quot;" table:style-name="ce4">
            <text:p>Z5028F785B</text:p>
          </table:table-cell>
          <table:table-cell office:value-type="string" office:string-value="Bio Invent Snc di Volpini Stefano - C.F. 11032831007" table:formula="msoxl:=&quot;Bio Invent Snc di Volpini Stefano - C.F. 11032831007&quot;" table:style-name="ce4">
            <text:p>Bio Invent Snc di Volpini Stefano - C.F. 11032831007</text:p>
          </table:table-cell>
          <table:table-cell office:value-type="string" office:string-value="Bio Invent Snc di Volpini Stefano" table:formula="msoxl:=&quot;Bio Invent Snc di Volpini Stefano&quot;" table:style-name="ce4">
            <text:p>Bio Invent Snc di Volpini Stefano</text:p>
          </table:table-cell>
          <table:table-cell office:value-type="string" table:style-name="ce4">
            <text:p>C.F. 11032831007</text:p>
          </table:table-cell>
          <table:table-cell office:value-type="float" office:value="99" table:style-name="ce16">
            <text:p>99,00</text:p>
          </table:table-cell>
          <table:table-cell office:value-type="float" office:value="0" table:style-name="ce16">
            <text:p>0,00</text:p>
          </table:table-cell>
          <table:table-cell office:value-type="date" office:date-value="2019-07-01T00:00:00" table:style-name="ce5">
            <text:p>01/07/2019</text:p>
          </table:table-cell>
          <table:table-cell office:value-type="date" office:date-value="2019-07-16T00:00:00" table:style-name="ce5">
            <text:p>16/07/2019</text:p>
          </table:table-cell>
          <table:table-cell office:value-type="string" office:string-value="Determinazione Dirigenziale 70/19" table:formula="msoxl:=&quot;Determinazione Dirigenziale 70/19&quot;" table:style-name="ce9">
            <text:p>Determinazione Dirigenziale 70/19</text:p>
          </table:table-cell>
          <table:table-cell table:number-columns-repeated="4" table:style-name="ce1"/>
          <table:table-cell table:style-name="ce3"/>
          <table:table-cell table:number-columns-repeated="16366"/>
        </table:table-row>
        <table:table-row table:style-name="ro2">
          <table:table-cell office:value-type="string" office:string-value="Abbonamento Spotify Premium per progetto &quot;The Six-Legged Hack&quot; - Maker Faire Rome 2019" table:formula="msoxl:=&quot;Abbonamento Spotify Premium per progetto &quot;&quot;The Six-Legged Hack&quot;&quot; - Maker Faire Rome 2019&quot;" table:style-name="ce1">
            <text:p>Abbonamento Spotify Premium per progetto "The Six-Legged Hack" -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3286621F" table:formula="msoxl:=&quot;Z43286621F&quot;" table:style-name="ce4">
            <text:p>Z43286621F</text:p>
          </table:table-cell>
          <table:table-cell office:value-type="string" office:string-value="Spotify AB - Fiscale estero SE556703748501" table:formula="msoxl:=&quot;Spotify AB - Fiscale estero SE556703748501&quot;" table:style-name="ce4">
            <text:p>Spotify AB - Fiscale estero SE556703748501</text:p>
          </table:table-cell>
          <table:table-cell office:value-type="string" office:string-value="Spotify AB" table:formula="msoxl:=&quot;Spotify AB&quot;" table:style-name="ce4">
            <text:p>Spotify AB</text:p>
          </table:table-cell>
          <table:table-cell office:value-type="string" table:style-name="ce4">
            <text:p>Fiscale estero SE556703748501</text:p>
          </table:table-cell>
          <table:table-cell office:value-type="float" office:value="64.91" table:style-name="ce16">
            <text:p>64,91</text:p>
          </table:table-cell>
          <table:table-cell office:value-type="float" office:value="40.770000000000003" table:style-name="ce16">
            <text:p>40,77</text:p>
          </table:table-cell>
          <table:table-cell office:value-type="date" office:date-value="2019-05-13T00:00:00" table:style-name="ce5">
            <text:p>13/05/2019</text:p>
          </table:table-cell>
          <table:table-cell office:value-type="date" office:date-value="2019-12-31T00:00:00" table:style-name="ce5">
            <text:p>31/12/2019</text:p>
          </table:table-cell>
          <table:table-cell office:value-type="string" office:string-value="Determinazione Dirigenziale 47/19" table:formula="msoxl:=&quot;Determinazione Dirigenziale 47/19&quot;" table:style-name="ce9">
            <text:p>Determinazione Dirigenziale 47/19</text:p>
          </table:table-cell>
          <table:table-cell table:number-columns-repeated="4" table:style-name="ce1"/>
          <table:table-cell table:style-name="ce3"/>
          <table:table-cell table:number-columns-repeated="16366"/>
        </table:table-row>
        <table:table-row table:style-name="ro2">
          <table:table-cell office:value-type="string" office:string-value="Trasporto materiale espositivo per evento SIE2019" table:formula="msoxl:=&quot;Trasporto materiale espositivo per evento SIE2019&quot;" table:style-name="ce1">
            <text:p>Trasporto materiale espositivo per evento SIE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0000000000" table:formula="msoxl:=&quot;0000000000&quot;" table:style-name="ce4">
            <text:p>0000000000</text:p>
          </table:table-cell>
          <table:table-cell office:value-type="string" office:string-value="FDC SERVICES - C.F. 12971531004" table:formula="msoxl:=&quot;FDC SERVICES - C.F. 12971531004&quot;" table:style-name="ce4">
            <text:p>FDC SERVICES - C.F. 12971531004</text:p>
          </table:table-cell>
          <table:table-cell office:value-type="string" office:string-value="FDC SERVICES" table:formula="msoxl:=&quot;FDC SERVICES&quot;" table:style-name="ce4">
            <text:p>FDC SERVICES</text:p>
          </table:table-cell>
          <table:table-cell office:value-type="string" table:style-name="ce4">
            <text:p>C.F. 12971531004</text:p>
          </table:table-cell>
          <table:table-cell office:value-type="float" office:value="216" table:style-name="ce16">
            <text:p>216,00</text:p>
          </table:table-cell>
          <table:table-cell office:value-type="float" office:value="216" table:style-name="ce16">
            <text:p>216,00</text:p>
          </table:table-cell>
          <table:table-cell office:value-type="date" office:date-value="2019-06-28T00:00:00" table:style-name="ce5">
            <text:p>28/06/2019</text:p>
          </table:table-cell>
          <table:table-cell office:value-type="date" office:date-value="2019-06-28T00:00:00" table:style-name="ce5">
            <text:p>28/06/2019</text:p>
          </table:table-cell>
          <table:table-cell office:value-type="string" office:string-value="Pagamento per cassa" table:formula="msoxl:=&quot;Pagamento per cassa&quot;" table:style-name="ce9">
            <text:p>Pagamento per cassa</text:p>
          </table:table-cell>
          <table:table-cell table:number-columns-repeated="4" table:style-name="ce1"/>
          <table:table-cell table:style-name="ce3"/>
          <table:table-cell table:number-columns-repeated="16366"/>
        </table:table-row>
        <table:table-row table:style-name="ro2">
          <table:table-cell office:value-type="string" office:string-value="Acquisto cavetteria per computer" table:formula="msoxl:=&quot;Acquisto cavetteria per computer&quot;" table:style-name="ce1">
            <text:p>Acquisto cavetteria per computer</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0000000000" table:formula="msoxl:=&quot;0000000000&quot;" table:style-name="ce4">
            <text:p>0000000000</text:p>
          </table:table-cell>
          <table:table-cell office:value-type="string" office:string-value="LP COMPUTER srl - C.F. 06408161005" table:formula="msoxl:=&quot;LP COMPUTER srl - C.F. 06408161005&quot;" table:style-name="ce4">
            <text:p>LP COMPUTER srl - C.F. 06408161005</text:p>
          </table:table-cell>
          <table:table-cell office:value-type="string" office:string-value="LP COMPUTER srl" table:formula="msoxl:=&quot;LP COMPUTER srl&quot;" table:style-name="ce4">
            <text:p>LP COMPUTER srl</text:p>
          </table:table-cell>
          <table:table-cell office:value-type="string" table:style-name="ce4">
            <text:p>C.F. 06408161005</text:p>
          </table:table-cell>
          <table:table-cell office:value-type="float" office:value="106.56" table:style-name="ce16">
            <text:p>106,56</text:p>
          </table:table-cell>
          <table:table-cell office:value-type="float" office:value="106.56" table:style-name="ce16">
            <text:p>106,56</text:p>
          </table:table-cell>
          <table:table-cell office:value-type="date" office:date-value="2019-06-03T00:00:00" table:style-name="ce5">
            <text:p>03/06/2019</text:p>
          </table:table-cell>
          <table:table-cell office:value-type="date" office:date-value="2019-06-03T00:00:00" table:style-name="ce5">
            <text:p>03/06/2019</text:p>
          </table:table-cell>
          <table:table-cell office:value-type="string" office:string-value="Pagamento per cassa" table:formula="msoxl:=&quot;Pagamento per cassa&quot;" table:style-name="ce9">
            <text:p>Pagamento per cassa</text:p>
          </table:table-cell>
          <table:table-cell table:number-columns-repeated="4" table:style-name="ce1"/>
          <table:table-cell table:style-name="ce3"/>
          <table:table-cell table:number-columns-repeated="16366"/>
        </table:table-row>
        <table:table-row table:style-name="ro2">
          <table:table-cell office:value-type="string" office:string-value="Fornitura materiale di cancelleria" table:formula="msoxl:=&quot;Fornitura materiale di cancelleria&quot;" table:style-name="ce1">
            <text:p>Fornitura materiale di cancelleri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E28D39D8" table:formula="msoxl:=&quot;Z8E28D39D8&quot;" table:style-name="ce4">
            <text:p>Z8E28D39D8</text:p>
          </table:table-cell>
          <table:table-cell office:value-type="string" office:string-value="Proced Srl - C.F. 01952150264" table:formula="msoxl:=&quot;Proced Srl - C.F. 01952150264&quot;" table:style-name="ce4">
            <text:p>Proced Srl - C.F. 01952150264</text:p>
          </table:table-cell>
          <table:table-cell office:value-type="string" office:string-value="Proced Srl" table:formula="msoxl:=&quot;Proced Srl&quot;" table:style-name="ce4">
            <text:p>Proced Srl</text:p>
          </table:table-cell>
          <table:table-cell office:value-type="string" table:style-name="ce4">
            <text:p>C.F. 01952150264</text:p>
          </table:table-cell>
          <table:table-cell office:value-type="float" office:value="487.48" table:style-name="ce16">
            <text:p>487,48</text:p>
          </table:table-cell>
          <table:table-cell office:value-type="float" office:value="487.48" table:style-name="ce16">
            <text:p>487,48</text:p>
          </table:table-cell>
          <table:table-cell office:value-type="date" office:date-value="2019-06-24T00:00:00" table:style-name="ce5">
            <text:p>24/06/2019</text:p>
          </table:table-cell>
          <table:table-cell office:value-type="date" office:date-value="2019-07-01T00:00:00" table:style-name="ce5">
            <text:p>01/07/2019</text:p>
          </table:table-cell>
          <table:table-cell office:value-type="string" office:string-value="Determinazione Dirigenziale 66/19" table:formula="msoxl:=&quot;Determinazione Dirigenziale 66/19&quot;" table:style-name="ce9">
            <text:p>Determinazione Dirigenziale 66/19</text:p>
          </table:table-cell>
          <table:table-cell table:number-columns-repeated="4" table:style-name="ce1"/>
          <table:table-cell table:style-name="ce3"/>
          <table:table-cell table:number-columns-repeated="16366"/>
        </table:table-row>
        <table:table-row table:style-name="ro2">
          <table:table-cell office:value-type="string" office:string-value="Utilizzo temporaneo di tutti gli spazi presenti all'interno dell'immbile WEGIL per evento &quot;SIE 2019&quot;" table:formula="msoxl:=&quot;Utilizzo temporaneo di tutti gli spazi presenti all'interno dell'immbile WEGIL per evento &quot;&quot;SIE 2019&quot;&quot;&quot;" table:style-name="ce1">
            <text:p>Utilizzo temporaneo di tutti gli spazi presenti all'interno dell'immbile WEGIL per evento "SI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928E5890" table:formula="msoxl:=&quot;Z5928E5890&quot;" table:style-name="ce4">
            <text:p>Z5928E5890</text:p>
          </table:table-cell>
          <table:table-cell office:value-type="string" office:string-value="Laziocrea SpA - C.F. 13662331001" table:formula="msoxl:=&quot;Laziocrea SpA - C.F. 13662331001&quot;" table:style-name="ce4">
            <text:p>Laziocrea SpA - C.F. 13662331001</text:p>
          </table:table-cell>
          <table:table-cell office:value-type="string" office:string-value="Laziocrea SpA" table:formula="msoxl:=&quot;Laziocrea SpA&quot;" table:style-name="ce4">
            <text:p>Laziocrea SpA</text:p>
          </table:table-cell>
          <table:table-cell office:value-type="string" table:style-name="ce4">
            <text:p>C.F. 13662331001</text:p>
          </table:table-cell>
          <table:table-cell office:value-type="float" office:value="3600" table:style-name="ce16">
            <text:p>3600,00</text:p>
          </table:table-cell>
          <table:table-cell office:value-type="float" office:value="3600" table:style-name="ce16">
            <text:p>3600,00</text:p>
          </table:table-cell>
          <table:table-cell office:value-type="date" office:date-value="2019-06-26T00:00:00" table:style-name="ce5">
            <text:p>26/06/2019</text:p>
          </table:table-cell>
          <table:table-cell office:value-type="date" office:date-value="2019-06-28T00:00:00" table:style-name="ce5">
            <text:p>28/06/2019</text:p>
          </table:table-cell>
          <table:table-cell office:value-type="string" office:string-value="Determinazione Dirigenziale 69/19" table:formula="msoxl:=&quot;Determinazione Dirigenziale 69/19&quot;" table:style-name="ce9">
            <text:p>Determinazione Dirigenziale 69/19</text:p>
          </table:table-cell>
          <table:table-cell table:number-columns-repeated="4" table:style-name="ce1"/>
          <table:table-cell table:style-name="ce3"/>
          <table:table-cell table:number-columns-repeated="16366"/>
        </table:table-row>
        <table:table-row table:style-name="ro2">
          <table:table-cell office:value-type="string" office:string-value="Fornitura di 70.000 sacche zaino personalizzate nell'ambito della manifestazione &quot;Maker Faire Rome 2019 - The European Edition&quot;" table:formula="msoxl:=&quot;Fornitura di 70.000 sacche zaino personalizzate nell'ambito della manifestazione &quot;&quot;Maker Faire Rome 2019 - The European Edition&quot;&quot;&quot;" table:style-name="ce1">
            <text:p>Fornitura di 70.000 sacche zaino personalizzate nell'ambito della manifestazione "Maker Faire Rome 2019 - The European Edi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04-PROCEDURA NEGOZIATA SENZA PREVIA PUBBLICAZIONE" table:formula="msoxl:=&quot;04-PROCEDURA NEGOZIATA SENZA PREVIA PUBBLICAZIONE&quot;" table:style-name="ce4">
            <text:p>04-PROCEDURA NEGOZIATA SENZA PREVIA PUBBLICAZIONE</text:p>
          </table:table-cell>
          <table:table-cell office:value-type="string" office:string-value="ZB6288E9D5" table:formula="msoxl:=&quot;ZB6288E9D5&quot;" table:style-name="ce4">
            <text:p>ZB6288E9D5</text:p>
          </table:table-cell>
          <table:table-cell office:value-type="string" office:string-value="Apogeo srl - C.F. 03793051008, Work's srl - C.F. 10295681000, Alkimie srl - C.F. 11861041009, Winner Italia srl - C.F. 09321961006" table:formula="msoxl:=&quot;Apogeo srl - C.F. 03793051008, Work's srl - C.F. 10295681000, Alkimie srl - C.F. 11861041009, Winner Italia srl - C.F. 09321961006&quot;" table:style-name="ce4">
            <text:p>Apogeo srl - C.F. 03793051008, Work's srl - C.F. 10295681000, Alkimie srl - C.F. 11861041009, Winner Italia srl - C.F. 09321961006</text:p>
          </table:table-cell>
          <table:table-cell office:value-type="string" office:string-value="Work's srl" table:formula="msoxl:=&quot;Work's srl&quot;" table:style-name="ce4">
            <text:p>Work's srl</text:p>
          </table:table-cell>
          <table:table-cell office:value-type="string" table:style-name="ce4">
            <text:p>C.F. 10295681000</text:p>
          </table:table-cell>
          <table:table-cell office:value-type="float" office:value="28992" table:style-name="ce16">
            <text:p>28992,00</text:p>
          </table:table-cell>
          <table:table-cell office:value-type="float" office:value="28992" table:style-name="ce16">
            <text:p>28992,00</text:p>
          </table:table-cell>
          <table:table-cell office:value-type="date" office:date-value="2019-06-19T00:00:00" table:style-name="ce5">
            <text:p>19/06/2019</text:p>
          </table:table-cell>
          <table:table-cell office:value-type="date" office:date-value="2019-10-14T00:00:00" table:style-name="ce5">
            <text:p>14/10/2019</text:p>
          </table:table-cell>
          <table:table-cell office:value-type="string" office:string-value="Determinazione Dirigenziale 36/19" table:formula="msoxl:=&quot;Determinazione Dirigenziale 36/19&quot;" table:style-name="ce9">
            <text:p>Determinazione Dirigenziale 36/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operativo alla segreteria organizzativa di &quot;Maker Faire Rome 2019&quot;, in occasione della &quot;Maker Faire Rome 2019" table:formula="msoxl:=&quot;Servizio di supporto operativo alla segreteria organizzativa di &quot;&quot;Maker Faire Rome 2019&quot;&quot;, in occasione della &quot;&quot;Maker Faire Rome 2019&quot;" table:style-name="ce1">
            <text:p>Servizio di supporto operativo alla segreteria organizzativa di "Maker Faire Rome 2019", in occasione della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628994A2" table:formula="msoxl:=&quot;Z9628994A2&quot;" table:style-name="ce4">
            <text:p>Z9628994A2</text:p>
          </table:table-cell>
          <table:table-cell office:value-type="string" office:string-value="Centro Studi delle Camere di Commercio Guglielmo Tagliacarne Srl - C.F. 07552810587" table:formula="msoxl:=&quot;Centro Studi delle Camere di Commercio Guglielmo Tagliacarne Srl - C.F. 07552810587&quot;" table:style-name="ce4">
            <text:p>Centro Studi delle Camere di Commercio Guglielmo Tagliacarne Srl - C.F. 07552810587</text:p>
          </table:table-cell>
          <table:table-cell office:value-type="string" office:string-value="Centro Studi delle Camere di Commercio Guglielmo Tagliacarne Srl" table:formula="msoxl:=&quot;Centro Studi delle Camere di Commercio Guglielmo Tagliacarne Srl&quot;" table:style-name="ce4">
            <text:p>Centro Studi delle Camere di Commercio Guglielmo Tagliacarne Srl</text:p>
          </table:table-cell>
          <table:table-cell office:value-type="string" table:style-name="ce4">
            <text:p>C.F. 07552810587</text:p>
          </table:table-cell>
          <table:table-cell office:value-type="float" office:value="20000" table:style-name="ce16">
            <text:p>20000,00</text:p>
          </table:table-cell>
          <table:table-cell office:value-type="float" office:value="0" table:style-name="ce16">
            <text:p>0,00</text:p>
          </table:table-cell>
          <table:table-cell office:value-type="date" office:date-value="2019-06-18T00:00:00" table:style-name="ce5">
            <text:p>18/06/2019</text:p>
          </table:table-cell>
          <table:table-cell office:value-type="date" office:date-value="2019-12-31T00:00:00" table:style-name="ce5">
            <text:p>31/12/2019</text:p>
          </table:table-cell>
          <table:table-cell office:value-type="string" office:string-value="Determinazione Dirigenziale 55/19" table:formula="msoxl:=&quot;Determinazione Dirigenziale 55/19&quot;" table:style-name="ce9">
            <text:p>Determinazione Dirigenziale 55/19</text:p>
          </table:table-cell>
          <table:table-cell table:number-columns-repeated="4" table:style-name="ce1"/>
          <table:table-cell table:style-name="ce3"/>
          <table:table-cell table:number-columns-repeated="16366"/>
        </table:table-row>
        <table:table-row table:style-name="ro2">
          <table:table-cell office:value-type="string" office:string-value="Servizio di Responsabile per la protezione dei dati personali ai sensi del Reg. (UE) 2016 /679" table:formula="msoxl:=&quot;Servizio di Responsabile per la protezione dei dati personali ai sensi del Reg. (UE) 2016 /679&quot;" table:style-name="ce1">
            <text:p>Servizio di Responsabile per la protezione dei dati personali ai sensi del Reg. (UE) 2016 /67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728BB991" table:formula="msoxl:=&quot;ZD728BB991&quot;" table:style-name="ce4">
            <text:p>ZD728BB991</text:p>
          </table:table-cell>
          <table:table-cell office:value-type="string" office:string-value="E-LEX STUDIO LEGALE - C.F. 11514241006" table:formula="msoxl:=&quot;E-LEX STUDIO LEGALE - C.F. 11514241006&quot;" table:style-name="ce4">
            <text:p>E-LEX STUDIO LEGALE - C.F. 11514241006</text:p>
          </table:table-cell>
          <table:table-cell office:value-type="string" office:string-value="E-LEX STUDIO LEGALE" table:formula="msoxl:=&quot;E-LEX STUDIO LEGALE&quot;" table:style-name="ce4">
            <text:p>E-LEX STUDIO LEGALE</text:p>
          </table:table-cell>
          <table:table-cell office:value-type="string" table:style-name="ce4">
            <text:p>C.F. 11514241006</text:p>
          </table:table-cell>
          <table:table-cell office:value-type="float" office:value="8318.9599999999991" table:style-name="ce16">
            <text:p>8318,96</text:p>
          </table:table-cell>
          <table:table-cell office:value-type="float" office:value="0" table:style-name="ce16">
            <text:p>0,00</text:p>
          </table:table-cell>
          <table:table-cell office:value-type="date" office:date-value="2019-06-17T00:00:00" table:style-name="ce5">
            <text:p>17/06/2019</text:p>
          </table:table-cell>
          <table:table-cell office:value-type="date" office:date-value="2019-12-31T00:00:00" table:style-name="ce5">
            <text:p>31/12/2019</text:p>
          </table:table-cell>
          <table:table-cell office:value-type="string" office:string-value="Determinazione Dirigenziale 60/19" table:formula="msoxl:=&quot;Determinazione Dirigenziale 60/19&quot;" table:style-name="ce9">
            <text:p>Determinazione Dirigenziale 60/19</text:p>
          </table:table-cell>
          <table:table-cell table:number-columns-repeated="4" table:style-name="ce1"/>
          <table:table-cell table:style-name="ce3"/>
          <table:table-cell table:number-columns-repeated="16366"/>
        </table:table-row>
        <table:table-row table:style-name="ro2">
          <table:table-cell office:value-type="string" office:string-value="Fornitura di materiale promozionale nell'ambito del progetto &quot;Maker Faire Rome 2019 - The European Edition&quot; ed iniziative ad essa correlate" table:formula="msoxl:=&quot;Fornitura di materiale promozionale nell'ambito del progetto &quot;&quot;Maker Faire Rome 2019 - The European Edition&quot;&quot; ed iniziative ad essa correlate&quot;" table:style-name="ce1">
            <text:p>Fornitura di materiale promozionale nell'ambito del progetto "Maker Faire Rome 2019 - The European Edition" ed iniziative ad essa correlat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E28D3264" table:formula="msoxl:=&quot;Z9E28D3264&quot;" table:style-name="ce4">
            <text:p>Z9E28D3264</text:p>
          </table:table-cell>
          <table:table-cell office:value-type="string" office:string-value="Alkimie srl - C.F. 11861041009" table:formula="msoxl:=&quot;Alkimie srl - C.F. 11861041009&quot;" table:style-name="ce4">
            <text:p>Alkimie srl - C.F. 11861041009</text:p>
          </table:table-cell>
          <table:table-cell office:value-type="string" office:string-value="Alkimie srl" table:formula="msoxl:=&quot;Alkimie srl&quot;" table:style-name="ce4">
            <text:p>Alkimie srl</text:p>
          </table:table-cell>
          <table:table-cell office:value-type="string" table:style-name="ce4">
            <text:p>C.F. 11861041009</text:p>
          </table:table-cell>
          <table:table-cell office:value-type="float" office:value="4900" table:style-name="ce16">
            <text:p>4900,00</text:p>
          </table:table-cell>
          <table:table-cell office:value-type="float" office:value="4900" table:style-name="ce16">
            <text:p>4900,00</text:p>
          </table:table-cell>
          <table:table-cell office:value-type="date" office:date-value="2019-06-18T00:00:00" table:style-name="ce5">
            <text:p>18/06/2019</text:p>
          </table:table-cell>
          <table:table-cell office:value-type="date" office:date-value="2019-07-22T00:00:00" table:style-name="ce5">
            <text:p>22/07/2019</text:p>
          </table:table-cell>
          <table:table-cell office:value-type="string" office:string-value="Determinazione Dirigenziale 65/19" table:formula="msoxl:=&quot;Determinazione Dirigenziale 65/19&quot;" table:style-name="ce9">
            <text:p>Determinazione Dirigenziale 65/19</text:p>
          </table:table-cell>
          <table:table-cell table:number-columns-repeated="4" table:style-name="ce1"/>
          <table:table-cell table:style-name="ce3"/>
          <table:table-cell table:number-columns-repeated="16366"/>
        </table:table-row>
        <table:table-row table:style-name="ro2">
          <table:table-cell office:value-type="string" office:string-value="Supporto tecnico specialistico nell'ambito delle attività previste per il progetto PID - Maker Faire Rome 2019" table:formula="msoxl:=&quot;Supporto tecnico specialistico nell'ambito delle attività previste per il progetto PID - Maker Faire Rome 2019&quot;" table:style-name="ce1">
            <text:p>Supporto tecnico specialistico nell'ambito delle attività previste per il progetto PID -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D28C2EB2" table:formula="msoxl:=&quot;Z5D28C2EB2&quot;" table:style-name="ce4">
            <text:p>Z5D28C2EB2</text:p>
          </table:table-cell>
          <table:table-cell office:value-type="string" office:string-value="KNOWLEDGE FOR BUSINESS Srl - C.F. 07423111215" table:formula="msoxl:=&quot;KNOWLEDGE FOR BUSINESS Srl - C.F. 07423111215&quot;" table:style-name="ce4">
            <text:p>KNOWLEDGE FOR BUSINESS Srl - C.F. 07423111215</text:p>
          </table:table-cell>
          <table:table-cell office:value-type="string" office:string-value="KNOWLEDGE FOR BUSINESS Srl" table:formula="msoxl:=&quot;KNOWLEDGE FOR BUSINESS Srl&quot;" table:style-name="ce4">
            <text:p>KNOWLEDGE FOR BUSINESS Srl</text:p>
          </table:table-cell>
          <table:table-cell office:value-type="string" table:style-name="ce4">
            <text:p>C.F. 07423111215</text:p>
          </table:table-cell>
          <table:table-cell office:value-type="float" office:value="1400" table:style-name="ce16">
            <text:p>1400,00</text:p>
          </table:table-cell>
          <table:table-cell office:value-type="float" office:value="0" table:style-name="ce16">
            <text:p>0,00</text:p>
          </table:table-cell>
          <table:table-cell office:value-type="date" office:date-value="2019-06-18T00:00:00" table:style-name="ce5">
            <text:p>18/06/2019</text:p>
          </table:table-cell>
          <table:table-cell office:value-type="date" office:date-value="2019-12-31T00:00:00" table:style-name="ce5">
            <text:p>31/12/2019</text:p>
          </table:table-cell>
          <table:table-cell office:value-type="string" office:string-value="Determinazione Dirigenziale 61/19" table:formula="msoxl:=&quot;Determinazione Dirigenziale 61/19&quot;" table:style-name="ce9">
            <text:p>Determinazione Dirigenziale 61/19</text:p>
          </table:table-cell>
          <table:table-cell table:number-columns-repeated="4" table:style-name="ce1"/>
          <table:table-cell table:style-name="ce3"/>
          <table:table-cell table:number-columns-repeated="16366"/>
        </table:table-row>
        <table:table-row table:style-name="ro2">
          <table:table-cell office:value-type="string" office:string-value="Servizio Legal Mail" table:formula="msoxl:=&quot;Servizio Legal Mail&quot;" table:style-name="ce1">
            <text:p>Servizio Legal Mail</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528153DA" table:formula="msoxl:=&quot;Z5528153DA&quot;" table:style-name="ce4">
            <text:p>Z5528153DA</text:p>
          </table:table-cell>
          <table:table-cell office:value-type="string" office:string-value="Infocert SpA - C.F. 07945211006" table:formula="msoxl:=&quot;Infocert SpA - C.F. 07945211006&quot;" table:style-name="ce4">
            <text:p>Infocert SpA - C.F. 07945211006</text:p>
          </table:table-cell>
          <table:table-cell office:value-type="string" office:string-value="Infocert SpA" table:formula="msoxl:=&quot;Infocert SpA&quot;" table:style-name="ce4">
            <text:p>Infocert SpA</text:p>
          </table:table-cell>
          <table:table-cell office:value-type="string" table:style-name="ce4">
            <text:p>C.F. 07945211006</text:p>
          </table:table-cell>
          <table:table-cell office:value-type="float" office:value="125" table:style-name="ce16">
            <text:p>125,00</text:p>
          </table:table-cell>
          <table:table-cell office:value-type="float" office:value="125" table:style-name="ce16">
            <text:p>125,00</text:p>
          </table:table-cell>
          <table:table-cell office:value-type="date" office:date-value="2019-04-23T00:00:00" table:style-name="ce5">
            <text:p>23/04/2019</text:p>
          </table:table-cell>
          <table:table-cell office:value-type="date" office:date-value="2020-04-22T00:00:00" table:style-name="ce5">
            <text:p>22/04/2020</text:p>
          </table:table-cell>
          <table:table-cell office:value-type="string" office:string-value="Determinazione Dirigenziale 35/19" table:formula="msoxl:=&quot;Determinazione Dirigenziale 35/19&quot;" table:style-name="ce9">
            <text:p>Determinazione Dirigenziale 35/19</text:p>
          </table:table-cell>
          <table:table-cell table:number-columns-repeated="4" table:style-name="ce1"/>
          <table:table-cell table:style-name="ce3"/>
          <table:table-cell table:number-columns-repeated="16366"/>
        </table:table-row>
        <table:table-row table:style-name="ro2">
          <table:table-cell office:value-type="string" office:string-value="Servizi specialistici per la redazione della documentazione tecnica finalizzata all'ottenimento delle autorizzazioni per lo svolgimento dell'evento &quot;Luci su Adriano&quot;" table:formula="msoxl:=&quot;Servizi specialistici per la redazione della documentazione tecnica finalizzata all'ottenimento delle autorizzazioni per lo svolgimento dell'evento &quot;&quot;Luci su Adriano&quot;&quot;&quot;" table:style-name="ce1">
            <text:p>Servizi specialistici per la redazione della documentazione tecnica finalizzata all'ottenimento delle autorizzazioni per lo svolgimento dell'evento "Luci su Adria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928CB164" table:formula="msoxl:=&quot;Z6928CB164&quot;" table:style-name="ce4">
            <text:p>Z6928CB164</text:p>
          </table:table-cell>
          <table:table-cell office:value-type="string" office:string-value="Ing. Eleonora Marchesini - C.F. MRCLNR86D53H501W" table:formula="msoxl:=&quot;Ing. Eleonora Marchesini - C.F. MRCLNR86D53H501W&quot;" table:style-name="ce4">
            <text:p>Ing. Eleonora Marchesini - C.F. MRCLNR86D53H501W</text:p>
          </table:table-cell>
          <table:table-cell office:value-type="string" office:string-value="Ing. Eleonora Marchesini" table:formula="msoxl:=&quot;Ing. Eleonora Marchesini&quot;" table:style-name="ce4">
            <text:p>Ing. Eleonora Marchesini</text:p>
          </table:table-cell>
          <table:table-cell office:value-type="string" table:style-name="ce4">
            <text:p>C.F. MRCLNR86D53H501W</text:p>
          </table:table-cell>
          <table:table-cell office:value-type="float" office:value="3640" table:style-name="ce16">
            <text:p>3640,00</text:p>
          </table:table-cell>
          <table:table-cell office:value-type="float" office:value="3640" table:style-name="ce16">
            <text:p>3640,00</text:p>
          </table:table-cell>
          <table:table-cell office:value-type="date" office:date-value="2019-06-12T00:00:00" table:style-name="ce5">
            <text:p>12/06/2019</text:p>
          </table:table-cell>
          <table:table-cell office:value-type="date" office:date-value="2019-07-11T00:00:00" table:style-name="ce5">
            <text:p>11/07/2019</text:p>
          </table:table-cell>
          <table:table-cell office:value-type="string" office:string-value="Determinazione Dirigenziale 64/19" table:formula="msoxl:=&quot;Determinazione Dirigenziale 64/19&quot;" table:style-name="ce9">
            <text:p>Determinazione Dirigenziale 64/19</text:p>
          </table:table-cell>
          <table:table-cell table:number-columns-repeated="4" table:style-name="ce1"/>
          <table:table-cell table:style-name="ce3"/>
          <table:table-cell table:number-columns-repeated="16366"/>
        </table:table-row>
        <table:table-row table:style-name="ro2">
          <table:table-cell office:value-type="string" office:string-value="Licenza Maker Faire anno 2019" table:formula="msoxl:=&quot;Licenza Maker Faire anno 2019&quot;" table:style-name="ce1">
            <text:p>Licenza Maker Faire anno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2028C30E2" table:formula="msoxl:=&quot;Z2028C30E2&quot;" table:style-name="ce4">
            <text:p>Z2028C30E2</text:p>
          </table:table-cell>
          <table:table-cell office:value-type="string" office:string-value="Maker Media inc. - Fiscale estero 0" table:formula="msoxl:=&quot;Maker Media inc. - Fiscale estero 0&quot;" table:style-name="ce4">
            <text:p>Maker Media inc. - Fiscale estero 0</text:p>
          </table:table-cell>
          <table:table-cell office:value-type="string" office:string-value="Maker Media inc." table:formula="msoxl:=&quot;Maker Media inc.&quot;" table:style-name="ce4">
            <text:p>Maker Media inc.</text:p>
          </table:table-cell>
          <table:table-cell office:value-type="string" table:style-name="ce4">
            <text:p>Fiscale estero 0</text:p>
          </table:table-cell>
          <table:table-cell office:value-type="float" office:value="38000" table:style-name="ce16">
            <text:p>38000,00</text:p>
          </table:table-cell>
          <table:table-cell office:value-type="float" office:value="0" table:style-name="ce16">
            <text:p>0,00</text:p>
          </table:table-cell>
          <table:table-cell office:value-type="date" office:date-value="2019-06-11T00:00:00" table:style-name="ce5">
            <text:p>11/06/2019</text:p>
          </table:table-cell>
          <table:table-cell office:value-type="date" office:date-value="2019-12-31T00:00:00" table:style-name="ce5">
            <text:p>31/12/2019</text:p>
          </table:table-cell>
          <table:table-cell office:value-type="string" office:string-value="Determinazione Dirigenziale 56/19" table:formula="msoxl:=&quot;Determinazione Dirigenziale 56/19&quot;" table:style-name="ce9">
            <text:p>Determinazione Dirigenziale 56/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relativo al coinvolgimento di partner e sponsor nell'ambito del progetto &quot;Maker Faire Rome 2019&quot;" table:formula="msoxl:=&quot;Servizio di supporto relativo al coinvolgimento di partner e sponsor nell'ambito del progetto &quot;&quot;Maker Faire Rome 2019&quot;&quot;&quot;" table:style-name="ce1">
            <text:p>Servizio di supporto relativo al coinvolgimento di partner e sponsor nell'ambito del progetto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B28994FE" table:formula="msoxl:=&quot;ZEB28994FE&quot;" table:style-name="ce4">
            <text:p>ZEB28994FE</text:p>
          </table:table-cell>
          <table:table-cell office:value-type="string" office:string-value="Pietro Alberto Luna - C.F. LNUPRL67S30H501V" table:formula="msoxl:=&quot;Pietro Alberto Luna - C.F. LNUPRL67S30H501V&quot;" table:style-name="ce4">
            <text:p>Pietro Alberto Luna - C.F. LNUPRL67S30H501V</text:p>
          </table:table-cell>
          <table:table-cell office:value-type="string" office:string-value="Pietro Alberto Luna" table:formula="msoxl:=&quot;Pietro Alberto Luna&quot;" table:style-name="ce4">
            <text:p>Pietro Alberto Luna</text:p>
          </table:table-cell>
          <table:table-cell office:value-type="string" table:style-name="ce4">
            <text:p>C.F. LNUPRL67S30H501V</text:p>
          </table:table-cell>
          <table:table-cell office:value-type="float" office:value="15600" table:style-name="ce16">
            <text:p>15600,00</text:p>
          </table:table-cell>
          <table:table-cell office:value-type="float" office:value="5200" table:style-name="ce16">
            <text:p>5200,00</text:p>
          </table:table-cell>
          <table:table-cell office:value-type="date" office:date-value="2019-06-11T00:00:00" table:style-name="ce5">
            <text:p>11/06/2019</text:p>
          </table:table-cell>
          <table:table-cell office:value-type="date" office:date-value="2019-11-15T00:00:00" table:style-name="ce5">
            <text:p>15/11/2019</text:p>
          </table:table-cell>
          <table:table-cell office:value-type="string" office:string-value="Determinazione Dirigenziale 56/19" table:formula="msoxl:=&quot;Determinazione Dirigenziale 56/19&quot;" table:style-name="ce9">
            <text:p>Determinazione Dirigenziale 56/19</text:p>
          </table:table-cell>
          <table:table-cell table:number-columns-repeated="4" table:style-name="ce1"/>
          <table:table-cell table:style-name="ce3"/>
          <table:table-cell table:number-columns-repeated="16366"/>
        </table:table-row>
        <table:table-row table:style-name="ro2">
          <table:table-cell office:value-type="string" office:string-value="Servizi per il supporto alla progettazione di attività di animazione per gli eventi &quot;CaterRaduno&quot; e &quot;Meeting di Rimini per l'amicizia tra i popoli&quot; nell'ambito del progetto Maker Faire Rome 2019" table:formula="msoxl:=&quot;Servizi per il supporto alla progettazione di attività di animazione per gli eventi &quot;&quot;CaterRaduno&quot;&quot; e &quot;&quot;Meeting di Rimini per l'amicizia tra i popoli&quot;&quot; nell'ambito del progetto Maker Faire Rome 2019&quot;" table:style-name="ce1">
            <text:p>Servizi per il supporto alla progettazione di attività di animazione per gli eventi "CaterRaduno" e "Meeting di Rimini per l'amicizia tra i popoli" nell'ambito del progetto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D28965B2" table:formula="msoxl:=&quot;Z7D28965B2&quot;" table:style-name="ce4">
            <text:p>Z7D28965B2</text:p>
          </table:table-cell>
          <table:table-cell office:value-type="string" office:string-value="Associazione Culturale Next - C.F. 02623830425" table:formula="msoxl:=&quot;Associazione Culturale Next - C.F. 02623830425&quot;" table:style-name="ce4">
            <text:p>Associazione Culturale Next - C.F. 02623830425</text:p>
          </table:table-cell>
          <table:table-cell office:value-type="string" office:string-value="Associazione Culturale Next" table:formula="msoxl:=&quot;Associazione Culturale Next&quot;" table:style-name="ce4">
            <text:p>Associazione Culturale Next</text:p>
          </table:table-cell>
          <table:table-cell office:value-type="string" table:style-name="ce4">
            <text:p>C.F. 02623830425</text:p>
          </table:table-cell>
          <table:table-cell office:value-type="float" office:value="19900" table:style-name="ce16">
            <text:p>19900,00</text:p>
          </table:table-cell>
          <table:table-cell office:value-type="float" office:value="19900" table:style-name="ce16">
            <text:p>19900,00</text:p>
          </table:table-cell>
          <table:table-cell office:value-type="date" office:date-value="2019-06-07T00:00:00" table:style-name="ce5">
            <text:p>07/06/2019</text:p>
          </table:table-cell>
          <table:table-cell office:value-type="date" office:date-value="2019-08-31T00:00:00" table:style-name="ce5">
            <text:p>31/08/2019</text:p>
          </table:table-cell>
          <table:table-cell office:value-type="string" office:string-value="Determinazione Dirigenziale 54/19" table:formula="msoxl:=&quot;Determinazione Dirigenziale 54/19&quot;" table:style-name="ce9">
            <text:p>Determinazione Dirigenziale 54/19</text:p>
          </table:table-cell>
          <table:table-cell table:number-columns-repeated="4" table:style-name="ce1"/>
          <table:table-cell table:style-name="ce3"/>
          <table:table-cell table:number-columns-repeated="16366"/>
        </table:table-row>
        <table:table-row table:style-name="ro2">
          <table:table-cell office:value-type="string" office:string-value="Pagamento contributi diritti di segreteria CFP per evento DDI 2019" table:formula="msoxl:=&quot;Pagamento contributi diritti di segreteria CFP per evento DDI 2019&quot;" table:style-name="ce1">
            <text:p>Pagamento contributi diritti di segreteria CFP per evento DDI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A6289940B" table:formula="msoxl:=&quot;ZA6289940B&quot;" table:style-name="ce4">
            <text:p>ZA6289940B</text:p>
          </table:table-cell>
          <table:table-cell office:value-type="string" office:string-value="Consiglio Nazionale degli Ingegneri - C.F. 80057570584" table:formula="msoxl:=&quot;Consiglio Nazionale degli Ingegneri - C.F. 80057570584&quot;" table:style-name="ce4">
            <text:p>Consiglio Nazionale degli Ingegneri - C.F. 80057570584</text:p>
          </table:table-cell>
          <table:table-cell office:value-type="string" office:string-value="Consiglio Nazionale degli Ingegneri" table:formula="msoxl:=&quot;Consiglio Nazionale degli Ingegneri&quot;" table:style-name="ce4">
            <text:p>Consiglio Nazionale degli Ingegneri</text:p>
          </table:table-cell>
          <table:table-cell office:value-type="string" table:style-name="ce4">
            <text:p>C.F. 80057570584</text:p>
          </table:table-cell>
          <table:table-cell office:value-type="float" office:value="600" table:style-name="ce16">
            <text:p>600,00</text:p>
          </table:table-cell>
          <table:table-cell office:value-type="float" office:value="600" table:style-name="ce16">
            <text:p>600,00</text:p>
          </table:table-cell>
          <table:table-cell office:value-type="date" office:date-value="2019-05-10T00:00:00" table:style-name="ce5">
            <text:p>10/05/2019</text:p>
          </table:table-cell>
          <table:table-cell office:value-type="date" office:date-value="2019-05-11T00:00:00" table:style-name="ce5">
            <text:p>11/05/2019</text:p>
          </table:table-cell>
          <table:table-cell office:value-type="string" office:string-value="Determinazione Dirigenziale 46/19" table:formula="msoxl:=&quot;Determinazione Dirigenziale 46/19&quot;" table:style-name="ce9">
            <text:p>Determinazione Dirigenziale 46/19</text:p>
          </table:table-cell>
          <table:table-cell table:number-columns-repeated="4" table:style-name="ce1"/>
          <table:table-cell table:style-name="ce3"/>
          <table:table-cell table:number-columns-repeated="16366"/>
        </table:table-row>
        <table:table-row table:style-name="ro2">
          <table:table-cell office:value-type="string" office:string-value="Pagamento diritti d'autore SIAE NAO Challange 2019" table:formula="msoxl:=&quot;Pagamento diritti d'autore SIAE NAO Challange 2019&quot;" table:style-name="ce1">
            <text:p>Pagamento diritti d'autore SIAE NAO Challang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3B27F7B1F" table:formula="msoxl:=&quot;Z3B27F7B1F&quot;" table:style-name="ce4">
            <text:p>Z3B27F7B1F</text:p>
          </table:table-cell>
          <table:table-cell office:value-type="string" office:string-value="SIAE - C.F. 01336610587" table:formula="msoxl:=&quot;SIAE - C.F. 01336610587&quot;" table:style-name="ce4">
            <text:p>SIAE - C.F. 01336610587</text:p>
          </table:table-cell>
          <table:table-cell office:value-type="string" office:string-value="SIAE" table:formula="msoxl:=&quot;SIAE&quot;" table:style-name="ce4">
            <text:p>SIAE</text:p>
          </table:table-cell>
          <table:table-cell office:value-type="string" table:style-name="ce4">
            <text:p>C.F. 01336610587</text:p>
          </table:table-cell>
          <table:table-cell office:value-type="float" office:value="352.78" table:style-name="ce16">
            <text:p>352,78</text:p>
          </table:table-cell>
          <table:table-cell office:value-type="float" office:value="352.78" table:style-name="ce16">
            <text:p>352,78</text:p>
          </table:table-cell>
          <table:table-cell office:value-type="date" office:date-value="2019-04-12T00:00:00" table:style-name="ce5">
            <text:p>12/04/2019</text:p>
          </table:table-cell>
          <table:table-cell office:value-type="date" office:date-value="2019-04-13T00:00:00" table:style-name="ce5">
            <text:p>13/04/2019</text:p>
          </table:table-cell>
          <table:table-cell office:value-type="string" office:string-value="Determinazione Dirigenziale 28/19" table:formula="msoxl:=&quot;Determinazione Dirigenziale 28/19&quot;" table:style-name="ce9">
            <text:p>Determinazione Dirigenziale 28/19</text:p>
          </table:table-cell>
          <table:table-cell table:number-columns-repeated="4" table:style-name="ce1"/>
          <table:table-cell table:style-name="ce3"/>
          <table:table-cell table:number-columns-repeated="16366"/>
        </table:table-row>
        <table:table-row table:style-name="ro2">
          <table:table-cell office:value-type="string" office:string-value="Polizza RC patrimoniale &quot;colpa lieve&quot;" table:formula="msoxl:=&quot;Polizza RC patrimoniale &quot;&quot;colpa lieve&quot;&quot;&quot;" table:style-name="ce1">
            <text:p>Polizza RC patrimoniale "colpa lieve"</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627BF83F" table:formula="msoxl:=&quot;Z7627BF83F&quot;" table:style-name="ce4">
            <text:p>Z7627BF83F</text:p>
          </table:table-cell>
          <table:table-cell office:value-type="string" office:string-value="AON SpA Insurance &amp; Reinsurance Brokers - C.F. 11274970158" table:formula="msoxl:=&quot;AON SpA Insurance &amp; Reinsurance Brokers - C.F. 11274970158&quot;" table:style-name="ce4">
            <text:p>AON SpA Insurance &amp; Reinsurance Brokers - C.F. 11274970158</text:p>
          </table:table-cell>
          <table:table-cell office:value-type="string" office:string-value="AON SpA Insurance &amp; Reinsurance Brokers" table:formula="msoxl:=&quot;AON SpA Insurance &amp; Reinsurance Brokers&quot;" table:style-name="ce4">
            <text:p>AON SpA Insurance &amp; Reinsurance Brokers</text:p>
          </table:table-cell>
          <table:table-cell office:value-type="string" table:style-name="ce4">
            <text:p>C.F. 11274970158</text:p>
          </table:table-cell>
          <table:table-cell office:value-type="float" office:value="6230.01" table:style-name="ce16">
            <text:p>6230,01</text:p>
          </table:table-cell>
          <table:table-cell office:value-type="float" office:value="6230.01" table:style-name="ce16">
            <text:p>6230,01</text:p>
          </table:table-cell>
          <table:table-cell office:value-type="date" office:date-value="2019-02-26T00:00:00" table:style-name="ce5">
            <text:p>26/02/2019</text:p>
          </table:table-cell>
          <table:table-cell office:value-type="date" office:date-value="2020-02-26T00:00:00" table:style-name="ce5">
            <text:p>26/02/2020</text:p>
          </table:table-cell>
          <table:table-cell office:value-type="string" office:string-value="Delibera Organo di Amministrazione 21/18 lett f)" table:formula="msoxl:=&quot;Delibera Organo di Amministrazione 21/18 lett f)&quot;" table:style-name="ce9">
            <text:p>Delibera Organo di Amministrazione 21/18 lett f)</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specialistico nella progettazione e nella definizione dei contenuti per l'area dedicata all'Arte nell'ambito del progetto &quot;Maker Faire Rome 2019&quot;" table:formula="msoxl:=&quot;Servizio di supporto specialistico nella progettazione e nella definizione dei contenuti per l'area dedicata all'Arte nell'ambito del progetto &quot;&quot;Maker Faire Rome 2019&quot;&quot;&quot;" table:style-name="ce1">
            <text:p>Servizio di supporto specialistico nella progettazione e nella definizione dei contenuti per l'area dedicata all'Arte nell'ambito del progetto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92896502" table:formula="msoxl:=&quot;Z892896502&quot;" table:style-name="ce4">
            <text:p>Z892896502</text:p>
          </table:table-cell>
          <table:table-cell office:value-type="string" office:string-value="Valentino Catricalà - C.F. CTRVNT83S09H501L" table:formula="msoxl:=&quot;Valentino Catricalà - C.F. CTRVNT83S09H501L&quot;" table:style-name="ce4">
            <text:p>Valentino Catricalà - C.F. CTRVNT83S09H501L</text:p>
          </table:table-cell>
          <table:table-cell office:value-type="string" office:string-value="Valentino Catricalà" table:formula="msoxl:=&quot;Valentino Catricalà&quot;" table:style-name="ce4">
            <text:p>Valentino Catricalà</text:p>
          </table:table-cell>
          <table:table-cell office:value-type="string" table:style-name="ce4">
            <text:p>C.F. CTRVNT83S09H501L</text:p>
          </table:table-cell>
          <table:table-cell office:value-type="float" office:value="9360" table:style-name="ce16">
            <text:p>9360,00</text:p>
          </table:table-cell>
          <table:table-cell office:value-type="float" office:value="0" table:style-name="ce16">
            <text:p>0,00</text:p>
          </table:table-cell>
          <table:table-cell office:value-type="date" office:date-value="2019-06-03T00:00:00" table:style-name="ce5">
            <text:p>03/06/2019</text:p>
          </table:table-cell>
          <table:table-cell office:value-type="date" office:date-value="2019-11-15T00:00:00" table:style-name="ce5">
            <text:p>15/11/2019</text:p>
          </table:table-cell>
          <table:table-cell office:value-type="string" office:string-value="Determinazione Dirigenziale 53/19" table:formula="msoxl:=&quot;Determinazione Dirigenziale 53/19&quot;" table:style-name="ce9">
            <text:p>Determinazione Dirigenziale 53/19</text:p>
          </table:table-cell>
          <table:table-cell table:number-columns-repeated="4" table:style-name="ce1"/>
          <table:table-cell table:style-name="ce3"/>
          <table:table-cell table:number-columns-repeated="16366"/>
        </table:table-row>
        <table:table-row table:style-name="ro2">
          <table:table-cell office:value-type="string" office:string-value="Servizi di traduzione italiano inglese e viceversa per progetto &quot;PID - Maker Faire Rome 2019&quot;" table:formula="msoxl:=&quot;Servizi di traduzione italiano inglese e viceversa per progetto &quot;&quot;PID - Maker Faire Rome 2019&quot;&quot;&quot;" table:style-name="ce1">
            <text:p>Servizi di traduzione italiano inglese e viceversa per progetto "PID -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1927228B6" table:formula="msoxl:=&quot;Z1927228B6&quot;" table:style-name="ce4">
            <text:p>Z1927228B6</text:p>
          </table:table-cell>
          <table:table-cell office:value-type="string" office:string-value="INTERMEDIATE SRL - C.F. 09229211009" table:formula="msoxl:=&quot;INTERMEDIATE SRL - C.F. 09229211009&quot;" table:style-name="ce4">
            <text:p>INTERMEDIATE SRL - C.F. 09229211009</text:p>
          </table:table-cell>
          <table:table-cell office:value-type="string" office:string-value="INTERMEDIATE SRL" table:formula="msoxl:=&quot;INTERMEDIATE SRL&quot;" table:style-name="ce4">
            <text:p>INTERMEDIATE SRL</text:p>
          </table:table-cell>
          <table:table-cell office:value-type="string" table:style-name="ce4">
            <text:p>C.F. 09229211009</text:p>
          </table:table-cell>
          <table:table-cell office:value-type="float" office:value="13800" table:style-name="ce16">
            <text:p>13800,00</text:p>
          </table:table-cell>
          <table:table-cell office:value-type="float" office:value="1451.07" table:style-name="ce16">
            <text:p>1451,07</text:p>
          </table:table-cell>
          <table:table-cell office:value-type="date" office:date-value="2019-06-03T00:00:00" table:style-name="ce5">
            <text:p>03/06/2019</text:p>
          </table:table-cell>
          <table:table-cell office:value-type="date" office:date-value="2019-12-31T00:00:00" table:style-name="ce5">
            <text:p>31/12/2019</text:p>
          </table:table-cell>
          <table:table-cell office:value-type="string" office:string-value="Determinazione Dirigenziale 3/19" table:formula="msoxl:=&quot;Determinazione Dirigenziale 3/19&quot;" table:style-name="ce9">
            <text:p>Determinazione Dirigenziale 3/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scientifico nella progettazione e nella definizione dei contenuti per l'area dedicata alla &quot;Green Tech&quot; e del servizio concernente le attività scientifiche di supporto al progetto &quot;MFR19 Carbon Free&quot; " table:formula="msoxl:=&quot;Servizio di supporto scientifico nella progettazione e nella definizione dei contenuti per l'area dedicata alla &quot;&quot;Green Tech&quot;&quot; e del servizio concernente le attività scientifiche di supporto al progetto &quot;&quot;MFR19 Carbon Free&quot;&quot; &quot;" table:style-name="ce1">
            <text:p>Servizio di supporto scientifico nella progettazione e nella definizione dei contenuti per l'area dedicata alla "Green Tech" e del servizio concernente le attività scientifiche di supporto al progetto "MFR19 Carbon Free"<text:s/></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2284B9B5" table:formula="msoxl:=&quot;Z02284B9B5&quot;" table:style-name="ce4">
            <text:p>Z02284B9B5</text:p>
          </table:table-cell>
          <table:table-cell office:value-type="string" office:string-value="Arch. Mauro Spagnolo - C.F. SPGMRA57P25H501Q" table:formula="msoxl:=&quot;Arch. Mauro Spagnolo - C.F. SPGMRA57P25H501Q&quot;" table:style-name="ce4">
            <text:p>Arch. Mauro Spagnolo - C.F. SPGMRA57P25H501Q</text:p>
          </table:table-cell>
          <table:table-cell office:value-type="string" office:string-value="Arch. Mauro Spagnolo" table:formula="msoxl:=&quot;Arch. Mauro Spagnolo&quot;" table:style-name="ce4">
            <text:p>Arch. Mauro Spagnolo</text:p>
          </table:table-cell>
          <table:table-cell office:value-type="string" table:style-name="ce4">
            <text:p>C.F. SPGMRA57P25H501Q</text:p>
          </table:table-cell>
          <table:table-cell office:value-type="float" office:value="24960" table:style-name="ce16">
            <text:p>24960,00</text:p>
          </table:table-cell>
          <table:table-cell office:value-type="float" office:value="24960" table:style-name="ce16">
            <text:p>24960,00</text:p>
          </table:table-cell>
          <table:table-cell office:value-type="date" office:date-value="2019-05-21T00:00:00" table:style-name="ce5">
            <text:p>21/05/2019</text:p>
          </table:table-cell>
          <table:table-cell office:value-type="date" office:date-value="2019-11-15T00:00:00" table:style-name="ce5">
            <text:p>15/11/2019</text:p>
          </table:table-cell>
          <table:table-cell office:value-type="string" office:string-value="Determinazione Dirigenziale 38/19" table:formula="msoxl:=&quot;Determinazione Dirigenziale 38/19&quot;" table:style-name="ce9">
            <text:p>Determinazione Dirigenziale 38/19</text:p>
          </table:table-cell>
          <table:table-cell table:number-columns-repeated="4" table:style-name="ce1"/>
          <table:table-cell table:style-name="ce3"/>
          <table:table-cell table:number-columns-repeated="16366"/>
        </table:table-row>
        <table:table-row table:style-name="ro2">
          <table:table-cell office:value-type="string" office:string-value="Servizio di formazione sulle strategie e l'operatività del marketing applicato al digitale e ai social media nell'ambito del progetto &quot;Maker Faire Rome 2019&quot;" table:formula="msoxl:=&quot;Servizio di formazione sulle strategie e l'operatività del marketing applicato al digitale e ai social media nell'ambito del progetto &quot;&quot;Maker Faire Rome 2019&quot;&quot;&quot;" table:style-name="ce1">
            <text:p>Servizio di formazione sulle strategie e l'operatività del marketing applicato al digitale e ai social media nell'ambito del progetto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9287C7A6" table:formula="msoxl:=&quot;Z49287C7A6&quot;" table:style-name="ce4">
            <text:p>Z49287C7A6</text:p>
          </table:table-cell>
          <table:table-cell office:value-type="string" office:string-value="Paolo Guarino - C.F. GRNPLA75B17F839D" table:formula="msoxl:=&quot;Paolo Guarino - C.F. GRNPLA75B17F839D&quot;" table:style-name="ce4">
            <text:p>Paolo Guarino - C.F. GRNPLA75B17F839D</text:p>
          </table:table-cell>
          <table:table-cell office:value-type="string" office:string-value="Paolo Guarino" table:formula="msoxl:=&quot;Paolo Guarino&quot;" table:style-name="ce4">
            <text:p>Paolo Guarino</text:p>
          </table:table-cell>
          <table:table-cell office:value-type="string" table:style-name="ce4">
            <text:p>C.F. GRNPLA75B17F839D</text:p>
          </table:table-cell>
          <table:table-cell office:value-type="float" office:value="4680" table:style-name="ce16">
            <text:p>4680,00</text:p>
          </table:table-cell>
          <table:table-cell office:value-type="float" office:value="4680" table:style-name="ce16">
            <text:p>4680,00</text:p>
          </table:table-cell>
          <table:table-cell office:value-type="date" office:date-value="2019-05-21T00:00:00" table:style-name="ce5">
            <text:p>21/05/2019</text:p>
          </table:table-cell>
          <table:table-cell office:value-type="date" office:date-value="2019-06-30T00:00:00" table:style-name="ce5">
            <text:p>30/06/2019</text:p>
          </table:table-cell>
          <table:table-cell office:value-type="string" office:string-value="Determinazione Dirigenziale 49/19" table:formula="msoxl:=&quot;Determinazione Dirigenziale 49/19&quot;" table:style-name="ce9">
            <text:p>Determinazione Dirigenziale 49/19</text:p>
          </table:table-cell>
          <table:table-cell table:number-columns-repeated="4" table:style-name="ce1"/>
          <table:table-cell table:style-name="ce3"/>
          <table:table-cell table:number-columns-repeated="16366"/>
        </table:table-row>
        <table:table-row table:style-name="ro2">
          <table:table-cell office:value-type="string" office:string-value="Servizio di noleggio cuffiette e assistenza tecnica per impianto traduzione simultanea &quot;Dalla stazione spaziale internazionale alla futura esplorazione spaziale: il ritorno sulla Luna&quot;" table:formula="msoxl:=&quot;Servizio di noleggio cuffiette e assistenza tecnica per impianto traduzione simultanea &quot;&quot;Dalla stazione spaziale internazionale alla futura esplorazione spaziale: il ritorno sulla Luna&quot;&quot;&quot;" table:style-name="ce1">
            <text:p>Servizio di noleggio cuffiette e assistenza tecnica per impianto traduzione simultanea "Dalla stazione spaziale internazionale alla futura esplorazione spaziale: il ritorno sulla Lun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52874D2D" table:formula="msoxl:=&quot;ZC52874D2D&quot;" table:style-name="ce4">
            <text:p>ZC52874D2D</text:p>
          </table:table-cell>
          <table:table-cell office:value-type="string" office:string-value="Stea Comunicazioni srl - C.F. 02795350541" table:formula="msoxl:=&quot;Stea Comunicazioni srl - C.F. 02795350541&quot;" table:style-name="ce4">
            <text:p>Stea Comunicazioni srl - C.F. 02795350541</text:p>
          </table:table-cell>
          <table:table-cell office:value-type="string" office:string-value="Stea Comunicazioni srl" table:formula="msoxl:=&quot;Stea Comunicazioni srl&quot;" table:style-name="ce4">
            <text:p>Stea Comunicazioni srl</text:p>
          </table:table-cell>
          <table:table-cell office:value-type="string" table:style-name="ce4">
            <text:p>C.F. 02795350541</text:p>
          </table:table-cell>
          <table:table-cell office:value-type="float" office:value="550" table:style-name="ce16">
            <text:p>550,00</text:p>
          </table:table-cell>
          <table:table-cell office:value-type="float" office:value="550" table:style-name="ce16">
            <text:p>550,00</text:p>
          </table:table-cell>
          <table:table-cell office:value-type="date" office:date-value="2019-05-21T00:00:00" table:style-name="ce5">
            <text:p>21/05/2019</text:p>
          </table:table-cell>
          <table:table-cell office:value-type="date" office:date-value="2019-05-21T00:00:00" table:style-name="ce5">
            <text:p>21/05/2019</text:p>
          </table:table-cell>
          <table:table-cell office:value-type="string" office:string-value="Determinazione Dirigenziale 50/19" table:formula="msoxl:=&quot;Determinazione Dirigenziale 50/19&quot;" table:style-name="ce9">
            <text:p>Determinazione Dirigenziale 50/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giuridico-amministrativo ai responsabili del procedimento" table:formula="msoxl:=&quot;Servizio di supporto giuridico-amministrativo ai responsabili del procedimento&quot;" table:style-name="ce1">
            <text:p>Servizio di supporto giuridico-amministrativo ai responsabili del procediment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4284BA6E" table:formula="msoxl:=&quot;Z84284BA6E&quot;" table:style-name="ce4">
            <text:p>Z84284BA6E</text:p>
          </table:table-cell>
          <table:table-cell office:value-type="string" office:string-value="E-LEX STUDIO LEGALE - C.F. 11514241006" table:formula="msoxl:=&quot;E-LEX STUDIO LEGALE - C.F. 11514241006&quot;" table:style-name="ce4">
            <text:p>E-LEX STUDIO LEGALE - C.F. 11514241006</text:p>
          </table:table-cell>
          <table:table-cell office:value-type="string" office:string-value="E-LEX STUDIO LEGALE" table:formula="msoxl:=&quot;E-LEX STUDIO LEGALE&quot;" table:style-name="ce4">
            <text:p>E-LEX STUDIO LEGALE</text:p>
          </table:table-cell>
          <table:table-cell office:value-type="string" table:style-name="ce4">
            <text:p>C.F. 11514241006</text:p>
          </table:table-cell>
          <table:table-cell office:value-type="float" office:value="20696" table:style-name="ce17">
            <text:p>20696,00</text:p>
          </table:table-cell>
          <table:table-cell office:value-type="float" office:value="0" table:style-name="ce16">
            <text:p>0,00</text:p>
          </table:table-cell>
          <table:table-cell office:value-type="date" office:date-value="2019-05-14T00:00:00" table:style-name="ce5">
            <text:p>14/05/2019</text:p>
          </table:table-cell>
          <table:table-cell office:value-type="date" office:date-value="2019-12-31T00:00:00" table:style-name="ce5">
            <text:p>31/12/2019</text:p>
          </table:table-cell>
          <table:table-cell office:value-type="string" office:string-value="Determinazione Dirigenziale 45/19" table:formula="msoxl:=&quot;Determinazione Dirigenziale 45/19&quot;" table:style-name="ce9">
            <text:p>Determinazione Dirigenziale 45/19</text:p>
          </table:table-cell>
          <table:table-cell table:number-columns-repeated="4" table:style-name="ce1"/>
          <table:table-cell table:style-name="ce3"/>
          <table:table-cell table:number-columns-repeated="16366"/>
        </table:table-row>
        <table:table-row table:style-name="ro2">
          <table:table-cell office:value-type="string" office:string-value="Attivazione di n. 1 accesso per la consultazione della Banca Dati Telemaco" table:formula="msoxl:=&quot;Attivazione di n. 1 accesso per la consultazione della Banca Dati Telemaco&quot;" table:style-name="ce1">
            <text:p>Attivazione di n. 1 accesso per la consultazione della Banca Dati Telemac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B281544A" table:formula="msoxl:=&quot;Z7B281544A&quot;" table:style-name="ce4">
            <text:p>Z7B281544A</text:p>
          </table:table-cell>
          <table:table-cell office:value-type="string" office:string-value="Infocamere ScpA - C.F. 02313821007" table:formula="msoxl:=&quot;Infocamere ScpA - C.F. 02313821007&quot;" table:style-name="ce4">
            <text:p>Infocamere ScpA - C.F. 02313821007</text:p>
          </table:table-cell>
          <table:table-cell office:value-type="string" office:string-value="Infocamere ScpA" table:formula="msoxl:=&quot;Infocamere ScpA&quot;" table:style-name="ce4">
            <text:p>Infocamere ScpA</text:p>
          </table:table-cell>
          <table:table-cell office:value-type="string" table:style-name="ce4">
            <text:p>C.F. 02313821007</text:p>
          </table:table-cell>
          <table:table-cell office:value-type="float" office:value="1100" table:style-name="ce16">
            <text:p>1100,00</text:p>
          </table:table-cell>
          <table:table-cell office:value-type="float" office:value="370" table:style-name="ce16">
            <text:p>370,00</text:p>
          </table:table-cell>
          <table:table-cell office:value-type="date" office:date-value="2019-05-13T00:00:00" table:style-name="ce5">
            <text:p>13/05/2019</text:p>
          </table:table-cell>
          <table:table-cell office:value-type="date" office:date-value="2019-12-31T00:00:00" table:style-name="ce5">
            <text:p>31/12/2019</text:p>
          </table:table-cell>
          <table:table-cell office:value-type="string" office:string-value="Determinazione Dirigenziale 35/19" table:formula="msoxl:=&quot;Determinazione Dirigenziale 35/19&quot;" table:style-name="ce9">
            <text:p>Determinazione Dirigenziale 35/19</text:p>
          </table:table-cell>
          <table:table-cell table:number-columns-repeated="4" table:style-name="ce1"/>
          <table:table-cell table:style-name="ce3"/>
          <table:table-cell table:number-columns-repeated="16366"/>
        </table:table-row>
        <table:table-row table:style-name="ro2">
          <table:table-cell office:value-type="string" office:string-value="Servizi connessi all'utilizzo degli spazi necessari allo svolgimento dell'Open Summit di Data Driven Innovation (DDI)" table:formula="msoxl:=&quot;Servizi connessi all'utilizzo degli spazi necessari allo svolgimento dell'Open Summit di Data Driven Innovation (DDI)&quot;" table:style-name="ce1">
            <text:p>Servizi connessi all'utilizzo degli spazi necessari allo svolgimento dell'Open Summit di Data Driven Innovation (DD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1284B90A" table:formula="msoxl:=&quot;Z41284B90A&quot;" table:style-name="ce4">
            <text:p>Z41284B90A</text:p>
          </table:table-cell>
          <table:table-cell office:value-type="string" office:string-value="Università degli studi Roma Tre - C.F. 04400441004" table:formula="msoxl:=&quot;Università degli studi Roma Tre - C.F. 04400441004&quot;" table:style-name="ce4">
            <text:p>Università degli studi Roma Tre - C.F. 04400441004</text:p>
          </table:table-cell>
          <table:table-cell office:value-type="string" office:string-value="Università degli studi Roma Tre" table:formula="msoxl:=&quot;Università degli studi Roma Tre&quot;" table:style-name="ce4">
            <text:p>Università degli studi Roma Tre</text:p>
          </table:table-cell>
          <table:table-cell office:value-type="string" table:style-name="ce4">
            <text:p>C.F. 04400441004</text:p>
          </table:table-cell>
          <table:table-cell office:value-type="float" office:value="5015" table:style-name="ce16">
            <text:p>5015,00</text:p>
          </table:table-cell>
          <table:table-cell office:value-type="float" office:value="5015" table:style-name="ce16">
            <text:p>5015,00</text:p>
          </table:table-cell>
          <table:table-cell office:value-type="date" office:date-value="2019-05-09T00:00:00" table:style-name="ce5">
            <text:p>09/05/2019</text:p>
          </table:table-cell>
          <table:table-cell office:value-type="date" office:date-value="2019-05-11T00:00:00" table:style-name="ce5">
            <text:p>11/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alla progettazione, coordinamento e scouting degli espositori dell'area dedicata al settore della moda e degli accessori realizzati con materiali ecosostenibili, in occasione di &quot;Maker Faire Rome 2019&quot;" table:formula="msoxl:=&quot;Servizio di supporto alla progettazione, coordinamento e scouting degli espositori dell'area dedicata al settore della moda e degli accessori realizzati con materiali ecosostenibili, in occasione di &quot;&quot;Maker Faire Rome 2019&quot;&quot;&quot;" table:style-name="ce1">
            <text:p>Servizio di supporto alla progettazione, coordinamento e scouting degli espositori dell'area dedicata al settore della moda e degli accessori realizzati con materiali ecosostenibili, in occasione di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52802C53" table:formula="msoxl:=&quot;ZE52802C53&quot;" table:style-name="ce4">
            <text:p>ZE52802C53</text:p>
          </table:table-cell>
          <table:table-cell office:value-type="string" office:string-value="AltaRoma ScpA - C.F. 05518911002" table:formula="msoxl:=&quot;AltaRoma ScpA - C.F. 05518911002&quot;" table:style-name="ce4">
            <text:p>AltaRoma ScpA - C.F. 05518911002</text:p>
          </table:table-cell>
          <table:table-cell office:value-type="string" office:string-value="AltaRoma ScpA" table:formula="msoxl:=&quot;AltaRoma ScpA&quot;" table:style-name="ce4">
            <text:p>AltaRoma ScpA</text:p>
          </table:table-cell>
          <table:table-cell office:value-type="string" table:style-name="ce4">
            <text:p>C.F. 05518911002</text:p>
          </table:table-cell>
          <table:table-cell office:value-type="float" office:value="19400" table:style-name="ce16">
            <text:p>19400,00</text:p>
          </table:table-cell>
          <table:table-cell office:value-type="float" office:value="0" table:style-name="ce16">
            <text:p>0,00</text:p>
          </table:table-cell>
          <table:table-cell office:value-type="date" office:date-value="2019-05-09T00:00:00" table:style-name="ce5">
            <text:p>09/05/2019</text:p>
          </table:table-cell>
          <table:table-cell office:value-type="date" office:date-value="2019-12-31T00:00:00" table:style-name="ce5">
            <text:p>31/12/2019</text:p>
          </table:table-cell>
          <table:table-cell office:value-type="string" office:string-value="Determinazione Dirigenziale 30/19" table:formula="msoxl:=&quot;Determinazione Dirigenziale 30/19&quot;" table:style-name="ce9">
            <text:p>Determinazione Dirigenziale 30/19</text:p>
          </table:table-cell>
          <table:table-cell table:number-columns-repeated="4" table:style-name="ce1"/>
          <table:table-cell table:style-name="ce3"/>
          <table:table-cell table:number-columns-repeated="16366"/>
        </table:table-row>
        <table:table-row table:style-name="ro2">
          <table:table-cell office:value-type="string" office:string-value="Servizio coffee station continuativo per l'edizione 2019 del Progetto Data Driven Innovation - DDI" table:formula="msoxl:=&quot;Servizio coffee station continuativo per l'edizione 2019 del Progetto Data Driven Innovation - DDI&quot;" table:style-name="ce1">
            <text:p>Servizio coffee station continuativo per l'edizione 2019 del Progetto Data Driven Innovation - DD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5284B859" table:formula="msoxl:=&quot;Z75284B859&quot;" table:style-name="ce4">
            <text:p>Z75284B859</text:p>
          </table:table-cell>
          <table:table-cell office:value-type="string" office:string-value="PDP Catering srl - C.F. 10337191000" table:formula="msoxl:=&quot;PDP Catering srl - C.F. 10337191000&quot;" table:style-name="ce4">
            <text:p>PDP Catering srl - C.F. 10337191000</text:p>
          </table:table-cell>
          <table:table-cell office:value-type="string" office:string-value="PDP Catering srl" table:formula="msoxl:=&quot;PDP Catering srl&quot;" table:style-name="ce4">
            <text:p>PDP Catering srl</text:p>
          </table:table-cell>
          <table:table-cell office:value-type="string" table:style-name="ce4">
            <text:p>C.F. 10337191000</text:p>
          </table:table-cell>
          <table:table-cell office:value-type="float" office:value="3580" table:style-name="ce16">
            <text:p>3580,00</text:p>
          </table:table-cell>
          <table:table-cell office:value-type="float" office:value="3580" table:style-name="ce16">
            <text:p>3580,00</text:p>
          </table:table-cell>
          <table:table-cell office:value-type="date" office:date-value="2019-05-09T00:00:00" table:style-name="ce5">
            <text:p>09/05/2019</text:p>
          </table:table-cell>
          <table:table-cell office:value-type="date" office:date-value="2019-05-11T00:00:00" table:style-name="ce5">
            <text:p>11/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Servizio di formazione relativo al Corso di Addetto al Primo Soccorso Aziendale Base - CAT.B/C di cui al D.Lgs. 81/08 e D.M.388/03" table:formula="msoxl:=&quot;Servizio di formazione relativo al Corso di Addetto al Primo Soccorso Aziendale Base - CAT.B/C di cui al D.Lgs. 81/08 e D.M.388/03&quot;" table:style-name="ce1">
            <text:p>Servizio di formazione relativo al Corso di Addetto al Primo Soccorso Aziendale Base - CAT.B/C di cui al D.Lgs. 81/08 e D.M.388/03</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0284BCAF" table:formula="msoxl:=&quot;Z90284BCAF&quot;" table:style-name="ce4">
            <text:p>Z90284BCAF</text:p>
          </table:table-cell>
          <table:table-cell office:value-type="string" office:string-value="Croce Rossa Italiana - Comitato Provinciale di Roma - C.F. 12658311001" table:formula="msoxl:=&quot;Croce Rossa Italiana - Comitato Provinciale di Roma - C.F. 12658311001&quot;" table:style-name="ce4">
            <text:p>Croce Rossa Italiana - Comitato Provinciale di Roma - C.F. 12658311001</text:p>
          </table:table-cell>
          <table:table-cell office:value-type="string" office:string-value="Croce Rossa Italiana - Comitato Provinciale di Roma" table:formula="msoxl:=&quot;Croce Rossa Italiana - Comitato Provinciale di Roma&quot;" table:style-name="ce4">
            <text:p>Croce Rossa Italiana - Comitato Provinciale di Roma</text:p>
          </table:table-cell>
          <table:table-cell office:value-type="string" table:style-name="ce4">
            <text:p>C.F. 12658311001</text:p>
          </table:table-cell>
          <table:table-cell office:value-type="float" office:value="660" table:style-name="ce16">
            <text:p>660,00</text:p>
          </table:table-cell>
          <table:table-cell office:value-type="float" office:value="660" table:style-name="ce16">
            <text:p>660,00</text:p>
          </table:table-cell>
          <table:table-cell office:value-type="date" office:date-value="2019-05-11T00:00:00" table:style-name="ce5">
            <text:p>11/05/2019</text:p>
          </table:table-cell>
          <table:table-cell office:value-type="date" office:date-value="2019-05-13T00:00:00" table:style-name="ce5">
            <text:p>13/05/2019</text:p>
          </table:table-cell>
          <table:table-cell office:value-type="string" office:string-value="Determinazione Dirigenziale 44/19" table:formula="msoxl:=&quot;Determinazione Dirigenziale 44/19&quot;" table:style-name="ce9">
            <text:p>Determinazione Dirigenziale 44/19</text:p>
          </table:table-cell>
          <table:table-cell table:number-columns-repeated="4" table:style-name="ce1"/>
          <table:table-cell table:style-name="ce3"/>
          <table:table-cell table:number-columns-repeated="16366"/>
        </table:table-row>
        <table:table-row table:style-name="ro2">
          <table:table-cell office:value-type="string" office:string-value="Presidio fisso di assistenza e soccorso sanitario con ambulanza per l'edizione 2019 del Progetto Data Driven Innovation" table:formula="msoxl:=&quot;Presidio fisso di assistenza e soccorso sanitario con ambulanza per l'edizione 2019 del Progetto Data Driven Innovation&quot;" table:style-name="ce1">
            <text:p>Presidio fisso di assistenza e soccorso sanitario con ambulanza per l'edizione 2019 del Progetto Data Driven Innov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D284B72C" table:formula="msoxl:=&quot;Z6D284B72C&quot;" table:style-name="ce4">
            <text:p>Z6D284B72C</text:p>
          </table:table-cell>
          <table:table-cell office:value-type="string" office:string-value="Croce Rossa Italiana - Comitato Provinciale di Roma - C.F. 12658311001" table:formula="msoxl:=&quot;Croce Rossa Italiana - Comitato Provinciale di Roma - C.F. 12658311001&quot;" table:style-name="ce4">
            <text:p>Croce Rossa Italiana - Comitato Provinciale di Roma - C.F. 12658311001</text:p>
          </table:table-cell>
          <table:table-cell office:value-type="string" office:string-value="Croce Rossa Italiana - Comitato Provinciale di Roma" table:formula="msoxl:=&quot;Croce Rossa Italiana - Comitato Provinciale di Roma&quot;" table:style-name="ce4">
            <text:p>Croce Rossa Italiana - Comitato Provinciale di Roma</text:p>
          </table:table-cell>
          <table:table-cell office:value-type="string" table:style-name="ce4">
            <text:p>C.F. 12658311001</text:p>
          </table:table-cell>
          <table:table-cell office:value-type="float" office:value="830" table:style-name="ce16">
            <text:p>830,00</text:p>
          </table:table-cell>
          <table:table-cell office:value-type="float" office:value="830" table:style-name="ce16">
            <text:p>830,00</text:p>
          </table:table-cell>
          <table:table-cell office:value-type="date" office:date-value="2019-05-10T00:00:00" table:style-name="ce5">
            <text:p>10/05/2019</text:p>
          </table:table-cell>
          <table:table-cell office:value-type="date" office:date-value="2019-05-11T00:00:00" table:style-name="ce5">
            <text:p>11/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Fornitura a noleggio allestimenti per l'edizione 2019 del Progetto Data Driven Innovation - DDI" table:formula="msoxl:=&quot;Fornitura a noleggio allestimenti per l'edizione 2019 del Progetto Data Driven Innovation - DDI&quot;" table:style-name="ce1">
            <text:p>Fornitura a noleggio allestimenti per l'edizione 2019 del Progetto Data Driven Innovation - DD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B7284B782" table:formula="msoxl:=&quot;ZB7284B782&quot;" table:style-name="ce4">
            <text:p>ZB7284B782</text:p>
          </table:table-cell>
          <table:table-cell office:value-type="string" office:string-value="RENT FOR EVENT SRL - C.F. 13280271001" table:formula="msoxl:=&quot;RENT FOR EVENT SRL - C.F. 13280271001&quot;" table:style-name="ce4">
            <text:p>RENT FOR EVENT SRL - C.F. 13280271001</text:p>
          </table:table-cell>
          <table:table-cell office:value-type="string" office:string-value="RENT FOR EVENT SRL" table:formula="msoxl:=&quot;RENT FOR EVENT SRL&quot;" table:style-name="ce4">
            <text:p>RENT FOR EVENT SRL</text:p>
          </table:table-cell>
          <table:table-cell office:value-type="string" table:style-name="ce4">
            <text:p>C.F. 13280271001</text:p>
          </table:table-cell>
          <table:table-cell office:value-type="float" office:value="2750" table:style-name="ce16">
            <text:p>2750,00</text:p>
          </table:table-cell>
          <table:table-cell office:value-type="float" office:value="2750" table:style-name="ce16">
            <text:p>2750,00</text:p>
          </table:table-cell>
          <table:table-cell office:value-type="date" office:date-value="2019-05-09T00:00:00" table:style-name="ce5">
            <text:p>09/05/2019</text:p>
          </table:table-cell>
          <table:table-cell office:value-type="date" office:date-value="2019-05-11T00:00:00" table:style-name="ce5">
            <text:p>11/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Servizio di noleggio e assistenza tecnica per dotazioni tecniche per l'edizione 2019 del Progetto Data Driven Innovation" table:formula="msoxl:=&quot;Servizio di noleggio e assistenza tecnica per dotazioni tecniche per l'edizione 2019 del Progetto Data Driven Innovation&quot;" table:style-name="ce1">
            <text:p>Servizio di noleggio e assistenza tecnica per dotazioni tecniche per l'edizione 2019 del Progetto Data Driven Innov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B284B7FF" table:formula="msoxl:=&quot;ZCB284B7FF&quot;" table:style-name="ce4">
            <text:p>ZCB284B7FF</text:p>
          </table:table-cell>
          <table:table-cell office:value-type="string" office:string-value="Tecnoconference Europe Srl - C.F. 03933371001" table:formula="msoxl:=&quot;Tecnoconference Europe Srl - C.F. 03933371001&quot;" table:style-name="ce4">
            <text:p>Tecnoconference Europe Srl - C.F. 03933371001</text:p>
          </table:table-cell>
          <table:table-cell office:value-type="string" office:string-value="Tecnoconference Europe Srl" table:formula="msoxl:=&quot;Tecnoconference Europe Srl&quot;" table:style-name="ce4">
            <text:p>Tecnoconference Europe Srl</text:p>
          </table:table-cell>
          <table:table-cell office:value-type="string" table:style-name="ce4">
            <text:p>C.F. 03933371001</text:p>
          </table:table-cell>
          <table:table-cell office:value-type="float" office:value="7400" table:style-name="ce16">
            <text:p>7400,00</text:p>
          </table:table-cell>
          <table:table-cell office:value-type="float" office:value="7400" table:style-name="ce16">
            <text:p>7400,00</text:p>
          </table:table-cell>
          <table:table-cell office:value-type="date" office:date-value="2019-05-09T00:00:00" table:style-name="ce5">
            <text:p>09/05/2019</text:p>
          </table:table-cell>
          <table:table-cell office:value-type="date" office:date-value="2019-05-11T00:00:00" table:style-name="ce5">
            <text:p>11/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Servizio di trasporto materiali, facchinaggio e assistenza per l'edizione 2019 del Progetto Data Driven Innovation" table:formula="msoxl:=&quot;Servizio di trasporto materiali, facchinaggio e assistenza per l'edizione 2019 del Progetto Data Driven Innovation&quot;" table:style-name="ce1">
            <text:p>Servizio di trasporto materiali, facchinaggio e assistenza per l'edizione 2019 del Progetto Data Driven Innov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02284B8BA" table:formula="msoxl:=&quot;Z02284B8BA&quot;" table:style-name="ce4">
            <text:p>Z02284B8BA</text:p>
          </table:table-cell>
          <table:table-cell office:value-type="string" office:string-value="Paolo De Cesaris Trasporti S.r.l. - C.F. 14838831007" table:formula="msoxl:=&quot;Paolo De Cesaris Trasporti S.r.l. - C.F. 14838831007&quot;" table:style-name="ce4">
            <text:p>Paolo De Cesaris Trasporti S.r.l. - C.F. 14838831007</text:p>
          </table:table-cell>
          <table:table-cell office:value-type="string" office:string-value="Paolo De Cesaris Trasporti S.r.l." table:formula="msoxl:=&quot;Paolo De Cesaris Trasporti S.r.l.&quot;" table:style-name="ce4">
            <text:p>Paolo De Cesaris Trasporti S.r.l.</text:p>
          </table:table-cell>
          <table:table-cell office:value-type="string" table:style-name="ce4">
            <text:p>C.F. 14838831007</text:p>
          </table:table-cell>
          <table:table-cell office:value-type="float" office:value="932" table:style-name="ce16">
            <text:p>932,00</text:p>
          </table:table-cell>
          <table:table-cell office:value-type="float" office:value="932" table:style-name="ce16">
            <text:p>932,00</text:p>
          </table:table-cell>
          <table:table-cell office:value-type="date" office:date-value="2019-05-09T00:00:00" table:style-name="ce5">
            <text:p>09/05/2019</text:p>
          </table:table-cell>
          <table:table-cell office:value-type="date" office:date-value="2019-05-13T00:00:00" table:style-name="ce5">
            <text:p>13/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Servizio di addetti alla prevenzione incendi e gestione delle emergenze per l'edizione 2019 del Progetto Data Driven Innovation" table:formula="msoxl:=&quot;Servizio di addetti alla prevenzione incendi e gestione delle emergenze per l'edizione 2019 del Progetto Data Driven Innovation&quot;" table:style-name="ce1">
            <text:p>Servizio di addetti alla prevenzione incendi e gestione delle emergenze per l'edizione 2019 del Progetto Data Driven Innov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3284B69F" table:formula="msoxl:=&quot;ZE3284B69F&quot;" table:style-name="ce4">
            <text:p>ZE3284B69F</text:p>
          </table:table-cell>
          <table:table-cell office:value-type="string" office:string-value="CMB CONSULTING SRL - C.F. 06409201008" table:formula="msoxl:=&quot;CMB CONSULTING SRL - C.F. 06409201008&quot;" table:style-name="ce4">
            <text:p>CMB CONSULTING SRL - C.F. 06409201008</text:p>
          </table:table-cell>
          <table:table-cell office:value-type="string" office:string-value="CMB CONSULTING SRL" table:formula="msoxl:=&quot;CMB CONSULTING SRL&quot;" table:style-name="ce4">
            <text:p>CMB CONSULTING SRL</text:p>
          </table:table-cell>
          <table:table-cell office:value-type="string" table:style-name="ce4">
            <text:p>C.F. 06409201008</text:p>
          </table:table-cell>
          <table:table-cell office:value-type="float" office:value="1675" table:style-name="ce16">
            <text:p>1675,00</text:p>
          </table:table-cell>
          <table:table-cell office:value-type="float" office:value="1675" table:style-name="ce16">
            <text:p>1675,00</text:p>
          </table:table-cell>
          <table:table-cell office:value-type="date" office:date-value="2019-05-10T00:00:00" table:style-name="ce5">
            <text:p>10/05/2019</text:p>
          </table:table-cell>
          <table:table-cell office:value-type="date" office:date-value="2019-05-11T00:00:00" table:style-name="ce5">
            <text:p>11/05/2019</text:p>
          </table:table-cell>
          <table:table-cell office:value-type="string" office:string-value="Determinazione Dirigenziale 43/19" table:formula="msoxl:=&quot;Determinazione Dirigenziale 43/19&quot;" table:style-name="ce9">
            <text:p>Determinazione Dirigenziale 43/19</text:p>
          </table:table-cell>
          <table:table-cell table:number-columns-repeated="4" table:style-name="ce1"/>
          <table:table-cell table:style-name="ce3"/>
          <table:table-cell table:number-columns-repeated="16366"/>
        </table:table-row>
        <table:table-row table:style-name="ro2">
          <table:table-cell office:value-type="string" office:string-value="Fornitura di impianto per traduzione simultanea e noleggio cuffiette per l'evento &quot;Scienze planetarie ed esplorazione umana&quot;" table:formula="msoxl:=&quot;Fornitura di impianto per traduzione simultanea e noleggio cuffiette per l'evento &quot;&quot;Scienze planetarie ed esplorazione umana&quot;&quot;&quot;" table:style-name="ce1">
            <text:p>Fornitura di impianto per traduzione simultanea e noleggio cuffiette per l'evento "Scienze planetarie ed esplorazione umana"</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75284564D" table:formula="msoxl:=&quot;Z75284564D&quot;" table:style-name="ce4">
            <text:p>Z75284564D</text:p>
          </table:table-cell>
          <table:table-cell office:value-type="string" office:string-value="KT SRL - C.F. 08937691007" table:formula="msoxl:=&quot;KT SRL - C.F. 08937691007&quot;" table:style-name="ce4">
            <text:p>KT SRL - C.F. 08937691007</text:p>
          </table:table-cell>
          <table:table-cell office:value-type="string" office:string-value="KT SRL" table:formula="msoxl:=&quot;KT SRL&quot;" table:style-name="ce4">
            <text:p>KT SRL</text:p>
          </table:table-cell>
          <table:table-cell office:value-type="string" table:style-name="ce4">
            <text:p>C.F. 08937691007</text:p>
          </table:table-cell>
          <table:table-cell office:value-type="float" office:value="1000" table:style-name="ce16">
            <text:p>1000,00</text:p>
          </table:table-cell>
          <table:table-cell office:value-type="float" office:value="1000" table:style-name="ce16">
            <text:p>1000,00</text:p>
          </table:table-cell>
          <table:table-cell office:value-type="date" office:date-value="2019-05-08T00:00:00" table:style-name="ce5">
            <text:p>08/05/2019</text:p>
          </table:table-cell>
          <table:table-cell office:value-type="date" office:date-value="2019-05-08T00:00:00" table:style-name="ce5">
            <text:p>08/05/2019</text:p>
          </table:table-cell>
          <table:table-cell office:value-type="string" office:string-value="Determinazione Dirigenziale 42/19" table:formula="msoxl:=&quot;Determinazione Dirigenziale 42/19&quot;" table:style-name="ce9">
            <text:p>Determinazione Dirigenziale 42/19</text:p>
          </table:table-cell>
          <table:table-cell table:number-columns-repeated="4" table:style-name="ce1"/>
          <table:table-cell table:style-name="ce3"/>
          <table:table-cell table:number-columns-repeated="16366"/>
        </table:table-row>
        <table:table-row table:style-name="ro2">
          <table:table-cell office:value-type="string" office:string-value="Concessione della Sala del Tempio di Adriano della Camera di Commercio di Roma per lo svolgimento dell'Evento &quot;Scienze planetarie ed esplorazione umana&quot;, comprensiva del dervizio di allestimento e disallestimento" table:formula="msoxl:=&quot;Concessione della Sala del Tempio di Adriano della Camera di Commercio di Roma per lo svolgimento dell'Evento &quot;&quot;Scienze planetarie ed esplorazione umana&quot;&quot;, comprensiva del dervizio di allestimento e disallestimento&quot;" table:style-name="ce1">
            <text:p>Concessione della Sala del Tempio di Adriano della Camera di Commercio di Roma per lo svolgimento dell'Evento "Scienze planetarie ed esplorazione umana", comprensiva del dervizio di allestimento e disallestiment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6A284554C" table:formula="msoxl:=&quot;Z6A284554C&quot;" table:style-name="ce4">
            <text:p>Z6A284554C</text:p>
          </table:table-cell>
          <table:table-cell office:value-type="string" office:string-value="CCIAA d ROMA - C.F. 80099790588" table:formula="msoxl:=&quot;CCIAA d ROMA - C.F. 80099790588&quot;" table:style-name="ce4">
            <text:p>CCIAA d ROMA - C.F. 80099790588</text:p>
          </table:table-cell>
          <table:table-cell office:value-type="string" office:string-value="CCIAA d ROMA" table:formula="msoxl:=&quot;CCIAA d ROMA&quot;" table:style-name="ce4">
            <text:p>CCIAA d ROMA</text:p>
          </table:table-cell>
          <table:table-cell office:value-type="string" table:style-name="ce4">
            <text:p>C.F. 80099790588</text:p>
          </table:table-cell>
          <table:table-cell office:value-type="float" office:value="508.27" table:style-name="ce16">
            <text:p>508,27</text:p>
          </table:table-cell>
          <table:table-cell office:value-type="float" office:value="508.27" table:style-name="ce16">
            <text:p>508,27</text:p>
          </table:table-cell>
          <table:table-cell office:value-type="date" office:date-value="2019-05-08T00:00:00" table:style-name="ce5">
            <text:p>08/05/2019</text:p>
          </table:table-cell>
          <table:table-cell office:value-type="date" office:date-value="2019-05-08T00:00:00" table:style-name="ce5">
            <text:p>08/05/2019</text:p>
          </table:table-cell>
          <table:table-cell office:value-type="string" office:string-value="Determinazione Dirigenziale 42/19" table:formula="msoxl:=&quot;Determinazione Dirigenziale 42/19&quot;" table:style-name="ce9">
            <text:p>Determinazione Dirigenziale 42/19</text:p>
          </table:table-cell>
          <table:table-cell table:number-columns-repeated="4" table:style-name="ce1"/>
          <table:table-cell table:style-name="ce3"/>
          <table:table-cell table:number-columns-repeated="16366"/>
        </table:table-row>
        <table:table-row table:style-name="ro2">
          <table:table-cell office:value-type="string" office:string-value="Servizi specialistici di supporto per la realizzazione di n. 2 panel per l'edizione 2019 del Progetto Data Driven Innovation" table:formula="msoxl:=&quot;Servizi specialistici di supporto per la realizzazione di n. 2 panel per l'edizione 2019 del Progetto Data Driven Innovation&quot;" table:style-name="ce1">
            <text:p>Servizi specialistici di supporto per la realizzazione di n. 2 panel per l'edizione 2019 del Progetto Data Driven Innovation</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9B2836E5E" table:formula="msoxl:=&quot;Z9B2836E5E&quot;" table:style-name="ce4">
            <text:p>Z9B2836E5E</text:p>
          </table:table-cell>
          <table:table-cell office:value-type="string" office:string-value="Alessandro Collesano - C.F. CLLLSN68C28L113U" table:formula="msoxl:=&quot;Alessandro Collesano - C.F. CLLLSN68C28L113U&quot;" table:style-name="ce4">
            <text:p>Alessandro Collesano - C.F. CLLLSN68C28L113U</text:p>
          </table:table-cell>
          <table:table-cell office:value-type="string" office:string-value="Alessandro Collesano" table:formula="msoxl:=&quot;Alessandro Collesano&quot;" table:style-name="ce4">
            <text:p>Alessandro Collesano</text:p>
          </table:table-cell>
          <table:table-cell office:value-type="string" table:style-name="ce4">
            <text:p>C.F. CLLLSN68C28L113U</text:p>
          </table:table-cell>
          <table:table-cell office:value-type="float" office:value="1976" table:style-name="ce16">
            <text:p>1976,00</text:p>
          </table:table-cell>
          <table:table-cell office:value-type="float" office:value="1976" table:style-name="ce16">
            <text:p>1976,00</text:p>
          </table:table-cell>
          <table:table-cell office:value-type="date" office:date-value="2019-05-03T00:00:00" table:style-name="ce5">
            <text:p>03/05/2019</text:p>
          </table:table-cell>
          <table:table-cell office:value-type="date" office:date-value="2019-05-31T00:00:00" table:style-name="ce5">
            <text:p>31/05/2019</text:p>
          </table:table-cell>
          <table:table-cell office:value-type="string" office:string-value="Determinazione Dirigenziale 39/19" table:formula="msoxl:=&quot;Determinazione Dirigenziale 39/19&quot;" table:style-name="ce9">
            <text:p>Determinazione Dirigenziale 39/19</text:p>
          </table:table-cell>
          <table:table-cell table:number-columns-repeated="4" table:style-name="ce1"/>
          <table:table-cell table:style-name="ce3"/>
          <table:table-cell table:number-columns-repeated="16366"/>
        </table:table-row>
        <table:table-row table:style-name="ro2">
          <table:table-cell office:value-type="string" office:string-value="Servizio di facilitazione del programma di &quot;Co-Creation Workshop&quot; progetto &quot;The Six-Legged Hack&quot; - Maker Faire Rome 2019" table:formula="msoxl:=&quot;Servizio di facilitazione del programma di &quot;&quot;Co-Creation Workshop&quot;&quot; progetto &quot;&quot;The Six-Legged Hack&quot;&quot; - Maker Faire Rome 2019&quot;" table:style-name="ce1">
            <text:p>Servizio di facilitazione del programma di "Co-Creation Workshop" progetto "The Six-Legged Hack" - Maker Faire Rom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04-PROCEDURA NEGOZIATA SENZA PREVIA PUBBLICAZIONE" table:formula="msoxl:=&quot;04-PROCEDURA NEGOZIATA SENZA PREVIA PUBBLICAZIONE&quot;" table:style-name="ce4">
            <text:p>04-PROCEDURA NEGOZIATA SENZA PREVIA PUBBLICAZIONE</text:p>
          </table:table-cell>
          <table:table-cell office:value-type="string" office:string-value="7878422780" table:formula="msoxl:=&quot;7878422780&quot;" table:style-name="ce4">
            <text:p>7878422780</text:p>
          </table:table-cell>
          <table:table-cell office:value-type="string" office:string-value="NEU Progettazione Integrata scarl - C.F. 05929450822" table:formula="msoxl:=&quot;NEU Progettazione Integrata scarl - C.F. 05929450822&quot;" table:style-name="ce4">
            <text:p>NEU Progettazione Integrata scarl - C.F. 05929450822</text:p>
          </table:table-cell>
          <table:table-cell office:value-type="string" office:string-value="NEU Progettazione Integrata scarl" table:formula="msoxl:=&quot;NEU Progettazione Integrata scarl&quot;" table:style-name="ce4">
            <text:p>NEU Progettazione Integrata scarl</text:p>
          </table:table-cell>
          <table:table-cell office:value-type="string" table:style-name="ce4">
            <text:p>C.F. 05929450822</text:p>
          </table:table-cell>
          <table:table-cell office:value-type="float" office:value="115000" table:style-name="ce16">
            <text:p>115000,00</text:p>
          </table:table-cell>
          <table:table-cell office:value-type="float" office:value="115000" table:style-name="ce16">
            <text:p>115000,00</text:p>
          </table:table-cell>
          <table:table-cell office:value-type="date" office:date-value="2019-05-03T00:00:00" table:style-name="ce5">
            <text:p>03/05/2019</text:p>
          </table:table-cell>
          <table:table-cell office:value-type="date" office:date-value="2019-07-31T00:00:00" table:style-name="ce5">
            <text:p>31/07/2019</text:p>
          </table:table-cell>
          <table:table-cell office:value-type="string" office:string-value="Determinazione Dirigenziale 33/19" table:formula="msoxl:=&quot;Determinazione Dirigenziale 33/19&quot;" table:style-name="ce9">
            <text:p>Determinazione Dirigenziale 33/19</text:p>
          </table:table-cell>
          <table:table-cell table:number-columns-repeated="4" table:style-name="ce1"/>
          <table:table-cell table:style-name="ce3"/>
          <table:table-cell table:number-columns-repeated="16366"/>
        </table:table-row>
        <table:table-row table:style-name="ro2">
          <table:table-cell office:value-type="string" office:string-value="Servizio di accoglienza per DDI" table:formula="msoxl:=&quot;Servizio di accoglienza per DDI&quot;" table:style-name="ce1">
            <text:p>Servizio di accoglienza per DD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5528152DF" table:formula="msoxl:=&quot;Z5528152DF&quot;" table:style-name="ce4">
            <text:p>Z5528152DF</text:p>
          </table:table-cell>
          <table:table-cell office:value-type="string" office:string-value="ALFA FCM SRL - C.F. 11408311006" table:formula="msoxl:=&quot;ALFA FCM SRL - C.F. 11408311006&quot;" table:style-name="ce4">
            <text:p>ALFA FCM SRL - C.F. 11408311006</text:p>
          </table:table-cell>
          <table:table-cell office:value-type="string" office:string-value="ALFA FCM SRL" table:formula="msoxl:=&quot;ALFA FCM SRL&quot;" table:style-name="ce4">
            <text:p>ALFA FCM SRL</text:p>
          </table:table-cell>
          <table:table-cell office:value-type="string" table:style-name="ce4">
            <text:p>C.F. 11408311006</text:p>
          </table:table-cell>
          <table:table-cell office:value-type="float" office:value="2640" table:style-name="ce16">
            <text:p>2640,00</text:p>
          </table:table-cell>
          <table:table-cell office:value-type="float" office:value="2640" table:style-name="ce16">
            <text:p>2640,00</text:p>
          </table:table-cell>
          <table:table-cell office:value-type="date" office:date-value="2019-04-30T00:00:00" table:style-name="ce5">
            <text:p>30/04/2019</text:p>
          </table:table-cell>
          <table:table-cell office:value-type="date" office:date-value="2019-05-11T00:00:00" table:style-name="ce5">
            <text:p>11/05/2019</text:p>
          </table:table-cell>
          <table:table-cell office:value-type="string" office:string-value="Determinazione Dirigenziale 34/19" table:formula="msoxl:=&quot;Determinazione Dirigenziale 34/19&quot;" table:style-name="ce9">
            <text:p>Determinazione Dirigenziale 34/19</text:p>
          </table:table-cell>
          <table:table-cell table:number-columns-repeated="4" table:style-name="ce1"/>
          <table:table-cell table:style-name="ce3"/>
          <table:table-cell table:number-columns-repeated="16366"/>
        </table:table-row>
        <table:table-row table:style-name="ro2">
          <table:table-cell office:value-type="string" office:string-value="Servizio di grafica e produzione di materiali di allestimento per Data Driven Innovation 2019" table:formula="msoxl:=&quot;Servizio di grafica e produzione di materiali di allestimento per Data Driven Innovation 2019&quot;" table:style-name="ce1">
            <text:p>Servizio di grafica e produzione di materiali di allestimento per Data Driven Innovation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7281529D" table:formula="msoxl:=&quot;ZD7281529D&quot;" table:style-name="ce4">
            <text:p>ZD7281529D</text:p>
          </table:table-cell>
          <table:table-cell office:value-type="string" office:string-value="PRINT FACILE SRL - C.F. 13453481007" table:formula="msoxl:=&quot;PRINT FACILE SRL - C.F. 13453481007&quot;" table:style-name="ce4">
            <text:p>PRINT FACILE SRL - C.F. 13453481007</text:p>
          </table:table-cell>
          <table:table-cell office:value-type="string" office:string-value="PRINT FACILE SRL" table:formula="msoxl:=&quot;PRINT FACILE SRL&quot;" table:style-name="ce4">
            <text:p>PRINT FACILE SRL</text:p>
          </table:table-cell>
          <table:table-cell office:value-type="string" table:style-name="ce4">
            <text:p>C.F. 13453481007</text:p>
          </table:table-cell>
          <table:table-cell office:value-type="float" office:value="13995" table:style-name="ce16">
            <text:p>13995,00</text:p>
          </table:table-cell>
          <table:table-cell office:value-type="float" office:value="13995" table:style-name="ce16">
            <text:p>13995,00</text:p>
          </table:table-cell>
          <table:table-cell office:value-type="date" office:date-value="2019-04-30T00:00:00" table:style-name="ce5">
            <text:p>30/04/2019</text:p>
          </table:table-cell>
          <table:table-cell office:value-type="date" office:date-value="2019-05-11T00:00:00" table:style-name="ce5">
            <text:p>11/05/2019</text:p>
          </table:table-cell>
          <table:table-cell office:value-type="string" office:string-value="Determinazione Dirigenziale 34/19" table:formula="msoxl:=&quot;Determinazione Dirigenziale 34/19&quot;" table:style-name="ce9">
            <text:p>Determinazione Dirigenziale 34/19</text:p>
          </table:table-cell>
          <table:table-cell table:number-columns-repeated="4" table:style-name="ce1"/>
          <table:table-cell table:style-name="ce3"/>
          <table:table-cell table:number-columns-repeated="16366"/>
        </table:table-row>
        <table:table-row table:style-name="ro2">
          <table:table-cell office:value-type="string" office:string-value="Rinnovo Antivirus" table:formula="msoxl:=&quot;Rinnovo Antivirus&quot;" table:style-name="ce1">
            <text:p>Rinnovo Antivirus</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D28153A8" table:formula="msoxl:=&quot;Z4D28153A8&quot;" table:style-name="ce4">
            <text:p>Z4D28153A8</text:p>
          </table:table-cell>
          <table:table-cell office:value-type="string" office:string-value="Future Time srl - C.F. 06677001007" table:formula="msoxl:=&quot;Future Time srl - C.F. 06677001007&quot;" table:style-name="ce4">
            <text:p>Future Time srl - C.F. 06677001007</text:p>
          </table:table-cell>
          <table:table-cell office:value-type="string" office:string-value="Future Time srl" table:formula="msoxl:=&quot;Future Time srl&quot;" table:style-name="ce4">
            <text:p>Future Time srl</text:p>
          </table:table-cell>
          <table:table-cell office:value-type="string" table:style-name="ce4">
            <text:p>C.F. 06677001007</text:p>
          </table:table-cell>
          <table:table-cell office:value-type="float" office:value="1232" table:style-name="ce16">
            <text:p>1232,00</text:p>
          </table:table-cell>
          <table:table-cell office:value-type="float" office:value="1232" table:style-name="ce16">
            <text:p>1232,00</text:p>
          </table:table-cell>
          <table:table-cell office:value-type="date" office:date-value="2019-04-17T00:00:00" table:style-name="ce5">
            <text:p>17/04/2019</text:p>
          </table:table-cell>
          <table:table-cell office:value-type="date" office:date-value="2020-04-16T00:00:00" table:style-name="ce5">
            <text:p>16/04/2020</text:p>
          </table:table-cell>
          <table:table-cell office:value-type="string" office:string-value="Determinazione Dirigenziale 35/19" table:formula="msoxl:=&quot;Determinazione Dirigenziale 35/19&quot;" table:style-name="ce9">
            <text:p>Determinazione Dirigenziale 35/19</text:p>
          </table:table-cell>
          <table:table-cell table:number-columns-repeated="4" table:style-name="ce1"/>
          <table:table-cell table:style-name="ce3"/>
          <table:table-cell table:number-columns-repeated="16366"/>
        </table:table-row>
        <table:table-row table:style-name="ro2">
          <table:table-cell office:value-type="string" office:string-value="Servizi specialistici di supporto alla progettazione e organizzazione di seminari di studio e workshop" table:formula="msoxl:=&quot;Servizi specialistici di supporto alla progettazione e organizzazione di seminari di studio e workshop&quot;" table:style-name="ce1">
            <text:p>Servizi specialistici di supporto alla progettazione e organizzazione di seminari di studio e workshop</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D427FE126" table:formula="msoxl:=&quot;ZD427FE126&quot;" table:style-name="ce4">
            <text:p>ZD427FE126</text:p>
          </table:table-cell>
          <table:table-cell office:value-type="string" office:string-value="Future Consulting di Vincenzo Alfonsi - C.F. LFNVCN54B09H501W" table:formula="msoxl:=&quot;Future Consulting di Vincenzo Alfonsi - C.F. LFNVCN54B09H501W&quot;" table:style-name="ce4">
            <text:p>Future Consulting di Vincenzo Alfonsi - C.F. LFNVCN54B09H501W</text:p>
          </table:table-cell>
          <table:table-cell office:value-type="string" office:string-value="Future Consulting di Vincenzo Alfonsi" table:formula="msoxl:=&quot;Future Consulting di Vincenzo Alfonsi&quot;" table:style-name="ce4">
            <text:p>Future Consulting di Vincenzo Alfonsi</text:p>
          </table:table-cell>
          <table:table-cell office:value-type="string" table:style-name="ce4">
            <text:p>C.F. LFNVCN54B09H501W</text:p>
          </table:table-cell>
          <table:table-cell office:value-type="float" office:value="15000" table:style-name="ce16">
            <text:p>15000,00</text:p>
          </table:table-cell>
          <table:table-cell office:value-type="float" office:value="15000" table:style-name="ce16">
            <text:p>15000,00</text:p>
          </table:table-cell>
          <table:table-cell office:value-type="date" office:date-value="2019-04-16T00:00:00" table:style-name="ce5">
            <text:p>16/04/2019</text:p>
          </table:table-cell>
          <table:table-cell office:value-type="date" office:date-value="2019-12-31T00:00:00" table:style-name="ce5">
            <text:p>31/12/2019</text:p>
          </table:table-cell>
          <table:table-cell office:value-type="string" office:string-value="Determinazione Dirigenziale 29/19" table:formula="msoxl:=&quot;Determinazione Dirigenziale 29/19&quot;" table:style-name="ce9">
            <text:p>Determinazione Dirigenziale 29/19</text:p>
          </table:table-cell>
          <table:table-cell table:number-columns-repeated="4" table:style-name="ce1"/>
          <table:table-cell table:style-name="ce3"/>
          <table:table-cell table:number-columns-repeated="16366"/>
        </table:table-row>
        <table:table-row table:style-name="ro2">
          <table:table-cell office:value-type="string" office:string-value="Servizio di noleggio tavoli per evento di presentazione del nuovo token di autenticazione e firma digitale delle Camere di Commercio - Tempio di Adriano 17 aprile 2019" table:formula="msoxl:=&quot;Servizio di noleggio tavoli per evento di presentazione del nuovo token di autenticazione e firma digitale delle Camere di Commercio - Tempio di Adriano 17 aprile 2019&quot;" table:style-name="ce1">
            <text:p>Servizio di noleggio tavoli per evento di presentazione del nuovo token di autenticazione e firma digitale delle Camere di Commercio - Tempio di Adriano 17 april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8D2809316" table:formula="msoxl:=&quot;Z8D2809316&quot;" table:style-name="ce4">
            <text:p>Z8D2809316</text:p>
          </table:table-cell>
          <table:table-cell office:value-type="string" office:string-value="Croppo 2000 srl - C.F. 04947891000" table:formula="msoxl:=&quot;Croppo 2000 srl - C.F. 04947891000&quot;" table:style-name="ce4">
            <text:p>Croppo 2000 srl - C.F. 04947891000</text:p>
          </table:table-cell>
          <table:table-cell office:value-type="string" office:string-value="Croppo 2000 srl" table:formula="msoxl:=&quot;Croppo 2000 srl&quot;" table:style-name="ce4">
            <text:p>Croppo 2000 srl</text:p>
          </table:table-cell>
          <table:table-cell office:value-type="string" table:style-name="ce4">
            <text:p>C.F. 04947891000</text:p>
          </table:table-cell>
          <table:table-cell office:value-type="float" office:value="300" table:style-name="ce16">
            <text:p>300,00</text:p>
          </table:table-cell>
          <table:table-cell office:value-type="float" office:value="300" table:style-name="ce16">
            <text:p>300,00</text:p>
          </table:table-cell>
          <table:table-cell office:value-type="date" office:date-value="2019-04-12T00:00:00" table:style-name="ce5">
            <text:p>12/04/2019</text:p>
          </table:table-cell>
          <table:table-cell office:value-type="date" office:date-value="2019-04-17T00:00:00" table:style-name="ce5">
            <text:p>17/04/2019</text:p>
          </table:table-cell>
          <table:table-cell office:value-type="string" office:string-value="Determinazione Dirigenziale 32/19" table:formula="msoxl:=&quot;Determinazione Dirigenziale 32/19&quot;" table:style-name="ce9">
            <text:p>Determinazione Dirigenziale 32/19</text:p>
          </table:table-cell>
          <table:table-cell table:number-columns-repeated="4" table:style-name="ce1"/>
          <table:table-cell table:style-name="ce3"/>
          <table:table-cell table:number-columns-repeated="16366"/>
        </table:table-row>
        <table:table-row table:style-name="ro2">
          <table:table-cell office:value-type="string" office:string-value="Servizio di trasporto materiali per l'allestimento dell'area di svolgimento della Finale di NAO Challenge 2019" table:formula="msoxl:=&quot;Servizio di trasporto materiali per l'allestimento dell'area di svolgimento della Finale di NAO Challenge 2019&quot;" table:style-name="ce1">
            <text:p>Servizio di trasporto materiali per l'allestimento dell'area di svolgimento della Finale di NAO Challeng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F127F7C22" table:formula="msoxl:=&quot;ZF127F7C22&quot;" table:style-name="ce4">
            <text:p>ZF127F7C22</text:p>
          </table:table-cell>
          <table:table-cell office:value-type="string" office:string-value="Giancarlo Ciavarro - C.F. CVRGCR56S07H501A" table:formula="msoxl:=&quot;Giancarlo Ciavarro - C.F. CVRGCR56S07H501A&quot;" table:style-name="ce4">
            <text:p>Giancarlo Ciavarro - C.F. CVRGCR56S07H501A</text:p>
          </table:table-cell>
          <table:table-cell office:value-type="string" office:string-value="Giancarlo Ciavarro" table:formula="msoxl:=&quot;Giancarlo Ciavarro&quot;" table:style-name="ce4">
            <text:p>Giancarlo Ciavarro</text:p>
          </table:table-cell>
          <table:table-cell office:value-type="string" table:style-name="ce4">
            <text:p>C.F. CVRGCR56S07H501A</text:p>
          </table:table-cell>
          <table:table-cell office:value-type="float" office:value="400" table:style-name="ce16">
            <text:p>400,00</text:p>
          </table:table-cell>
          <table:table-cell office:value-type="float" office:value="400" table:style-name="ce16">
            <text:p>400,00</text:p>
          </table:table-cell>
          <table:table-cell office:value-type="date" office:date-value="2019-04-10T00:00:00" table:style-name="ce5">
            <text:p>10/04/2019</text:p>
          </table:table-cell>
          <table:table-cell office:value-type="date" office:date-value="2019-04-15T00:00:00" table:style-name="ce5">
            <text:p>15/04/2019</text:p>
          </table:table-cell>
          <table:table-cell office:value-type="string" office:string-value="Determinazione Dirigenziale 28/19" table:formula="msoxl:=&quot;Determinazione Dirigenziale 28/19&quot;" table:style-name="ce9">
            <text:p>Determinazione Dirigenziale 28/19</text:p>
          </table:table-cell>
          <table:table-cell table:number-columns-repeated="4" table:style-name="ce1"/>
          <table:table-cell table:style-name="ce3"/>
          <table:table-cell table:number-columns-repeated="16366"/>
        </table:table-row>
        <table:table-row table:style-name="ro2">
          <table:table-cell office:value-type="string" office:string-value="Servizio per la realizzazione dello spettacolo teatrale dal titolo &quot;Io, Amleto e NAO&quot; - cerimonia di apertura della Finale di NAO Challenge 2019" table:formula="msoxl:=&quot;Servizio per la realizzazione dello spettacolo teatrale dal titolo &quot;&quot;Io, Amleto e NAO&quot;&quot; - cerimonia di apertura della Finale di NAO Challenge 2019&quot;" table:style-name="ce1">
            <text:p>Servizio per la realizzazione dello spettacolo teatrale dal titolo "Io, Amleto e NAO" - cerimonia di apertura della Finale di NAO Challenge 2019</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E627F7A26" table:formula="msoxl:=&quot;ZE627F7A26&quot;" table:style-name="ce4">
            <text:p>ZE627F7A26</text:p>
          </table:table-cell>
          <table:table-cell office:value-type="string" office:string-value="Società Cooperativa Collegio Musici e Cerimonieri - C.F. 01289040089" table:formula="msoxl:=&quot;Società Cooperativa Collegio Musici e Cerimonieri - C.F. 01289040089&quot;" table:style-name="ce4">
            <text:p>Società Cooperativa Collegio Musici e Cerimonieri - C.F. 01289040089</text:p>
          </table:table-cell>
          <table:table-cell office:value-type="string" office:string-value="Società Cooperativa Collegio Musici e Cerimonieri" table:formula="msoxl:=&quot;Società Cooperativa Collegio Musici e Cerimonieri&quot;" table:style-name="ce4">
            <text:p>Società Cooperativa Collegio Musici e Cerimonieri</text:p>
          </table:table-cell>
          <table:table-cell office:value-type="string" table:style-name="ce4">
            <text:p>C.F. 01289040089</text:p>
          </table:table-cell>
          <table:table-cell office:value-type="float" office:value="3500" table:style-name="ce16">
            <text:p>3500,00</text:p>
          </table:table-cell>
          <table:table-cell office:value-type="float" office:value="3500" table:style-name="ce16">
            <text:p>3500,00</text:p>
          </table:table-cell>
          <table:table-cell office:value-type="date" office:date-value="2019-04-09T00:00:00" table:style-name="ce5">
            <text:p>09/04/2019</text:p>
          </table:table-cell>
          <table:table-cell office:value-type="date" office:date-value="2019-04-12T00:00:00" table:style-name="ce5">
            <text:p>12/04/2019</text:p>
          </table:table-cell>
          <table:table-cell office:value-type="string" office:string-value="Determinazione Dirigenziale 28/19" table:formula="msoxl:=&quot;Determinazione Dirigenziale 28/19&quot;" table:style-name="ce9">
            <text:p>Determinazione Dirigenziale 28/19</text:p>
          </table:table-cell>
          <table:table-cell table:number-columns-repeated="4" table:style-name="ce1"/>
          <table:table-cell table:style-name="ce3"/>
          <table:table-cell table:number-columns-repeated="16366"/>
        </table:table-row>
        <table:table-row table:style-name="ro2">
          <table:table-cell office:value-type="string" office:string-value="Servizio di gestione e manutenzione di siti internet per Maker Faire Rome 2019 e adattamenti grafici" table:formula="msoxl:=&quot;Servizio di gestione e manutenzione di siti internet per Maker Faire Rome 2019 e adattamenti grafici&quot;" table:style-name="ce1">
            <text:p>Servizio di gestione e manutenzione di siti internet per Maker Faire Rome 2019 e adattamenti grafici</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4A27D3ABA" table:formula="msoxl:=&quot;Z4A27D3ABA&quot;" table:style-name="ce4">
            <text:p>Z4A27D3ABA</text:p>
          </table:table-cell>
          <table:table-cell office:value-type="string" office:string-value="Menexa sas - C.F. 04726611009" table:formula="msoxl:=&quot;Menexa sas - C.F. 04726611009&quot;" table:style-name="ce4">
            <text:p>Menexa sas - C.F. 04726611009</text:p>
          </table:table-cell>
          <table:table-cell office:value-type="string" office:string-value="Menexa sas" table:formula="msoxl:=&quot;Menexa sas&quot;" table:style-name="ce4">
            <text:p>Menexa sas</text:p>
          </table:table-cell>
          <table:table-cell office:value-type="string" table:style-name="ce4">
            <text:p>C.F. 04726611009</text:p>
          </table:table-cell>
          <table:table-cell office:value-type="float" office:value="19500" table:style-name="ce16">
            <text:p>19500,00</text:p>
          </table:table-cell>
          <table:table-cell office:value-type="float" office:value="12999" table:style-name="ce16">
            <text:p>12999,00</text:p>
          </table:table-cell>
          <table:table-cell office:value-type="date" office:date-value="2019-04-05T00:00:00" table:style-name="ce5">
            <text:p>05/04/2019</text:p>
          </table:table-cell>
          <table:table-cell office:value-type="date" office:date-value="2019-12-31T00:00:00" table:style-name="ce5">
            <text:p>31/12/2019</text:p>
          </table:table-cell>
          <table:table-cell office:value-type="string" office:string-value="Determinazione Dirigenziale 25/19" table:formula="msoxl:=&quot;Determinazione Dirigenziale 25/19&quot;" table:style-name="ce9">
            <text:p>Determinazione Dirigenziale 25/19</text:p>
          </table:table-cell>
          <table:table-cell table:number-columns-repeated="4" table:style-name="ce1"/>
          <table:table-cell table:style-name="ce3"/>
          <table:table-cell table:number-columns-repeated="16366"/>
        </table:table-row>
        <table:table-row table:style-name="ro2">
          <table:table-cell office:value-type="string" office:string-value="Servizio di light cocktail per il pubblico partecipante all'Incontro con Andrea Camilleri 2 aprile 2019 - Tempio di Adriano" table:formula="msoxl:=&quot;Servizio di light cocktail per il pubblico partecipante all'Incontro con Andrea Camilleri 2 aprile 2019 - Tempio di Adriano&quot;" table:style-name="ce1">
            <text:p>Servizio di light cocktail per il pubblico partecipante all'Incontro con Andrea Camilleri 2 aprile 2019 - Tempio di Adria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027D9461" table:formula="msoxl:=&quot;ZC027D9461&quot;" table:style-name="ce4">
            <text:p>ZC027D9461</text:p>
          </table:table-cell>
          <table:table-cell office:value-type="string" office:string-value="PDP Catering srl - C.F. 10337191000" table:formula="msoxl:=&quot;PDP Catering srl - C.F. 10337191000&quot;" table:style-name="ce4">
            <text:p>PDP Catering srl - C.F. 10337191000</text:p>
          </table:table-cell>
          <table:table-cell office:value-type="string" office:string-value="PDP Catering srl" table:formula="msoxl:=&quot;PDP Catering srl&quot;" table:style-name="ce4">
            <text:p>PDP Catering srl</text:p>
          </table:table-cell>
          <table:table-cell office:value-type="string" table:style-name="ce4">
            <text:p>C.F. 10337191000</text:p>
          </table:table-cell>
          <table:table-cell office:value-type="float" office:value="1200" table:style-name="ce16">
            <text:p>1200,00</text:p>
          </table:table-cell>
          <table:table-cell office:value-type="float" office:value="1200" table:style-name="ce16">
            <text:p>1200,00</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office:string-value="Determinazione Dirigenziale 26/19" table:formula="msoxl:=&quot;Determinazione Dirigenziale 26/19&quot;" table:style-name="ce9">
            <text:p>Determinazione Dirigenziale 26/19</text:p>
          </table:table-cell>
          <table:table-cell table:number-columns-repeated="4" table:style-name="ce1"/>
          <table:table-cell table:style-name="ce3"/>
          <table:table-cell table:number-columns-repeated="16366"/>
        </table:table-row>
        <table:table-row table:style-name="ro2">
          <table:table-cell office:value-type="string" office:string-value="Servizio di accoglienza per il pubblico partecipante Incontro con Andrea Camilleri 2 aprile 2019 - Tempio di Adriano" table:formula="msoxl:=&quot;Servizio di accoglienza per il pubblico partecipante Incontro con Andrea Camilleri 2 aprile 2019 - Tempio di Adriano&quot;" table:style-name="ce1">
            <text:p>Servizio di accoglienza per il pubblico partecipante Incontro con Andrea Camilleri 2 aprile 2019 - Tempio di Adriano</text:p>
          </table:table-cell>
          <table:table-cell office:value-type="string" office:string-value="Azienda Speciale INNOVA CAMERA" table:formula="msoxl:=&quot;Azienda Speciale INNOVA CAMERA&quot;" table:style-name="ce4">
            <text:p>Azienda Speciale INNOVA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ZC827D8FAC" table:formula="msoxl:=&quot;ZC827D8FAC&quot;" table:style-name="ce4">
            <text:p>ZC827D8FAC</text:p>
          </table:table-cell>
          <table:table-cell office:value-type="string" office:string-value="Studio Ega srl - C.F. 00122620578" table:formula="msoxl:=&quot;Studio Ega srl - C.F. 00122620578&quot;" table:style-name="ce4">
            <text:p>Studio Ega srl - C.F. 00122620578</text:p>
          </table:table-cell>
          <table:table-cell office:value-type="string" office:string-value="Studio Ega srl" table:formula="msoxl:=&quot;Studio Ega srl&quot;" table:style-name="ce4">
            <text:p>Studio Ega srl</text:p>
          </table:table-cell>
          <table:table-cell office:value-type="string" table:style-name="ce4">
            <text:p>C.F. 00122620578</text:p>
          </table:table-cell>
          <table:table-cell office:value-type="float" office:value="240" table:style-name="ce16">
            <text:p>240,00</text:p>
          </table:table-cell>
          <table:table-cell office:value-type="float" office:value="240" table:style-name="ce16">
            <text:p>240,00</text:p>
          </table:table-cell>
          <table:table-cell office:value-type="date" office:date-value="2019-04-02T00:00:00" table:style-name="ce5">
            <text:p>02/04/2019</text:p>
          </table:table-cell>
          <table:table-cell office:value-type="date" office:date-value="2019-04-02T00:00:00" table:style-name="ce5">
            <text:p>02/04/2019</text:p>
          </table:table-cell>
          <table:table-cell office:value-type="string" office:string-value="Determinazione Dirigenziale 26/19" table:formula="msoxl:=&quot;Determinazione Dirigenziale 26/19&quot;" table:style-name="ce9">
            <text:p>Determinazione Dirigenziale 26/19</text:p>
          </table:table-cell>
          <table:table-cell table:number-columns-repeated="4" table:style-name="ce1"/>
          <table:table-cell table:style-name="ce3"/>
          <table:table-cell table:number-columns-repeated="16366"/>
        </table:table-row>
        <table:table-row table:style-name="ro2">
          <table:table-cell office:value-type="string" office:string-value="Servizio di supporto tecnico specialistico nell'ambito delle attività previste per il progetto PID - Maker Faire Rome 2019" table:formula="msoxl:=&quot;Servizio di supporto tecnico specialistico nell'ambito delle attività previste per il progetto PID - Maker Faire Rome 2019&quot;" table:style-name="ce2">
            <text:p>Servizio di supporto tecnico specialistico nell'ambito delle attività previste per il progetto PID - Maker Faire Rome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F327C1313" table:formula="msoxl:=&quot;ZF327C1313&quot;" table:style-name="ce6">
            <text:p>ZF327C1313</text:p>
          </table:table-cell>
          <table:table-cell office:value-type="string" office:string-value="Davide Mariani - C.F. MRNDVD83H14H501K" table:formula="msoxl:=&quot;Davide Mariani - C.F. MRNDVD83H14H501K&quot;" table:style-name="ce6">
            <text:p>Davide Mariani - C.F. MRNDVD83H14H501K</text:p>
          </table:table-cell>
          <table:table-cell office:value-type="string" office:string-value="Davide Mariani" table:formula="msoxl:=&quot;Davide Mariani&quot;" table:style-name="ce6">
            <text:p>Davide Mariani</text:p>
          </table:table-cell>
          <table:table-cell office:value-type="string" table:style-name="ce6">
            <text:p>C.F. MRNDVD83H14H501K</text:p>
          </table:table-cell>
          <table:table-cell office:value-type="float" office:value="3432" table:style-name="ce18">
            <text:p>3432,00</text:p>
          </table:table-cell>
          <table:table-cell office:value-type="float" office:value="832" table:style-name="ce19">
            <text:p>832,00</text:p>
          </table:table-cell>
          <table:table-cell office:value-type="date" office:date-value="2019-03-27T00:00:00" table:style-name="ce8">
            <text:p>27/03/2019</text:p>
          </table:table-cell>
          <table:table-cell office:value-type="date" office:date-value="2019-12-31T00:00:00" table:style-name="ce8">
            <text:p>31/12/2019</text:p>
          </table:table-cell>
          <table:table-cell office:value-type="string" office:string-value="Determinazione Dirigenziale 23/19" table:formula="msoxl:=&quot;Determinazione Dirigenziale 23/19&quot;" table:style-name="ce10">
            <text:p>Determinazione Dirigenziale 23/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la fornitura di piattaforma di e-procurement" table:formula="msoxl:=&quot;Servizi per la fornitura di piattaforma di e-procurement&quot;" table:style-name="ce2">
            <text:p>Servizi per la fornitura di piattaforma di e-procurement</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C27B11B3" table:formula="msoxl:=&quot;Z0C27B11B3&quot;" table:style-name="ce6">
            <text:p>Z0C27B11B3</text:p>
          </table:table-cell>
          <table:table-cell office:value-type="string" office:string-value="DigitalPA Srl - C.F. 03553050927" table:formula="msoxl:=&quot;DigitalPA Srl - C.F. 03553050927&quot;" table:style-name="ce6">
            <text:p>DigitalPA Srl - C.F. 03553050927</text:p>
          </table:table-cell>
          <table:table-cell office:value-type="string" office:string-value="DigitalPA Srl" table:formula="msoxl:=&quot;DigitalPA Srl&quot;" table:style-name="ce6">
            <text:p>DigitalPA Srl</text:p>
          </table:table-cell>
          <table:table-cell office:value-type="string" table:style-name="ce6">
            <text:p>C.F. 03553050927</text:p>
          </table:table-cell>
          <table:table-cell office:value-type="float" office:value="4495.5" table:style-name="ce19">
            <text:p>4495,50</text:p>
          </table:table-cell>
          <table:table-cell office:value-type="float" office:value="2907" table:style-name="ce19">
            <text:p>2907,00</text:p>
          </table:table-cell>
          <table:table-cell office:value-type="date" office:date-value="2019-04-01T00:00:00" table:style-name="ce8">
            <text:p>01/04/2019</text:p>
          </table:table-cell>
          <table:table-cell office:value-type="date" office:date-value="2019-12-31T00:00:00" table:style-name="ce8">
            <text:p>31/12/2019</text:p>
          </table:table-cell>
          <table:table-cell office:value-type="string" office:string-value="Determinazione Dirigenziale 20/19" table:formula="msoxl:=&quot;Determinazione Dirigenziale 20/19&quot;" table:style-name="ce10">
            <text:p>Determinazione Dirigenziale 20/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ffidamento del servizio di formazione a favore del personale Innova Camera, relativo ai Corso per la Sicurezza dei Lavoratori ai sensi degli artt. 36 e 37 del D.Lgs. 81/08." table:formula="msoxl:=&quot;Affidamento del servizio di formazione a favore del personale Innova Camera, relativo ai Corso per la Sicurezza dei Lavoratori ai sensi degli artt. 36 e 37 del D.Lgs. 81/08.&quot;" table:style-name="ce2">
            <text:p>Affidamento del servizio di formazione a favore del personale Innova Camera, relativo ai Corso per la Sicurezza dei Lavoratori ai sensi degli artt. 36 e 37 del D.Lgs. 81/0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4-AFFIDAMENTO DIRETTO A SOCIETA' IN HOUSE" table:formula="msoxl:=&quot;24-AFFIDAMENTO DIRETTO A SOCIETA' IN HOUSE&quot;" table:style-name="ce6">
            <text:p>24-AFFIDAMENTO DIRETTO A SOCIETA' IN HOUSE</text:p>
          </table:table-cell>
          <table:table-cell office:value-type="string" office:string-value="0000000000" table:formula="msoxl:=&quot;0000000000&quot;" table:style-name="ce6">
            <text:p>0000000000</text:p>
          </table:table-cell>
          <table:table-cell office:value-type="string" office:string-value="TecnoServiceCamere SCpA - C.F. 04786421000" table:formula="msoxl:=&quot;TecnoServiceCamere SCpA - C.F. 04786421000&quot;" table:style-name="ce6">
            <text:p>TecnoServiceCamere SCpA - C.F. 04786421000</text:p>
          </table:table-cell>
          <table:table-cell office:value-type="string" office:string-value="TecnoServiceCamere SCpA" table:formula="msoxl:=&quot;TecnoServiceCamere SCpA&quot;" table:style-name="ce6">
            <text:p>TecnoServiceCamere SCpA</text:p>
          </table:table-cell>
          <table:table-cell office:value-type="string" table:style-name="ce6">
            <text:p>C.F. 04786421000</text:p>
          </table:table-cell>
          <table:table-cell office:value-type="float" office:value="840" table:style-name="ce19">
            <text:p>840,00</text:p>
          </table:table-cell>
          <table:table-cell office:value-type="float" office:value="0" table:style-name="ce19">
            <text:p>0,00</text:p>
          </table:table-cell>
          <table:table-cell office:value-type="date" office:date-value="2019-03-26T00:00:00" table:style-name="ce8">
            <text:p>26/03/2019</text:p>
          </table:table-cell>
          <table:table-cell office:value-type="date" office:date-value="2019-12-31T00:00:00" table:style-name="ce8">
            <text:p>31/12/2019</text:p>
          </table:table-cell>
          <table:table-cell office:value-type="string" office:string-value="Determinazione Dirigenziale 22/19" table:formula="msoxl:=&quot;Determinazione Dirigenziale 22/19&quot;" table:style-name="ce10">
            <text:p>Determinazione Dirigenziale 22/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romozione Maker Faire 2019 su canali social Facebook e Instagram" table:formula="msoxl:=&quot;Promozione Maker Faire 2019 su canali social Facebook e Instagram&quot;" table:style-name="ce2">
            <text:p>Promozione Maker Faire 2019 su canali social Facebook e Instagram</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327BF5E0" table:formula="msoxl:=&quot;Z3327BF5E0&quot;" table:style-name="ce6">
            <text:p>Z3327BF5E0</text:p>
          </table:table-cell>
          <table:table-cell office:value-type="string" office:string-value="Facebook Ireland Limited - Fiscale estero IE9692928F" table:formula="msoxl:=&quot;Facebook Ireland Limited - Fiscale estero IE9692928F&quot;" table:style-name="ce6">
            <text:p>Facebook Ireland Limited - Fiscale estero IE9692928F</text:p>
          </table:table-cell>
          <table:table-cell office:value-type="string" office:string-value="Facebook Ireland Limited" table:formula="msoxl:=&quot;Facebook Ireland Limited&quot;" table:style-name="ce6">
            <text:p>Facebook Ireland Limited</text:p>
          </table:table-cell>
          <table:table-cell office:value-type="string" table:style-name="ce6">
            <text:p>Fiscale estero IE9692928F</text:p>
          </table:table-cell>
          <table:table-cell office:value-type="float" office:value="10000" table:style-name="ce19">
            <text:p>10000,00</text:p>
          </table:table-cell>
          <table:table-cell office:value-type="float" office:value="7737.92" table:style-name="ce19">
            <text:p>7737,92</text:p>
          </table:table-cell>
          <table:table-cell office:value-type="date" office:date-value="2019-03-05T00:00:00" table:style-name="ce8">
            <text:p>05/03/2019</text:p>
          </table:table-cell>
          <table:table-cell office:value-type="date" office:date-value="2019-12-31T00:00:00" table:style-name="ce8">
            <text:p>31/12/2019</text:p>
          </table:table-cell>
          <table:table-cell office:value-type="string" office:string-value="Determinazione Dirigenziale 15/19" table:formula="msoxl:=&quot;Determinazione Dirigenziale 15/19&quot;" table:style-name="ce10">
            <text:p>Determinazione Dirigenziale 15/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NCC per evento &quot;Intelligenza Artificiale: Sfide e Opportunità&quot; - 25 marzo 2019" table:formula="msoxl:=&quot;Servizio NCC per evento &quot;&quot;Intelligenza Artificiale: Sfide e Opportunità&quot;&quot; - 25 marzo 2019&quot;" table:style-name="ce2">
            <text:p>Servizio NCC per evento "Intelligenza Artificiale: Sfide e Opportunità" - 25 marzo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F27B32A8" table:formula="msoxl:=&quot;Z7F27B32A8&quot;" table:style-name="ce6">
            <text:p>Z7F27B32A8</text:p>
          </table:table-cell>
          <table:table-cell office:value-type="string" office:string-value="CARUSI RENZO DITTA INDIVIDUALE - C.F. CRSRNZ74C04A515C" table:formula="msoxl:=&quot;CARUSI RENZO DITTA INDIVIDUALE - C.F. CRSRNZ74C04A515C&quot;" table:style-name="ce6">
            <text:p>CARUSI RENZO DITTA INDIVIDUALE - C.F. CRSRNZ74C04A515C</text:p>
          </table:table-cell>
          <table:table-cell office:value-type="string" office:string-value="CARUSI RENZO DITTA INDIVIDUALE" table:formula="msoxl:=&quot;CARUSI RENZO DITTA INDIVIDUALE&quot;" table:style-name="ce6">
            <text:p>CARUSI RENZO DITTA INDIVIDUALE</text:p>
          </table:table-cell>
          <table:table-cell office:value-type="string" table:style-name="ce6">
            <text:p>C.F. CRSRNZ74C04A515C</text:p>
          </table:table-cell>
          <table:table-cell office:value-type="float" office:value="200" table:style-name="ce19">
            <text:p>200,00</text:p>
          </table:table-cell>
          <table:table-cell office:value-type="float" office:value="120" table:style-name="ce19">
            <text:p>120,00</text:p>
          </table:table-cell>
          <table:table-cell office:value-type="date" office:date-value="2019-03-25T00:00:00" table:style-name="ce8">
            <text:p>25/03/2019</text:p>
          </table:table-cell>
          <table:table-cell office:value-type="date" office:date-value="2019-03-25T00:00:00" table:style-name="ce8">
            <text:p>25/03/2019</text:p>
          </table:table-cell>
          <table:table-cell office:value-type="string" office:string-value="Determinazione Dirigenziale 21/19" table:formula="msoxl:=&quot;Determinazione Dirigenziale 21/19&quot;" table:style-name="ce10">
            <text:p>Determinazione Dirigenziale 21/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Mailup Console" table:formula="msoxl:=&quot;Servizio Mailup Console&quot;" table:style-name="ce2">
            <text:p>Servizio Mailup Conso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927AD286" table:formula="msoxl:=&quot;Z6927AD286&quot;" table:style-name="ce6">
            <text:p>Z6927AD286</text:p>
          </table:table-cell>
          <table:table-cell office:value-type="string" office:string-value="Mail Up SpA - C.F. 01279550196" table:formula="msoxl:=&quot;Mail Up SpA - C.F. 01279550196&quot;" table:style-name="ce6">
            <text:p>Mail Up SpA - C.F. 01279550196</text:p>
          </table:table-cell>
          <table:table-cell office:value-type="string" office:string-value="Mail Up SpA" table:formula="msoxl:=&quot;Mail Up SpA&quot;" table:style-name="ce6">
            <text:p>Mail Up SpA</text:p>
          </table:table-cell>
          <table:table-cell office:value-type="string" table:style-name="ce6">
            <text:p>C.F. 01279550196</text:p>
          </table:table-cell>
          <table:table-cell office:value-type="float" office:value="1140" table:style-name="ce19">
            <text:p>1140,00</text:p>
          </table:table-cell>
          <table:table-cell office:value-type="float" office:value="1140" table:style-name="ce19">
            <text:p>1140,00</text:p>
          </table:table-cell>
          <table:table-cell office:value-type="date" office:date-value="2019-04-01T00:00:00" table:style-name="ce8">
            <text:p>01/04/2019</text:p>
          </table:table-cell>
          <table:table-cell office:value-type="date" office:date-value="2020-03-31T00:00:00" table:style-name="ce8">
            <text:p>31/03/2020</text:p>
          </table:table-cell>
          <table:table-cell office:value-type="string" office:string-value="Determinazione Dirigenziale 19/19" table:formula="msoxl:=&quot;Determinazione Dirigenziale 19/19&quot;" table:style-name="ce10">
            <text:p>Determinazione Dirigenziale 19/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toner" table:formula="msoxl:=&quot;Acquisto toner&quot;" table:style-name="ce2">
            <text:p>Acquisto toner</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0000000000" table:formula="msoxl:=&quot;0000000000&quot;" table:style-name="ce6">
            <text:p>0000000000</text:p>
          </table:table-cell>
          <table:table-cell office:value-type="string" office:string-value="GI &amp; SI S.R.L. - C.F. 09293381001" table:formula="msoxl:=&quot;GI &amp; SI S.R.L. - C.F. 09293381001&quot;" table:style-name="ce6">
            <text:p>GI &amp; SI S.R.L. - C.F. 09293381001</text:p>
          </table:table-cell>
          <table:table-cell office:value-type="string" office:string-value="GI &amp; SI S.R.L." table:formula="msoxl:=&quot;GI &amp; SI S.R.L.&quot;" table:style-name="ce6">
            <text:p>GI &amp; SI S.R.L.</text:p>
          </table:table-cell>
          <table:table-cell office:value-type="string" table:style-name="ce6">
            <text:p>C.F. 09293381001</text:p>
          </table:table-cell>
          <table:table-cell office:value-type="float" office:value="57.3" table:style-name="ce19">
            <text:p>57,30</text:p>
          </table:table-cell>
          <table:table-cell office:value-type="float" office:value="57.3" table:style-name="ce19">
            <text:p>57,30</text:p>
          </table:table-cell>
          <table:table-cell office:value-type="date" office:date-value="2019-02-14T00:00:00" table:style-name="ce8">
            <text:p>14/02/2019</text:p>
          </table:table-cell>
          <table:table-cell office:value-type="date" office:date-value="2019-02-14T00:00:00" table:style-name="ce8">
            <text:p>14/02/2019</text:p>
          </table:table-cell>
          <table:table-cell office:value-type="string" office:string-value="Pagamento per cassa" table:formula="msoxl:=&quot;Pagamento per cassa&quot;" table:style-name="ce10">
            <text:p>Pagamento per cassa</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noleggio di impianto per traduzione simultanea, noleggio cuffiette e servizio riprese audio/video e montaggio per evento &quot;L'uomo nell'era dell'intelligenza artificiale&quot;" table:formula="msoxl:=&quot;Servizio di noleggio di impianto per traduzione simultanea, noleggio cuffiette e servizio riprese audio/video e montaggio per evento &quot;&quot;L'uomo nell'era dell'intelligenza artificiale&quot;&quot;&quot;" table:style-name="ce2">
            <text:p>Servizio di noleggio di impianto per traduzione simultanea, noleggio cuffiette e servizio riprese audio/video e montaggio per evento "L'uomo nell'era dell'intelligenza artifici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B278AEC8" table:formula="msoxl:=&quot;Z8B278AEC8&quot;" table:style-name="ce6">
            <text:p>Z8B278AEC8</text:p>
          </table:table-cell>
          <table:table-cell office:value-type="string" office:string-value="TECNOMEETING SRL - C.F. 06135861000" table:formula="msoxl:=&quot;TECNOMEETING SRL - C.F. 06135861000&quot;" table:style-name="ce6">
            <text:p>TECNOMEETING SRL - C.F. 06135861000</text:p>
          </table:table-cell>
          <table:table-cell office:value-type="string" office:string-value="TECNOMEETING SRL" table:formula="msoxl:=&quot;TECNOMEETING SRL&quot;" table:style-name="ce6">
            <text:p>TECNOMEETING SRL</text:p>
          </table:table-cell>
          <table:table-cell office:value-type="string" table:style-name="ce6">
            <text:p>C.F. 06135861000</text:p>
          </table:table-cell>
          <table:table-cell office:value-type="float" office:value="1740" table:style-name="ce19">
            <text:p>1740,00</text:p>
          </table:table-cell>
          <table:table-cell office:value-type="float" office:value="1740" table:style-name="ce19">
            <text:p>1740,00</text:p>
          </table:table-cell>
          <table:table-cell office:value-type="date" office:date-value="2019-03-14T00:00:00" table:style-name="ce8">
            <text:p>14/03/2019</text:p>
          </table:table-cell>
          <table:table-cell office:value-type="date" office:date-value="2019-03-15T00:00:00" table:style-name="ce8">
            <text:p>15/03/2019</text:p>
          </table:table-cell>
          <table:table-cell office:value-type="string" office:string-value="Determinazione Dirigenziale 16/19" table:formula="msoxl:=&quot;Determinazione Dirigenziale 16/19&quot;" table:style-name="ce10">
            <text:p>Determinazione Dirigenziale 16/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NCC per evento &quot;L'uomo nell'era dell'intelligenza artificiale&quot;" table:formula="msoxl:=&quot;Servizio NCC per evento &quot;&quot;L'uomo nell'era dell'intelligenza artificiale&quot;&quot;&quot;" table:style-name="ce2">
            <text:p>Servizio NCC per evento "L'uomo nell'era dell'intelligenza artifici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82790637" table:formula="msoxl:=&quot;Z882790637&quot;" table:style-name="ce6">
            <text:p>Z882790637</text:p>
          </table:table-cell>
          <table:table-cell office:value-type="string" office:string-value="Sater Soc. Coop. - C.F. 00426350583" table:formula="msoxl:=&quot;Sater Soc. Coop. - C.F. 00426350583&quot;" table:style-name="ce6">
            <text:p>Sater Soc. Coop. - C.F. 00426350583</text:p>
          </table:table-cell>
          <table:table-cell office:value-type="string" office:string-value="Sater Soc. Coop." table:formula="msoxl:=&quot;Sater Soc. Coop.&quot;" table:style-name="ce6">
            <text:p>Sater Soc. Coop.</text:p>
          </table:table-cell>
          <table:table-cell office:value-type="string" table:style-name="ce6">
            <text:p>C.F. 00426350583</text:p>
          </table:table-cell>
          <table:table-cell office:value-type="float" office:value="168" table:style-name="ce19">
            <text:p>168,00</text:p>
          </table:table-cell>
          <table:table-cell office:value-type="float" office:value="168" table:style-name="ce19">
            <text:p>168,00</text:p>
          </table:table-cell>
          <table:table-cell office:value-type="date" office:date-value="2019-03-15T00:00:00" table:style-name="ce8">
            <text:p>15/03/2019</text:p>
          </table:table-cell>
          <table:table-cell office:value-type="date" office:date-value="2019-03-15T00:00:00" table:style-name="ce8">
            <text:p>15/03/2019</text:p>
          </table:table-cell>
          <table:table-cell office:value-type="string" office:string-value="Determinazione Dirigenziale 16/19" table:formula="msoxl:=&quot;Determinazione Dirigenziale 16/19&quot;" table:style-name="ce10">
            <text:p>Determinazione Dirigenziale 16/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bbonamento alle agenzie di stampa" table:formula="msoxl:=&quot;Servizio di abbonamento alle agenzie di stampa&quot;" table:style-name="ce2">
            <text:p>Servizio di abbonamento alle agenzie di stamp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E2769552" table:formula="msoxl:=&quot;Z3E2769552&quot;" table:style-name="ce6">
            <text:p>Z3E2769552</text:p>
          </table:table-cell>
          <table:table-cell office:value-type="string" office:string-value="Agenzia ANSA - Società Cooperativa - C.F. 00391130580" table:formula="msoxl:=&quot;Agenzia ANSA - Società Cooperativa - C.F. 00391130580&quot;" table:style-name="ce6">
            <text:p>Agenzia ANSA - Società Cooperativa - C.F. 00391130580</text:p>
          </table:table-cell>
          <table:table-cell office:value-type="string" office:string-value="Agenzia ANSA - Società Cooperativa" table:formula="msoxl:=&quot;Agenzia ANSA - Società Cooperativa&quot;" table:style-name="ce6">
            <text:p>Agenzia ANSA - Società Cooperativa</text:p>
          </table:table-cell>
          <table:table-cell office:value-type="string" table:style-name="ce6">
            <text:p>C.F. 00391130580</text:p>
          </table:table-cell>
          <table:table-cell office:value-type="float" office:value="14500" table:style-name="ce19">
            <text:p>14500,00</text:p>
          </table:table-cell>
          <table:table-cell office:value-type="float" office:value="7250" table:style-name="ce19">
            <text:p>725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19" table:formula="msoxl:=&quot;Determinazione Dirigenziale 10/19&quot;" table:style-name="ce10">
            <text:p>Determinazione Dirigenziale 10/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pianificazione di 4 doppie pagine su prodotto editoriale &quot;Guide ai Piatti della Tradizione&quot;" table:formula="msoxl:=&quot;Servizio pianificazione di 4 doppie pagine su prodotto editoriale &quot;&quot;Guide ai Piatti della Tradizione&quot;&quot;&quot;" table:style-name="ce2">
            <text:p>Servizio pianificazione di 4 doppie pagine su prodotto editoriale "Guide ai Piatti della Tradizion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4275BE3D" table:formula="msoxl:=&quot;ZE4275BE3D&quot;" table:style-name="ce6">
            <text:p>ZE4275BE3D</text:p>
          </table:table-cell>
          <table:table-cell office:value-type="string" office:string-value="A. Manzoni &amp; C. SpA - C.F. 04705810150" table:formula="msoxl:=&quot;A. Manzoni &amp; C. SpA - C.F. 04705810150&quot;" table:style-name="ce6">
            <text:p>A. Manzoni &amp; C. SpA - C.F. 04705810150</text:p>
          </table:table-cell>
          <table:table-cell office:value-type="string" office:string-value="A. Manzoni &amp; C. SpA" table:formula="msoxl:=&quot;A. Manzoni &amp; C. SpA&quot;" table:style-name="ce6">
            <text:p>A. Manzoni &amp; C. SpA</text:p>
          </table:table-cell>
          <table:table-cell office:value-type="string" table:style-name="ce6">
            <text:p>C.F. 04705810150</text:p>
          </table:table-cell>
          <table:table-cell office:value-type="float" office:value="7377.05" table:style-name="ce19">
            <text:p>7377,05</text:p>
          </table:table-cell>
          <table:table-cell office:value-type="float" office:value="7377.05" table:style-name="ce19">
            <text:p>7377,05</text:p>
          </table:table-cell>
          <table:table-cell office:value-type="date" office:date-value="2019-03-05T00:00:00" table:style-name="ce8">
            <text:p>05/03/2019</text:p>
          </table:table-cell>
          <table:table-cell office:value-type="date" office:date-value="2019-03-06T00:00:00" table:style-name="ce8">
            <text:p>06/03/2019</text:p>
          </table:table-cell>
          <table:table-cell office:value-type="string" office:string-value="Determinazione Dirigenziale 12/19" table:formula="msoxl:=&quot;Determinazione Dirigenziale 12/19&quot;" table:style-name="ce10">
            <text:p>Determinazione Dirigenziale 12/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sostitutivo di mensa annualità 2019" table:formula="msoxl:=&quot;Servizio sostitutivo di mensa annualità 2019&quot;" table:style-name="ce2">
            <text:p>Servizio sostitutivo di mensa annualità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6-AFFIDAMENTO DIRETTO IN ADESIONE AD ACCORDO QUADRO/CONVENZIONE" table:formula="msoxl:=&quot;26-AFFIDAMENTO DIRETTO IN ADESIONE AD ACCORDO QUADRO/CONVENZIONE&quot;" table:style-name="ce6">
            <text:p>26-AFFIDAMENTO DIRETTO IN ADESIONE AD ACCORDO QUADRO/CONVENZIONE</text:p>
          </table:table-cell>
          <table:table-cell office:value-type="string" office:string-value="7819640B0E" table:formula="msoxl:=&quot;7819640B0E&quot;" table:style-name="ce6">
            <text:p>7819640B0E</text:p>
          </table:table-cell>
          <table:table-cell office:value-type="string" office:string-value="REPAS LUNCH COUPON S.R.L. - C.F. 08122660585" table:formula="msoxl:=&quot;REPAS LUNCH COUPON S.R.L. - C.F. 08122660585&quot;" table:style-name="ce6">
            <text:p>REPAS LUNCH COUPON S.R.L. - C.F. 08122660585</text:p>
          </table:table-cell>
          <table:table-cell office:value-type="string" office:string-value="REPAS LUNCH COUPON S.R.L." table:formula="msoxl:=&quot;REPAS LUNCH COUPON S.R.L.&quot;" table:style-name="ce6">
            <text:p>REPAS LUNCH COUPON S.R.L.</text:p>
          </table:table-cell>
          <table:table-cell office:value-type="string" table:style-name="ce6">
            <text:p>C.F. 08122660585</text:p>
          </table:table-cell>
          <table:table-cell office:value-type="float" office:value="56400" table:style-name="ce19">
            <text:p>56400,00</text:p>
          </table:table-cell>
          <table:table-cell office:value-type="float" office:value="39062.639999999999" table:style-name="ce19">
            <text:p>39062,64</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libera Organo di Amministrazione 22/18" table:formula="msoxl:=&quot;Delibera Organo di Amministrazione 22/18&quot;" table:style-name="ce10">
            <text:p>Delibera Organo di Amministrazione 2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bbonamento ai notiziari DiRe Politico - Parlamentare e DiRe Regionale Lazio e relative postazioni" table:formula="msoxl:=&quot;Servizio di abbonamento ai notiziari DiRe Politico - Parlamentare e DiRe Regionale Lazio e relative postazioni&quot;" table:style-name="ce2">
            <text:p>Servizio di abbonamento ai notiziari DiRe Politico - Parlamentare e DiRe Regionale Lazio e relative postazion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B275142B" table:formula="msoxl:=&quot;Z3B275142B&quot;" table:style-name="ce6">
            <text:p>Z3B275142B</text:p>
          </table:table-cell>
          <table:table-cell office:value-type="string" office:string-value="COM'E' COMUNICAZIONE &amp; EDITORIA S.R.L. - C.F. 08252061000" table:formula="msoxl:=&quot;COM'E' COMUNICAZIONE &amp; EDITORIA S.R.L. - C.F. 08252061000&quot;" table:style-name="ce6">
            <text:p>COM'E' COMUNICAZIONE &amp; EDITORIA S.R.L. - C.F. 08252061000</text:p>
          </table:table-cell>
          <table:table-cell office:value-type="string" office:string-value="COM'E' COMUNICAZIONE &amp; EDITORIA S.R.L." table:formula="msoxl:=&quot;COM'E' COMUNICAZIONE &amp; EDITORIA S.R.L.&quot;" table:style-name="ce6">
            <text:p>COM'E' COMUNICAZIONE &amp; EDITORIA S.R.L.</text:p>
          </table:table-cell>
          <table:table-cell office:value-type="string" table:style-name="ce6">
            <text:p>C.F. 08252061000</text:p>
          </table:table-cell>
          <table:table-cell office:value-type="float" office:value="7999" table:style-name="ce19">
            <text:p>7999,00</text:p>
          </table:table-cell>
          <table:table-cell office:value-type="float" office:value="3999.5" table:style-name="ce19">
            <text:p>3999,5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19" table:formula="msoxl:=&quot;Determinazione Dirigenziale 10/19&quot;" table:style-name="ce10">
            <text:p>Determinazione Dirigenziale 10/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connettività, telefonia fissa e mantenimento domini" table:formula="msoxl:=&quot;Servizi di connettività, telefonia fissa e mantenimento domini&quot;" table:style-name="ce2">
            <text:p>Servizi di connettività, telefonia fissa e mantenimento domin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E2755AF9" table:formula="msoxl:=&quot;Z9E2755AF9&quot;" table:style-name="ce6">
            <text:p>Z9E2755AF9</text:p>
          </table:table-cell>
          <table:table-cell office:value-type="string" office:string-value="Unidata SpA - C.F. 06187081002" table:formula="msoxl:=&quot;Unidata SpA - C.F. 06187081002&quot;" table:style-name="ce6">
            <text:p>Unidata SpA - C.F. 06187081002</text:p>
          </table:table-cell>
          <table:table-cell office:value-type="string" office:string-value="Unidata SpA" table:formula="msoxl:=&quot;Unidata SpA&quot;" table:style-name="ce6">
            <text:p>Unidata SpA</text:p>
          </table:table-cell>
          <table:table-cell office:value-type="string" table:style-name="ce6">
            <text:p>C.F. 06187081002</text:p>
          </table:table-cell>
          <table:table-cell office:value-type="float" office:value="16630" table:style-name="ce19">
            <text:p>16630,00</text:p>
          </table:table-cell>
          <table:table-cell office:value-type="float" office:value="12174.46" table:style-name="ce19">
            <text:p>12174,46</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libera Organo di Amministrazione 21/18 lett d) eDeterminazione Dirigenziale 107/18 (5)" table:formula="msoxl:=&quot;Delibera Organo di Amministrazione 21/18 lett d) eDeterminazione Dirigenziale 107/18 (5)&quot;" table:style-name="ce10">
            <text:p>Delibera Organo di Amministrazione 21/18 lett d) eDeterminazione Dirigenziale 107/18 (5)</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noleggio sistemi multifunzione (Scanner/Stampanti/Fotocopiatrici)" table:formula="msoxl:=&quot;Servizio noleggio sistemi multifunzione (Scanner/Stampanti/Fotocopiatrici)&quot;" table:style-name="ce2">
            <text:p>Servizio noleggio sistemi multifunzione (Scanner/Stampanti/Fotocopiatric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1271C86E" table:formula="msoxl:=&quot;Z11271C86E&quot;" table:style-name="ce6">
            <text:p>Z11271C86E</text:p>
          </table:table-cell>
          <table:table-cell office:value-type="string" office:string-value="Logatek srl - C.F. 06572791009" table:formula="msoxl:=&quot;Logatek srl - C.F. 06572791009&quot;" table:style-name="ce7">
            <text:p>Logatek srl - C.F. 06572791009</text:p>
          </table:table-cell>
          <table:table-cell office:value-type="string" office:string-value="Logatek srl" table:formula="msoxl:=&quot;Logatek srl&quot;" table:style-name="ce6">
            <text:p>Logatek srl</text:p>
          </table:table-cell>
          <table:table-cell office:value-type="string" table:style-name="ce6">
            <text:p>C.F. 06572791009</text:p>
          </table:table-cell>
          <table:table-cell office:value-type="float" office:value="8993" table:style-name="ce19">
            <text:p>8993,00</text:p>
          </table:table-cell>
          <table:table-cell office:value-type="float" office:value="5221.88" table:style-name="ce19">
            <text:p>5221,88</text:p>
          </table:table-cell>
          <table:table-cell office:value-type="date" office:date-value="2019-02-15T00:00:00" table:style-name="ce8">
            <text:p>15/02/2019</text:p>
          </table:table-cell>
          <table:table-cell office:value-type="date" office:date-value="2019-12-31T00:00:00" table:style-name="ce8">
            <text:p>31/12/2019</text:p>
          </table:table-cell>
          <table:table-cell office:value-type="string" office:string-value="Determinazione Dirigenziale 7/19" table:formula="msoxl:=&quot;Determinazione Dirigenziale 7/19&quot;" table:style-name="ce10">
            <text:p>Determinazione Dirigenziale 7/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ubblicazione necrologio testata La Repubblica ed. Roma" table:formula="msoxl:=&quot;Pubblicazione necrologio testata La Repubblica ed. Roma&quot;" table:style-name="ce2">
            <text:p>Pubblicazione necrologio testata La Repubblica ed. Rom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9272CECD" table:formula="msoxl:=&quot;Z29272CECD&quot;" table:style-name="ce6">
            <text:p>Z29272CECD</text:p>
          </table:table-cell>
          <table:table-cell office:value-type="string" office:string-value="A. Manzoni &amp; C. SpA - C.F. 04705810150" table:formula="msoxl:=&quot;A. Manzoni &amp; C. SpA - C.F. 04705810150&quot;" table:style-name="ce6">
            <text:p>A. Manzoni &amp; C. SpA - C.F. 04705810150</text:p>
          </table:table-cell>
          <table:table-cell office:value-type="string" office:string-value="A. Manzoni &amp; C. SpA" table:formula="msoxl:=&quot;A. Manzoni &amp; C. SpA&quot;" table:style-name="ce6">
            <text:p>A. Manzoni &amp; C. SpA</text:p>
          </table:table-cell>
          <table:table-cell office:value-type="string" table:style-name="ce6">
            <text:p>C.F. 04705810150</text:p>
          </table:table-cell>
          <table:table-cell office:value-type="float" office:value="308.60000000000002" table:style-name="ce19">
            <text:p>308,60</text:p>
          </table:table-cell>
          <table:table-cell office:value-type="float" office:value="307.8" table:style-name="ce19">
            <text:p>307,80</text:p>
          </table:table-cell>
          <table:table-cell office:value-type="date" office:date-value="2019-02-15T00:00:00" table:style-name="ce8">
            <text:p>15/02/2019</text:p>
          </table:table-cell>
          <table:table-cell office:value-type="date" office:date-value="2019-02-15T00:00:00" table:style-name="ce8">
            <text:p>15/02/2019</text:p>
          </table:table-cell>
          <table:table-cell office:value-type="string" office:string-value="Determinazione Dirigenziale 8/19" table:formula="msoxl:=&quot;Determinazione Dirigenziale 8/19&quot;" table:style-name="ce10">
            <text:p>Determinazione Dirigenziale 8/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ubblicazione necrologio testata Il Tempo" table:formula="msoxl:=&quot;Pubblicazione necrologio testata Il Tempo&quot;" table:style-name="ce2">
            <text:p>Pubblicazione necrologio testata Il Temp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C272CEA1" table:formula="msoxl:=&quot;Z2C272CEA1&quot;" table:style-name="ce6">
            <text:p>Z2C272CEA1</text:p>
          </table:table-cell>
          <table:table-cell office:value-type="string" office:string-value="IL TEMPO SRL - C.F. 13486391009" table:formula="msoxl:=&quot;IL TEMPO SRL - C.F. 13486391009&quot;" table:style-name="ce6">
            <text:p>IL TEMPO SRL - C.F. 13486391009</text:p>
          </table:table-cell>
          <table:table-cell office:value-type="string" office:string-value="IL TEMPO SRL" table:formula="msoxl:=&quot;IL TEMPO SRL&quot;" table:style-name="ce6">
            <text:p>IL TEMPO SRL</text:p>
          </table:table-cell>
          <table:table-cell office:value-type="string" table:style-name="ce6">
            <text:p>C.F. 13486391009</text:p>
          </table:table-cell>
          <table:table-cell office:value-type="float" office:value="220.5" table:style-name="ce19">
            <text:p>220,50</text:p>
          </table:table-cell>
          <table:table-cell office:value-type="float" office:value="220.5" table:style-name="ce19">
            <text:p>220,50</text:p>
          </table:table-cell>
          <table:table-cell office:value-type="date" office:date-value="2019-02-15T00:00:00" table:style-name="ce8">
            <text:p>15/02/2019</text:p>
          </table:table-cell>
          <table:table-cell office:value-type="date" office:date-value="2019-02-15T00:00:00" table:style-name="ce8">
            <text:p>15/02/2019</text:p>
          </table:table-cell>
          <table:table-cell office:value-type="string" office:string-value="Determinazione Dirigenziale 8/19" table:formula="msoxl:=&quot;Determinazione Dirigenziale 8/19&quot;" table:style-name="ce10">
            <text:p>Determinazione Dirigenziale 8/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ubblicazione necrologio testata Il Messaggero" table:formula="msoxl:=&quot;Pubblicazione necrologio testata Il Messaggero&quot;" table:style-name="ce2">
            <text:p>Pubblicazione necrologio testata Il Messagger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D272AD59" table:formula="msoxl:=&quot;ZED272AD59&quot;" table:style-name="ce6">
            <text:p>ZED272AD59</text:p>
          </table:table-cell>
          <table:table-cell office:value-type="string" office:string-value="Prospettiva Funeraria SRL - C.F. 10928471001" table:formula="msoxl:=&quot;Prospettiva Funeraria SRL - C.F. 10928471001&quot;" table:style-name="ce6">
            <text:p>Prospettiva Funeraria SRL - C.F. 10928471001</text:p>
          </table:table-cell>
          <table:table-cell office:value-type="string" office:string-value="Prospettiva Funeraria SRL" table:formula="msoxl:=&quot;Prospettiva Funeraria SRL&quot;" table:style-name="ce6">
            <text:p>Prospettiva Funeraria SRL</text:p>
          </table:table-cell>
          <table:table-cell office:value-type="string" table:style-name="ce6">
            <text:p>C.F. 10928471001</text:p>
          </table:table-cell>
          <table:table-cell office:value-type="float" office:value="703.5" table:style-name="ce19">
            <text:p>703,50</text:p>
          </table:table-cell>
          <table:table-cell office:value-type="float" office:value="703.5" table:style-name="ce19">
            <text:p>703,50</text:p>
          </table:table-cell>
          <table:table-cell office:value-type="date" office:date-value="2019-02-15T00:00:00" table:style-name="ce8">
            <text:p>15/02/2019</text:p>
          </table:table-cell>
          <table:table-cell office:value-type="date" office:date-value="2019-02-15T00:00:00" table:style-name="ce8">
            <text:p>15/02/2019</text:p>
          </table:table-cell>
          <table:table-cell office:value-type="string" office:string-value="Determinazione Dirigenziale 8/19" table:formula="msoxl:=&quot;Determinazione Dirigenziale 8/19&quot;" table:style-name="ce10">
            <text:p>Determinazione Dirigenziale 8/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ffidamento del servizio di certificazione delle spese sostenute in relazione al contributo ITA/ICE per il Progetto di comunicazione e promozione della Maker Faire Rome - The European Edition 2018" table:formula="msoxl:=&quot;Affidamento del servizio di certificazione delle spese sostenute in relazione al contributo ITA/ICE per il Progetto di comunicazione e promozione della Maker Faire Rome - The European Edition 2018&quot;" table:style-name="ce2">
            <text:p>Affidamento del servizio di certificazione delle spese sostenute in relazione al contributo ITA/ICE per il Progetto di comunicazione e promozione della Maker Faire Rome - The European Edition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52713895" table:formula="msoxl:=&quot;Z952713895&quot;" table:style-name="ce6">
            <text:p>Z952713895</text:p>
          </table:table-cell>
          <table:table-cell office:value-type="string" office:string-value="Studio MTEA - C.F. 07410681006" table:formula="msoxl:=&quot;Studio MTEA - C.F. 07410681006&quot;" table:style-name="ce6">
            <text:p>Studio MTEA - C.F. 07410681006</text:p>
          </table:table-cell>
          <table:table-cell office:value-type="string" office:string-value="Studio MTEA" table:formula="msoxl:=&quot;Studio MTEA&quot;" table:style-name="ce6">
            <text:p>Studio MTEA</text:p>
          </table:table-cell>
          <table:table-cell office:value-type="string" table:style-name="ce6">
            <text:p>C.F. 07410681006</text:p>
          </table:table-cell>
          <table:table-cell office:value-type="float" office:value="2600" table:style-name="ce19">
            <text:p>2600,00</text:p>
          </table:table-cell>
          <table:table-cell office:value-type="float" office:value="2600" table:style-name="ce19">
            <text:p>2600,00</text:p>
          </table:table-cell>
          <table:table-cell office:value-type="date" office:date-value="2019-02-11T00:00:00" table:style-name="ce8">
            <text:p>11/02/2019</text:p>
          </table:table-cell>
          <table:table-cell office:value-type="date" office:date-value="2019-03-15T00:00:00" table:style-name="ce8">
            <text:p>15/03/2019</text:p>
          </table:table-cell>
          <table:table-cell office:value-type="string" office:string-value="Determinazione Dirigenziale 6/19" table:formula="msoxl:=&quot;Determinazione Dirigenziale 6/19&quot;" table:style-name="ce10">
            <text:p>Determinazione Dirigenziale 6/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manutenzione delle linee telefoniche e trasmissione dati e assistenza tecnica per la deviazione della linea telefonica del centralino aziendale" table:formula="msoxl:=&quot;Servizio di manutenzione delle linee telefoniche e trasmissione dati e assistenza tecnica per la deviazione della linea telefonica del centralino aziendale&quot;" table:style-name="ce2">
            <text:p>Servizio di manutenzione delle linee telefoniche e trasmissione dati e assistenza tecnica per la deviazione della linea telefonica del centralino aziend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326DAEAE" table:formula="msoxl:=&quot;Z8326DAEAE&quot;" table:style-name="ce6">
            <text:p>Z8326DAEAE</text:p>
          </table:table-cell>
          <table:table-cell office:value-type="string" office:string-value="SIEBA srl - C.F. 06587540581" table:formula="msoxl:=&quot;SIEBA srl - C.F. 06587540581&quot;" table:style-name="ce6">
            <text:p>SIEBA srl - C.F. 06587540581</text:p>
          </table:table-cell>
          <table:table-cell office:value-type="string" office:string-value="SIEBA srl" table:formula="msoxl:=&quot;SIEBA srl&quot;" table:style-name="ce6">
            <text:p>SIEBA srl</text:p>
          </table:table-cell>
          <table:table-cell office:value-type="string" table:style-name="ce6">
            <text:p>C.F. 06587540581</text:p>
          </table:table-cell>
          <table:table-cell office:value-type="float" office:value="3500" table:style-name="ce19">
            <text:p>3500,00</text:p>
          </table:table-cell>
          <table:table-cell office:value-type="float" office:value="0" table:style-name="ce19">
            <text:p>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4/19 (1)" table:formula="msoxl:=&quot;Determinazione Dirigenziale 4/19 (1)&quot;" table:style-name="ce10">
            <text:p>Determinazione Dirigenziale 4/19 (1)</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interventi telematici ed elettrici da eseguire al Tempio di Adriano per evento &quot;Global Game Jam 2019&quot; (25 - 27 gennaio 2019)" table:formula="msoxl:=&quot;Servizi per interventi telematici ed elettrici da eseguire al Tempio di Adriano per evento &quot;&quot;Global Game Jam 2019&quot;&quot; (25 - 27 gennaio 2019)&quot;" table:style-name="ce2">
            <text:p>Servizi per interventi telematici ed elettrici da eseguire al Tempio di Adriano per evento "Global Game Jam 2019" (25 - 27 gennaio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E26D2A28" table:formula="msoxl:=&quot;Z0E26D2A28&quot;" table:style-name="ce6">
            <text:p>Z0E26D2A28</text:p>
          </table:table-cell>
          <table:table-cell office:value-type="string" office:string-value="SIEBA srl - C.F. 06587540581" table:formula="msoxl:=&quot;SIEBA srl - C.F. 06587540581&quot;" table:style-name="ce6">
            <text:p>SIEBA srl - C.F. 06587540581</text:p>
          </table:table-cell>
          <table:table-cell office:value-type="string" office:string-value="SIEBA srl" table:formula="msoxl:=&quot;SIEBA srl&quot;" table:style-name="ce6">
            <text:p>SIEBA srl</text:p>
          </table:table-cell>
          <table:table-cell office:value-type="string" table:style-name="ce6">
            <text:p>C.F. 06587540581</text:p>
          </table:table-cell>
          <table:table-cell office:value-type="float" office:value="600" table:style-name="ce19">
            <text:p>600,00</text:p>
          </table:table-cell>
          <table:table-cell office:value-type="float" office:value="0" table:style-name="ce19">
            <text:p>0,00</text:p>
          </table:table-cell>
          <table:table-cell office:value-type="date" office:date-value="2019-01-25T00:00:00" table:style-name="ce8">
            <text:p>25/01/2019</text:p>
          </table:table-cell>
          <table:table-cell office:value-type="date" office:date-value="2019-01-28T00:00:00" table:style-name="ce8">
            <text:p>28/01/2019</text:p>
          </table:table-cell>
          <table:table-cell office:value-type="string" office:string-value="Determinazione Dirigenziale 5/19" table:formula="msoxl:=&quot;Determinazione Dirigenziale 5/19&quot;" table:style-name="ce10">
            <text:p>Determinazione Dirigenziale 5/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materiali informatici PID" table:formula="msoxl:=&quot;Acquisto materiali informatici PID&quot;" table:style-name="ce2">
            <text:p>Acquisto materiali informatici PID</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F26D2A6D" table:formula="msoxl:=&quot;Z0F26D2A6D&quot;" table:style-name="ce6">
            <text:p>Z0F26D2A6D</text:p>
          </table:table-cell>
          <table:table-cell office:value-type="string" office:string-value="Soluzione Ufficio srl - C.F. 02778750246" table:formula="msoxl:=&quot;Soluzione Ufficio srl - C.F. 02778750246&quot;" table:style-name="ce6">
            <text:p>Soluzione Ufficio srl - C.F. 02778750246</text:p>
          </table:table-cell>
          <table:table-cell office:value-type="string" office:string-value="Soluzione Ufficio srl" table:formula="msoxl:=&quot;Soluzione Ufficio srl&quot;" table:style-name="ce6">
            <text:p>Soluzione Ufficio srl</text:p>
          </table:table-cell>
          <table:table-cell office:value-type="string" table:style-name="ce6">
            <text:p>C.F. 02778750246</text:p>
          </table:table-cell>
          <table:table-cell office:value-type="float" office:value="5647.97" table:style-name="ce19">
            <text:p>5647,97</text:p>
          </table:table-cell>
          <table:table-cell office:value-type="float" office:value="5647.97" table:style-name="ce19">
            <text:p>5647,97</text:p>
          </table:table-cell>
          <table:table-cell office:value-type="date" office:date-value="2019-01-23T00:00:00" table:style-name="ce8">
            <text:p>23/01/2019</text:p>
          </table:table-cell>
          <table:table-cell office:value-type="date" office:date-value="2019-01-23T00:00:00" table:style-name="ce8">
            <text:p>23/01/2019</text:p>
          </table:table-cell>
          <table:table-cell office:value-type="string" office:string-value="Determinazione Dirigenziale 4/19 (2)" table:formula="msoxl:=&quot;Determinazione Dirigenziale 4/19 (2)&quot;" table:style-name="ce10">
            <text:p>Determinazione Dirigenziale 4/19 (2)</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Concessione del Tempio di Adriano della CCIAA di Roma per lo svolgimento dell'evento &quot;Global Game Jam 2019&quot; (25 - 27 gennaio 2019)" table:formula="msoxl:=&quot;Concessione del Tempio di Adriano della CCIAA di Roma per lo svolgimento dell'evento &quot;&quot;Global Game Jam 2019&quot;&quot; (25 - 27 gennaio 2019)&quot;" table:style-name="ce2">
            <text:p>Concessione del Tempio di Adriano della CCIAA di Roma per lo svolgimento dell'evento "Global Game Jam 2019" (25 - 27 gennaio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5D26D29E1" table:formula="msoxl:=&quot;Z5D26D29E1&quot;" table:style-name="ce6">
            <text:p>Z5D26D29E1</text:p>
          </table:table-cell>
          <table:table-cell office:value-type="string" office:string-value="CCIAA d ROMA - C.F. 80099790588" table:formula="msoxl:=&quot;CCIAA d ROMA - C.F. 80099790588&quot;" table:style-name="ce6">
            <text:p>CCIAA d ROMA - C.F. 80099790588</text:p>
          </table:table-cell>
          <table:table-cell office:value-type="string" office:string-value="CCIAA d ROMA" table:formula="msoxl:=&quot;CCIAA d ROMA&quot;" table:style-name="ce6">
            <text:p>CCIAA d ROMA</text:p>
          </table:table-cell>
          <table:table-cell office:value-type="string" table:style-name="ce6">
            <text:p>C.F. 80099790588</text:p>
          </table:table-cell>
          <table:table-cell office:value-type="float" office:value="6547.5" table:style-name="ce19">
            <text:p>6547,50</text:p>
          </table:table-cell>
          <table:table-cell office:value-type="float" office:value="6547.5" table:style-name="ce19">
            <text:p>6547,50</text:p>
          </table:table-cell>
          <table:table-cell office:value-type="date" office:date-value="2019-01-25T00:00:00" table:style-name="ce8">
            <text:p>25/01/2019</text:p>
          </table:table-cell>
          <table:table-cell office:value-type="date" office:date-value="2019-01-28T00:00:00" table:style-name="ce8">
            <text:p>28/01/2019</text:p>
          </table:table-cell>
          <table:table-cell office:value-type="string" office:string-value="Determinazione Dirigenziale 5/19" table:formula="msoxl:=&quot;Determinazione Dirigenziale 5/19&quot;" table:style-name="ce10">
            <text:p>Determinazione Dirigenziale 5/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roroga servizio di abbonamento per rassegna stampa e analisi media" table:formula="msoxl:=&quot;Proroga servizio di abbonamento per rassegna stampa e analisi media&quot;" table:style-name="ce2">
            <text:p>Proroga servizio di abbonamento per rassegna stampa e analisi medi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04-PROCEDURA NEGOZIATA SENZA PREVIA PUBBLICAZIONE" table:formula="msoxl:=&quot;04-PROCEDURA NEGOZIATA SENZA PREVIA PUBBLICAZIONE&quot;" table:style-name="ce6">
            <text:p>04-PROCEDURA NEGOZIATA SENZA PREVIA PUBBLICAZIONE</text:p>
          </table:table-cell>
          <table:table-cell office:value-type="string" office:string-value="7762542C4B" table:formula="msoxl:=&quot;7762542C4B&quot;" table:style-name="ce6">
            <text:p>7762542C4B</text:p>
          </table:table-cell>
          <table:table-cell office:value-type="string" office:string-value="L'ECO DELLA STAMPA S.p.A. - C.F. 06862080154" table:formula="msoxl:=&quot;L'ECO DELLA STAMPA S.p.A. - C.F. 06862080154&quot;" table:style-name="ce6">
            <text:p>L'ECO DELLA STAMPA S.p.A. - C.F. 06862080154</text:p>
          </table:table-cell>
          <table:table-cell office:value-type="string" office:string-value="L'ECO DELLA STAMPA S.p.A." table:formula="msoxl:=&quot;L'ECO DELLA STAMPA S.p.A.&quot;" table:style-name="ce6">
            <text:p>L'ECO DELLA STAMPA S.p.A.</text:p>
          </table:table-cell>
          <table:table-cell office:value-type="string" table:style-name="ce6">
            <text:p>C.F. 06862080154</text:p>
          </table:table-cell>
          <table:table-cell office:value-type="float" office:value="19375" table:style-name="ce19">
            <text:p>19375,00</text:p>
          </table:table-cell>
          <table:table-cell office:value-type="float" office:value="19374.990000000002" table:style-name="ce19">
            <text:p>19374,99</text:p>
          </table:table-cell>
          <table:table-cell office:value-type="date" office:date-value="2019-01-01T00:00:00" table:style-name="ce8">
            <text:p>01/01/2019</text:p>
          </table:table-cell>
          <table:table-cell office:value-type="date" office:date-value="2019-06-30T00:00:00" table:style-name="ce8">
            <text:p>30/06/2019</text:p>
          </table:table-cell>
          <table:table-cell office:value-type="string" office:string-value="Determinazione Dirigenziale 110/18" table:formula="msoxl:=&quot;Determinazione Dirigenziale 110/18&quot;" table:style-name="ce10">
            <text:p>Determinazione Dirigenziale 11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hosting in virtual server" table:formula="msoxl:=&quot;Servizio di hosting in virtual server&quot;" table:style-name="ce2">
            <text:p>Servizio di hosting in virtual server</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C2670E25" table:formula="msoxl:=&quot;ZBC2670E25&quot;" table:style-name="ce6">
            <text:p>ZBC2670E25</text:p>
          </table:table-cell>
          <table:table-cell office:value-type="string" office:string-value="Seeweb srl - C.F. 02043220603" table:formula="msoxl:=&quot;Seeweb srl - C.F. 02043220603&quot;" table:style-name="ce6">
            <text:p>Seeweb srl - C.F. 02043220603</text:p>
          </table:table-cell>
          <table:table-cell office:value-type="string" office:string-value="Seeweb srl" table:formula="msoxl:=&quot;Seeweb srl&quot;" table:style-name="ce6">
            <text:p>Seeweb srl</text:p>
          </table:table-cell>
          <table:table-cell office:value-type="string" table:style-name="ce6">
            <text:p>C.F. 02043220603</text:p>
          </table:table-cell>
          <table:table-cell office:value-type="float" office:value="3039.6" table:style-name="ce19">
            <text:p>3039,60</text:p>
          </table:table-cell>
          <table:table-cell office:value-type="float" office:value="2533" table:style-name="ce19">
            <text:p>2533,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4)" table:formula="msoxl:=&quot;Determinazione Dirigenziale 107/18 (4)&quot;" table:style-name="ce10">
            <text:p>Determinazione Dirigenziale 107/18 (4)</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Fornitura ricorrente di quotidiani e periodici ad uso dell'Ufficio Stampa, annualità 2019" table:formula="msoxl:=&quot;Fornitura ricorrente di quotidiani e periodici ad uso dell'Ufficio Stampa, annualità 2019&quot;" table:style-name="ce2">
            <text:p>Fornitura ricorrente di quotidiani e periodici ad uso dell'Ufficio Stampa, annualità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826C310C" table:formula="msoxl:=&quot;ZE826C310C&quot;" table:style-name="ce6">
            <text:p>ZE826C310C</text:p>
          </table:table-cell>
          <table:table-cell office:value-type="string" office:string-value="Servizi diffusionali srl - C.F. 12156521002" table:formula="msoxl:=&quot;Servizi diffusionali srl - C.F. 12156521002&quot;" table:style-name="ce6">
            <text:p>Servizi diffusionali srl - C.F. 12156521002</text:p>
          </table:table-cell>
          <table:table-cell office:value-type="string" office:string-value="Servizi diffusionali srl" table:formula="msoxl:=&quot;Servizi diffusionali srl&quot;" table:style-name="ce6">
            <text:p>Servizi diffusionali srl</text:p>
          </table:table-cell>
          <table:table-cell office:value-type="string" table:style-name="ce6">
            <text:p>C.F. 12156521002</text:p>
          </table:table-cell>
          <table:table-cell office:value-type="float" office:value="5000" table:style-name="ce19">
            <text:p>5000,00</text:p>
          </table:table-cell>
          <table:table-cell office:value-type="float" office:value="3099.3" table:style-name="ce19">
            <text:p>3099,3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9)" table:formula="msoxl:=&quot;Determinazione Dirigenziale 107/18 (9)&quot;" table:style-name="ce10">
            <text:p>Determinazione Dirigenziale 107/18 (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gestione ticket email" table:formula="msoxl:=&quot;Servizio gestione ticket email&quot;" table:style-name="ce2">
            <text:p>Servizio gestione ticket email</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B26C3ED1" table:formula="msoxl:=&quot;Z2B26C3ED1&quot;" table:style-name="ce6">
            <text:p>Z2B26C3ED1</text:p>
          </table:table-cell>
          <table:table-cell office:value-type="string" office:string-value="Senvee Inc. - Fiscale estero 0" table:formula="msoxl:=&quot;Senvee Inc. - Fiscale estero 0&quot;" table:style-name="ce6">
            <text:p>Senvee Inc. - Fiscale estero 0</text:p>
          </table:table-cell>
          <table:table-cell office:value-type="string" office:string-value="Senvee Inc." table:formula="msoxl:=&quot;Senvee Inc.&quot;" table:style-name="ce6">
            <text:p>Senvee Inc.</text:p>
          </table:table-cell>
          <table:table-cell office:value-type="string" table:style-name="ce6">
            <text:p>Fiscale estero 0</text:p>
          </table:table-cell>
          <table:table-cell office:value-type="float" office:value="1000" table:style-name="ce19">
            <text:p>1000,00</text:p>
          </table:table-cell>
          <table:table-cell office:value-type="float" office:value="892.84" table:style-name="ce19">
            <text:p>892,84</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6)" table:formula="msoxl:=&quot;Determinazione Dirigenziale 107/18 (6)&quot;" table:style-name="ce10">
            <text:p>Determinazione Dirigenziale 107/18 (6)</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per gli adempimenti di cui al D.Lgs 81/08 - RSPP anno 2019" table:formula="msoxl:=&quot;Servizio di assistenza per gli adempimenti di cui al D.Lgs 81/08 - RSPP anno 2019&quot;" table:style-name="ce2">
            <text:p>Servizio di assistenza per gli adempimenti di cui al D.Lgs 81/08 - RSPP anno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4-AFFIDAMENTO DIRETTO A SOCIETA' IN HOUSE" table:formula="msoxl:=&quot;24-AFFIDAMENTO DIRETTO A SOCIETA' IN HOUSE&quot;" table:style-name="ce6">
            <text:p>24-AFFIDAMENTO DIRETTO A SOCIETA' IN HOUSE</text:p>
          </table:table-cell>
          <table:table-cell office:value-type="string" office:string-value="0000000000" table:formula="msoxl:=&quot;0000000000&quot;" table:style-name="ce6">
            <text:p>0000000000</text:p>
          </table:table-cell>
          <table:table-cell office:value-type="string" office:string-value="TecnoServiceCamere SCpA - C.F. 04786421000" table:formula="msoxl:=&quot;TecnoServiceCamere SCpA - C.F. 04786421000&quot;" table:style-name="ce6">
            <text:p>TecnoServiceCamere SCpA - C.F. 04786421000</text:p>
          </table:table-cell>
          <table:table-cell office:value-type="string" office:string-value="TecnoServiceCamere SCpA" table:formula="msoxl:=&quot;TecnoServiceCamere SCpA&quot;" table:style-name="ce6">
            <text:p>TecnoServiceCamere SCpA</text:p>
          </table:table-cell>
          <table:table-cell office:value-type="string" table:style-name="ce6">
            <text:p>C.F. 04786421000</text:p>
          </table:table-cell>
          <table:table-cell office:value-type="float" office:value="3400" table:style-name="ce19">
            <text:p>3400,00</text:p>
          </table:table-cell>
          <table:table-cell office:value-type="float" office:value="0" table:style-name="ce19">
            <text:p>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1)" table:formula="msoxl:=&quot;Determinazione Dirigenziale 107/18 (1)&quot;" table:style-name="ce10">
            <text:p>Determinazione Dirigenziale 107/18 (1)</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gestione amministrativa del personale per l'annualità 2019" table:formula="msoxl:=&quot;Servizio di gestione amministrativa del personale per l'annualità 2019&quot;" table:style-name="ce2">
            <text:p>Servizio di gestione amministrativa del personale per l'annualità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0269A40F" table:formula="msoxl:=&quot;ZC0269A40F&quot;" table:style-name="ce6">
            <text:p>ZC0269A40F</text:p>
          </table:table-cell>
          <table:table-cell office:value-type="string" office:string-value="Marino Giardini - C.F. GRDMNP60D21M090D" table:formula="msoxl:=&quot;Marino Giardini - C.F. GRDMNP60D21M090D&quot;" table:style-name="ce6">
            <text:p>Marino Giardini - C.F. GRDMNP60D21M090D</text:p>
          </table:table-cell>
          <table:table-cell office:value-type="string" office:string-value="Marino Giardini" table:formula="msoxl:=&quot;Marino Giardini&quot;" table:style-name="ce6">
            <text:p>Marino Giardini</text:p>
          </table:table-cell>
          <table:table-cell office:value-type="string" table:style-name="ce6">
            <text:p>C.F. GRDMNP60D21M090D</text:p>
          </table:table-cell>
          <table:table-cell office:value-type="float" office:value="14560" table:style-name="ce19">
            <text:p>14560,00</text:p>
          </table:table-cell>
          <table:table-cell office:value-type="float" office:value="7280" table:style-name="ce19">
            <text:p>728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libera Organo di Amministrazione 21/18 lett b)" table:formula="msoxl:=&quot;Delibera Organo di Amministrazione 21/18 lett b)&quot;" table:style-name="ce10">
            <text:p>Delibera Organo di Amministrazione 21/18 lett b)</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contabile e fiscale per l'annualità 2019" table:formula="msoxl:=&quot;Servizio di assistenza contabile e fiscale per l'annualità 2019&quot;" table:style-name="ce2">
            <text:p>Servizio di assistenza contabile e fiscale per l'annualità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E269A44D" table:formula="msoxl:=&quot;ZDE269A44D&quot;" table:style-name="ce6">
            <text:p>ZDE269A44D</text:p>
          </table:table-cell>
          <table:table-cell office:value-type="string" office:string-value="Mauro Grimani - C.F. GRMMRA64D05H501Z" table:formula="msoxl:=&quot;Mauro Grimani - C.F. GRMMRA64D05H501Z&quot;" table:style-name="ce6">
            <text:p>Mauro Grimani - C.F. GRMMRA64D05H501Z</text:p>
          </table:table-cell>
          <table:table-cell office:value-type="string" office:string-value="Mauro Grimani" table:formula="msoxl:=&quot;Mauro Grimani&quot;" table:style-name="ce6">
            <text:p>Mauro Grimani</text:p>
          </table:table-cell>
          <table:table-cell office:value-type="string" table:style-name="ce6">
            <text:p>C.F. GRMMRA64D05H501Z</text:p>
          </table:table-cell>
          <table:table-cell office:value-type="float" office:value="11440" table:style-name="ce19">
            <text:p>11440,00</text:p>
          </table:table-cell>
          <table:table-cell office:value-type="float" office:value="3120" table:style-name="ce19">
            <text:p>312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libera Organo di Amministrazione 21/18 lett a)" table:formula="msoxl:=&quot;Delibera Organo di Amministrazione 21/18 lett a)&quot;" table:style-name="ce10">
            <text:p>Delibera Organo di Amministrazione 21/18 lett a)</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manutenzione del sistema di gestione presenze e aggiornamento del sistema - annualità 2019" table:formula="msoxl:=&quot;Servizio di manutenzione del sistema di gestione presenze e aggiornamento del sistema - annualità 2019&quot;" table:style-name="ce2">
            <text:p>Servizio di manutenzione del sistema di gestione presenze e aggiornamento del sistema - annualità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F926A6EB1" table:formula="msoxl:=&quot;ZF926A6EB1&quot;" table:style-name="ce6">
            <text:p>ZF926A6EB1</text:p>
          </table:table-cell>
          <table:table-cell office:value-type="string" office:string-value="Eltime srl - C.F. 03717821007" table:formula="msoxl:=&quot;Eltime srl - C.F. 03717821007&quot;" table:style-name="ce6">
            <text:p>Eltime srl - C.F. 03717821007</text:p>
          </table:table-cell>
          <table:table-cell office:value-type="string" office:string-value="Eltime srl" table:formula="msoxl:=&quot;Eltime srl&quot;" table:style-name="ce6">
            <text:p>Eltime srl</text:p>
          </table:table-cell>
          <table:table-cell office:value-type="string" table:style-name="ce6">
            <text:p>C.F. 03717821007</text:p>
          </table:table-cell>
          <table:table-cell office:value-type="float" office:value="1100" table:style-name="ce19">
            <text:p>1100,00</text:p>
          </table:table-cell>
          <table:table-cell office:value-type="float" office:value="0" table:style-name="ce19">
            <text:p>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3)" table:formula="msoxl:=&quot;Determinazione Dirigenziale 107/18 (3)&quot;" table:style-name="ce10">
            <text:p>Determinazione Dirigenziale 107/18 (3)</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el Medico Competente ai sensi degli artt. 25 e art.40 del D.lgs.81/08 - anno 2019" table:formula="msoxl:=&quot;Servizio del Medico Competente ai sensi degli artt. 25 e art.40 del D.lgs.81/08 - anno 2019&quot;" table:style-name="ce2">
            <text:p>Servizio del Medico Competente ai sensi degli artt. 25 e art.40 del D.lgs.81/08 - anno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026A6DD8" table:formula="msoxl:=&quot;Z9026A6DD8&quot;" table:style-name="ce6">
            <text:p>Z9026A6DD8</text:p>
          </table:table-cell>
          <table:table-cell office:value-type="string" office:string-value="D&amp;D Srl - C.F. 06684021006" table:formula="msoxl:=&quot;D&amp;D Srl - C.F. 06684021006&quot;" table:style-name="ce6">
            <text:p>D&amp;D Srl - C.F. 06684021006</text:p>
          </table:table-cell>
          <table:table-cell office:value-type="string" office:string-value="D&amp;D Srl" table:formula="msoxl:=&quot;D&amp;D Srl&quot;" table:style-name="ce6">
            <text:p>D&amp;D Srl</text:p>
          </table:table-cell>
          <table:table-cell office:value-type="string" table:style-name="ce6">
            <text:p>C.F. 06684021006</text:p>
          </table:table-cell>
          <table:table-cell office:value-type="float" office:value="2900" table:style-name="ce19">
            <text:p>2900,00</text:p>
          </table:table-cell>
          <table:table-cell office:value-type="float" office:value="0" table:style-name="ce19">
            <text:p>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2)" table:formula="msoxl:=&quot;Determinazione Dirigenziale 107/18 (2)&quot;" table:style-name="ce10">
            <text:p>Determinazione Dirigenziale 107/18 (2)</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sostitutivo di mensa II semestre 2018" table:formula="msoxl:=&quot;Servizio sostitutivo di mensa II semestre 2018&quot;" table:style-name="ce2">
            <text:p>Servizio sostitutivo di mensa II semest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04-PROCEDURA NEGOZIATA SENZA PREVIA PUBBLICAZIONE" table:formula="msoxl:=&quot;04-PROCEDURA NEGOZIATA SENZA PREVIA PUBBLICAZIONE&quot;" table:style-name="ce6">
            <text:p>04-PROCEDURA NEGOZIATA SENZA PREVIA PUBBLICAZIONE</text:p>
          </table:table-cell>
          <table:table-cell office:value-type="string" office:string-value="Z1525712BD" table:formula="msoxl:=&quot;Z1525712BD&quot;" table:style-name="ce6">
            <text:p>Z1525712BD</text:p>
          </table:table-cell>
          <table:table-cell office:value-type="string" office:string-value="REPAS LUNCH COUPON S.R.L. - C.F. 08122660585" table:formula="msoxl:=&quot;REPAS LUNCH COUPON S.R.L. - C.F. 08122660585&quot;" table:style-name="ce6">
            <text:p>REPAS LUNCH COUPON S.R.L. - C.F. 08122660585</text:p>
          </table:table-cell>
          <table:table-cell office:value-type="string" office:string-value="REPAS LUNCH COUPON S.R.L." table:formula="msoxl:=&quot;REPAS LUNCH COUPON S.R.L.&quot;" table:style-name="ce6">
            <text:p>REPAS LUNCH COUPON S.R.L.</text:p>
          </table:table-cell>
          <table:table-cell office:value-type="string" table:style-name="ce6">
            <text:p>C.F. 08122660585</text:p>
          </table:table-cell>
          <table:table-cell office:value-type="float" office:value="25628.16" table:style-name="ce19">
            <text:p>25628,16</text:p>
          </table:table-cell>
          <table:table-cell office:value-type="float" office:value="25628.16" table:style-name="ce19">
            <text:p>25628,16</text:p>
          </table:table-cell>
          <table:table-cell office:value-type="date" office:date-value="2019-01-10T00:00:00" table:style-name="ce8">
            <text:p>10/01/2019</text:p>
          </table:table-cell>
          <table:table-cell office:value-type="date" office:date-value="2019-01-10T00:00:00" table:style-name="ce8">
            <text:p>10/01/2019</text:p>
          </table:table-cell>
          <table:table-cell office:value-type="string" office:string-value="Determinazione Dirigenziale 1/19" table:formula="msoxl:=&quot;Determinazione Dirigenziale 1/19&quot;" table:style-name="ce10">
            <text:p>Determinazione Dirigenziale 1/19</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Licenze Office, servizio di posta elettronica, Windows Azure" table:formula="msoxl:=&quot;Licenze Office, servizio di posta elettronica, Windows Azure&quot;" table:style-name="ce2">
            <text:p>Licenze Office, servizio di posta elettronica, Windows Azur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22673CDF" table:formula="msoxl:=&quot;Z722673CDF&quot;" table:style-name="ce6">
            <text:p>Z722673CDF</text:p>
          </table:table-cell>
          <table:table-cell office:value-type="string" office:string-value="INFORMATION WORKERS GROUP SRL - C.F. 08786221005" table:formula="msoxl:=&quot;INFORMATION WORKERS GROUP SRL - C.F. 08786221005&quot;" table:style-name="ce6">
            <text:p>INFORMATION WORKERS GROUP SRL - C.F. 08786221005</text:p>
          </table:table-cell>
          <table:table-cell office:value-type="string" office:string-value="INFORMATION WORKERS GROUP SRL" table:formula="msoxl:=&quot;INFORMATION WORKERS GROUP SRL&quot;" table:style-name="ce6">
            <text:p>INFORMATION WORKERS GROUP SRL</text:p>
          </table:table-cell>
          <table:table-cell office:value-type="string" table:style-name="ce6">
            <text:p>C.F. 08786221005</text:p>
          </table:table-cell>
          <table:table-cell office:value-type="float" office:value="12521.68" table:style-name="ce19">
            <text:p>12521,68</text:p>
          </table:table-cell>
          <table:table-cell office:value-type="float" office:value="11721.68" table:style-name="ce19">
            <text:p>11721,68</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7/18 (7)" table:formula="msoxl:=&quot;Determinazione Dirigenziale 107/18 (7)&quot;" table:style-name="ce10">
            <text:p>Determinazione Dirigenziale 107/18 (7)</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ssistenza e aggiornamento software programmi contabilità e fatturazione elettronica - annualità 2019" table:formula="msoxl:=&quot;Assistenza e aggiornamento software programmi contabilità e fatturazione elettronica - annualità 2019&quot;" table:style-name="ce2">
            <text:p>Assistenza e aggiornamento software programmi contabilità e fatturazione elettronica - annualità 201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326708CB" table:formula="msoxl:=&quot;Z1326708CB&quot;" table:style-name="ce6">
            <text:p>Z1326708CB</text:p>
          </table:table-cell>
          <table:table-cell office:value-type="string" office:string-value="Key Solution Dev - C.F. GCCMSM59M12C745K" table:formula="msoxl:=&quot;Key Solution Dev - C.F. GCCMSM59M12C745K&quot;" table:style-name="ce6">
            <text:p>Key Solution Dev - C.F. GCCMSM59M12C745K</text:p>
          </table:table-cell>
          <table:table-cell office:value-type="string" office:string-value="Key Solution Dev" table:formula="msoxl:=&quot;Key Solution Dev&quot;" table:style-name="ce6">
            <text:p>Key Solution Dev</text:p>
          </table:table-cell>
          <table:table-cell office:value-type="string" table:style-name="ce6">
            <text:p>C.F. GCCMSM59M12C745K</text:p>
          </table:table-cell>
          <table:table-cell office:value-type="float" office:value="4700" table:style-name="ce19">
            <text:p>4700,00</text:p>
          </table:table-cell>
          <table:table-cell office:value-type="float" office:value="4700" table:style-name="ce19">
            <text:p>470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terminazione Dirigenziale 108/18" table:formula="msoxl:=&quot;Determinazione Dirigenziale 108/18&quot;" table:style-name="ce10">
            <text:p>Determinazione Dirigenziale 10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supporto al PID" table:formula="msoxl:=&quot;Servizio di supporto al PID&quot;" table:style-name="ce2">
            <text:p>Servizio di supporto al PID</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4-AFFIDAMENTO DIRETTO A SOCIETA' IN HOUSE" table:formula="msoxl:=&quot;24-AFFIDAMENTO DIRETTO A SOCIETA' IN HOUSE&quot;" table:style-name="ce6">
            <text:p>24-AFFIDAMENTO DIRETTO A SOCIETA' IN HOUSE</text:p>
          </table:table-cell>
          <table:table-cell office:value-type="string" office:string-value="0000000000" table:formula="msoxl:=&quot;0000000000&quot;" table:style-name="ce6">
            <text:p>0000000000</text:p>
          </table:table-cell>
          <table:table-cell office:value-type="string" office:string-value="IC OUTOURCING SCRL - C.F. 04408300285" table:formula="msoxl:=&quot;IC OUTOURCING SCRL - C.F. 04408300285&quot;" table:style-name="ce6">
            <text:p>IC OUTOURCING SCRL - C.F. 04408300285</text:p>
          </table:table-cell>
          <table:table-cell office:value-type="string" office:string-value="IC OUTOURCING SCRL" table:formula="msoxl:=&quot;IC OUTOURCING SCRL&quot;" table:style-name="ce6">
            <text:p>IC OUTOURCING SCRL</text:p>
          </table:table-cell>
          <table:table-cell office:value-type="string" table:style-name="ce6">
            <text:p>C.F. 04408300285</text:p>
          </table:table-cell>
          <table:table-cell office:value-type="float" office:value="149000" table:style-name="ce19">
            <text:p>149000,00</text:p>
          </table:table-cell>
          <table:table-cell office:value-type="float" office:value="91000" table:style-name="ce19">
            <text:p>91000,00</text:p>
          </table:table-cell>
          <table:table-cell office:value-type="date" office:date-value="2019-01-01T00:00:00" table:style-name="ce8">
            <text:p>01/01/2019</text:p>
          </table:table-cell>
          <table:table-cell office:value-type="date" office:date-value="2019-12-31T00:00:00" table:style-name="ce8">
            <text:p>31/12/2019</text:p>
          </table:table-cell>
          <table:table-cell office:value-type="string" office:string-value="Delibera Organo di Amministrazione 20/18 " table:formula="msoxl:=&quot;Delibera Organo di Amministrazione 20/18 &quot;" table:style-name="ce10">
            <text:p>Delibera Organo di Amministrazione 20/18<text:s/></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olizza infortuni DIRIGENTI" table:formula="msoxl:=&quot;Polizza infortuni DIRIGENTI&quot;" table:style-name="ce2">
            <text:p>Polizza infortuni DIRIGENT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62670AF5" table:formula="msoxl:=&quot;ZC62670AF5&quot;" table:style-name="ce6">
            <text:p>ZC62670AF5</text:p>
          </table:table-cell>
          <table:table-cell office:value-type="string" office:string-value="ASSIRADEGLIA 1972 SRL - C.F. 08491200963" table:formula="msoxl:=&quot;ASSIRADEGLIA 1972 SRL - C.F. 08491200963&quot;" table:style-name="ce6">
            <text:p>ASSIRADEGLIA 1972 SRL - C.F. 08491200963</text:p>
          </table:table-cell>
          <table:table-cell office:value-type="string" office:string-value="ASSIRADEGLIA 1972 SRL" table:formula="msoxl:=&quot;ASSIRADEGLIA 1972 SRL&quot;" table:style-name="ce6">
            <text:p>ASSIRADEGLIA 1972 SRL</text:p>
          </table:table-cell>
          <table:table-cell office:value-type="string" table:style-name="ce6">
            <text:p>C.F. 08491200963</text:p>
          </table:table-cell>
          <table:table-cell office:value-type="float" office:value="2647" table:style-name="ce19">
            <text:p>2647,00</text:p>
          </table:table-cell>
          <table:table-cell office:value-type="float" office:value="2758" table:style-name="ce19">
            <text:p>2758,00</text:p>
          </table:table-cell>
          <table:table-cell office:value-type="date" office:date-value="2018-12-17T00:00:00" table:style-name="ce8">
            <text:p>17/12/2018</text:p>
          </table:table-cell>
          <table:table-cell office:value-type="date" office:date-value="2019-12-17T00:00:00" table:style-name="ce8">
            <text:p>17/12/2019</text:p>
          </table:table-cell>
          <table:table-cell office:value-type="string" table:style-name="ce11">
            <text:p>Determinazione Dirigenziale 10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supporto al PID" table:formula="msoxl:=&quot;Servizio di supporto al PID&quot;" table:style-name="ce2">
            <text:p>Servizio di supporto al PID</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4-AFFIDAMENTO DIRETTO A SOCIETA' IN HOUSE" table:formula="msoxl:=&quot;24-AFFIDAMENTO DIRETTO A SOCIETA' IN HOUSE&quot;" table:style-name="ce6">
            <text:p>24-AFFIDAMENTO DIRETTO A SOCIETA' IN HOUSE</text:p>
          </table:table-cell>
          <table:table-cell office:value-type="string" office:string-value="0000000000" table:formula="msoxl:=&quot;0000000000&quot;" table:style-name="ce6">
            <text:p>0000000000</text:p>
          </table:table-cell>
          <table:table-cell office:value-type="string" office:string-value="IC OUTOURCING SCRL - C.F. 04408300285" table:formula="msoxl:=&quot;IC OUTOURCING SCRL - C.F. 04408300285&quot;" table:style-name="ce6">
            <text:p>IC OUTOURCING SCRL - C.F. 04408300285</text:p>
          </table:table-cell>
          <table:table-cell office:value-type="string" office:string-value="IC OUTOURCING SCRL" table:formula="msoxl:=&quot;IC OUTOURCING SCRL&quot;" table:style-name="ce6">
            <text:p>IC OUTOURCING SCRL</text:p>
          </table:table-cell>
          <table:table-cell office:value-type="string" table:style-name="ce6">
            <text:p>C.F. 04408300285</text:p>
          </table:table-cell>
          <table:table-cell office:value-type="float" office:value="66500" table:style-name="ce19">
            <text:p>66500,00</text:p>
          </table:table-cell>
          <table:table-cell office:value-type="float" office:value="38976.85" table:style-name="ce19">
            <text:p>38976,85</text:p>
          </table:table-cell>
          <table:table-cell office:value-type="date" office:date-value="2018-08-02T00:00:00" table:style-name="ce8">
            <text:p>02/08/2018</text:p>
          </table:table-cell>
          <table:table-cell office:value-type="date" office:date-value="2018-12-31T00:00:00" table:style-name="ce8">
            <text:p>31/12/2018</text:p>
          </table:table-cell>
          <table:table-cell office:value-type="string" table:style-name="ce11">
            <text:p>Determinazione Dirigenziale 4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ffidamento del servizio di formazione a favore del personale Innova Camera, relativo ai Corsi per la Sicurezza dei Lavoratori ai sensi degli artt. 36 e 37 del D.Lgs. 81/08" table:formula="msoxl:=&quot;Affidamento del servizio di formazione a favore del personale Innova Camera, relativo ai Corsi per la Sicurezza dei Lavoratori ai sensi degli artt. 36 e 37 del D.Lgs. 81/08&quot;" table:style-name="ce2">
            <text:p>Affidamento del servizio di formazione a favore del personale Innova Camera, relativo ai Corsi per la Sicurezza dei Lavoratori ai sensi degli artt. 36 e 37 del D.Lgs. 81/0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4-AFFIDAMENTO DIRETTO A SOCIETA' IN HOUSE" table:formula="msoxl:=&quot;24-AFFIDAMENTO DIRETTO A SOCIETA' IN HOUSE&quot;" table:style-name="ce6">
            <text:p>24-AFFIDAMENTO DIRETTO A SOCIETA' IN HOUSE</text:p>
          </table:table-cell>
          <table:table-cell office:value-type="string" office:string-value="0000000000" table:formula="msoxl:=&quot;0000000000&quot;" table:style-name="ce6">
            <text:p>0000000000</text:p>
          </table:table-cell>
          <table:table-cell office:value-type="string" office:string-value="TecnoServiceCamere SCpA - C.F. 04786421000" table:formula="msoxl:=&quot;TecnoServiceCamere SCpA - C.F. 04786421000&quot;" table:style-name="ce6">
            <text:p>TecnoServiceCamere SCpA - C.F. 04786421000</text:p>
          </table:table-cell>
          <table:table-cell office:value-type="string" office:string-value="TecnoServiceCamere SCpA" table:formula="msoxl:=&quot;TecnoServiceCamere SCpA&quot;" table:style-name="ce6">
            <text:p>TecnoServiceCamere SCpA</text:p>
          </table:table-cell>
          <table:table-cell office:value-type="string" table:style-name="ce6">
            <text:p>C.F. 04786421000</text:p>
          </table:table-cell>
          <table:table-cell office:value-type="float" office:value="5000" table:style-name="ce19">
            <text:p>5000,00</text:p>
          </table:table-cell>
          <table:table-cell office:value-type="float" office:value="2720" table:style-name="ce19">
            <text:p>2720,00</text:p>
          </table:table-cell>
          <table:table-cell office:value-type="date" office:date-value="2018-06-13T00:00:00" table:style-name="ce8">
            <text:p>13/06/2018</text:p>
          </table:table-cell>
          <table:table-cell office:value-type="date" office:date-value="2018-12-31T00:00:00" table:style-name="ce8">
            <text:p>31/12/2018</text:p>
          </table:table-cell>
          <table:table-cell office:value-type="string" table:style-name="ce11">
            <text:p>Determinazione Dirigenziale 3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per gli adempimenti di cui al D.Lgs 81/08 - RSPP anno 2018" table:formula="msoxl:=&quot;Servizio di assistenza per gli adempimenti di cui al D.Lgs 81/08 - RSPP anno 2018&quot;" table:style-name="ce2">
            <text:p>Servizio di assistenza per gli adempimenti di cui al D.Lgs 81/08 - RSPP anno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4-AFFIDAMENTO DIRETTO A SOCIETA' IN HOUSE" table:formula="msoxl:=&quot;24-AFFIDAMENTO DIRETTO A SOCIETA' IN HOUSE&quot;" table:style-name="ce6">
            <text:p>24-AFFIDAMENTO DIRETTO A SOCIETA' IN HOUSE</text:p>
          </table:table-cell>
          <table:table-cell office:value-type="string" office:string-value="0000000000" table:formula="msoxl:=&quot;0000000000&quot;" table:style-name="ce6">
            <text:p>0000000000</text:p>
          </table:table-cell>
          <table:table-cell office:value-type="string" office:string-value="TecnoServiceCamere SCpA - C.F. 04786421000" table:formula="msoxl:=&quot;TecnoServiceCamere SCpA - C.F. 04786421000&quot;" table:style-name="ce6">
            <text:p>TecnoServiceCamere SCpA - C.F. 04786421000</text:p>
          </table:table-cell>
          <table:table-cell office:value-type="string" office:string-value="TecnoServiceCamere SCpA" table:formula="msoxl:=&quot;TecnoServiceCamere SCpA&quot;" table:style-name="ce6">
            <text:p>TecnoServiceCamere SCpA</text:p>
          </table:table-cell>
          <table:table-cell office:value-type="string" table:style-name="ce6">
            <text:p>C.F. 04786421000</text:p>
          </table:table-cell>
          <table:table-cell office:value-type="float" office:value="3400" table:style-name="ce19">
            <text:p>3400,00</text:p>
          </table:table-cell>
          <table:table-cell office:value-type="float" office:value="3400" table:style-name="ce19">
            <text:p>3400,00</text:p>
          </table:table-cell>
          <table:table-cell office:value-type="date" office:date-value="2018-01-01T00:00:00" table:style-name="ce8">
            <text:p>01/01/2018</text:p>
          </table:table-cell>
          <table:table-cell office:value-type="date" office:date-value="2018-03-31T00:00:00" table:style-name="ce8">
            <text:p>31/03/2018</text:p>
          </table:table-cell>
          <table:table-cell office:value-type="string" table:style-name="ce11">
            <text:p>Determinazione Dirigenzial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bbonamento annuale per rassegna stampa e analisi media - annualità 2018" table:formula="msoxl:=&quot;Servizio di abbonamento annuale per rassegna stampa e analisi media - annualità 2018&quot;" table:style-name="ce2">
            <text:p>Servizio di abbonamento annuale per rassegna stampa e analisi media - annualità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04-PROCEDURA NEGOZIATA SENZA PREVIA PUBBLICAZIONE" table:formula="msoxl:=&quot;04-PROCEDURA NEGOZIATA SENZA PREVIA PUBBLICAZIONE&quot;" table:style-name="ce6">
            <text:p>04-PROCEDURA NEGOZIATA SENZA PREVIA PUBBLICAZIONE</text:p>
          </table:table-cell>
          <table:table-cell office:value-type="string" office:string-value="7380965500" table:formula="msoxl:=&quot;7380965500&quot;" table:style-name="ce6">
            <text:p>7380965500</text:p>
          </table:table-cell>
          <table:table-cell office:value-type="string" office:string-value="Data stampa srl - C.F. 01336481005, Telpress Italia S.r.L. - C.F. 00735000572, L'ECO DELLA STAMPA S.p.A. - C.F. 06862080154" table:formula="msoxl:=&quot;Data stampa srl - C.F. 01336481005, Telpress Italia S.r.L. - C.F. 00735000572, L'ECO DELLA STAMPA S.p.A. - C.F. 06862080154&quot;" table:style-name="ce6">
            <text:p>Data stampa srl - C.F. 01336481005, Telpress Italia S.r.L. - C.F. 00735000572, L'ECO DELLA STAMPA S.p.A. - C.F. 06862080154</text:p>
          </table:table-cell>
          <table:table-cell office:value-type="string" office:string-value="L'ECO DELLA STAMPA S.p.A." table:formula="msoxl:=&quot;L'ECO DELLA STAMPA S.p.A.&quot;" table:style-name="ce6">
            <text:p>L'ECO DELLA STAMPA S.p.A.</text:p>
          </table:table-cell>
          <table:table-cell office:value-type="string" table:style-name="ce6">
            <text:p>C.F. 06862080154</text:p>
          </table:table-cell>
          <table:table-cell office:value-type="float" office:value="38750" table:style-name="ce19">
            <text:p>38750,00</text:p>
          </table:table-cell>
          <table:table-cell office:value-type="float" office:value="38749.980000000003" table:style-name="ce19">
            <text:p>38749,98</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creto del President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e accoglienza MFR2018" table:formula="msoxl:=&quot;Servizio di assistenza e accoglienza MFR2018&quot;" table:style-name="ce2">
            <text:p>Servizio di assistenza e accoglienza MFR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04-PROCEDURA NEGOZIATA SENZA PREVIA PUBBLICAZIONE" table:formula="msoxl:=&quot;04-PROCEDURA NEGOZIATA SENZA PREVIA PUBBLICAZIONE&quot;" table:style-name="ce6">
            <text:p>04-PROCEDURA NEGOZIATA SENZA PREVIA PUBBLICAZIONE</text:p>
          </table:table-cell>
          <table:table-cell office:value-type="string" office:string-value="75836501F5" table:formula="msoxl:=&quot;75836501F5&quot;" table:style-name="ce6">
            <text:p>75836501F5</text:p>
          </table:table-cell>
          <table:table-cell office:value-type="string" office:string-value="Triumph Italy srl - C.F. 10198371006, Studio Ega srl - C.F. 00122620578" table:formula="msoxl:=&quot;Triumph Italy srl - C.F. 10198371006, Studio Ega srl - C.F. 00122620578&quot;" table:style-name="ce6">
            <text:p>Triumph Italy srl - C.F. 10198371006, Studio Ega srl - C.F. 00122620578</text:p>
          </table:table-cell>
          <table:table-cell office:value-type="string" office:string-value="Triumph Italy srl" table:formula="msoxl:=&quot;Triumph Italy srl&quot;" table:style-name="ce6">
            <text:p>Triumph Italy srl</text:p>
          </table:table-cell>
          <table:table-cell office:value-type="string" table:style-name="ce6">
            <text:p>C.F. 10198371006</text:p>
          </table:table-cell>
          <table:table-cell office:value-type="float" office:value="41265" table:style-name="ce19">
            <text:p>41265,00</text:p>
          </table:table-cell>
          <table:table-cell office:value-type="float" office:value="41265" table:style-name="ce19">
            <text:p>41265,00</text:p>
          </table:table-cell>
          <table:table-cell office:value-type="date" office:date-value="2018-10-06T00:00:00" table:style-name="ce8">
            <text:p>06/10/2018</text:p>
          </table:table-cell>
          <table:table-cell office:value-type="date" office:date-value="2018-10-14T00:00:00" table:style-name="ce8">
            <text:p>14/10/2018</text:p>
          </table:table-cell>
          <table:table-cell office:value-type="string" table:style-name="ce11">
            <text:p>Determinazione Dirigenziale 7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Fornitura di spazi pubblicitari su mezzi Atac per campagna promozionale Maker Faire Rome 2018 - CANONI" table:formula="msoxl:=&quot;Fornitura di spazi pubblicitari su mezzi Atac per campagna promozionale Maker Faire Rome 2018 - CANONI&quot;" table:style-name="ce2">
            <text:p>Fornitura di spazi pubblicitari su mezzi Atac per campagna promozionale Maker Faire Rome 2018 - CANON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04-PROCEDURA NEGOZIATA SENZA PREVIA PUBBLICAZIONE" table:formula="msoxl:=&quot;04-PROCEDURA NEGOZIATA SENZA PREVIA PUBBLICAZIONE&quot;" table:style-name="ce6">
            <text:p>04-PROCEDURA NEGOZIATA SENZA PREVIA PUBBLICAZIONE</text:p>
          </table:table-cell>
          <table:table-cell office:value-type="string" office:string-value="759541920B" table:formula="msoxl:=&quot;759541920B&quot;" table:style-name="ce6">
            <text:p>759541920B</text:p>
          </table:table-cell>
          <table:table-cell office:value-type="string" office:string-value="IGP Decaux SpA - C.F. 00893300152" table:formula="msoxl:=&quot;IGP Decaux SpA - C.F. 00893300152&quot;" table:style-name="ce6">
            <text:p>IGP Decaux SpA - C.F. 00893300152</text:p>
          </table:table-cell>
          <table:table-cell office:value-type="string" office:string-value="IGP Decaux SpA" table:formula="msoxl:=&quot;IGP Decaux SpA&quot;" table:style-name="ce6">
            <text:p>IGP Decaux SpA</text:p>
          </table:table-cell>
          <table:table-cell office:value-type="string" table:style-name="ce6">
            <text:p>C.F. 00893300152</text:p>
          </table:table-cell>
          <table:table-cell office:value-type="float" office:value="103170" table:style-name="ce19">
            <text:p>103170,00</text:p>
          </table:table-cell>
          <table:table-cell office:value-type="float" office:value="103170" table:style-name="ce19">
            <text:p>103170,00</text:p>
          </table:table-cell>
          <table:table-cell office:value-type="date" office:date-value="2018-09-14T00:00:00" table:style-name="ce8">
            <text:p>14/09/2018</text:p>
          </table:table-cell>
          <table:table-cell office:value-type="date" office:date-value="2018-09-26T00:00:00" table:style-name="ce8">
            <text:p>26/09/2018</text:p>
          </table:table-cell>
          <table:table-cell office:value-type="string" table:style-name="ce11">
            <text:p>Determinazione Dirigenziale 7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logistici e trasporto materiali per MFR18" table:formula="msoxl:=&quot;Servizi logistici e trasporto materiali per MFR18&quot;" table:style-name="ce2">
            <text:p>Servizi logistici e trasporto materiali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5251BB93" table:formula="msoxl:=&quot;Z05251BB93&quot;" table:style-name="ce6">
            <text:p>Z05251BB93</text:p>
          </table:table-cell>
          <table:table-cell office:value-type="string" office:string-value="Giancarlo Ciavarro - C.F. CVRGCR56S07H501A" table:formula="msoxl:=&quot;Giancarlo Ciavarro - C.F. CVRGCR56S07H501A&quot;" table:style-name="ce6">
            <text:p>Giancarlo Ciavarro - C.F. CVRGCR56S07H501A</text:p>
          </table:table-cell>
          <table:table-cell office:value-type="string" office:string-value="Giancarlo Ciavarro" table:formula="msoxl:=&quot;Giancarlo Ciavarro&quot;" table:style-name="ce6">
            <text:p>Giancarlo Ciavarro</text:p>
          </table:table-cell>
          <table:table-cell office:value-type="string" table:style-name="ce6">
            <text:p>C.F. CVRGCR56S07H501A</text:p>
          </table:table-cell>
          <table:table-cell office:value-type="float" office:value="5460" table:style-name="ce19">
            <text:p>5460,00</text:p>
          </table:table-cell>
          <table:table-cell office:value-type="float" office:value="5460" table:style-name="ce19">
            <text:p>5460,00</text:p>
          </table:table-cell>
          <table:table-cell office:value-type="date" office:date-value="2018-10-02T00:00:00" table:style-name="ce8">
            <text:p>02/10/2018</text:p>
          </table:table-cell>
          <table:table-cell office:value-type="date" office:date-value="2018-10-15T00:00:00" table:style-name="ce8">
            <text:p>15/10/2018</text:p>
          </table:table-cell>
          <table:table-cell office:value-type="string" table:style-name="ce11">
            <text:p>Determinazione Dirigenziale 8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bbonamento ai servizi giornalistici di rassegna stampa annualità 2018" table:formula="msoxl:=&quot;Abbonamento ai servizi giornalistici di rassegna stampa annualità 2018&quot;" table:style-name="ce2">
            <text:p>Abbonamento ai servizi giornalistici di rassegna stampa annualità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72246D2B" table:formula="msoxl:=&quot;Z072246D2B&quot;" table:style-name="ce6">
            <text:p>Z072246D2B</text:p>
          </table:table-cell>
          <table:table-cell office:value-type="string" office:string-value="Agenzia ANSA - Società Cooperativa - C.F. 00391130580" table:formula="msoxl:=&quot;Agenzia ANSA - Società Cooperativa - C.F. 00391130580&quot;" table:style-name="ce6">
            <text:p>Agenzia ANSA - Società Cooperativa - C.F. 00391130580</text:p>
          </table:table-cell>
          <table:table-cell office:value-type="string" office:string-value="Agenzia ANSA - Società Cooperativa" table:formula="msoxl:=&quot;Agenzia ANSA - Società Cooperativa&quot;" table:style-name="ce6">
            <text:p>Agenzia ANSA - Società Cooperativa</text:p>
          </table:table-cell>
          <table:table-cell office:value-type="string" table:style-name="ce6">
            <text:p>C.F. 00391130580</text:p>
          </table:table-cell>
          <table:table-cell office:value-type="float" office:value="14500" table:style-name="ce19">
            <text:p>14500,00</text:p>
          </table:table-cell>
          <table:table-cell office:value-type="float" office:value="14500" table:style-name="ce19">
            <text:p>14500,0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creto del President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Brand Content Plans sui Temi della Digital Economy evento Maker Faire Rome 2018" table:formula="msoxl:=&quot;Servizi di Brand Content Plans sui Temi della Digital Economy evento Maker Faire Rome 2018&quot;" table:style-name="ce2">
            <text:p>Servizi di Brand Content Plans sui Temi della Digital Economy evento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724E0028" table:formula="msoxl:=&quot;Z0724E0028&quot;" table:style-name="ce6">
            <text:p>Z0724E0028</text:p>
          </table:table-cell>
          <table:table-cell office:value-type="string" office:string-value="Ninja Marketing srl - C.F. 04330590656" table:formula="msoxl:=&quot;Ninja Marketing srl - C.F. 04330590656&quot;" table:style-name="ce6">
            <text:p>Ninja Marketing srl - C.F. 04330590656</text:p>
          </table:table-cell>
          <table:table-cell office:value-type="string" office:string-value="Ninja Marketing srl" table:formula="msoxl:=&quot;Ninja Marketing srl&quot;" table:style-name="ce6">
            <text:p>Ninja Marketing srl</text:p>
          </table:table-cell>
          <table:table-cell office:value-type="string" table:style-name="ce6">
            <text:p>C.F. 04330590656</text:p>
          </table:table-cell>
          <table:table-cell office:value-type="float" office:value="12000" table:style-name="ce19">
            <text:p>12000,00</text:p>
          </table:table-cell>
          <table:table-cell office:value-type="float" office:value="12000" table:style-name="ce19">
            <text:p>12000,00</text:p>
          </table:table-cell>
          <table:table-cell office:value-type="date" office:date-value="2018-09-12T00:00:00" table:style-name="ce8">
            <text:p>12/09/2018</text:p>
          </table:table-cell>
          <table:table-cell office:value-type="date" office:date-value="2018-12-31T00:00:00" table:style-name="ce8">
            <text:p>31/12/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per la promozione della misura Voucher PID - Punto impresa digitale, sulla testata La Notizia" table:formula="msoxl:=&quot;Acquisto spazi pubblicitari per la promozione della misura Voucher PID - Punto impresa digitale, sulla testata La Notizia&quot;" table:style-name="ce2">
            <text:p>Acquisto spazi pubblicitari per la promozione della misura Voucher PID - Punto impresa digitale, sulla testata La Notizi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0E2607CCE" table:formula="msoxl:=&quot;Z0E2607CCE&quot;" table:style-name="ce6">
            <text:p>Z0E2607CCE</text:p>
          </table:table-cell>
          <table:table-cell office:value-type="string" office:string-value="Ready To Srl - C.F. 13306081004" table:formula="msoxl:=&quot;Ready To Srl - C.F. 13306081004&quot;" table:style-name="ce6">
            <text:p>Ready To Srl - C.F. 13306081004</text:p>
          </table:table-cell>
          <table:table-cell office:value-type="string" office:string-value="Ready To Srl" table:formula="msoxl:=&quot;Ready To Srl&quot;" table:style-name="ce6">
            <text:p>Ready To Srl</text:p>
          </table:table-cell>
          <table:table-cell office:value-type="string" table:style-name="ce6">
            <text:p>C.F. 13306081004</text:p>
          </table:table-cell>
          <table:table-cell office:value-type="float" office:value="1500" table:style-name="ce19">
            <text:p>1500,00</text:p>
          </table:table-cell>
          <table:table-cell office:value-type="float" office:value="1500" table:style-name="ce19">
            <text:p>1500,00</text:p>
          </table:table-cell>
          <table:table-cell office:value-type="date" office:date-value="2018-11-30T00:00:00" table:style-name="ce8">
            <text:p>30/11/2018</text:p>
          </table:table-cell>
          <table:table-cell office:value-type="date" office:date-value="2018-12-15T00:00:00" table:style-name="ce8">
            <text:p>15/12/2018</text:p>
          </table:table-cell>
          <table:table-cell office:value-type="string" table:style-name="ce11">
            <text:p>Determinazione Dirigenziale 1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Campagna di Comunicazione web e social (Google ADS, Google Display,FB, Linkedin)per la promozione della misura Voucher PID - Punto impresa digitale." table:formula="msoxl:=&quot;Campagna di Comunicazione web e social (Google ADS, Google Display,FB, Linkedin)per la promozione della misura Voucher PID - Punto impresa digitale.&quot;" table:style-name="ce2">
            <text:p>Campagna di Comunicazione web e social (Google ADS, Google Display,FB, Linkedin)per la promozione della misura Voucher PID - Punto impresa digit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0264E7D3" table:formula="msoxl:=&quot;Z10264E7D3&quot;" table:style-name="ce6">
            <text:p>Z10264E7D3</text:p>
          </table:table-cell>
          <table:table-cell office:value-type="string" office:string-value="MAMADIGITAL SRL - C.F. 09738901009" table:formula="msoxl:=&quot;MAMADIGITAL SRL - C.F. 09738901009&quot;" table:style-name="ce6">
            <text:p>MAMADIGITAL SRL - C.F. 09738901009</text:p>
          </table:table-cell>
          <table:table-cell office:value-type="string" office:string-value="MAMADIGITAL SRL" table:formula="msoxl:=&quot;MAMADIGITAL SRL&quot;" table:style-name="ce6">
            <text:p>MAMADIGITAL SRL</text:p>
          </table:table-cell>
          <table:table-cell office:value-type="string" table:style-name="ce6">
            <text:p>C.F. 09738901009</text:p>
          </table:table-cell>
          <table:table-cell office:value-type="float" office:value="13000" table:style-name="ce19">
            <text:p>13000,00</text:p>
          </table:table-cell>
          <table:table-cell office:value-type="float" office:value="12439.43" table:style-name="ce19">
            <text:p>12439,43</text:p>
          </table:table-cell>
          <table:table-cell office:value-type="date" office:date-value="2018-12-13T00:00:00" table:style-name="ce8">
            <text:p>13/12/2018</text:p>
          </table:table-cell>
          <table:table-cell office:value-type="date" office:date-value="2018-12-31T00:00:00" table:style-name="ce8">
            <text:p>31/12/2018</text:p>
          </table:table-cell>
          <table:table-cell office:value-type="string" table:style-name="ce11">
            <text:p>Determinazione Dirigenziale 10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Incarico per servizio di connettività temporanea in occasione - evento The Big Hack, Hacknight@Museum - 06/07 ottobre 2018" table:formula="msoxl:=&quot;Incarico per servizio di connettività temporanea in occasione - evento The Big Hack, Hacknight@Museum - 06/07 ottobre 2018&quot;" table:style-name="ce2">
            <text:p>Incarico per servizio di connettività temporanea in occasione - evento The Big Hack, Hacknight@Museum - 06/07 ottob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2250BC3C" table:formula="msoxl:=&quot;Z12250BC3C&quot;" table:style-name="ce6">
            <text:p>Z12250BC3C</text:p>
          </table:table-cell>
          <table:table-cell office:value-type="string" office:string-value="Telecom Italia SpA - C.F. 00488410010" table:formula="msoxl:=&quot;Telecom Italia SpA - C.F. 00488410010&quot;" table:style-name="ce6">
            <text:p>Telecom Italia SpA - C.F. 00488410010</text:p>
          </table:table-cell>
          <table:table-cell office:value-type="string" office:string-value="Telecom Italia SpA" table:formula="msoxl:=&quot;Telecom Italia SpA&quot;" table:style-name="ce6">
            <text:p>Telecom Italia SpA</text:p>
          </table:table-cell>
          <table:table-cell office:value-type="string" table:style-name="ce6">
            <text:p>C.F. 00488410010</text:p>
          </table:table-cell>
          <table:table-cell office:value-type="float" office:value="3100" table:style-name="ce19">
            <text:p>3100,00</text:p>
          </table:table-cell>
          <table:table-cell office:value-type="float" office:value="3103.9" table:style-name="ce19">
            <text:p>3103,90</text:p>
          </table:table-cell>
          <table:table-cell office:value-type="date" office:date-value="2018-09-27T00:00:00" table:style-name="ce8">
            <text:p>27/09/2018</text:p>
          </table:table-cell>
          <table:table-cell office:value-type="date" office:date-value="2018-10-08T00:00:00" table:style-name="ce8">
            <text:p>08/10/2018</text:p>
          </table:table-cell>
          <table:table-cell office:value-type="string" table:style-name="ce11">
            <text:p>Determinazione Dirigenziale 7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per la realizzazione di attività interattive presso l'Areamobilità MFR2018 e per hackathon&quot;The Six Legged Hack&quot;" table:formula="msoxl:=&quot;Servizi di supporto per la realizzazione di attività interattive presso l'Areamobilità MFR2018 e per hackathon&quot;&quot;The Six Legged Hack&quot;&quot;&quot;" table:style-name="ce2">
            <text:p>Servizi di supporto per la realizzazione di attività interattive presso l'Areamobilità MFR2018 e per hackathon"The Six Legged Hack"</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424FE708" table:formula="msoxl:=&quot;Z1424FE708&quot;" table:style-name="ce6">
            <text:p>Z1424FE708</text:p>
          </table:table-cell>
          <table:table-cell office:value-type="string" office:string-value="Associazione DiScienza - C.F. 97578750586" table:formula="msoxl:=&quot;Associazione DiScienza - C.F. 97578750586&quot;" table:style-name="ce6">
            <text:p>Associazione DiScienza - C.F. 97578750586</text:p>
          </table:table-cell>
          <table:table-cell office:value-type="string" office:string-value="Associazione DiScienza" table:formula="msoxl:=&quot;Associazione DiScienza&quot;" table:style-name="ce6">
            <text:p>Associazione DiScienza</text:p>
          </table:table-cell>
          <table:table-cell office:value-type="string" table:style-name="ce6">
            <text:p>C.F. 97578750586</text:p>
          </table:table-cell>
          <table:table-cell office:value-type="float" office:value="16400" table:style-name="ce19">
            <text:p>16400,00</text:p>
          </table:table-cell>
          <table:table-cell office:value-type="float" office:value="16400" table:style-name="ce19">
            <text:p>16400,00</text:p>
          </table:table-cell>
          <table:table-cell office:value-type="date" office:date-value="2018-09-21T00:00:00" table:style-name="ce8">
            <text:p>21/09/2018</text:p>
          </table:table-cell>
          <table:table-cell office:value-type="date" office:date-value="2018-10-30T00:00:00" table:style-name="ce8">
            <text:p>30/10/2018</text:p>
          </table:table-cell>
          <table:table-cell office:value-type="string" table:style-name="ce11">
            <text:p>Determinazione Dirigenziale 7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gestione sito internet Maker Faire Rome 2018 ed eventi collegati" table:formula="msoxl:=&quot;Servizio di gestione sito internet Maker Faire Rome 2018 ed eventi collegati&quot;" table:style-name="ce2">
            <text:p>Servizio di gestione sito internet Maker Faire Rome 2018 ed eventi collegat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522AD653" table:formula="msoxl:=&quot;Z1522AD653&quot;" table:style-name="ce6">
            <text:p>Z1522AD653</text:p>
          </table:table-cell>
          <table:table-cell office:value-type="string" office:string-value="Menexa sas - C.F. 04726611009" table:formula="msoxl:=&quot;Menexa sas - C.F. 04726611009&quot;" table:style-name="ce6">
            <text:p>Menexa sas - C.F. 04726611009</text:p>
          </table:table-cell>
          <table:table-cell office:value-type="string" office:string-value="Menexa sas" table:formula="msoxl:=&quot;Menexa sas&quot;" table:style-name="ce6">
            <text:p>Menexa sas</text:p>
          </table:table-cell>
          <table:table-cell office:value-type="string" table:style-name="ce6">
            <text:p>C.F. 04726611009</text:p>
          </table:table-cell>
          <table:table-cell office:value-type="float" office:value="23000" table:style-name="ce19">
            <text:p>23000,00</text:p>
          </table:table-cell>
          <table:table-cell office:value-type="float" office:value="23000" table:style-name="ce19">
            <text:p>23000,00</text:p>
          </table:table-cell>
          <table:table-cell office:value-type="date" office:date-value="2018-03-12T00:00:00" table:style-name="ce8">
            <text:p>12/03/2018</text:p>
          </table:table-cell>
          <table:table-cell office:value-type="date" office:date-value="2018-12-31T00:00:00" table:style-name="ce8">
            <text:p>31/12/2018</text:p>
          </table:table-cell>
          <table:table-cell office:value-type="string" table:style-name="ce11">
            <text:p>Determinazione Dirigenziale 0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presidio antincendio per allestimento e disallestimento della manifestazione Maker Faire Rome 2018" table:formula="msoxl:=&quot;Servizio di presidio antincendio per allestimento e disallestimento della manifestazione Maker Faire Rome 2018&quot;" table:style-name="ce2">
            <text:p>Servizio di presidio antincendio per allestimento e disallestimento della manifestazione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62536BA4" table:formula="msoxl:=&quot;Z162536BA4&quot;" table:style-name="ce6">
            <text:p>Z162536BA4</text:p>
          </table:table-cell>
          <table:table-cell office:value-type="string" office:string-value="Gecom SpA - C.F. 04574750966" table:formula="msoxl:=&quot;Gecom SpA - C.F. 04574750966&quot;" table:style-name="ce6">
            <text:p>Gecom SpA - C.F. 04574750966</text:p>
          </table:table-cell>
          <table:table-cell office:value-type="string" office:string-value="Gecom SpA" table:formula="msoxl:=&quot;Gecom SpA&quot;" table:style-name="ce6">
            <text:p>Gecom SpA</text:p>
          </table:table-cell>
          <table:table-cell office:value-type="string" table:style-name="ce6">
            <text:p>C.F. 04574750966</text:p>
          </table:table-cell>
          <table:table-cell office:value-type="float" office:value="2535" table:style-name="ce19">
            <text:p>2535,00</text:p>
          </table:table-cell>
          <table:table-cell office:value-type="float" office:value="2535" table:style-name="ce19">
            <text:p>2535,00</text:p>
          </table:table-cell>
          <table:table-cell office:value-type="date" office:date-value="2018-10-09T00:00:00" table:style-name="ce8">
            <text:p>09/10/2018</text:p>
          </table:table-cell>
          <table:table-cell office:value-type="date" office:date-value="2018-10-16T00:00:00" table:style-name="ce8">
            <text:p>16/10/2018</text:p>
          </table:table-cell>
          <table:table-cell office:value-type="string" table:style-name="ce11">
            <text:p>Determinazione Dirigenziale 9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ttività promozionali in parziale cambio merce" table:formula="msoxl:=&quot;Attività promozionali in parziale cambio merce&quot;" table:style-name="ce2">
            <text:p>Attività promozionali in parziale cambio merc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725051BB" table:formula="msoxl:=&quot;Z1725051BB&quot;" table:style-name="ce6">
            <text:p>Z1725051BB</text:p>
          </table:table-cell>
          <table:table-cell office:value-type="string" office:string-value="RADIO DIMENSIONE SUONO S.p.A - C.F. 01220901001" table:formula="msoxl:=&quot;RADIO DIMENSIONE SUONO S.p.A - C.F. 01220901001&quot;" table:style-name="ce6">
            <text:p>RADIO DIMENSIONE SUONO S.p.A - C.F. 01220901001</text:p>
          </table:table-cell>
          <table:table-cell office:value-type="string" office:string-value="RADIO DIMENSIONE SUONO S.p.A" table:formula="msoxl:=&quot;RADIO DIMENSIONE SUONO S.p.A&quot;" table:style-name="ce6">
            <text:p>RADIO DIMENSIONE SUONO S.p.A</text:p>
          </table:table-cell>
          <table:table-cell office:value-type="string" table:style-name="ce6">
            <text:p>C.F. 01220901001</text:p>
          </table:table-cell>
          <table:table-cell office:value-type="float" office:value="28000" table:style-name="ce19">
            <text:p>28000,00</text:p>
          </table:table-cell>
          <table:table-cell office:value-type="float" office:value="3000" table:style-name="ce19">
            <text:p>3000,00</text:p>
          </table:table-cell>
          <table:table-cell office:value-type="date" office:date-value="2018-09-29T00:00:00" table:style-name="ce8">
            <text:p>29/09/2018</text:p>
          </table:table-cell>
          <table:table-cell office:value-type="date" office:date-value="2018-10-14T00:00:00" table:style-name="ce8">
            <text:p>14/10/2018</text:p>
          </table:table-cell>
          <table:table-cell office:value-type="string" table:style-name="ce11">
            <text:p>Determinazione Dirigenziale 7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Formazione RUP" table:formula="msoxl:=&quot;Formazione RUP&quot;" table:style-name="ce2">
            <text:p>Formazione RUP</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1E25A16D5" table:formula="msoxl:=&quot;Z1E25A16D5&quot;" table:style-name="ce6">
            <text:p>Z1E25A16D5</text:p>
          </table:table-cell>
          <table:table-cell office:value-type="string" office:string-value="ISTITUTO GUGLIELMO TAGLIACARNE - C.F. 01804831004" table:formula="msoxl:=&quot;ISTITUTO GUGLIELMO TAGLIACARNE - C.F. 01804831004&quot;" table:style-name="ce6">
            <text:p>ISTITUTO GUGLIELMO TAGLIACARNE - C.F. 01804831004</text:p>
          </table:table-cell>
          <table:table-cell office:value-type="string" office:string-value="ISTITUTO GUGLIELMO TAGLIACARNE" table:formula="msoxl:=&quot;ISTITUTO GUGLIELMO TAGLIACARNE&quot;" table:style-name="ce6">
            <text:p>ISTITUTO GUGLIELMO TAGLIACARNE</text:p>
          </table:table-cell>
          <table:table-cell office:value-type="string" table:style-name="ce6">
            <text:p>C.F. 01804831004</text:p>
          </table:table-cell>
          <table:table-cell office:value-type="float" office:value="360" table:style-name="ce19">
            <text:p>360,00</text:p>
          </table:table-cell>
          <table:table-cell office:value-type="float" office:value="330" table:style-name="ce19">
            <text:p>330,00</text:p>
          </table:table-cell>
          <table:table-cell office:value-type="date" office:date-value="2018-11-15T00:00:00" table:style-name="ce8">
            <text:p>15/11/2018</text:p>
          </table:table-cell>
          <table:table-cell office:value-type="date" office:date-value="2018-11-15T00:00:00" table:style-name="ce8">
            <text:p>15/11/2018</text:p>
          </table:table-cell>
          <table:table-cell office:value-type="string" table:style-name="ce11">
            <text:p>Determinazione Dirigenziale 9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per la promozione della misura Voucher PID - Punto impresa digitale, sulla testata La Repubblica Ed. Roma" table:formula="msoxl:=&quot;Acquisto spazi pubblicitari per la promozione della misura Voucher PID - Punto impresa digitale, sulla testata La Repubblica Ed. Roma&quot;" table:style-name="ce2">
            <text:p>Acquisto spazi pubblicitari per la promozione della misura Voucher PID - Punto impresa digitale, sulla testata La Repubblica Ed. Rom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22607C50" table:formula="msoxl:=&quot;Z222607C50&quot;" table:style-name="ce6">
            <text:p>Z222607C50</text:p>
          </table:table-cell>
          <table:table-cell office:value-type="string" office:string-value="A. Manzoni &amp; C. SpA - C.F. 04705810150" table:formula="msoxl:=&quot;A. Manzoni &amp; C. SpA - C.F. 04705810150&quot;" table:style-name="ce6">
            <text:p>A. Manzoni &amp; C. SpA - C.F. 04705810150</text:p>
          </table:table-cell>
          <table:table-cell office:value-type="string" office:string-value="A. Manzoni &amp; C. SpA" table:formula="msoxl:=&quot;A. Manzoni &amp; C. SpA&quot;" table:style-name="ce6">
            <text:p>A. Manzoni &amp; C. SpA</text:p>
          </table:table-cell>
          <table:table-cell office:value-type="string" table:style-name="ce6">
            <text:p>C.F. 04705810150</text:p>
          </table:table-cell>
          <table:table-cell office:value-type="float" office:value="12500" table:style-name="ce19">
            <text:p>12500,00</text:p>
          </table:table-cell>
          <table:table-cell office:value-type="float" office:value="12500" table:style-name="ce19">
            <text:p>12500,00</text:p>
          </table:table-cell>
          <table:table-cell office:value-type="date" office:date-value="2018-11-30T00:00:00" table:style-name="ce8">
            <text:p>30/11/2018</text:p>
          </table:table-cell>
          <table:table-cell office:value-type="date" office:date-value="2018-12-14T00:00:00" table:style-name="ce8">
            <text:p>14/12/2018</text:p>
          </table:table-cell>
          <table:table-cell office:value-type="string" table:style-name="ce11">
            <text:p>Determinazione Dirigenziale 1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per la realizzazione di laboratori di Artificial Musical Intelligence per Maker Faire Rome 2018" table:formula="msoxl:=&quot;Servizi di supporto per la realizzazione di laboratori di Artificial Musical Intelligence per Maker Faire Rome 2018&quot;" table:style-name="ce2">
            <text:p>Servizi di supporto per la realizzazione di laboratori di Artificial Musical Intelligence pe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4251FEC2" table:formula="msoxl:=&quot;Z24251FEC2&quot;" table:style-name="ce6">
            <text:p>Z24251FEC2</text:p>
          </table:table-cell>
          <table:table-cell office:value-type="string" office:string-value="Alessandro Braga - C.F. BRGLSN76B16F952N" table:formula="msoxl:=&quot;Alessandro Braga - C.F. BRGLSN76B16F952N&quot;" table:style-name="ce6">
            <text:p>Alessandro Braga - C.F. BRGLSN76B16F952N</text:p>
          </table:table-cell>
          <table:table-cell office:value-type="string" office:string-value="Alessandro Braga" table:formula="msoxl:=&quot;Alessandro Braga&quot;" table:style-name="ce6">
            <text:p>Alessandro Braga</text:p>
          </table:table-cell>
          <table:table-cell office:value-type="string" table:style-name="ce6">
            <text:p>C.F. BRGLSN76B16F952N</text:p>
          </table:table-cell>
          <table:table-cell office:value-type="float" office:value="17000" table:style-name="ce19">
            <text:p>17000,00</text:p>
          </table:table-cell>
          <table:table-cell office:value-type="float" office:value="17000" table:style-name="ce19">
            <text:p>17000,00</text:p>
          </table:table-cell>
          <table:table-cell office:value-type="date" office:date-value="2018-10-06T00:00:00" table:style-name="ce8">
            <text:p>06/10/2018</text:p>
          </table:table-cell>
          <table:table-cell office:value-type="date" office:date-value="2018-10-14T00:00:00" table:style-name="ce8">
            <text:p>14/10/2018</text:p>
          </table:table-cell>
          <table:table-cell office:value-type="string" table:style-name="ce11">
            <text:p>Determinazione Dirigenziale 8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la realizzazione di Laboratori per artigiani e PMI per MFR18" table:formula="msoxl:=&quot;Servizi per la realizzazione di Laboratori per artigiani e PMI per MFR18&quot;" table:style-name="ce2">
            <text:p>Servizi per la realizzazione di Laboratori per artigiani e PMI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5252FA07" table:formula="msoxl:=&quot;Z25252FA07&quot;" table:style-name="ce6">
            <text:p>Z25252FA07</text:p>
          </table:table-cell>
          <table:table-cell office:value-type="string" office:string-value="MEDAARCH LAB SRL - C.F. 05443180657" table:formula="msoxl:=&quot;MEDAARCH LAB SRL - C.F. 05443180657&quot;" table:style-name="ce6">
            <text:p>MEDAARCH LAB SRL - C.F. 05443180657</text:p>
          </table:table-cell>
          <table:table-cell office:value-type="string" office:string-value="MEDAARCH LAB SRL" table:formula="msoxl:=&quot;MEDAARCH LAB SRL&quot;" table:style-name="ce6">
            <text:p>MEDAARCH LAB SRL</text:p>
          </table:table-cell>
          <table:table-cell office:value-type="string" table:style-name="ce6">
            <text:p>C.F. 05443180657</text:p>
          </table:table-cell>
          <table:table-cell office:value-type="float" office:value="6000" table:style-name="ce19">
            <text:p>6000,00</text:p>
          </table:table-cell>
          <table:table-cell office:value-type="float" office:value="6000" table:style-name="ce19">
            <text:p>6000,00</text:p>
          </table:table-cell>
          <table:table-cell office:value-type="date" office:date-value="2018-10-06T00:00:00" table:style-name="ce8">
            <text:p>06/10/2018</text:p>
          </table:table-cell>
          <table:table-cell office:value-type="date" office:date-value="2018-10-14T00:00:00" table:style-name="ce8">
            <text:p>14/10/2018</text:p>
          </table:table-cell>
          <table:table-cell office:value-type="string" table:style-name="ce11">
            <text:p>Determinazione Dirigenziale 8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per la rilevazione quali-quantitativa dell'efficacia della strategia di comunicazione sui social e sul web intrapresa per Maker Faire Rome 2018" table:formula="msoxl:=&quot;Servizio per la rilevazione quali-quantitativa dell'efficacia della strategia di comunicazione sui social e sul web intrapresa per Maker Faire Rome 2018&quot;" table:style-name="ce2">
            <text:p>Servizio per la rilevazione quali-quantitativa dell'efficacia della strategia di comunicazione sui social e sul web intrapresa pe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9258E3F8" table:formula="msoxl:=&quot;Z29258E3F8&quot;" table:style-name="ce6">
            <text:p>Z29258E3F8</text:p>
          </table:table-cell>
          <table:table-cell office:value-type="string" office:string-value="Data stampa srl - C.F. 01336481005" table:formula="msoxl:=&quot;Data stampa srl - C.F. 01336481005&quot;" table:style-name="ce6">
            <text:p>Data stampa srl - C.F. 01336481005</text:p>
          </table:table-cell>
          <table:table-cell office:value-type="string" office:string-value="Data stampa srl" table:formula="msoxl:=&quot;Data stampa srl&quot;" table:style-name="ce6">
            <text:p>Data stampa srl</text:p>
          </table:table-cell>
          <table:table-cell office:value-type="string" table:style-name="ce6">
            <text:p>C.F. 01336481005</text:p>
          </table:table-cell>
          <table:table-cell office:value-type="float" office:value="2500" table:style-name="ce19">
            <text:p>2500,00</text:p>
          </table:table-cell>
          <table:table-cell office:value-type="float" office:value="2500" table:style-name="ce19">
            <text:p>2500,00</text:p>
          </table:table-cell>
          <table:table-cell office:value-type="date" office:date-value="2018-10-31T00:00:00" table:style-name="ce8">
            <text:p>31/10/2018</text:p>
          </table:table-cell>
          <table:table-cell office:value-type="date" office:date-value="2018-11-30T00:00:00" table:style-name="ce8">
            <text:p>30/11/2018</text:p>
          </table:table-cell>
          <table:table-cell office:value-type="string" table:style-name="ce11">
            <text:p>Determinazione Dirigenziale 9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specialistici di supporto alla progettazione e organizzazione di Forum e seminari di studio sul tema &quot;Roma 2030 - I possibili scenari di sviluppo&quot;" table:formula="msoxl:=&quot;Servizi specialistici di supporto alla progettazione e organizzazione di Forum e seminari di studio sul tema &quot;&quot;Roma 2030 - I possibili scenari di sviluppo&quot;&quot;&quot;" table:style-name="ce2">
            <text:p>Servizi specialistici di supporto alla progettazione e organizzazione di Forum e seminari di studio sul tema "Roma 2030 - I possibili scenari di svilupp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2D2426BA8" table:formula="msoxl:=&quot;Z2D2426BA8&quot;" table:style-name="ce6">
            <text:p>Z2D2426BA8</text:p>
          </table:table-cell>
          <table:table-cell office:value-type="string" office:string-value="De Masi Domenico - C.F. DMSDNC38B01H589Q" table:formula="msoxl:=&quot;De Masi Domenico - C.F. DMSDNC38B01H589Q&quot;" table:style-name="ce6">
            <text:p>De Masi Domenico - C.F. DMSDNC38B01H589Q</text:p>
          </table:table-cell>
          <table:table-cell office:value-type="string" office:string-value="De Masi Domenico" table:formula="msoxl:=&quot;De Masi Domenico&quot;" table:style-name="ce6">
            <text:p>De Masi Domenico</text:p>
          </table:table-cell>
          <table:table-cell office:value-type="string" table:style-name="ce6">
            <text:p>C.F. DMSDNC38B01H589Q</text:p>
          </table:table-cell>
          <table:table-cell office:value-type="float" office:value="25480" table:style-name="ce19">
            <text:p>25480,00</text:p>
          </table:table-cell>
          <table:table-cell office:value-type="float" office:value="25480" table:style-name="ce19">
            <text:p>25480,00</text:p>
          </table:table-cell>
          <table:table-cell office:value-type="date" office:date-value="2018-06-27T00:00:00" table:style-name="ce8">
            <text:p>27/06/2018</text:p>
          </table:table-cell>
          <table:table-cell office:value-type="date" office:date-value="2019-01-31T00:00:00" table:style-name="ce8">
            <text:p>31/01/2019</text:p>
          </table:table-cell>
          <table:table-cell office:value-type="string" table:style-name="ce11">
            <text:p>Determinazione Dirigenziale 4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navetta per Press Tour e autovettura a disposizione Maker Faire Rome 2018" table:formula="msoxl:=&quot;Servizio navetta per Press Tour e autovettura a disposizione Maker Faire Rome 2018&quot;" table:style-name="ce2">
            <text:p>Servizio navetta per Press Tour e autovettura a disposizione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32538DEE" table:formula="msoxl:=&quot;Z332538DEE&quot;" table:style-name="ce6">
            <text:p>Z332538DEE</text:p>
          </table:table-cell>
          <table:table-cell office:value-type="string" office:string-value="CRONO Service Soc. Coop. - C.F. 09793511008" table:formula="msoxl:=&quot;CRONO Service Soc. Coop. - C.F. 09793511008&quot;" table:style-name="ce6">
            <text:p>CRONO Service Soc. Coop. - C.F. 09793511008</text:p>
          </table:table-cell>
          <table:table-cell office:value-type="string" office:string-value="CRONO Service Soc. Coop." table:formula="msoxl:=&quot;CRONO Service Soc. Coop.&quot;" table:style-name="ce6">
            <text:p>CRONO Service Soc. Coop.</text:p>
          </table:table-cell>
          <table:table-cell office:value-type="string" table:style-name="ce6">
            <text:p>C.F. 09793511008</text:p>
          </table:table-cell>
          <table:table-cell office:value-type="float" office:value="2190" table:style-name="ce19">
            <text:p>2190,00</text:p>
          </table:table-cell>
          <table:table-cell office:value-type="float" office:value="2190" table:style-name="ce19">
            <text:p>2190,00</text:p>
          </table:table-cell>
          <table:table-cell office:value-type="date" office:date-value="2018-10-11T00:00:00" table:style-name="ce8">
            <text:p>11/10/2018</text:p>
          </table:table-cell>
          <table:table-cell office:value-type="date" office:date-value="2018-10-14T00:00:00" table:style-name="ce8">
            <text:p>14/10/2018</text:p>
          </table:table-cell>
          <table:table-cell office:value-type="string" table:style-name="ce11">
            <text:p>Determinazione Dirigenziale 9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regia, progettazione scenografica e animazione del padiglione dedicato alle conference MFR18" table:formula="msoxl:=&quot;Servizio di regia, progettazione scenografica e animazione del padiglione dedicato alle conference MFR18&quot;" table:style-name="ce2">
            <text:p>Servizio di regia, progettazione scenografica e animazione del padiglione dedicato alle conference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4252F92B" table:formula="msoxl:=&quot;Z34252F92B&quot;" table:style-name="ce6">
            <text:p>Z34252F92B</text:p>
          </table:table-cell>
          <table:table-cell office:value-type="string" office:string-value="STAFF MCR SAS - C.F. 13017560155" table:formula="msoxl:=&quot;STAFF MCR SAS - C.F. 13017560155&quot;" table:style-name="ce6">
            <text:p>STAFF MCR SAS - C.F. 13017560155</text:p>
          </table:table-cell>
          <table:table-cell office:value-type="string" office:string-value="STAFF MCR SAS" table:formula="msoxl:=&quot;STAFF MCR SAS&quot;" table:style-name="ce6">
            <text:p>STAFF MCR SAS</text:p>
          </table:table-cell>
          <table:table-cell office:value-type="string" table:style-name="ce6">
            <text:p>C.F. 13017560155</text:p>
          </table:table-cell>
          <table:table-cell office:value-type="float" office:value="23000" table:style-name="ce19">
            <text:p>23000,00</text:p>
          </table:table-cell>
          <table:table-cell office:value-type="float" office:value="23000" table:style-name="ce19">
            <text:p>23000,00</text:p>
          </table:table-cell>
          <table:table-cell office:value-type="date" office:date-value="2018-10-06T00:00:00" table:style-name="ce8">
            <text:p>06/10/2018</text:p>
          </table:table-cell>
          <table:table-cell office:value-type="date" office:date-value="2018-10-14T00:00:00" table:style-name="ce8">
            <text:p>14/10/2018</text:p>
          </table:table-cell>
          <table:table-cell office:value-type="string" table:style-name="ce11">
            <text:p>Determinazione Dirigenziale 8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materiali di ufficio" table:formula="msoxl:=&quot;Acquisto materiali di ufficio&quot;" table:style-name="ce2">
            <text:p>Acquisto materiali di uffici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625B4B49" table:formula="msoxl:=&quot;Z3625B4B49&quot;" table:style-name="ce6">
            <text:p>Z3625B4B49</text:p>
          </table:table-cell>
          <table:table-cell office:value-type="string" office:string-value="PUNTO CART srl - C.F. 03274460371" table:formula="msoxl:=&quot;PUNTO CART srl - C.F. 03274460371&quot;" table:style-name="ce6">
            <text:p>PUNTO CART srl - C.F. 03274460371</text:p>
          </table:table-cell>
          <table:table-cell office:value-type="string" office:string-value="PUNTO CART srl" table:formula="msoxl:=&quot;PUNTO CART srl&quot;" table:style-name="ce6">
            <text:p>PUNTO CART srl</text:p>
          </table:table-cell>
          <table:table-cell office:value-type="string" table:style-name="ce6">
            <text:p>C.F. 03274460371</text:p>
          </table:table-cell>
          <table:table-cell office:value-type="float" office:value="755.04" table:style-name="ce19">
            <text:p>755,04</text:p>
          </table:table-cell>
          <table:table-cell office:value-type="float" office:value="755.04" table:style-name="ce19">
            <text:p>755,04</text:p>
          </table:table-cell>
          <table:table-cell office:value-type="date" office:date-value="2018-11-12T00:00:00" table:style-name="ce8">
            <text:p>12/11/2018</text:p>
          </table:table-cell>
          <table:table-cell office:value-type="date" office:date-value="2018-11-12T00:00:00" table:style-name="ce8">
            <text:p>12/11/2018</text:p>
          </table:table-cell>
          <table:table-cell office:value-type="string" table:style-name="ce11">
            <text:p>Determinazione Dirigenziale 9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Influencer su Mondo Mamme, Kids and Educational - Maker Faire Rome 2018" table:formula="msoxl:=&quot;Influencer su Mondo Mamme, Kids and Educational - Maker Faire Rome 2018&quot;" table:style-name="ce2">
            <text:p>Influencer su Mondo Mamme, Kids and Educational -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7252F31D" table:formula="msoxl:=&quot;Z37252F31D&quot;" table:style-name="ce6">
            <text:p>Z37252F31D</text:p>
          </table:table-cell>
          <table:table-cell office:value-type="string" office:string-value="FATTORE MAMMA SRL - C.F. 06861850961" table:formula="msoxl:=&quot;FATTORE MAMMA SRL - C.F. 06861850961&quot;" table:style-name="ce6">
            <text:p>FATTORE MAMMA SRL - C.F. 06861850961</text:p>
          </table:table-cell>
          <table:table-cell office:value-type="string" office:string-value="FATTORE MAMMA SRL" table:formula="msoxl:=&quot;FATTORE MAMMA SRL&quot;" table:style-name="ce6">
            <text:p>FATTORE MAMMA SRL</text:p>
          </table:table-cell>
          <table:table-cell office:value-type="string" table:style-name="ce6">
            <text:p>C.F. 06861850961</text:p>
          </table:table-cell>
          <table:table-cell office:value-type="float" office:value="5000" table:style-name="ce19">
            <text:p>5000,00</text:p>
          </table:table-cell>
          <table:table-cell office:value-type="float" office:value="5000" table:style-name="ce19">
            <text:p>5000,00</text:p>
          </table:table-cell>
          <table:table-cell office:value-type="date" office:date-value="2018-10-04T00:00:00" table:style-name="ce8">
            <text:p>04/10/2018</text:p>
          </table:table-cell>
          <table:table-cell office:value-type="date" office:date-value="2018-11-05T00:00:00" table:style-name="ce8">
            <text:p>05/11/2018</text:p>
          </table:table-cell>
          <table:table-cell office:value-type="string" table:style-name="ce11">
            <text:p>Determinazione Dirigenziale 8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manutenzione sistema gestione presenze e aggiornamenti" table:formula="msoxl:=&quot;Servizio di manutenzione sistema gestione presenze e aggiornamenti&quot;" table:style-name="ce2">
            <text:p>Servizio di manutenzione sistema gestione presenze e aggiornament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3821FFB4E" table:formula="msoxl:=&quot;Z3821FFB4E&quot;" table:style-name="ce6">
            <text:p>Z3821FFB4E</text:p>
          </table:table-cell>
          <table:table-cell office:value-type="string" office:string-value="Eltime srl - C.F. 03717821007" table:formula="msoxl:=&quot;Eltime srl - C.F. 03717821007&quot;" table:style-name="ce6">
            <text:p>Eltime srl - C.F. 03717821007</text:p>
          </table:table-cell>
          <table:table-cell office:value-type="string" office:string-value="Eltime srl" table:formula="msoxl:=&quot;Eltime srl&quot;" table:style-name="ce6">
            <text:p>Eltime srl</text:p>
          </table:table-cell>
          <table:table-cell office:value-type="string" table:style-name="ce6">
            <text:p>C.F. 03717821007</text:p>
          </table:table-cell>
          <table:table-cell office:value-type="float" office:value="1100" table:style-name="ce19">
            <text:p>1100,00</text:p>
          </table:table-cell>
          <table:table-cell office:value-type="float" office:value="1100" table:style-name="ce19">
            <text:p>1100,0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terminazione Dirigenzial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per la realizzazione degli adattamenti grafici per campagna web e social Voucher 4.0 PID - grafica &quot;buy out" table:formula="msoxl:=&quot;Servizio per la realizzazione degli adattamenti grafici per campagna web e social Voucher 4.0 PID - grafica &quot;&quot;buy out&quot;" table:style-name="ce2">
            <text:p>Servizio per la realizzazione degli adattamenti grafici per campagna web e social Voucher 4.0 PID - grafica "buy out</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462654BAE" table:formula="msoxl:=&quot;Z462654BAE&quot;" table:style-name="ce6">
            <text:p>Z462654BAE</text:p>
          </table:table-cell>
          <table:table-cell office:value-type="string" office:string-value="Italian Hub srl - C.F. 10204250962" table:formula="msoxl:=&quot;Italian Hub srl - C.F. 10204250962&quot;" table:style-name="ce6">
            <text:p>Italian Hub srl - C.F. 10204250962</text:p>
          </table:table-cell>
          <table:table-cell office:value-type="string" office:string-value="Italian Hub srl" table:formula="msoxl:=&quot;Italian Hub srl&quot;" table:style-name="ce6">
            <text:p>Italian Hub srl</text:p>
          </table:table-cell>
          <table:table-cell office:value-type="string" table:style-name="ce6">
            <text:p>C.F. 10204250962</text:p>
          </table:table-cell>
          <table:table-cell office:value-type="float" office:value="1950" table:style-name="ce19">
            <text:p>1950,00</text:p>
          </table:table-cell>
          <table:table-cell office:value-type="float" office:value="1950" table:style-name="ce19">
            <text:p>1950,00</text:p>
          </table:table-cell>
          <table:table-cell office:value-type="date" office:date-value="2018-12-14T00:00:00" table:style-name="ce8">
            <text:p>14/12/2018</text:p>
          </table:table-cell>
          <table:table-cell office:value-type="date" office:date-value="2018-12-31T00:00:00" table:style-name="ce8">
            <text:p>31/12/2018</text:p>
          </table:table-cell>
          <table:table-cell office:value-type="string" table:style-name="ce11">
            <text:p>Determinazione Dirigenziale 10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e interventi di manutenzione per le linee telefoniche e di trasmissione dati." table:formula="msoxl:=&quot;Servizio di assistenza e interventi di manutenzione per le linee telefoniche e di trasmissione dati.&quot;" table:style-name="ce2">
            <text:p>Servizio di assistenza e interventi di manutenzione per le linee telefoniche e di trasmissione dat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4925EF6CB" table:formula="msoxl:=&quot;Z4925EF6CB&quot;" table:style-name="ce6">
            <text:p>Z4925EF6CB</text:p>
          </table:table-cell>
          <table:table-cell office:value-type="string" office:string-value="SIEBA srl - C.F. 06587540581" table:formula="msoxl:=&quot;SIEBA srl - C.F. 06587540581&quot;" table:style-name="ce6">
            <text:p>SIEBA srl - C.F. 06587540581</text:p>
          </table:table-cell>
          <table:table-cell office:value-type="string" office:string-value="SIEBA srl" table:formula="msoxl:=&quot;SIEBA srl&quot;" table:style-name="ce6">
            <text:p>SIEBA srl</text:p>
          </table:table-cell>
          <table:table-cell office:value-type="string" table:style-name="ce6">
            <text:p>C.F. 06587540581</text:p>
          </table:table-cell>
          <table:table-cell office:value-type="float" office:value="2250" table:style-name="ce19">
            <text:p>2250,00</text:p>
          </table:table-cell>
          <table:table-cell office:value-type="float" office:value="2130" table:style-name="ce19">
            <text:p>2130,00</text:p>
          </table:table-cell>
          <table:table-cell office:value-type="date" office:date-value="2018-11-27T00:00:00" table:style-name="ce8">
            <text:p>27/11/2018</text:p>
          </table:table-cell>
          <table:table-cell office:value-type="date" office:date-value="2018-12-31T00:00:00" table:style-name="ce8">
            <text:p>31/12/2018</text:p>
          </table:table-cell>
          <table:table-cell office:value-type="string" table:style-name="ce11">
            <text:p>Determinazione Dirigenziale 10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Realizzazione di foto e video con relativa distribuzione verso stampa italiana ed estera di Maker Faire Rome 2018 e degli eventi correlati" table:formula="msoxl:=&quot;Realizzazione di foto e video con relativa distribuzione verso stampa italiana ed estera di Maker Faire Rome 2018 e degli eventi correlati&quot;" table:style-name="ce2">
            <text:p>Realizzazione di foto e video con relativa distribuzione verso stampa italiana ed estera di Maker Faire Rome 2018 e degli eventi correlat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4E24DBEF9" table:formula="msoxl:=&quot;Z4E24DBEF9&quot;" table:style-name="ce6">
            <text:p>Z4E24DBEF9</text:p>
          </table:table-cell>
          <table:table-cell office:value-type="string" office:string-value="Roberto Koch Editore SRL - C.F. 14196871009" table:formula="msoxl:=&quot;Roberto Koch Editore SRL - C.F. 14196871009&quot;" table:style-name="ce6">
            <text:p>Roberto Koch Editore SRL - C.F. 14196871009</text:p>
          </table:table-cell>
          <table:table-cell office:value-type="string" office:string-value="Roberto Koch Editore SRL" table:formula="msoxl:=&quot;Roberto Koch Editore SRL&quot;" table:style-name="ce6">
            <text:p>Roberto Koch Editore SRL</text:p>
          </table:table-cell>
          <table:table-cell office:value-type="string" table:style-name="ce6">
            <text:p>C.F. 14196871009</text:p>
          </table:table-cell>
          <table:table-cell office:value-type="float" office:value="24999" table:style-name="ce19">
            <text:p>24999,00</text:p>
          </table:table-cell>
          <table:table-cell office:value-type="float" office:value="25000" table:style-name="ce19">
            <text:p>25000,00</text:p>
          </table:table-cell>
          <table:table-cell office:value-type="date" office:date-value="2018-09-20T00:00:00" table:style-name="ce8">
            <text:p>20/09/2018</text:p>
          </table:table-cell>
          <table:table-cell office:value-type="date" office:date-value="2018-10-16T00:00:00" table:style-name="ce8">
            <text:p>16/10/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manutenzione ordinaria eassistenza alle linee telefoniche e di trasmissione dati (primo trimestre)" table:formula="msoxl:=&quot;Servizio di manutenzione ordinaria eassistenza alle linee telefoniche e di trasmissione dati (primo trimestre)&quot;" table:style-name="ce2">
            <text:p>Servizio di manutenzione ordinaria eassistenza alle linee telefoniche e di trasmissione dati (primo trimestr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532258966" table:formula="msoxl:=&quot;Z532258966&quot;" table:style-name="ce6">
            <text:p>Z532258966</text:p>
          </table:table-cell>
          <table:table-cell office:value-type="string" office:string-value="SIEBA srl - C.F. 06587540581" table:formula="msoxl:=&quot;SIEBA srl - C.F. 06587540581&quot;" table:style-name="ce6">
            <text:p>SIEBA srl - C.F. 06587540581</text:p>
          </table:table-cell>
          <table:table-cell office:value-type="string" office:string-value="SIEBA srl" table:formula="msoxl:=&quot;SIEBA srl&quot;" table:style-name="ce6">
            <text:p>SIEBA srl</text:p>
          </table:table-cell>
          <table:table-cell office:value-type="string" table:style-name="ce6">
            <text:p>C.F. 06587540581</text:p>
          </table:table-cell>
          <table:table-cell office:value-type="float" office:value="750" table:style-name="ce19">
            <text:p>750,00</text:p>
          </table:table-cell>
          <table:table-cell office:value-type="float" office:value="690" table:style-name="ce19">
            <text:p>690,00</text:p>
          </table:table-cell>
          <table:table-cell office:value-type="date" office:date-value="2018-01-01T00:00:00" table:style-name="ce8">
            <text:p>01/01/2018</text:p>
          </table:table-cell>
          <table:table-cell office:value-type="date" office:date-value="2018-03-31T00:00:00" table:style-name="ce8">
            <text:p>31/03/2018</text:p>
          </table:table-cell>
          <table:table-cell office:value-type="string" table:style-name="ce11">
            <text:p>Determinazione Dirigenzial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evento Maker Faire Rome 2018, sulle testate: Il Messaggero, Leggo, Corriere della Sera Roma" table:formula="msoxl:=&quot;Acquisto Spazi Pubblicitari evento Maker Faire Rome 2018, sulle testate: Il Messaggero, Leggo, Corriere della Sera Roma&quot;" table:style-name="ce2">
            <text:p>Acquisto Spazi Pubblicitari evento Maker Faire Rome 2018, sulle testate: Il Messaggero, Leggo, Corriere della Sera Rom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5724CACE8" table:formula="msoxl:=&quot;Z5724CACE8&quot;" table:style-name="ce6">
            <text:p>Z5724CACE8</text:p>
          </table:table-cell>
          <table:table-cell office:value-type="string" office:string-value="Piemme SpA - C.F. 05122191009" table:formula="msoxl:=&quot;Piemme SpA - C.F. 05122191009&quot;" table:style-name="ce6">
            <text:p>Piemme SpA - C.F. 05122191009</text:p>
          </table:table-cell>
          <table:table-cell office:value-type="string" office:string-value="Piemme SpA" table:formula="msoxl:=&quot;Piemme SpA&quot;" table:style-name="ce6">
            <text:p>Piemme SpA</text:p>
          </table:table-cell>
          <table:table-cell office:value-type="string" table:style-name="ce6">
            <text:p>C.F. 05122191009</text:p>
          </table:table-cell>
          <table:table-cell office:value-type="float" office:value="27000" table:style-name="ce19">
            <text:p>27000,00</text:p>
          </table:table-cell>
          <table:table-cell office:value-type="float" office:value="27000" table:style-name="ce19">
            <text:p>27000,00</text:p>
          </table:table-cell>
          <table:table-cell office:value-type="date" office:date-value="2018-09-04T00:00:00" table:style-name="ce8">
            <text:p>04/09/2018</text:p>
          </table:table-cell>
          <table:table-cell office:value-type="date" office:date-value="2018-10-14T00:00:00" table:style-name="ce8">
            <text:p>14/10/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rezione dell'esecuzione e coordinamento della Salute e sicurezza in fase di esecuzione nell'ambito di Maker Faire 2018" table:formula="msoxl:=&quot;Servizi direzione dell'esecuzione e coordinamento della Salute e sicurezza in fase di esecuzione nell'ambito di Maker Faire 2018&quot;" table:style-name="ce2">
            <text:p>Servizi direzione dell'esecuzione e coordinamento della Salute e sicurezza in fase di esecuzione nell'ambito di Maker Fai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5724FE771" table:formula="msoxl:=&quot;Z5724FE771&quot;" table:style-name="ce6">
            <text:p>Z5724FE771</text:p>
          </table:table-cell>
          <table:table-cell office:value-type="string" office:string-value="Euromade srl - C.F. 09318441004" table:formula="msoxl:=&quot;Euromade srl - C.F. 09318441004&quot;" table:style-name="ce6">
            <text:p>Euromade srl - C.F. 09318441004</text:p>
          </table:table-cell>
          <table:table-cell office:value-type="string" office:string-value="Euromade srl" table:formula="msoxl:=&quot;Euromade srl&quot;" table:style-name="ce6">
            <text:p>Euromade srl</text:p>
          </table:table-cell>
          <table:table-cell office:value-type="string" table:style-name="ce6">
            <text:p>C.F. 09318441004</text:p>
          </table:table-cell>
          <table:table-cell office:value-type="float" office:value="19552" table:style-name="ce19">
            <text:p>19552,00</text:p>
          </table:table-cell>
          <table:table-cell office:value-type="float" office:value="19552" table:style-name="ce19">
            <text:p>19552,00</text:p>
          </table:table-cell>
          <table:table-cell office:value-type="date" office:date-value="2018-09-26T00:00:00" table:style-name="ce8">
            <text:p>26/09/2018</text:p>
          </table:table-cell>
          <table:table-cell office:value-type="date" office:date-value="2018-10-14T00:00:00" table:style-name="ce8">
            <text:p>14/10/2018</text:p>
          </table:table-cell>
          <table:table-cell office:value-type="string" table:style-name="ce11">
            <text:p>Determinazione Dirigenziale 7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traduzione IT/IN e viceversa per MFR18" table:formula="msoxl:=&quot;Servizi di traduzione IT/IN e viceversa per MFR18&quot;" table:style-name="ce2">
            <text:p>Servizi di traduzione IT/IN e viceversa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04-PROCEDURA NEGOZIATA SENZA PREVIA PUBBLICAZIONE" table:formula="msoxl:=&quot;04-PROCEDURA NEGOZIATA SENZA PREVIA PUBBLICAZIONE&quot;" table:style-name="ce6">
            <text:p>04-PROCEDURA NEGOZIATA SENZA PREVIA PUBBLICAZIONE</text:p>
          </table:table-cell>
          <table:table-cell office:value-type="string" office:string-value="Z5822AEC4E" table:formula="msoxl:=&quot;Z5822AEC4E&quot;" table:style-name="ce6">
            <text:p>Z5822AEC4E</text:p>
          </table:table-cell>
          <table:table-cell office:value-type="string" office:string-value="WTC - World Translation Centre Srl - C.F. 08412291000, CSE CENTRO SERVIZI EUROPA '92 SRL - C.F. 04284881002" table:formula="msoxl:=&quot;WTC - World Translation Centre Srl - C.F. 08412291000, CSE CENTRO SERVIZI EUROPA '92 SRL - C.F. 04284881002&quot;" table:style-name="ce6">
            <text:p>WTC - World Translation Centre Srl - C.F. 08412291000, CSE CENTRO SERVIZI EUROPA '92 SRL - C.F. 04284881002</text:p>
          </table:table-cell>
          <table:table-cell office:value-type="string" office:string-value="WTC - World Translation Centre Srl" table:formula="msoxl:=&quot;WTC - World Translation Centre Srl&quot;" table:style-name="ce6">
            <text:p>WTC - World Translation Centre Srl</text:p>
          </table:table-cell>
          <table:table-cell office:value-type="string" table:style-name="ce6">
            <text:p>C.F. 08412291000</text:p>
          </table:table-cell>
          <table:table-cell office:value-type="float" office:value="14000" table:style-name="ce19">
            <text:p>14000,00</text:p>
          </table:table-cell>
          <table:table-cell office:value-type="float" office:value="3484.7" table:style-name="ce19">
            <text:p>3484,70</text:p>
          </table:table-cell>
          <table:table-cell office:value-type="date" office:date-value="2018-03-29T00:00:00" table:style-name="ce8">
            <text:p>29/03/2018</text:p>
          </table:table-cell>
          <table:table-cell office:value-type="date" office:date-value="2018-12-31T00:00:00" table:style-name="ce8">
            <text:p>31/12/2018</text:p>
          </table:table-cell>
          <table:table-cell office:value-type="string" table:style-name="ce11">
            <text:p>Determinazione Dirigenziale 1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alla realizzazione dell'allestimento dell'Area Food MFR18" table:formula="msoxl:=&quot;Servizi di supporto alla realizzazione dell'allestimento dell'Area Food MFR18&quot;" table:style-name="ce2">
            <text:p>Servizi di supporto alla realizzazione dell'allestimento dell'Area Food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59252FA51" table:formula="msoxl:=&quot;Z59252FA51&quot;" table:style-name="ce6">
            <text:p>Z59252FA51</text:p>
          </table:table-cell>
          <table:table-cell office:value-type="string" office:string-value="Chloe Società Cooperativa - C.F. 03481670366" table:formula="msoxl:=&quot;Chloe Società Cooperativa - C.F. 03481670366&quot;" table:style-name="ce6">
            <text:p>Chloe Società Cooperativa - C.F. 03481670366</text:p>
          </table:table-cell>
          <table:table-cell office:value-type="string" office:string-value="Chloe Società Cooperativa" table:formula="msoxl:=&quot;Chloe Società Cooperativa&quot;" table:style-name="ce6">
            <text:p>Chloe Società Cooperativa</text:p>
          </table:table-cell>
          <table:table-cell office:value-type="string" table:style-name="ce6">
            <text:p>C.F. 03481670366</text:p>
          </table:table-cell>
          <table:table-cell office:value-type="float" office:value="15000" table:style-name="ce19">
            <text:p>15000,00</text:p>
          </table:table-cell>
          <table:table-cell office:value-type="float" office:value="15000" table:style-name="ce19">
            <text:p>15000,00</text:p>
          </table:table-cell>
          <table:table-cell office:value-type="date" office:date-value="2018-10-06T00:00:00" table:style-name="ce8">
            <text:p>06/10/2018</text:p>
          </table:table-cell>
          <table:table-cell office:value-type="date" office:date-value="2018-10-15T00:00:00" table:style-name="ce8">
            <text:p>15/10/2018</text:p>
          </table:table-cell>
          <table:table-cell office:value-type="string" table:style-name="ce11">
            <text:p>Determinazione Dirigenziale 8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alla realizzazione della prima edizione di &quot;Humanoids Festival&quot; nell'ambito di Maker Faire Rome 2018" table:formula="msoxl:=&quot;Servizi di supporto alla realizzazione della prima edizione di &quot;&quot;Humanoids Festival&quot;&quot; nell'ambito di Maker Faire Rome 2018&quot;" table:style-name="ce2">
            <text:p>Servizi di supporto alla realizzazione della prima edizione di "Humanoids Festival" nell'ambito di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5F24EB8AC" table:formula="msoxl:=&quot;Z5F24EB8AC&quot;" table:style-name="ce6">
            <text:p>Z5F24EB8AC</text:p>
          </table:table-cell>
          <table:table-cell office:value-type="string" office:string-value="Scuola di Robotica Associazione Culturale - C.F. 95066530106" table:formula="msoxl:=&quot;Scuola di Robotica Associazione Culturale - C.F. 95066530106&quot;" table:style-name="ce6">
            <text:p>Scuola di Robotica Associazione Culturale - C.F. 95066530106</text:p>
          </table:table-cell>
          <table:table-cell office:value-type="string" office:string-value="Scuola di Robotica Associazione Culturale" table:formula="msoxl:=&quot;Scuola di Robotica Associazione Culturale&quot;" table:style-name="ce6">
            <text:p>Scuola di Robotica Associazione Culturale</text:p>
          </table:table-cell>
          <table:table-cell office:value-type="string" table:style-name="ce6">
            <text:p>C.F. 95066530106</text:p>
          </table:table-cell>
          <table:table-cell office:value-type="float" office:value="22000" table:style-name="ce19">
            <text:p>22000,00</text:p>
          </table:table-cell>
          <table:table-cell office:value-type="float" office:value="22000" table:style-name="ce19">
            <text:p>22000,00</text:p>
          </table:table-cell>
          <table:table-cell office:value-type="date" office:date-value="2018-09-21T00:00:00" table:style-name="ce8">
            <text:p>21/09/2018</text:p>
          </table:table-cell>
          <table:table-cell office:value-type="date" office:date-value="2018-12-31T00:00:00" table:style-name="ce8">
            <text:p>31/12/2018</text:p>
          </table:table-cell>
          <table:table-cell office:value-type="string" table:style-name="ce11">
            <text:p>Determinazione Dirigenziale 6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per la promozione della misura Voucher PID - Punto impresa digitale, sulla testata Il Tempo" table:formula="msoxl:=&quot;Acquisto spazi pubblicitari per la promozione della misura Voucher PID - Punto impresa digitale, sulla testata Il Tempo&quot;" table:style-name="ce2">
            <text:p>Acquisto spazi pubblicitari per la promozione della misura Voucher PID - Punto impresa digitale, sulla testata Il Temp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22607CE5" table:formula="msoxl:=&quot;Z622607CE5&quot;" table:style-name="ce6">
            <text:p>Z622607CE5</text:p>
          </table:table-cell>
          <table:table-cell office:value-type="string" office:string-value="Sport Network srl - C.F. 06357951000" table:formula="msoxl:=&quot;Sport Network srl - C.F. 06357951000&quot;" table:style-name="ce6">
            <text:p>Sport Network srl - C.F. 06357951000</text:p>
          </table:table-cell>
          <table:table-cell office:value-type="string" office:string-value="Sport Network srl" table:formula="msoxl:=&quot;Sport Network srl&quot;" table:style-name="ce6">
            <text:p>Sport Network srl</text:p>
          </table:table-cell>
          <table:table-cell office:value-type="string" table:style-name="ce6">
            <text:p>C.F. 06357951000</text:p>
          </table:table-cell>
          <table:table-cell office:value-type="float" office:value="6000" table:style-name="ce19">
            <text:p>6000,00</text:p>
          </table:table-cell>
          <table:table-cell office:value-type="float" office:value="6000" table:style-name="ce19">
            <text:p>6000,00</text:p>
          </table:table-cell>
          <table:table-cell office:value-type="date" office:date-value="2018-11-30T00:00:00" table:style-name="ce8">
            <text:p>30/11/2018</text:p>
          </table:table-cell>
          <table:table-cell office:value-type="date" office:date-value="2018-12-18T00:00:00" table:style-name="ce8">
            <text:p>18/12/2018</text:p>
          </table:table-cell>
          <table:table-cell office:value-type="string" table:style-name="ce11">
            <text:p>Determinazione Dirigenziale 1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connettività, telefonia fissa, posta elettronica, domini" table:formula="msoxl:=&quot;Servizi di connettività, telefonia fissa, posta elettronica, domini&quot;" table:style-name="ce2">
            <text:p>Servizi di connettività, telefonia fissa, posta elettronica, domin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6226FA46" table:formula="msoxl:=&quot;Z66226FA46&quot;" table:style-name="ce6">
            <text:p>Z66226FA46</text:p>
          </table:table-cell>
          <table:table-cell office:value-type="string" office:string-value="Unidata SpA - C.F. 06187081002" table:formula="msoxl:=&quot;Unidata SpA - C.F. 06187081002&quot;" table:style-name="ce6">
            <text:p>Unidata SpA - C.F. 06187081002</text:p>
          </table:table-cell>
          <table:table-cell office:value-type="string" office:string-value="Unidata SpA" table:formula="msoxl:=&quot;Unidata SpA&quot;" table:style-name="ce6">
            <text:p>Unidata SpA</text:p>
          </table:table-cell>
          <table:table-cell office:value-type="string" table:style-name="ce6">
            <text:p>C.F. 06187081002</text:p>
          </table:table-cell>
          <table:table-cell office:value-type="float" office:value="16700" table:style-name="ce19">
            <text:p>16700,00</text:p>
          </table:table-cell>
          <table:table-cell office:value-type="float" office:value="17481.599999999999" table:style-name="ce19">
            <text:p>17481,6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libera Organo di Amministrazione <text:s/>5/18 lett d)</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la realizzazione di Workshop a tema Negozio 4.0 per MFR18" table:formula="msoxl:=&quot;Servizi per la realizzazione di Workshop a tema Negozio 4.0 per MFR18&quot;" table:style-name="ce2">
            <text:p>Servizi per la realizzazione di Workshop a tema Negozio 4.0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6253832A" table:formula="msoxl:=&quot;Z66253832A&quot;" table:style-name="ce6">
            <text:p>Z66253832A</text:p>
          </table:table-cell>
          <table:table-cell office:value-type="string" office:string-value="Kiki Lab Srl - C.F. 03611980172" table:formula="msoxl:=&quot;Kiki Lab Srl - C.F. 03611980172&quot;" table:style-name="ce6">
            <text:p>Kiki Lab Srl - C.F. 03611980172</text:p>
          </table:table-cell>
          <table:table-cell office:value-type="string" office:string-value="Kiki Lab Srl" table:formula="msoxl:=&quot;Kiki Lab Srl&quot;" table:style-name="ce6">
            <text:p>Kiki Lab Srl</text:p>
          </table:table-cell>
          <table:table-cell office:value-type="string" table:style-name="ce6">
            <text:p>C.F. 03611980172</text:p>
          </table:table-cell>
          <table:table-cell office:value-type="float" office:value="1500" table:style-name="ce19">
            <text:p>1500,00</text:p>
          </table:table-cell>
          <table:table-cell office:value-type="float" office:value="1500" table:style-name="ce19">
            <text:p>1500,00</text:p>
          </table:table-cell>
          <table:table-cell office:value-type="date" office:date-value="2018-10-09T00:00:00" table:style-name="ce8">
            <text:p>09/10/2018</text:p>
          </table:table-cell>
          <table:table-cell office:value-type="date" office:date-value="2018-10-14T00:00:00" table:style-name="ce8">
            <text:p>14/10/2018</text:p>
          </table:table-cell>
          <table:table-cell office:value-type="string" table:style-name="ce11">
            <text:p>Determinazione Dirigenziale 9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realizzazione sistema stampa etichette badge" table:formula="msoxl:=&quot;Servizio realizzazione sistema stampa etichette badge&quot;" table:style-name="ce2">
            <text:p>Servizio realizzazione sistema stampa etichette badg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824C8463" table:formula="msoxl:=&quot;Z6824C8463&quot;" table:style-name="ce6">
            <text:p>Z6824C8463</text:p>
          </table:table-cell>
          <table:table-cell office:value-type="string" office:string-value="Marco Sangiorgio - C.F. SNGMRC64B25H501M" table:formula="msoxl:=&quot;Marco Sangiorgio - C.F. SNGMRC64B25H501M&quot;" table:style-name="ce6">
            <text:p>Marco Sangiorgio - C.F. SNGMRC64B25H501M</text:p>
          </table:table-cell>
          <table:table-cell office:value-type="string" office:string-value="Marco Sangiorgio" table:formula="msoxl:=&quot;Marco Sangiorgio&quot;" table:style-name="ce6">
            <text:p>Marco Sangiorgio</text:p>
          </table:table-cell>
          <table:table-cell office:value-type="string" table:style-name="ce6">
            <text:p>C.F. SNGMRC64B25H501M</text:p>
          </table:table-cell>
          <table:table-cell office:value-type="float" office:value="1976" table:style-name="ce19">
            <text:p>1976,00</text:p>
          </table:table-cell>
          <table:table-cell office:value-type="float" office:value="1976" table:style-name="ce19">
            <text:p>1976,00</text:p>
          </table:table-cell>
          <table:table-cell office:value-type="date" office:date-value="2018-09-06T00:00:00" table:style-name="ce8">
            <text:p>06/09/2018</text:p>
          </table:table-cell>
          <table:table-cell office:value-type="date" office:date-value="2018-10-14T00:00:00" table:style-name="ce8">
            <text:p>14/10/2018</text:p>
          </table:table-cell>
          <table:table-cell office:value-type="string" table:style-name="ce11">
            <text:p>Determinazione Dirigenziale 6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ttività di supporto all'ufficio stampa su media nazionali e locali finalizzate alla comunicazione della VI Edizione di Maker Faire Rome" table:formula="msoxl:=&quot;Attività di supporto all'ufficio stampa su media nazionali e locali finalizzate alla comunicazione della VI Edizione di Maker Faire Rome&quot;" table:style-name="ce2">
            <text:p>Attività di supporto all'ufficio stampa su media nazionali e locali finalizzate alla comunicazione della VI Edizione di Maker Faire Rom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A24768FB" table:formula="msoxl:=&quot;Z6A24768FB&quot;" table:style-name="ce6">
            <text:p>Z6A24768FB</text:p>
          </table:table-cell>
          <table:table-cell office:value-type="string" office:string-value="Close to Media srl - C.F. 13175550154" table:formula="msoxl:=&quot;Close to Media srl - C.F. 13175550154&quot;" table:style-name="ce6">
            <text:p>Close to Media srl - C.F. 13175550154</text:p>
          </table:table-cell>
          <table:table-cell office:value-type="string" office:string-value="Close to Media srl" table:formula="msoxl:=&quot;Close to Media srl&quot;" table:style-name="ce6">
            <text:p>Close to Media srl</text:p>
          </table:table-cell>
          <table:table-cell office:value-type="string" table:style-name="ce6">
            <text:p>C.F. 13175550154</text:p>
          </table:table-cell>
          <table:table-cell office:value-type="float" office:value="19800" table:style-name="ce19">
            <text:p>19800,00</text:p>
          </table:table-cell>
          <table:table-cell office:value-type="float" office:value="19800" table:style-name="ce19">
            <text:p>19800,00</text:p>
          </table:table-cell>
          <table:table-cell office:value-type="date" office:date-value="2018-08-07T00:00:00" table:style-name="ce8">
            <text:p>07/08/2018</text:p>
          </table:table-cell>
          <table:table-cell office:value-type="date" office:date-value="2018-12-31T00:00:00" table:style-name="ce8">
            <text:p>31/12/2018</text:p>
          </table:table-cell>
          <table:table-cell office:value-type="string" table:style-name="ce11">
            <text:p>Determinazione Dirigenziale 53/10</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Fornitura ricorrente di quotidiani e periodici ad uso dell'Ufficio Stampa" table:formula="msoxl:=&quot;Fornitura ricorrente di quotidiani e periodici ad uso dell'Ufficio Stampa&quot;" table:style-name="ce2">
            <text:p>Fornitura ricorrente di quotidiani e periodici ad uso dell'Ufficio Stamp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6C21FD751" table:formula="msoxl:=&quot;Z6C21FD751&quot;" table:style-name="ce6">
            <text:p>Z6C21FD751</text:p>
          </table:table-cell>
          <table:table-cell office:value-type="string" office:string-value="Servizi diffusionali srl - C.F. 12156521002" table:formula="msoxl:=&quot;Servizi diffusionali srl - C.F. 12156521002&quot;" table:style-name="ce6">
            <text:p>Servizi diffusionali srl - C.F. 12156521002</text:p>
          </table:table-cell>
          <table:table-cell office:value-type="string" office:string-value="Servizi diffusionali srl" table:formula="msoxl:=&quot;Servizi diffusionali srl&quot;" table:style-name="ce6">
            <text:p>Servizi diffusionali srl</text:p>
          </table:table-cell>
          <table:table-cell office:value-type="string" table:style-name="ce6">
            <text:p>C.F. 12156521002</text:p>
          </table:table-cell>
          <table:table-cell office:value-type="float" office:value="5000" table:style-name="ce19">
            <text:p>5000,00</text:p>
          </table:table-cell>
          <table:table-cell office:value-type="float" office:value="4149.3999999999996" table:style-name="ce19">
            <text:p>4149,4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terminazione Dirigenzial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ttività di Influencer e realizzazione diinterviste della durata di 60'' a soggetti selezionati tra gli espositori di Maker Faire da rilanciare sui social network per la comunicazione live della Manifestazione" table:formula="msoxl:=&quot;Attività di Influencer e realizzazione diinterviste della durata di 60'' a soggetti selezionati tra gli espositori di Maker Faire da rilanciare sui social network per la comunicazione live della Manifestazione&quot;" table:style-name="ce2">
            <text:p>Attività di Influencer e realizzazione diinterviste della durata di 60'' a soggetti selezionati tra gli espositori di Maker Faire da rilanciare sui social network per la comunicazione live della Manifestazion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1252F40A" table:formula="msoxl:=&quot;Z71252F40A&quot;" table:style-name="ce6">
            <text:p>Z71252F40A</text:p>
          </table:table-cell>
          <table:table-cell office:value-type="string" office:string-value="Alessandro Geraldini - C.F. GRLLSN79D23H501E" table:formula="msoxl:=&quot;Alessandro Geraldini - C.F. GRLLSN79D23H501E&quot;" table:style-name="ce6">
            <text:p>Alessandro Geraldini - C.F. GRLLSN79D23H501E</text:p>
          </table:table-cell>
          <table:table-cell office:value-type="string" office:string-value="Alessandro Geraldini" table:formula="msoxl:=&quot;Alessandro Geraldini&quot;" table:style-name="ce6">
            <text:p>Alessandro Geraldini</text:p>
          </table:table-cell>
          <table:table-cell office:value-type="string" table:style-name="ce6">
            <text:p>C.F. GRLLSN79D23H501E</text:p>
          </table:table-cell>
          <table:table-cell office:value-type="float" office:value="2600" table:style-name="ce19">
            <text:p>2600,00</text:p>
          </table:table-cell>
          <table:table-cell office:value-type="float" office:value="2600" table:style-name="ce19">
            <text:p>2600,00</text:p>
          </table:table-cell>
          <table:table-cell office:value-type="date" office:date-value="2018-10-04T00:00:00" table:style-name="ce8">
            <text:p>04/10/2018</text:p>
          </table:table-cell>
          <table:table-cell office:value-type="date" office:date-value="2018-12-20T00:00:00" table:style-name="ce8">
            <text:p>20/12/2018</text:p>
          </table:table-cell>
          <table:table-cell office:value-type="string" table:style-name="ce11">
            <text:p>Determinazione Dirigenziale 8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ttività di influencer comunità makers - Maker Faire Rome 2018" table:formula="msoxl:=&quot;Attività di influencer comunità makers - Maker Faire Rome 2018&quot;" table:style-name="ce2">
            <text:p>Attività di influencer comunità makers -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3252F399" table:formula="msoxl:=&quot;Z73252F399&quot;" table:style-name="ce6">
            <text:p>Z73252F399</text:p>
          </table:table-cell>
          <table:table-cell office:value-type="string" office:string-value="Paolo Isabettini - C.F. SBTPLA85R28L191P" table:formula="msoxl:=&quot;Paolo Isabettini - C.F. SBTPLA85R28L191P&quot;" table:style-name="ce6">
            <text:p>Paolo Isabettini - C.F. SBTPLA85R28L191P</text:p>
          </table:table-cell>
          <table:table-cell office:value-type="string" office:string-value="Paolo Isabettini" table:formula="msoxl:=&quot;Paolo Isabettini&quot;" table:style-name="ce6">
            <text:p>Paolo Isabettini</text:p>
          </table:table-cell>
          <table:table-cell office:value-type="string" table:style-name="ce6">
            <text:p>C.F. SBTPLA85R28L191P</text:p>
          </table:table-cell>
          <table:table-cell office:value-type="float" office:value="2500" table:style-name="ce19">
            <text:p>2500,00</text:p>
          </table:table-cell>
          <table:table-cell office:value-type="float" office:value="2500" table:style-name="ce19">
            <text:p>2500,00</text:p>
          </table:table-cell>
          <table:table-cell office:value-type="date" office:date-value="2018-10-05T00:00:00" table:style-name="ce8">
            <text:p>05/10/2018</text:p>
          </table:table-cell>
          <table:table-cell office:value-type="date" office:date-value="2018-11-14T00:00:00" table:style-name="ce8">
            <text:p>14/11/2018</text:p>
          </table:table-cell>
          <table:table-cell office:value-type="string" table:style-name="ce11">
            <text:p>Determinazione Dirigenziale 8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romozione Maker Faire 2018" table:formula="msoxl:=&quot;Promozione Maker Faire 2018&quot;" table:style-name="ce2">
            <text:p>Promozione Maker Fai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52492D00" table:formula="msoxl:=&quot;Z752492D00&quot;" table:style-name="ce6">
            <text:p>Z752492D00</text:p>
          </table:table-cell>
          <table:table-cell office:value-type="string" office:string-value="Atac SpA - C.F. 06341981006" table:formula="msoxl:=&quot;Atac SpA - C.F. 06341981006&quot;" table:style-name="ce6">
            <text:p>Atac SpA - C.F. 06341981006</text:p>
          </table:table-cell>
          <table:table-cell office:value-type="string" office:string-value="Atac SpA" table:formula="msoxl:=&quot;Atac SpA&quot;" table:style-name="ce6">
            <text:p>Atac SpA</text:p>
          </table:table-cell>
          <table:table-cell office:value-type="string" table:style-name="ce6">
            <text:p>C.F. 06341981006</text:p>
          </table:table-cell>
          <table:table-cell office:value-type="float" office:value="3000" table:style-name="ce19">
            <text:p>3000,00</text:p>
          </table:table-cell>
          <table:table-cell office:value-type="float" office:value="3000" table:style-name="ce19">
            <text:p>3000,00</text:p>
          </table:table-cell>
          <table:table-cell office:value-type="date" office:date-value="2018-08-02T00:00:00" table:style-name="ce8">
            <text:p>02/08/2018</text:p>
          </table:table-cell>
          <table:table-cell office:value-type="date" office:date-value="2018-10-15T00:00:00" table:style-name="ce8">
            <text:p>15/10/2018</text:p>
          </table:table-cell>
          <table:table-cell office:value-type="string" table:style-name="ce11">
            <text:p>Determinazione Dirigenziale 5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la realizzazione dell'evento &quot;Le nuove tecnologie per lo sviluppo del sistema agroalimentare&quot; nell'ambito de progetto PID" table:formula="msoxl:=&quot;Servizi per la realizzazione dell'evento &quot;&quot;Le nuove tecnologie per lo sviluppo del sistema agroalimentare&quot;&quot; nell'ambito de progetto PID&quot;" table:style-name="ce2">
            <text:p>Servizi per la realizzazione dell'evento "Le nuove tecnologie per lo sviluppo del sistema agroalimentare" nell'ambito de progetto PID</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726464C0" table:formula="msoxl:=&quot;Z7726464C0&quot;" table:style-name="ce6">
            <text:p>Z7726464C0</text:p>
          </table:table-cell>
          <table:table-cell office:value-type="string" office:string-value="pOsti srl - C.F. 14791521009" table:formula="msoxl:=&quot;pOsti srl - C.F. 14791521009&quot;" table:style-name="ce6">
            <text:p>pOsti srl - C.F. 14791521009</text:p>
          </table:table-cell>
          <table:table-cell office:value-type="string" office:string-value="pOsti srl" table:formula="msoxl:=&quot;pOsti srl&quot;" table:style-name="ce6">
            <text:p>pOsti srl</text:p>
          </table:table-cell>
          <table:table-cell office:value-type="string" table:style-name="ce6">
            <text:p>C.F. 14791521009</text:p>
          </table:table-cell>
          <table:table-cell office:value-type="float" office:value="300" table:style-name="ce19">
            <text:p>300,00</text:p>
          </table:table-cell>
          <table:table-cell office:value-type="float" office:value="300" table:style-name="ce19">
            <text:p>300,00</text:p>
          </table:table-cell>
          <table:table-cell office:value-type="date" office:date-value="2018-12-12T00:00:00" table:style-name="ce8">
            <text:p>12/12/2018</text:p>
          </table:table-cell>
          <table:table-cell office:value-type="date" office:date-value="2019-01-14T00:00:00" table:style-name="ce8">
            <text:p>14/01/2019</text:p>
          </table:table-cell>
          <table:table-cell office:value-type="string" table:style-name="ce11">
            <text:p>Determinazione Dirigenziale 10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Campagna di influencer marketing su mercati internazionali personalizzati nell'ambito del progetto MFR2018" table:formula="msoxl:=&quot;Campagna di influencer marketing su mercati internazionali personalizzati nell'ambito del progetto MFR2018&quot;" table:style-name="ce2">
            <text:p>Campagna di influencer marketing su mercati internazionali personalizzati nell'ambito del progetto MFR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B249BAD3" table:formula="msoxl:=&quot;Z7B249BAD3&quot;" table:style-name="ce6">
            <text:p>Z7B249BAD3</text:p>
          </table:table-cell>
          <table:table-cell office:value-type="string" office:string-value="Buzzoole srl - C.F. 05180070657" table:formula="msoxl:=&quot;Buzzoole srl - C.F. 05180070657&quot;" table:style-name="ce6">
            <text:p>Buzzoole srl - C.F. 05180070657</text:p>
          </table:table-cell>
          <table:table-cell office:value-type="string" office:string-value="Buzzoole srl" table:formula="msoxl:=&quot;Buzzoole srl&quot;" table:style-name="ce6">
            <text:p>Buzzoole srl</text:p>
          </table:table-cell>
          <table:table-cell office:value-type="string" table:style-name="ce6">
            <text:p>C.F. 05180070657</text:p>
          </table:table-cell>
          <table:table-cell office:value-type="float" office:value="24000" table:style-name="ce19">
            <text:p>24000,00</text:p>
          </table:table-cell>
          <table:table-cell office:value-type="float" office:value="24000" table:style-name="ce19">
            <text:p>24000,00</text:p>
          </table:table-cell>
          <table:table-cell office:value-type="date" office:date-value="2018-08-07T00:00:00" table:style-name="ce8">
            <text:p>07/08/2018</text:p>
          </table:table-cell>
          <table:table-cell office:value-type="date" office:date-value="2018-10-12T00:00:00" table:style-name="ce8">
            <text:p>12/10/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conduzione e moderazione evento Make-In' Africa per Maker Faire Rome" table:formula="msoxl:=&quot;Servizio di conduzione e moderazione evento Make-In' Africa per Maker Faire Rome&quot;" table:style-name="ce2">
            <text:p>Servizio di conduzione e moderazione evento Make-In' Africa per Maker Faire Rom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C2543B8A" table:formula="msoxl:=&quot;Z7C2543B8A&quot;" table:style-name="ce6">
            <text:p>Z7C2543B8A</text:p>
          </table:table-cell>
          <table:table-cell office:value-type="string" office:string-value="ARDITTI ROBERTO - C.F. RDTRRT65M28E648O" table:formula="msoxl:=&quot;ARDITTI ROBERTO - C.F. RDTRRT65M28E648O&quot;" table:style-name="ce6">
            <text:p>ARDITTI ROBERTO - C.F. RDTRRT65M28E648O</text:p>
          </table:table-cell>
          <table:table-cell office:value-type="string" office:string-value="ARDITTI ROBERTO" table:formula="msoxl:=&quot;ARDITTI ROBERTO&quot;" table:style-name="ce6">
            <text:p>ARDITTI ROBERTO</text:p>
          </table:table-cell>
          <table:table-cell office:value-type="string" table:style-name="ce6">
            <text:p>C.F. RDTRRT65M28E648O</text:p>
          </table:table-cell>
          <table:table-cell office:value-type="float" office:value="1530" table:style-name="ce19">
            <text:p>1530,00</text:p>
          </table:table-cell>
          <table:table-cell office:value-type="float" office:value="1530" table:style-name="ce19">
            <text:p>1530,00</text:p>
          </table:table-cell>
          <table:table-cell office:value-type="date" office:date-value="2018-10-15T00:00:00" table:style-name="ce8">
            <text:p>15/10/2018</text:p>
          </table:table-cell>
          <table:table-cell office:value-type="date" office:date-value="2018-10-15T00:00:00" table:style-name="ce8">
            <text:p>15/10/2018</text:p>
          </table:table-cell>
          <table:table-cell office:value-type="string" table:style-name="ce11">
            <text:p>Determinazione Dirigenziale 9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trasporto del mock-up del satellite Tethered in prestito gratuito dalla Thales Alenia Space Italia in occasione di Maker Faire Rome 2018" table:formula="msoxl:=&quot;Servizi di trasporto del mock-up del satellite Tethered in prestito gratuito dalla Thales Alenia Space Italia in occasione di Maker Faire Rome 2018&quot;" table:style-name="ce2">
            <text:p>Servizi di trasporto del mock-up del satellite Tethered in prestito gratuito dalla Thales Alenia Space Italia in occasione di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E252F78B" table:formula="msoxl:=&quot;Z7E252F78B&quot;" table:style-name="ce6">
            <text:p>Z7E252F78B</text:p>
          </table:table-cell>
          <table:table-cell office:value-type="string" office:string-value="Fagioli SpA - C.F. 00674300355" table:formula="msoxl:=&quot;Fagioli SpA - C.F. 00674300355&quot;" table:style-name="ce6">
            <text:p>Fagioli SpA - C.F. 00674300355</text:p>
          </table:table-cell>
          <table:table-cell office:value-type="string" office:string-value="Fagioli SpA" table:formula="msoxl:=&quot;Fagioli SpA&quot;" table:style-name="ce6">
            <text:p>Fagioli SpA</text:p>
          </table:table-cell>
          <table:table-cell office:value-type="string" table:style-name="ce6">
            <text:p>C.F. 00674300355</text:p>
          </table:table-cell>
          <table:table-cell office:value-type="float" office:value="3500" table:style-name="ce19">
            <text:p>3500,00</text:p>
          </table:table-cell>
          <table:table-cell office:value-type="float" office:value="3500" table:style-name="ce19">
            <text:p>3500,00</text:p>
          </table:table-cell>
          <table:table-cell office:value-type="date" office:date-value="2018-10-05T00:00:00" table:style-name="ce8">
            <text:p>05/10/2018</text:p>
          </table:table-cell>
          <table:table-cell office:value-type="date" office:date-value="2018-10-14T00:00:00" table:style-name="ce8">
            <text:p>14/10/2018</text:p>
          </table:table-cell>
          <table:table-cell office:value-type="string" table:style-name="ce11">
            <text:p>Determinazione Dirigenziale 8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Formazione RUP" table:formula="msoxl:=&quot;Formazione RUP&quot;" table:style-name="ce2">
            <text:p>Formazione RUP</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E25A1541" table:formula="msoxl:=&quot;Z7E25A1541&quot;" table:style-name="ce6">
            <text:p>Z7E25A1541</text:p>
          </table:table-cell>
          <table:table-cell office:value-type="string" office:string-value="ISTITUTO GUGLIELMO TAGLIACARNE - C.F. 01804831004" table:formula="msoxl:=&quot;ISTITUTO GUGLIELMO TAGLIACARNE - C.F. 01804831004&quot;" table:style-name="ce6">
            <text:p>ISTITUTO GUGLIELMO TAGLIACARNE - C.F. 01804831004</text:p>
          </table:table-cell>
          <table:table-cell office:value-type="string" office:string-value="ISTITUTO GUGLIELMO TAGLIACARNE" table:formula="msoxl:=&quot;ISTITUTO GUGLIELMO TAGLIACARNE&quot;" table:style-name="ce6">
            <text:p>ISTITUTO GUGLIELMO TAGLIACARNE</text:p>
          </table:table-cell>
          <table:table-cell office:value-type="string" table:style-name="ce6">
            <text:p>C.F. 01804831004</text:p>
          </table:table-cell>
          <table:table-cell office:value-type="float" office:value="990" table:style-name="ce19">
            <text:p>990,00</text:p>
          </table:table-cell>
          <table:table-cell office:value-type="float" office:value="990" table:style-name="ce19">
            <text:p>990,00</text:p>
          </table:table-cell>
          <table:table-cell office:value-type="date" office:date-value="2018-12-04T00:00:00" table:style-name="ce8">
            <text:p>04/12/2018</text:p>
          </table:table-cell>
          <table:table-cell office:value-type="date" office:date-value="2018-12-04T00:00:00" table:style-name="ce8">
            <text:p>04/12/2018</text:p>
          </table:table-cell>
          <table:table-cell office:value-type="string" table:style-name="ce11">
            <text:p>Determinazione Dirigenziale 9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alberghiero presso l'American Palace Hotel,in occasione dell'evento &quot;Maker Faire Rome 2018&quot;" table:formula="msoxl:=&quot;Servizio alberghiero presso l'American Palace Hotel,in occasione dell'evento &quot;&quot;Maker Faire Rome 2018&quot;&quot;&quot;" table:style-name="ce2">
            <text:p>Servizio alberghiero presso l'American Palace Hotel,in occasione dell'evento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7F252FBBC" table:formula="msoxl:=&quot;Z7F252FBBC&quot;" table:style-name="ce6">
            <text:p>Z7F252FBBC</text:p>
          </table:table-cell>
          <table:table-cell office:value-type="string" office:string-value="LO.RI  Srl - C.F. 06152771009" table:formula="msoxl:=&quot;LO.RI  Srl - C.F. 06152771009&quot;" table:style-name="ce6">
            <text:p>LO.RI <text:s/>Srl - C.F. 06152771009</text:p>
          </table:table-cell>
          <table:table-cell office:value-type="string" office:string-value="LO.RI  Srl" table:formula="msoxl:=&quot;LO.RI  Srl&quot;" table:style-name="ce6">
            <text:p>LO.RI <text:s/>Srl</text:p>
          </table:table-cell>
          <table:table-cell office:value-type="string" table:style-name="ce6">
            <text:p>C.F. 06152771009</text:p>
          </table:table-cell>
          <table:table-cell office:value-type="float" office:value="5756.18" table:style-name="ce19">
            <text:p>5756,18</text:p>
          </table:table-cell>
          <table:table-cell office:value-type="float" office:value="5756.18" table:style-name="ce19">
            <text:p>5756,18</text:p>
          </table:table-cell>
          <table:table-cell office:value-type="date" office:date-value="2018-10-10T00:00:00" table:style-name="ce8">
            <text:p>10/10/2018</text:p>
          </table:table-cell>
          <table:table-cell office:value-type="date" office:date-value="2018-10-15T00:00:00" table:style-name="ce8">
            <text:p>15/10/2018</text:p>
          </table:table-cell>
          <table:table-cell office:value-type="string" table:style-name="ce11">
            <text:p>Determinazione Dirigenziale 9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evento Maker Faire Rome 2018, realizzazione campagna radiofonica sull'emittente Radio Rock" table:formula="msoxl:=&quot;Acquisto Spazi Pubblicitari evento Maker Faire Rome 2018, realizzazione campagna radiofonica sull'emittente Radio Rock&quot;" table:style-name="ce2">
            <text:p>Acquisto Spazi Pubblicitari evento Maker Faire Rome 2018, realizzazione campagna radiofonica sull'emittente Radio Rock</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224CBD66" table:formula="msoxl:=&quot;Z8224CBD66&quot;" table:style-name="ce6">
            <text:p>Z8224CBD66</text:p>
          </table:table-cell>
          <table:table-cell office:value-type="string" office:string-value="Q  srl - C.F. 03633761006" table:formula="msoxl:=&quot;Q  srl - C.F. 03633761006&quot;" table:style-name="ce6">
            <text:p>Q <text:s/>srl - C.F. 03633761006</text:p>
          </table:table-cell>
          <table:table-cell office:value-type="string" office:string-value="Q  srl" table:formula="msoxl:=&quot;Q  srl&quot;" table:style-name="ce6">
            <text:p>Q <text:s/>srl</text:p>
          </table:table-cell>
          <table:table-cell office:value-type="string" table:style-name="ce6">
            <text:p>C.F. 03633761006</text:p>
          </table:table-cell>
          <table:table-cell office:value-type="float" office:value="6000" table:style-name="ce19">
            <text:p>6000,00</text:p>
          </table:table-cell>
          <table:table-cell office:value-type="float" office:value="6000" table:style-name="ce19">
            <text:p>6000,00</text:p>
          </table:table-cell>
          <table:table-cell office:value-type="date" office:date-value="2018-09-10T00:00:00" table:style-name="ce8">
            <text:p>10/09/2018</text:p>
          </table:table-cell>
          <table:table-cell office:value-type="date" office:date-value="2018-10-14T00:00:00" table:style-name="ce8">
            <text:p>14/10/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supporto progettazione gestione e organizzazione area &quot;Agricoltura Digitale&quot;" table:formula="msoxl:=&quot;Servizio supporto progettazione gestione e organizzazione area &quot;&quot;Agricoltura Digitale&quot;&quot;&quot;" table:style-name="ce2">
            <text:p>Servizio supporto progettazione gestione e organizzazione area "Agricoltura Digit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324D955F" table:formula="msoxl:=&quot;Z8324D955F&quot;" table:style-name="ce6">
            <text:p>Z8324D955F</text:p>
          </table:table-cell>
          <table:table-cell office:value-type="string" office:string-value="BIOPIC SRL - C.F. 02674090424" table:formula="msoxl:=&quot;BIOPIC SRL - C.F. 02674090424&quot;" table:style-name="ce6">
            <text:p>BIOPIC SRL - C.F. 02674090424</text:p>
          </table:table-cell>
          <table:table-cell office:value-type="string" office:string-value="BIOPIC SRL" table:formula="msoxl:=&quot;BIOPIC SRL&quot;" table:style-name="ce6">
            <text:p>BIOPIC SRL</text:p>
          </table:table-cell>
          <table:table-cell office:value-type="string" table:style-name="ce6">
            <text:p>C.F. 02674090424</text:p>
          </table:table-cell>
          <table:table-cell office:value-type="float" office:value="8000" table:style-name="ce19">
            <text:p>8000,00</text:p>
          </table:table-cell>
          <table:table-cell office:value-type="float" office:value="8000" table:style-name="ce19">
            <text:p>8000,00</text:p>
          </table:table-cell>
          <table:table-cell office:value-type="date" office:date-value="2018-09-10T00:00:00" table:style-name="ce8">
            <text:p>10/09/2018</text:p>
          </table:table-cell>
          <table:table-cell office:value-type="date" office:date-value="2018-10-31T00:00:00" table:style-name="ce8">
            <text:p>31/10/2018</text:p>
          </table:table-cell>
          <table:table-cell office:value-type="string" table:style-name="ce11">
            <text:p>Determinazione Dirigenziale 6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ccompagnamento strutturato veicolo solare Emilia 4 per MFR18" table:formula="msoxl:=&quot;Servizio di accompagnamento strutturato veicolo solare Emilia 4 per MFR18&quot;" table:style-name="ce2">
            <text:p>Servizio di accompagnamento strutturato veicolo solare Emilia 4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3253880A" table:formula="msoxl:=&quot;Z83253880A&quot;" table:style-name="ce6">
            <text:p>Z83253880A</text:p>
          </table:table-cell>
          <table:table-cell office:value-type="string" office:string-value="Associazione Onda Solare - C.F. 03213321205" table:formula="msoxl:=&quot;Associazione Onda Solare - C.F. 03213321205&quot;" table:style-name="ce6">
            <text:p>Associazione Onda Solare - C.F. 03213321205</text:p>
          </table:table-cell>
          <table:table-cell office:value-type="string" office:string-value="Associazione Onda Solare" table:formula="msoxl:=&quot;Associazione Onda Solare&quot;" table:style-name="ce6">
            <text:p>Associazione Onda Solare</text:p>
          </table:table-cell>
          <table:table-cell office:value-type="string" table:style-name="ce6">
            <text:p>C.F. 03213321205</text:p>
          </table:table-cell>
          <table:table-cell office:value-type="float" office:value="2500" table:style-name="ce19">
            <text:p>2500,00</text:p>
          </table:table-cell>
          <table:table-cell office:value-type="float" office:value="2500" table:style-name="ce19">
            <text:p>2500,00</text:p>
          </table:table-cell>
          <table:table-cell office:value-type="date" office:date-value="2018-10-08T00:00:00" table:style-name="ce8">
            <text:p>08/10/2018</text:p>
          </table:table-cell>
          <table:table-cell office:value-type="date" office:date-value="2018-10-15T00:00:00" table:style-name="ce8">
            <text:p>15/10/2018</text:p>
          </table:table-cell>
          <table:table-cell office:value-type="string" table:style-name="ce11">
            <text:p>Determinazione Dirigenziale 9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Formazione RUP" table:formula="msoxl:=&quot;Formazione RUP&quot;" table:style-name="ce2">
            <text:p>Formazione RUP</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325C2713" table:formula="msoxl:=&quot;Z8325C2713&quot;" table:style-name="ce6">
            <text:p>Z8325C2713</text:p>
          </table:table-cell>
          <table:table-cell office:value-type="string" office:string-value="ISTITUTO GUGLIELMO TAGLIACARNE - C.F. 01804831004" table:formula="msoxl:=&quot;ISTITUTO GUGLIELMO TAGLIACARNE - C.F. 01804831004&quot;" table:style-name="ce6">
            <text:p>ISTITUTO GUGLIELMO TAGLIACARNE - C.F. 01804831004</text:p>
          </table:table-cell>
          <table:table-cell office:value-type="string" office:string-value="ISTITUTO GUGLIELMO TAGLIACARNE" table:formula="msoxl:=&quot;ISTITUTO GUGLIELMO TAGLIACARNE&quot;" table:style-name="ce6">
            <text:p>ISTITUTO GUGLIELMO TAGLIACARNE</text:p>
          </table:table-cell>
          <table:table-cell office:value-type="string" table:style-name="ce6">
            <text:p>C.F. 01804831004</text:p>
          </table:table-cell>
          <table:table-cell office:value-type="float" office:value="990" table:style-name="ce19">
            <text:p>990,00</text:p>
          </table:table-cell>
          <table:table-cell office:value-type="float" office:value="990" table:style-name="ce19">
            <text:p>990,00</text:p>
          </table:table-cell>
          <table:table-cell office:value-type="date" office:date-value="2018-12-11T00:00:00" table:style-name="ce8">
            <text:p>11/12/2018</text:p>
          </table:table-cell>
          <table:table-cell office:value-type="date" office:date-value="2018-12-11T00:00:00" table:style-name="ce8">
            <text:p>11/12/2018</text:p>
          </table:table-cell>
          <table:table-cell office:value-type="string" table:style-name="ce11">
            <text:p>Determinazione Dirigenziale 9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su Settimanale DI PIU' -Maker Faire Rome 2018" table:formula="msoxl:=&quot;Acquisto Spazi Pubblicitari su Settimanale DI PIU' -Maker Faire Rome 2018&quot;" table:style-name="ce2">
            <text:p>Acquisto Spazi Pubblicitari su Settimanale DI PIU'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5249BB8F" table:formula="msoxl:=&quot;Z85249BB8F&quot;" table:style-name="ce6">
            <text:p>Z85249BB8F</text:p>
          </table:table-cell>
          <table:table-cell office:value-type="string" office:string-value="Cairo Pubblicità SpA - C.F. 03964140960" table:formula="msoxl:=&quot;Cairo Pubblicità SpA - C.F. 03964140960&quot;" table:style-name="ce6">
            <text:p>Cairo Pubblicità SpA - C.F. 03964140960</text:p>
          </table:table-cell>
          <table:table-cell office:value-type="string" office:string-value="Cairo Pubblicità SpA" table:formula="msoxl:=&quot;Cairo Pubblicità SpA&quot;" table:style-name="ce6">
            <text:p>Cairo Pubblicità SpA</text:p>
          </table:table-cell>
          <table:table-cell office:value-type="string" table:style-name="ce6">
            <text:p>C.F. 03964140960</text:p>
          </table:table-cell>
          <table:table-cell office:value-type="float" office:value="18000" table:style-name="ce19">
            <text:p>18000,00</text:p>
          </table:table-cell>
          <table:table-cell office:value-type="float" office:value="18000" table:style-name="ce19">
            <text:p>18000,00</text:p>
          </table:table-cell>
          <table:table-cell office:value-type="date" office:date-value="2018-08-07T00:00:00" table:style-name="ce8">
            <text:p>07/08/2018</text:p>
          </table:table-cell>
          <table:table-cell office:value-type="date" office:date-value="2018-09-21T00:00:00" table:style-name="ce8">
            <text:p>21/09/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noleggio di 5 macchine multifinzione" table:formula="msoxl:=&quot;Servizio di noleggio di 5 macchine multifinzione&quot;" table:style-name="ce2">
            <text:p>Servizio di noleggio di 5 macchine multifinzion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822AEB84" table:formula="msoxl:=&quot;Z8822AEB84&quot;" table:style-name="ce6">
            <text:p>Z8822AEB84</text:p>
          </table:table-cell>
          <table:table-cell office:value-type="string" office:string-value="Logatek srl - C.F. 06572791009" table:formula="msoxl:=&quot;Logatek srl - C.F. 06572791009&quot;" table:style-name="ce6">
            <text:p>Logatek srl - C.F. 06572791009</text:p>
          </table:table-cell>
          <table:table-cell office:value-type="string" office:string-value="Logatek srl" table:formula="msoxl:=&quot;Logatek srl&quot;" table:style-name="ce6">
            <text:p>Logatek srl</text:p>
          </table:table-cell>
          <table:table-cell office:value-type="string" table:style-name="ce6">
            <text:p>C.F. 06572791009</text:p>
          </table:table-cell>
          <table:table-cell office:value-type="float" office:value="7656" table:style-name="ce19">
            <text:p>7656,00</text:p>
          </table:table-cell>
          <table:table-cell office:value-type="float" office:value="10172.200000000001" table:style-name="ce19">
            <text:p>10172,2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libera Organo di Amministrazione <text:s/>5/18 lett c)</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traduzione simultanea ITA/ENG e viceversa per la conferenza di apertura della Maker Faire Rome 2018 - venerdì 12 ottobre 2018" table:formula="msoxl:=&quot;Servizio di traduzione simultanea ITA/ENG e viceversa per la conferenza di apertura della Maker Faire Rome 2018 - venerdì 12 ottobre 2018&quot;" table:style-name="ce2">
            <text:p>Servizio di traduzione simultanea ITA/ENG e viceversa per la conferenza di apertura della Maker Faire Rome 2018 - venerdì 12 ottob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825439DF" table:formula="msoxl:=&quot;Z8825439DF&quot;" table:style-name="ce6">
            <text:p>Z8825439DF</text:p>
          </table:table-cell>
          <table:table-cell office:value-type="string" office:string-value="Aila Mohrhoff - C.F. MHRLAI63S51H501E" table:formula="msoxl:=&quot;Aila Mohrhoff - C.F. MHRLAI63S51H501E&quot;" table:style-name="ce6">
            <text:p>Aila Mohrhoff - C.F. MHRLAI63S51H501E</text:p>
          </table:table-cell>
          <table:table-cell office:value-type="string" office:string-value="Aila Mohrhoff" table:formula="msoxl:=&quot;Aila Mohrhoff&quot;" table:style-name="ce6">
            <text:p>Aila Mohrhoff</text:p>
          </table:table-cell>
          <table:table-cell office:value-type="string" table:style-name="ce6">
            <text:p>C.F. MHRLAI63S51H501E</text:p>
          </table:table-cell>
          <table:table-cell office:value-type="float" office:value="468" table:style-name="ce19">
            <text:p>468,00</text:p>
          </table:table-cell>
          <table:table-cell office:value-type="float" office:value="468" table:style-name="ce19">
            <text:p>468,00</text:p>
          </table:table-cell>
          <table:table-cell office:value-type="date" office:date-value="2018-10-12T00:00:00" table:style-name="ce8">
            <text:p>12/10/2018</text:p>
          </table:table-cell>
          <table:table-cell office:value-type="date" office:date-value="2018-10-12T00:00:00" table:style-name="ce8">
            <text:p>12/10/2018</text:p>
          </table:table-cell>
          <table:table-cell office:value-type="string" table:style-name="ce11">
            <text:p>Determinazione Dirigenziale 9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hosting su cloud server - attivazione servizio firewall" table:formula="msoxl:=&quot;Servizio hosting su cloud server - attivazione servizio firewall&quot;" table:style-name="ce2">
            <text:p>Servizio hosting su cloud server - attivazione servizio firewall</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B23DF832" table:formula="msoxl:=&quot;Z8B23DF832&quot;" table:style-name="ce6">
            <text:p>Z8B23DF832</text:p>
          </table:table-cell>
          <table:table-cell office:value-type="string" office:string-value="Seeweb srl - C.F. 02043220603" table:formula="msoxl:=&quot;Seeweb srl - C.F. 02043220603&quot;" table:style-name="ce6">
            <text:p>Seeweb srl - C.F. 02043220603</text:p>
          </table:table-cell>
          <table:table-cell office:value-type="string" office:string-value="Seeweb srl" table:formula="msoxl:=&quot;Seeweb srl&quot;" table:style-name="ce6">
            <text:p>Seeweb srl</text:p>
          </table:table-cell>
          <table:table-cell office:value-type="string" table:style-name="ce6">
            <text:p>C.F. 02043220603</text:p>
          </table:table-cell>
          <table:table-cell office:value-type="float" office:value="120" table:style-name="ce19">
            <text:p>120,00</text:p>
          </table:table-cell>
          <table:table-cell office:value-type="float" office:value="120" table:style-name="ce19">
            <text:p>120,00</text:p>
          </table:table-cell>
          <table:table-cell office:value-type="date" office:date-value="2018-07-01T00:00:00" table:style-name="ce8">
            <text:p>01/07/2018</text:p>
          </table:table-cell>
          <table:table-cell office:value-type="date" office:date-value="2018-12-31T00:00:00" table:style-name="ce8">
            <text:p>31/12/2018</text:p>
          </table:table-cell>
          <table:table-cell office:value-type="string" table:style-name="ce11">
            <text:p>Determinazione Dirigenziale 3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llestimento e realizzazione dei materiali grafici per lo &quot;Sportello PID - Punto impresa digitale&quot;" table:formula="msoxl:=&quot;Servizio di allestimento e realizzazione dei materiali grafici per lo &quot;&quot;Sportello PID - Punto impresa digitale&quot;&quot;&quot;" table:style-name="ce2">
            <text:p>Servizio di allestimento e realizzazione dei materiali grafici per lo "Sportello PID - Punto impresa digit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B24998E6" table:formula="msoxl:=&quot;Z8B24998E6&quot;" table:style-name="ce6">
            <text:p>Z8B24998E6</text:p>
          </table:table-cell>
          <table:table-cell office:value-type="string" office:string-value="Digitalia Lab srl - C.F. 05574831003" table:formula="msoxl:=&quot;Digitalia Lab srl - C.F. 05574831003&quot;" table:style-name="ce6">
            <text:p>Digitalia Lab srl - C.F. 05574831003</text:p>
          </table:table-cell>
          <table:table-cell office:value-type="string" office:string-value="Digitalia Lab srl" table:formula="msoxl:=&quot;Digitalia Lab srl&quot;" table:style-name="ce6">
            <text:p>Digitalia Lab srl</text:p>
          </table:table-cell>
          <table:table-cell office:value-type="string" table:style-name="ce6">
            <text:p>C.F. 05574831003</text:p>
          </table:table-cell>
          <table:table-cell office:value-type="float" office:value="10690" table:style-name="ce19">
            <text:p>10690,00</text:p>
          </table:table-cell>
          <table:table-cell office:value-type="float" office:value="9660" table:style-name="ce19">
            <text:p>9660,00</text:p>
          </table:table-cell>
          <table:table-cell office:value-type="date" office:date-value="2018-08-09T00:00:00" table:style-name="ce8">
            <text:p>09/08/2018</text:p>
          </table:table-cell>
          <table:table-cell office:value-type="date" office:date-value="2018-12-31T00:00:00" table:style-name="ce8">
            <text:p>31/12/2018</text:p>
          </table:table-cell>
          <table:table-cell office:value-type="string" table:style-name="ce11">
            <text:p>Determinazione Dirigenziale 5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ffidamento per i servizi specialistici di supporto relativi agli eventi &quot;Aspettando Maker Faire&quot;, &quot;European Maker Week 2018&quot;, &quot;Maker Faire Rome 2018&quot; e al progetto Punto Impresa Digitale (PID)." table:formula="msoxl:=&quot;Affidamento per i servizi specialistici di supporto relativi agli eventi &quot;&quot;Aspettando Maker Faire&quot;&quot;, &quot;&quot;European Maker Week 2018&quot;&quot;, &quot;&quot;Maker Faire Rome 2018&quot;&quot; e al progetto Punto Impresa Digitale (PID).&quot;" table:style-name="ce2">
            <text:p>Affidamento per i servizi specialistici di supporto relativi agli eventi "Aspettando Maker Faire", "European Maker Week 2018", "Maker Faire Rome 2018" e al progetto Punto Impresa Digitale (PID).</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D239AF97" table:formula="msoxl:=&quot;Z8D239AF97&quot;" table:style-name="ce6">
            <text:p>Z8D239AF97</text:p>
          </table:table-cell>
          <table:table-cell office:value-type="string" office:string-value="Alessandro Ranellucci - C.F. RNLLSN85M30H501X" table:formula="msoxl:=&quot;Alessandro Ranellucci - C.F. RNLLSN85M30H501X&quot;" table:style-name="ce6">
            <text:p>Alessandro Ranellucci - C.F. RNLLSN85M30H501X</text:p>
          </table:table-cell>
          <table:table-cell office:value-type="string" office:string-value="Alessandro Ranellucci" table:formula="msoxl:=&quot;Alessandro Ranellucci&quot;" table:style-name="ce6">
            <text:p>Alessandro Ranellucci</text:p>
          </table:table-cell>
          <table:table-cell office:value-type="string" table:style-name="ce6">
            <text:p>C.F. RNLLSN85M30H501X</text:p>
          </table:table-cell>
          <table:table-cell office:value-type="float" office:value="30992" table:style-name="ce19">
            <text:p>30992,00</text:p>
          </table:table-cell>
          <table:table-cell office:value-type="float" office:value="30992" table:style-name="ce19">
            <text:p>30992,00</text:p>
          </table:table-cell>
          <table:table-cell office:value-type="date" office:date-value="2018-05-16T00:00:00" table:style-name="ce8">
            <text:p>16/05/2018</text:p>
          </table:table-cell>
          <table:table-cell office:value-type="date" office:date-value="2018-05-31T00:00:00" table:style-name="ce8">
            <text:p>31/05/2018</text:p>
          </table:table-cell>
          <table:table-cell office:value-type="string" table:style-name="ce11">
            <text:p>Determinazione Dirigenziale 2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ccoglienza in occasione dell'evento Brain Plus - 1/4 ottobre 2018 - Casa del Cinema di Roma" table:formula="msoxl:=&quot;Servizio di accoglienza in occasione dell'evento Brain Plus - 1/4 ottobre 2018 - Casa del Cinema di Roma&quot;" table:style-name="ce2">
            <text:p>Servizio di accoglienza in occasione dell'evento Brain Plus - 1/4 ottobre 2018 - Casa del Cinema di Rom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E25175A1" table:formula="msoxl:=&quot;Z8E25175A1&quot;" table:style-name="ce6">
            <text:p>Z8E25175A1</text:p>
          </table:table-cell>
          <table:table-cell office:value-type="string" office:string-value="Studio Ega srl - C.F. 00122620578" table:formula="msoxl:=&quot;Studio Ega srl - C.F. 00122620578&quot;" table:style-name="ce6">
            <text:p>Studio Ega srl - C.F. 00122620578</text:p>
          </table:table-cell>
          <table:table-cell office:value-type="string" office:string-value="Studio Ega srl" table:formula="msoxl:=&quot;Studio Ega srl&quot;" table:style-name="ce6">
            <text:p>Studio Ega srl</text:p>
          </table:table-cell>
          <table:table-cell office:value-type="string" table:style-name="ce6">
            <text:p>C.F. 00122620578</text:p>
          </table:table-cell>
          <table:table-cell office:value-type="float" office:value="720" table:style-name="ce19">
            <text:p>720,00</text:p>
          </table:table-cell>
          <table:table-cell office:value-type="float" office:value="720" table:style-name="ce19">
            <text:p>720,00</text:p>
          </table:table-cell>
          <table:table-cell office:value-type="date" office:date-value="2018-09-29T00:00:00" table:style-name="ce8">
            <text:p>29/09/2018</text:p>
          </table:table-cell>
          <table:table-cell office:value-type="date" office:date-value="2018-10-04T00:00:00" table:style-name="ce8">
            <text:p>04/10/2018</text:p>
          </table:table-cell>
          <table:table-cell office:value-type="string" table:style-name="ce11">
            <text:p>Determinazione Dirigenziale 8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trasporto della collezione di artefatti in prestito dalla Facoltà di Ingegneria Aerospaziale - Università La Sapienza per MFR18" table:formula="msoxl:=&quot;Servizi di trasporto della collezione di artefatti in prestito dalla Facoltà di Ingegneria Aerospaziale - Università La Sapienza per MFR18&quot;" table:style-name="ce2">
            <text:p>Servizi di trasporto della collezione di artefatti in prestito dalla Facoltà di Ingegneria Aerospaziale - Università La Sapienza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8F252F739" table:formula="msoxl:=&quot;Z8F252F739&quot;" table:style-name="ce6">
            <text:p>Z8F252F739</text:p>
          </table:table-cell>
          <table:table-cell office:value-type="string" office:string-value="Futuroma Soc. Coop. - C.F. 05283351004" table:formula="msoxl:=&quot;Futuroma Soc. Coop. - C.F. 05283351004&quot;" table:style-name="ce6">
            <text:p>Futuroma Soc. Coop. - C.F. 05283351004</text:p>
          </table:table-cell>
          <table:table-cell office:value-type="string" office:string-value="Futuroma Soc. Coop." table:formula="msoxl:=&quot;Futuroma Soc. Coop.&quot;" table:style-name="ce6">
            <text:p>Futuroma Soc. Coop.</text:p>
          </table:table-cell>
          <table:table-cell office:value-type="string" table:style-name="ce6">
            <text:p>C.F. 05283351004</text:p>
          </table:table-cell>
          <table:table-cell office:value-type="float" office:value="960" table:style-name="ce19">
            <text:p>960,00</text:p>
          </table:table-cell>
          <table:table-cell office:value-type="float" office:value="960" table:style-name="ce19">
            <text:p>960,00</text:p>
          </table:table-cell>
          <table:table-cell office:value-type="date" office:date-value="2018-10-10T00:00:00" table:style-name="ce8">
            <text:p>10/10/2018</text:p>
          </table:table-cell>
          <table:table-cell office:value-type="date" office:date-value="2018-10-15T00:00:00" table:style-name="ce8">
            <text:p>15/10/2018</text:p>
          </table:table-cell>
          <table:table-cell office:value-type="string" table:style-name="ce11">
            <text:p>Determinazione Dirigenziale 8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Locazione Sala &quot;Deluxe&quot; (Casa del Cinema) per evento &quot;Brain Plus&quot; e servizi connessi" table:formula="msoxl:=&quot;Locazione Sala &quot;&quot;Deluxe&quot;&quot; (Casa del Cinema) per evento &quot;&quot;Brain Plus&quot;&quot; e servizi connessi&quot;" table:style-name="ce2">
            <text:p>Locazione Sala "Deluxe" (Casa del Cinema) per evento "Brain Plus" e servizi conness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02517530" table:formula="msoxl:=&quot;Z902517530&quot;" table:style-name="ce6">
            <text:p>Z902517530</text:p>
          </table:table-cell>
          <table:table-cell office:value-type="string" office:string-value="ZÈTEMA PROGETTO CULTURA - C.F. 05625051007" table:formula="msoxl:=&quot;ZÈTEMA PROGETTO CULTURA - C.F. 05625051007&quot;" table:style-name="ce6">
            <text:p>ZÈTEMA PROGETTO CULTURA - C.F. 05625051007</text:p>
          </table:table-cell>
          <table:table-cell office:value-type="string" office:string-value="ZÈTEMA PROGETTO CULTURA" table:formula="msoxl:=&quot;ZÈTEMA PROGETTO CULTURA&quot;" table:style-name="ce6">
            <text:p>ZÈTEMA PROGETTO CULTURA</text:p>
          </table:table-cell>
          <table:table-cell office:value-type="string" table:style-name="ce6">
            <text:p>C.F. 05625051007</text:p>
          </table:table-cell>
          <table:table-cell office:value-type="float" office:value="4000" table:style-name="ce19">
            <text:p>4000,00</text:p>
          </table:table-cell>
          <table:table-cell office:value-type="float" office:value="4000" table:style-name="ce19">
            <text:p>4000,00</text:p>
          </table:table-cell>
          <table:table-cell office:value-type="date" office:date-value="2018-09-29T00:00:00" table:style-name="ce8">
            <text:p>29/09/2018</text:p>
          </table:table-cell>
          <table:table-cell office:value-type="date" office:date-value="2018-10-04T00:00:00" table:style-name="ce8">
            <text:p>04/10/2018</text:p>
          </table:table-cell>
          <table:table-cell office:value-type="string" table:style-name="ce11">
            <text:p>Determinazione Dirigenziale 8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Realizzazione di illustrazioni grafiche per la produzione di materiali da utilizzare in occasione della Maker Faire Rome 2018" table:formula="msoxl:=&quot;Realizzazione di illustrazioni grafiche per la produzione di materiali da utilizzare in occasione della Maker Faire Rome 2018&quot;" table:style-name="ce2">
            <text:p>Realizzazione di illustrazioni grafiche per la produzione di materiali da utilizzare in occasione della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224E6655" table:formula="msoxl:=&quot;Z9224E6655&quot;" table:style-name="ce6">
            <text:p>Z9224E6655</text:p>
          </table:table-cell>
          <table:table-cell office:value-type="string" office:string-value="CAROLA GHILARDI - C.F. GHLCRL75T50H501F" table:formula="msoxl:=&quot;CAROLA GHILARDI - C.F. GHLCRL75T50H501F&quot;" table:style-name="ce6">
            <text:p>CAROLA GHILARDI - C.F. GHLCRL75T50H501F</text:p>
          </table:table-cell>
          <table:table-cell office:value-type="string" office:string-value="CAROLA GHILARDI" table:formula="msoxl:=&quot;CAROLA GHILARDI&quot;" table:style-name="ce6">
            <text:p>CAROLA GHILARDI</text:p>
          </table:table-cell>
          <table:table-cell office:value-type="string" table:style-name="ce6">
            <text:p>C.F. GHLCRL75T50H501F</text:p>
          </table:table-cell>
          <table:table-cell office:value-type="float" office:value="3120" table:style-name="ce19">
            <text:p>3120,00</text:p>
          </table:table-cell>
          <table:table-cell office:value-type="float" office:value="3120" table:style-name="ce19">
            <text:p>3120,00</text:p>
          </table:table-cell>
          <table:table-cell office:value-type="date" office:date-value="2018-09-13T00:00:00" table:style-name="ce8">
            <text:p>13/09/2018</text:p>
          </table:table-cell>
          <table:table-cell office:value-type="date" office:date-value="2018-10-31T00:00:00" table:style-name="ce8">
            <text:p>31/10/2018</text:p>
          </table:table-cell>
          <table:table-cell office:value-type="string" table:style-name="ce11">
            <text:p>Determinazione Dirigenziale 6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supporto organizzazione conference per Maker Faire Rome 2018" table:formula="msoxl:=&quot;Servizio di supporto organizzazione conference per Maker Faire Rome 2018&quot;" table:style-name="ce2">
            <text:p>Servizio di supporto organizzazione conference pe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22526FBF" table:formula="msoxl:=&quot;Z922526FBF&quot;" table:style-name="ce6">
            <text:p>Z922526FBF</text:p>
          </table:table-cell>
          <table:table-cell office:value-type="string" office:string-value="ANDREA  DELLI  COLLI - C.F. DLLDNR67P12H501G" table:formula="msoxl:=&quot;ANDREA  DELLI  COLLI - C.F. DLLDNR67P12H501G&quot;" table:style-name="ce6">
            <text:p>ANDREA <text:s/>DELLI <text:s/>COLLI - C.F. DLLDNR67P12H501G</text:p>
          </table:table-cell>
          <table:table-cell office:value-type="string" office:string-value="ANDREA  DELLI  COLLI" table:formula="msoxl:=&quot;ANDREA  DELLI  COLLI&quot;" table:style-name="ce6">
            <text:p>ANDREA <text:s/>DELLI <text:s/>COLLI</text:p>
          </table:table-cell>
          <table:table-cell office:value-type="string" table:style-name="ce6">
            <text:p>C.F. DLLDNR67P12H501G</text:p>
          </table:table-cell>
          <table:table-cell office:value-type="float" office:value="2496" table:style-name="ce19">
            <text:p>2496,00</text:p>
          </table:table-cell>
          <table:table-cell office:value-type="float" office:value="2496" table:style-name="ce19">
            <text:p>2496,00</text:p>
          </table:table-cell>
          <table:table-cell office:value-type="date" office:date-value="2018-10-03T00:00:00" table:style-name="ce8">
            <text:p>03/10/2018</text:p>
          </table:table-cell>
          <table:table-cell office:value-type="date" office:date-value="2018-12-31T00:00:00" table:style-name="ce8">
            <text:p>31/12/2018</text:p>
          </table:table-cell>
          <table:table-cell office:value-type="string" table:style-name="ce11">
            <text:p>Determinazione Dirigenziale 8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invio DEM sui portali www.elettronicanews.it, www.01net.it, www.3dprintcreative.it per MFR18" table:formula="msoxl:=&quot;Servizio invio DEM sui portali www.elettronicanews.it, www.01net.it, www.3dprintcreative.it per MFR18&quot;" table:style-name="ce2">
            <text:p>Servizio invio DEM sui portali www.elettronicanews.it, www.01net.it, www.3dprintcreative.it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6252FB12" table:formula="msoxl:=&quot;Z96252FB12&quot;" table:style-name="ce6">
            <text:p>Z96252FB12</text:p>
          </table:table-cell>
          <table:table-cell office:value-type="string" office:string-value="New Business Media Srl - C.F. 08449540965" table:formula="msoxl:=&quot;New Business Media Srl - C.F. 08449540965&quot;" table:style-name="ce6">
            <text:p>New Business Media Srl - C.F. 08449540965</text:p>
          </table:table-cell>
          <table:table-cell office:value-type="string" office:string-value="New Business Media Srl" table:formula="msoxl:=&quot;New Business Media Srl&quot;" table:style-name="ce6">
            <text:p>New Business Media Srl</text:p>
          </table:table-cell>
          <table:table-cell office:value-type="string" table:style-name="ce6">
            <text:p>C.F. 08449540965</text:p>
          </table:table-cell>
          <table:table-cell office:value-type="float" office:value="2500" table:style-name="ce19">
            <text:p>2500,00</text:p>
          </table:table-cell>
          <table:table-cell office:value-type="float" office:value="2500" table:style-name="ce19">
            <text:p>2500,00</text:p>
          </table:table-cell>
          <table:table-cell office:value-type="date" office:date-value="2018-10-05T00:00:00" table:style-name="ce8">
            <text:p>05/10/2018</text:p>
          </table:table-cell>
          <table:table-cell office:value-type="date" office:date-value="2018-10-08T00:00:00" table:style-name="ce8">
            <text:p>08/10/2018</text:p>
          </table:table-cell>
          <table:table-cell office:value-type="string" table:style-name="ce11">
            <text:p>Determinazione Dirigenziale 8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supporto organizzazione conference per Maker Faire Rome 2018" table:formula="msoxl:=&quot;Servizio di supporto organizzazione conference per Maker Faire Rome 2018&quot;" table:style-name="ce2">
            <text:p>Servizio di supporto organizzazione conference pe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82527353" table:formula="msoxl:=&quot;Z982527353&quot;" table:style-name="ce6">
            <text:p>Z982527353</text:p>
          </table:table-cell>
          <table:table-cell office:value-type="string" office:string-value="VALERIA PENNESI - C.F. PNNVLR78A47H501P" table:formula="msoxl:=&quot;VALERIA PENNESI - C.F. PNNVLR78A47H501P&quot;" table:style-name="ce6">
            <text:p>VALERIA PENNESI - C.F. PNNVLR78A47H501P</text:p>
          </table:table-cell>
          <table:table-cell office:value-type="string" office:string-value="VALERIA PENNESI" table:formula="msoxl:=&quot;VALERIA PENNESI&quot;" table:style-name="ce6">
            <text:p>VALERIA PENNESI</text:p>
          </table:table-cell>
          <table:table-cell office:value-type="string" table:style-name="ce6">
            <text:p>C.F. PNNVLR78A47H501P</text:p>
          </table:table-cell>
          <table:table-cell office:value-type="float" office:value="2080" table:style-name="ce19">
            <text:p>2080,00</text:p>
          </table:table-cell>
          <table:table-cell office:value-type="float" office:value="2080" table:style-name="ce19">
            <text:p>2080,00</text:p>
          </table:table-cell>
          <table:table-cell office:value-type="date" office:date-value="2018-10-03T00:00:00" table:style-name="ce8">
            <text:p>03/10/2018</text:p>
          </table:table-cell>
          <table:table-cell office:value-type="date" office:date-value="2018-12-13T00:00:00" table:style-name="ce8">
            <text:p>13/12/2018</text:p>
          </table:table-cell>
          <table:table-cell office:value-type="string" table:style-name="ce11">
            <text:p>Determinazione Dirigenziale 8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catering per l'incontro di networking tra makers, espositori e aziende per MFR18" table:formula="msoxl:=&quot;Servizio di catering per l'incontro di networking tra makers, espositori e aziende per MFR18&quot;" table:style-name="ce2">
            <text:p>Servizio di catering per l'incontro di networking tra makers, espositori e aziende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82543461" table:formula="msoxl:=&quot;Z982543461&quot;" table:style-name="ce6">
            <text:p>Z982543461</text:p>
          </table:table-cell>
          <table:table-cell office:value-type="string" office:string-value="IPSSEOA Costaggini - C.F. 80008130579" table:formula="msoxl:=&quot;IPSSEOA Costaggini - C.F. 80008130579&quot;" table:style-name="ce6">
            <text:p>IPSSEOA Costaggini - C.F. 80008130579</text:p>
          </table:table-cell>
          <table:table-cell office:value-type="string" office:string-value="IPSSEOA Costaggini" table:formula="msoxl:=&quot;IPSSEOA Costaggini&quot;" table:style-name="ce6">
            <text:p>IPSSEOA Costaggini</text:p>
          </table:table-cell>
          <table:table-cell office:value-type="string" table:style-name="ce6">
            <text:p>C.F. 80008130579</text:p>
          </table:table-cell>
          <table:table-cell office:value-type="float" office:value="3000" table:style-name="ce19">
            <text:p>3000,00</text:p>
          </table:table-cell>
          <table:table-cell office:value-type="float" office:value="3000" table:style-name="ce19">
            <text:p>3000,00</text:p>
          </table:table-cell>
          <table:table-cell office:value-type="date" office:date-value="2018-10-13T00:00:00" table:style-name="ce8">
            <text:p>13/10/2018</text:p>
          </table:table-cell>
          <table:table-cell office:value-type="date" office:date-value="2018-10-13T00:00:00" table:style-name="ce8">
            <text:p>13/10/2018</text:p>
          </table:table-cell>
          <table:table-cell office:value-type="string" table:style-name="ce11">
            <text:p>Determinazione Dirigenziale 9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roduzione grafica e video per MFR18 ed eventi collegati" table:formula="msoxl:=&quot;Produzione grafica e video per MFR18 ed eventi collegati&quot;" table:style-name="ce2">
            <text:p>Produzione grafica e video per MFR18 ed eventi collegat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924DBE99" table:formula="msoxl:=&quot;Z9924DBE99&quot;" table:style-name="ce6">
            <text:p>Z9924DBE99</text:p>
          </table:table-cell>
          <table:table-cell office:value-type="string" office:string-value="EPRCOMUNICAZIONE S.R.L. - C.F. 11332181004" table:formula="msoxl:=&quot;EPRCOMUNICAZIONE S.R.L. - C.F. 11332181004&quot;" table:style-name="ce6">
            <text:p>EPRCOMUNICAZIONE S.R.L. - C.F. 11332181004</text:p>
          </table:table-cell>
          <table:table-cell office:value-type="string" office:string-value="EPRCOMUNICAZIONE S.R.L." table:formula="msoxl:=&quot;EPRCOMUNICAZIONE S.R.L.&quot;" table:style-name="ce6">
            <text:p>EPRCOMUNICAZIONE S.R.L.</text:p>
          </table:table-cell>
          <table:table-cell office:value-type="string" table:style-name="ce6">
            <text:p>C.F. 11332181004</text:p>
          </table:table-cell>
          <table:table-cell office:value-type="float" office:value="15000" table:style-name="ce19">
            <text:p>15000,00</text:p>
          </table:table-cell>
          <table:table-cell office:value-type="float" office:value="15000" table:style-name="ce19">
            <text:p>15000,00</text:p>
          </table:table-cell>
          <table:table-cell office:value-type="date" office:date-value="2018-09-24T00:00:00" table:style-name="ce8">
            <text:p>24/09/2018</text:p>
          </table:table-cell>
          <table:table-cell office:value-type="date" office:date-value="2018-12-31T00:00:00" table:style-name="ce8">
            <text:p>31/12/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su Il Fatto Quotidiano, Il Tempo ed Il Tempo.it per evento Maker Faire Rome 2018" table:formula="msoxl:=&quot;Acquisto spazi pubblicitari su Il Fatto Quotidiano, Il Tempo ed Il Tempo.it per evento Maker Faire Rome 2018&quot;" table:style-name="ce2">
            <text:p>Acquisto spazi pubblicitari su Il Fatto Quotidiano, Il Tempo ed Il Tempo.it per evento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A24DBDE3" table:formula="msoxl:=&quot;Z9A24DBDE3&quot;" table:style-name="ce6">
            <text:p>Z9A24DBDE3</text:p>
          </table:table-cell>
          <table:table-cell office:value-type="string" office:string-value="Sport Network srl - C.F. 06357951000" table:formula="msoxl:=&quot;Sport Network srl - C.F. 06357951000&quot;" table:style-name="ce6">
            <text:p>Sport Network srl - C.F. 06357951000</text:p>
          </table:table-cell>
          <table:table-cell office:value-type="string" office:string-value="Sport Network srl" table:formula="msoxl:=&quot;Sport Network srl&quot;" table:style-name="ce6">
            <text:p>Sport Network srl</text:p>
          </table:table-cell>
          <table:table-cell office:value-type="string" table:style-name="ce6">
            <text:p>C.F. 06357951000</text:p>
          </table:table-cell>
          <table:table-cell office:value-type="float" office:value="25500" table:style-name="ce19">
            <text:p>25500,00</text:p>
          </table:table-cell>
          <table:table-cell office:value-type="float" office:value="25500" table:style-name="ce19">
            <text:p>25500,00</text:p>
          </table:table-cell>
          <table:table-cell office:value-type="date" office:date-value="2018-09-10T00:00:00" table:style-name="ce8">
            <text:p>10/09/2018</text:p>
          </table:table-cell>
          <table:table-cell office:value-type="date" office:date-value="2018-10-18T00:00:00" table:style-name="ce8">
            <text:p>18/10/2018</text:p>
          </table:table-cell>
          <table:table-cell office:value-type="string" table:style-name="ce11">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Influencer su Community campagna comunicazione Maker Faire Rome 2018" table:formula="msoxl:=&quot;Servizio di Influencer su Community campagna comunicazione Maker Faire Rome 2018&quot;" table:style-name="ce2">
            <text:p>Servizio di Influencer su Community campagna comunicazione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A252F15D" table:formula="msoxl:=&quot;Z9A252F15D&quot;" table:style-name="ce6">
            <text:p>Z9A252F15D</text:p>
          </table:table-cell>
          <table:table-cell office:value-type="string" office:string-value="Yallers A.P.S. - C.F. 02239240449" table:formula="msoxl:=&quot;Yallers A.P.S. - C.F. 02239240449&quot;" table:style-name="ce6">
            <text:p>Yallers A.P.S. - C.F. 02239240449</text:p>
          </table:table-cell>
          <table:table-cell office:value-type="string" office:string-value="Yallers A.P.S." table:formula="msoxl:=&quot;Yallers A.P.S.&quot;" table:style-name="ce6">
            <text:p>Yallers A.P.S.</text:p>
          </table:table-cell>
          <table:table-cell office:value-type="string" table:style-name="ce6">
            <text:p>C.F. 02239240449</text:p>
          </table:table-cell>
          <table:table-cell office:value-type="float" office:value="1350" table:style-name="ce19">
            <text:p>1350,00</text:p>
          </table:table-cell>
          <table:table-cell office:value-type="float" office:value="1350" table:style-name="ce19">
            <text:p>1350,00</text:p>
          </table:table-cell>
          <table:table-cell office:value-type="date" office:date-value="2018-10-04T00:00:00" table:style-name="ce8">
            <text:p>04/10/2018</text:p>
          </table:table-cell>
          <table:table-cell office:value-type="date" office:date-value="2018-10-31T00:00:00" table:style-name="ce8">
            <text:p>31/10/2018</text:p>
          </table:table-cell>
          <table:table-cell office:value-type="string" table:style-name="ce11">
            <text:p>Determinazione Dirigenziale 8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la realizzazione dell'evento &quot;Le nuove tecnologie per lo sviluppo del sistema agroalimentare&quot; nell'ambito del progetto PID" table:formula="msoxl:=&quot;Servizi per la realizzazione dell'evento &quot;&quot;Le nuove tecnologie per lo sviluppo del sistema agroalimentare&quot;&quot; nell'ambito del progetto PID&quot;" table:style-name="ce2">
            <text:p>Servizi per la realizzazione dell'evento "Le nuove tecnologie per lo sviluppo del sistema agroalimentare" nell'ambito del progetto PID</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A264655C" table:formula="msoxl:=&quot;Z9A264655C&quot;" table:style-name="ce6">
            <text:p>Z9A264655C</text:p>
          </table:table-cell>
          <table:table-cell office:value-type="string" office:string-value="Gabriele Carones - C.F. CRNGRL79P18H501G" table:formula="msoxl:=&quot;Gabriele Carones - C.F. CRNGRL79P18H501G&quot;" table:style-name="ce6">
            <text:p>Gabriele Carones - C.F. CRNGRL79P18H501G</text:p>
          </table:table-cell>
          <table:table-cell office:value-type="string" office:string-value="Gabriele Carones" table:formula="msoxl:=&quot;Gabriele Carones&quot;" table:style-name="ce6">
            <text:p>Gabriele Carones</text:p>
          </table:table-cell>
          <table:table-cell office:value-type="string" table:style-name="ce6">
            <text:p>C.F. CRNGRL79P18H501G</text:p>
          </table:table-cell>
          <table:table-cell office:value-type="float" office:value="300" table:style-name="ce19">
            <text:p>300,00</text:p>
          </table:table-cell>
          <table:table-cell office:value-type="float" office:value="300" table:style-name="ce19">
            <text:p>300,00</text:p>
          </table:table-cell>
          <table:table-cell office:value-type="date" office:date-value="2018-12-12T00:00:00" table:style-name="ce8">
            <text:p>12/12/2018</text:p>
          </table:table-cell>
          <table:table-cell office:value-type="date" office:date-value="2019-01-14T00:00:00" table:style-name="ce8">
            <text:p>14/01/2019</text:p>
          </table:table-cell>
          <table:table-cell office:value-type="string" table:style-name="ce11">
            <text:p>Determinazione Dirigenziale 10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Realizzazione book fotografico commemorativo della cerimonia tenutasi in occasione dell'80° anniversario dalla promulgazione delle leggi razziali del 1938" table:formula="msoxl:=&quot;Realizzazione book fotografico commemorativo della cerimonia tenutasi in occasione dell'80° anniversario dalla promulgazione delle leggi razziali del 1938&quot;" table:style-name="ce2">
            <text:p>Realizzazione book fotografico commemorativo della cerimonia tenutasi in occasione dell'80° anniversario dalla promulgazione delle leggi razziali del 193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C2651858" table:formula="msoxl:=&quot;Z9C2651858&quot;" table:style-name="ce6">
            <text:p>Z9C2651858</text:p>
          </table:table-cell>
          <table:table-cell office:value-type="string" office:string-value="Eurolit srl - C.F. 04477501003" table:formula="msoxl:=&quot;Eurolit srl - C.F. 04477501003&quot;" table:style-name="ce6">
            <text:p>Eurolit srl - C.F. 04477501003</text:p>
          </table:table-cell>
          <table:table-cell office:value-type="string" office:string-value="Eurolit srl" table:formula="msoxl:=&quot;Eurolit srl&quot;" table:style-name="ce6">
            <text:p>Eurolit srl</text:p>
          </table:table-cell>
          <table:table-cell office:value-type="string" table:style-name="ce6">
            <text:p>C.F. 04477501003</text:p>
          </table:table-cell>
          <table:table-cell office:value-type="float" office:value="920" table:style-name="ce19">
            <text:p>920,00</text:p>
          </table:table-cell>
          <table:table-cell office:value-type="float" office:value="920" table:style-name="ce19">
            <text:p>920,00</text:p>
          </table:table-cell>
          <table:table-cell office:value-type="date" office:date-value="2018-12-14T00:00:00" table:style-name="ce8">
            <text:p>14/12/2018</text:p>
          </table:table-cell>
          <table:table-cell office:value-type="date" office:date-value="2018-12-31T00:00:00" table:style-name="ce8">
            <text:p>31/12/2018</text:p>
          </table:table-cell>
          <table:table-cell office:value-type="string" table:style-name="ce10">
            <text:p>Determinazione Dirigenziale 106/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per la gestione dei processi retributivi e per adempimenti di attività strumentali all'amministrazione del personale - servizi di assistenza in materia di gestione amministrativa del personale" table:formula="msoxl:=&quot;Servizio per la gestione dei processi retributivi e per adempimenti di attività strumentali all'amministrazione del personale - servizi di assistenza in materia di gestione amministrativa del personale&quot;" table:style-name="ce2">
            <text:p>Servizio per la gestione dei processi retributivi e per adempimenti di attività strumentali all'amministrazione del personale - servizi di assistenza in materia di gestione amministrativa del person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D226EDA5" table:formula="msoxl:=&quot;Z9D226EDA5&quot;" table:style-name="ce6">
            <text:p>Z9D226EDA5</text:p>
          </table:table-cell>
          <table:table-cell office:value-type="string" office:string-value="Marino Giardini - C.F. GRDMNP60D21M090D" table:formula="msoxl:=&quot;Marino Giardini - C.F. GRDMNP60D21M090D&quot;" table:style-name="ce6">
            <text:p>Marino Giardini - C.F. GRDMNP60D21M090D</text:p>
          </table:table-cell>
          <table:table-cell office:value-type="string" office:string-value="Marino Giardini" table:formula="msoxl:=&quot;Marino Giardini&quot;" table:style-name="ce6">
            <text:p>Marino Giardini</text:p>
          </table:table-cell>
          <table:table-cell office:value-type="string" table:style-name="ce6">
            <text:p>C.F. GRDMNP60D21M090D</text:p>
          </table:table-cell>
          <table:table-cell office:value-type="float" office:value="14560" table:style-name="ce19">
            <text:p>14560,00</text:p>
          </table:table-cell>
          <table:table-cell office:value-type="float" office:value="14560" table:style-name="ce19">
            <text:p>14560,0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libera Organo di Amministrazione <text:s/>5/18 lett b)</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assistenza giuridica RUP e adempimenti privacy derivanti dal regolamento europeo (UE) 2016/679" table:formula="msoxl:=&quot;Servizi per assistenza giuridica RUP e adempimenti privacy derivanti dal regolamento europeo (UE) 2016/679&quot;" table:style-name="ce2">
            <text:p>Servizi per assistenza giuridica RUP e adempimenti privacy derivanti dal regolamento europeo (UE) 2016/679</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9D22B3AB6" table:formula="msoxl:=&quot;Z9D22B3AB6&quot;" table:style-name="ce6">
            <text:p>Z9D22B3AB6</text:p>
          </table:table-cell>
          <table:table-cell office:value-type="string" office:string-value="E-LEX STUDIO LEGALE - C.F. 11514241006" table:formula="msoxl:=&quot;E-LEX STUDIO LEGALE - C.F. 11514241006&quot;" table:style-name="ce6">
            <text:p>E-LEX STUDIO LEGALE - C.F. 11514241006</text:p>
          </table:table-cell>
          <table:table-cell office:value-type="string" office:string-value="E-LEX STUDIO LEGALE" table:formula="msoxl:=&quot;E-LEX STUDIO LEGALE&quot;" table:style-name="ce6">
            <text:p>E-LEX STUDIO LEGALE</text:p>
          </table:table-cell>
          <table:table-cell office:value-type="string" table:style-name="ce6">
            <text:p>C.F. 11514241006</text:p>
          </table:table-cell>
          <table:table-cell office:value-type="float" office:value="29120" table:style-name="ce19">
            <text:p>29120,00</text:p>
          </table:table-cell>
          <table:table-cell office:value-type="float" office:value="29120" table:style-name="ce19">
            <text:p>29120,00</text:p>
          </table:table-cell>
          <table:table-cell office:value-type="date" office:date-value="2018-03-15T00:00:00" table:style-name="ce8">
            <text:p>15/03/2018</text:p>
          </table:table-cell>
          <table:table-cell office:value-type="date" office:date-value="2018-12-31T00:00:00" table:style-name="ce8">
            <text:p>31/12/2018</text:p>
          </table:table-cell>
          <table:table-cell office:value-type="string" table:style-name="ce11">
            <text:p>Delibera Organo di Amministrazione <text:s/>5/18 lett g)</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contabile e fiscale per l'annualità 2018" table:formula="msoxl:=&quot;Servizio di assistenza contabile e fiscale per l'annualità 2018&quot;" table:style-name="ce2">
            <text:p>Servizio di assistenza contabile e fiscale per l'annualità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A2225E062" table:formula="msoxl:=&quot;ZA2225E062&quot;" table:style-name="ce6">
            <text:p>ZA2225E062</text:p>
          </table:table-cell>
          <table:table-cell office:value-type="string" office:string-value="Mauro Grimani - C.F. GRMMRA64D05H501Z" table:formula="msoxl:=&quot;Mauro Grimani - C.F. GRMMRA64D05H501Z&quot;" table:style-name="ce6">
            <text:p>Mauro Grimani - C.F. GRMMRA64D05H501Z</text:p>
          </table:table-cell>
          <table:table-cell office:value-type="string" office:string-value="Mauro Grimani" table:formula="msoxl:=&quot;Mauro Grimani&quot;" table:style-name="ce6">
            <text:p>Mauro Grimani</text:p>
          </table:table-cell>
          <table:table-cell office:value-type="string" table:style-name="ce6">
            <text:p>C.F. GRMMRA64D05H501Z</text:p>
          </table:table-cell>
          <table:table-cell office:value-type="float" office:value="11440" table:style-name="ce19">
            <text:p>11440,00</text:p>
          </table:table-cell>
          <table:table-cell office:value-type="float" office:value="11440" table:style-name="ce19">
            <text:p>11440,00</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1">
            <text:p>Delibera Organo di Amministrazione <text:s/>5/18 lett a)</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Incarico per il servizio di pulizia Sala da Ballo, Sala Causa, Auditorium - evento The Big Hack, Hacknight@Museum - 06/07 ottobre 2018" table:formula="msoxl:=&quot;Incarico per il servizio di pulizia Sala da Ballo, Sala Causa, Auditorium - evento The Big Hack, Hacknight@Museum - 06/07 ottobre 2018&quot;" table:style-name="ce2">
            <text:p>Incarico per il servizio di pulizia Sala da Ballo, Sala Causa, Auditorium - evento The Big Hack, Hacknight@Museum - 06/07 ottob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AA250BDFC" table:formula="msoxl:=&quot;ZAA250BDFC&quot;" table:style-name="ce6">
            <text:p>ZAA250BDFC</text:p>
          </table:table-cell>
          <table:table-cell office:value-type="string" office:string-value="La Mondial s.r.l. - C.F. 00486270630" table:formula="msoxl:=&quot;La Mondial s.r.l. - C.F. 00486270630&quot;" table:style-name="ce6">
            <text:p>La Mondial s.r.l. - C.F. 00486270630</text:p>
          </table:table-cell>
          <table:table-cell office:value-type="string" office:string-value="La Mondial s.r.l." table:formula="msoxl:=&quot;La Mondial s.r.l.&quot;" table:style-name="ce6">
            <text:p>La Mondial s.r.l.</text:p>
          </table:table-cell>
          <table:table-cell office:value-type="string" table:style-name="ce6">
            <text:p>C.F. 00486270630</text:p>
          </table:table-cell>
          <table:table-cell office:value-type="float" office:value="650" table:style-name="ce19">
            <text:p>650,00</text:p>
          </table:table-cell>
          <table:table-cell office:value-type="float" office:value="650" table:style-name="ce19">
            <text:p>650,00</text:p>
          </table:table-cell>
          <table:table-cell office:value-type="date" office:date-value="2018-09-27T00:00:00" table:style-name="ce8">
            <text:p>27/09/2018</text:p>
          </table:table-cell>
          <table:table-cell office:value-type="date" office:date-value="2018-10-08T00:00:00" table:style-name="ce8">
            <text:p>08/10/2018</text:p>
          </table:table-cell>
          <table:table-cell office:value-type="string" table:style-name="ce10">
            <text:p>Determinazione Dirigenziale 79/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Maker Faire Rome 2018 - Campagna Radiofonica su Radio Subasio." table:formula="msoxl:=&quot;Acquisto Spazi Pubblicitari Maker Faire Rome 2018 - Campagna Radiofonica su Radio Subasio.&quot;" table:style-name="ce2">
            <text:p>Acquisto Spazi Pubblicitari Maker Faire Rome 2018 - Campagna Radiofonica su Radio Subasi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AD24CAB93" table:formula="msoxl:=&quot;ZAD24CAB93&quot;" table:style-name="ce6">
            <text:p>ZAD24CAB93</text:p>
          </table:table-cell>
          <table:table-cell office:value-type="string" office:string-value="A. Manzoni &amp; C. SpA - C.F. 04705810150" table:formula="msoxl:=&quot;A. Manzoni &amp; C. SpA - C.F. 04705810150&quot;" table:style-name="ce6">
            <text:p>A. Manzoni &amp; C. SpA - C.F. 04705810150</text:p>
          </table:table-cell>
          <table:table-cell office:value-type="string" office:string-value="A. Manzoni &amp; C. SpA" table:formula="msoxl:=&quot;A. Manzoni &amp; C. SpA&quot;" table:style-name="ce6">
            <text:p>A. Manzoni &amp; C. SpA</text:p>
          </table:table-cell>
          <table:table-cell office:value-type="string" table:style-name="ce6">
            <text:p>C.F. 04705810150</text:p>
          </table:table-cell>
          <table:table-cell office:value-type="float" office:value="14500" table:style-name="ce19">
            <text:p>14500,00</text:p>
          </table:table-cell>
          <table:table-cell office:value-type="float" office:value="14499.03" table:style-name="ce19">
            <text:p>14499,03</text:p>
          </table:table-cell>
          <table:table-cell office:value-type="date" office:date-value="2018-09-10T00:00:00" table:style-name="ce8">
            <text:p>10/09/2018</text:p>
          </table:table-cell>
          <table:table-cell office:value-type="date" office:date-value="2018-10-14T00:00:00" table:style-name="ce8">
            <text:p>14/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traduzione simultanea ITA/ENG e viceversa per la conferenza di apertura della Maker Faire Rome 2018 - venerdì 12 ottobre 2018" table:formula="msoxl:=&quot;Servizio di traduzione simultanea ITA/ENG e viceversa per la conferenza di apertura della Maker Faire Rome 2018 - venerdì 12 ottobre 2018&quot;" table:style-name="ce2">
            <text:p>Servizio di traduzione simultanea ITA/ENG e viceversa per la conferenza di apertura della Maker Faire Rome 2018 - venerdì 12 ottobr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12543B1E" table:formula="msoxl:=&quot;ZB12543B1E&quot;" table:style-name="ce6">
            <text:p>ZB12543B1E</text:p>
          </table:table-cell>
          <table:table-cell office:value-type="string" office:string-value="Valentina Maiolini - C.F. MLNVNT70L59L025B" table:formula="msoxl:=&quot;Valentina Maiolini - C.F. MLNVNT70L59L025B&quot;" table:style-name="ce6">
            <text:p>Valentina Maiolini - C.F. MLNVNT70L59L025B</text:p>
          </table:table-cell>
          <table:table-cell office:value-type="string" office:string-value="Valentina Maiolini" table:formula="msoxl:=&quot;Valentina Maiolini&quot;" table:style-name="ce6">
            <text:p>Valentina Maiolini</text:p>
          </table:table-cell>
          <table:table-cell office:value-type="string" table:style-name="ce6">
            <text:p>C.F. MLNVNT70L59L025B</text:p>
          </table:table-cell>
          <table:table-cell office:value-type="float" office:value="468" table:style-name="ce19">
            <text:p>468,00</text:p>
          </table:table-cell>
          <table:table-cell office:value-type="float" office:value="468" table:style-name="ce19">
            <text:p>468,00</text:p>
          </table:table-cell>
          <table:table-cell office:value-type="date" office:date-value="2018-10-12T00:00:00" table:style-name="ce8">
            <text:p>12/10/2018</text:p>
          </table:table-cell>
          <table:table-cell office:value-type="date" office:date-value="2018-10-12T00:00:00" table:style-name="ce8">
            <text:p>12/10/2018</text:p>
          </table:table-cell>
          <table:table-cell office:value-type="string" table:style-name="ce10">
            <text:p>Determinazione Dirigenziale 9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Realizzazione Campagna Radiofonica sull'emittente Radio Globo per la promozione della misura Voucher PID - Punto impresa digitale" table:formula="msoxl:=&quot;Realizzazione Campagna Radiofonica sull'emittente Radio Globo per la promozione della misura Voucher PID - Punto impresa digitale&quot;" table:style-name="ce2">
            <text:p>Realizzazione Campagna Radiofonica sull'emittente Radio Globo per la promozione della misura Voucher PID - Punto impresa digit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12607C9E" table:formula="msoxl:=&quot;ZB12607C9E&quot;" table:style-name="ce6">
            <text:p>ZB12607C9E</text:p>
          </table:table-cell>
          <table:table-cell office:value-type="string" office:string-value="Globo Records s.r.l. - C.F. 07158301007" table:formula="msoxl:=&quot;Globo Records s.r.l. - C.F. 07158301007&quot;" table:style-name="ce6">
            <text:p>Globo Records s.r.l. - C.F. 07158301007</text:p>
          </table:table-cell>
          <table:table-cell office:value-type="string" office:string-value="Globo Records s.r.l." table:formula="msoxl:=&quot;Globo Records s.r.l.&quot;" table:style-name="ce6">
            <text:p>Globo Records s.r.l.</text:p>
          </table:table-cell>
          <table:table-cell office:value-type="string" table:style-name="ce6">
            <text:p>C.F. 07158301007</text:p>
          </table:table-cell>
          <table:table-cell office:value-type="float" office:value="1995" table:style-name="ce19">
            <text:p>1995,00</text:p>
          </table:table-cell>
          <table:table-cell office:value-type="float" office:value="1995" table:style-name="ce19">
            <text:p>1995,00</text:p>
          </table:table-cell>
          <table:table-cell office:value-type="date" office:date-value="2018-11-30T00:00:00" table:style-name="ce8">
            <text:p>30/11/2018</text:p>
          </table:table-cell>
          <table:table-cell office:value-type="date" office:date-value="2019-01-16T00:00:00" table:style-name="ce8">
            <text:p>16/01/2019</text:p>
          </table:table-cell>
          <table:table-cell office:value-type="string" table:style-name="ce10">
            <text:p>Determinazione Dirigenziale 1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ttività promozionali in cambio merce" table:formula="msoxl:=&quot;Attività promozionali in cambio merce&quot;" table:style-name="ce2">
            <text:p>Attività promozionali in cambio merc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324D4043" table:formula="msoxl:=&quot;ZB324D4043&quot;" table:style-name="ce6">
            <text:p>ZB324D4043</text:p>
          </table:table-cell>
          <table:table-cell office:value-type="string" office:string-value="VIVENDA SRL - C.F. 08959351001" table:formula="msoxl:=&quot;VIVENDA SRL - C.F. 08959351001&quot;" table:style-name="ce6">
            <text:p>VIVENDA SRL - C.F. 08959351001</text:p>
          </table:table-cell>
          <table:table-cell office:value-type="string" office:string-value="VIVENDA SRL" table:formula="msoxl:=&quot;VIVENDA SRL&quot;" table:style-name="ce6">
            <text:p>VIVENDA SRL</text:p>
          </table:table-cell>
          <table:table-cell office:value-type="string" table:style-name="ce6">
            <text:p>C.F. 08959351001</text:p>
          </table:table-cell>
          <table:table-cell office:value-type="float" office:value="6800" table:style-name="ce19">
            <text:p>6800,00</text:p>
          </table:table-cell>
          <table:table-cell office:value-type="float" office:value="1800" table:style-name="ce19">
            <text:p>1800,00</text:p>
          </table:table-cell>
          <table:table-cell office:value-type="date" office:date-value="2018-09-06T00:00:00" table:style-name="ce8">
            <text:p>06/09/2018</text:p>
          </table:table-cell>
          <table:table-cell office:value-type="date" office:date-value="2018-10-14T00:00:00" table:style-name="ce8">
            <text:p>14/10/2018</text:p>
          </table:table-cell>
          <table:table-cell office:value-type="string" table:style-name="ce10">
            <text:p>Cambio merce</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hosting su cloud server" table:formula="msoxl:=&quot;Servizio hosting su cloud server&quot;" table:style-name="ce2">
            <text:p>Servizio hosting su cloud server</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421FAAFE" table:formula="msoxl:=&quot;ZB421FAAFE&quot;" table:style-name="ce6">
            <text:p>ZB421FAAFE</text:p>
          </table:table-cell>
          <table:table-cell office:value-type="string" office:string-value="Seeweb srl - C.F. 02043220603" table:formula="msoxl:=&quot;Seeweb srl - C.F. 02043220603&quot;" table:style-name="ce6">
            <text:p>Seeweb srl - C.F. 02043220603</text:p>
          </table:table-cell>
          <table:table-cell office:value-type="string" office:string-value="Seeweb srl" table:formula="msoxl:=&quot;Seeweb srl&quot;" table:style-name="ce6">
            <text:p>Seeweb srl</text:p>
          </table:table-cell>
          <table:table-cell office:value-type="string" table:style-name="ce6">
            <text:p>C.F. 02043220603</text:p>
          </table:table-cell>
          <table:table-cell office:value-type="float" office:value="2967" table:style-name="ce19">
            <text:p>2967,00</text:p>
          </table:table-cell>
          <table:table-cell office:value-type="float" office:value="2994.91" table:style-name="ce19">
            <text:p>2994,91</text:p>
          </table:table-cell>
          <table:table-cell office:value-type="date" office:date-value="2018-01-01T00:00:00" table:style-name="ce8">
            <text:p>01/01/2018</text:p>
          </table:table-cell>
          <table:table-cell office:value-type="date" office:date-value="2018-12-31T00:00:00" table:style-name="ce8">
            <text:p>31/12/2018</text:p>
          </table:table-cell>
          <table:table-cell office:value-type="string" table:style-name="ce10">
            <text:p>Determinazione Dirigenziale 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banner su portale ANSA.IT -Maker Faire Rome 2018" table:formula="msoxl:=&quot;Acquisto spazi banner su portale ANSA.IT -Maker Faire Rome 2018&quot;" table:style-name="ce2">
            <text:p>Acquisto spazi banner su portale ANSA.IT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524CA5E3" table:formula="msoxl:=&quot;ZB524CA5E3&quot;" table:style-name="ce6">
            <text:p>ZB524CA5E3</text:p>
          </table:table-cell>
          <table:table-cell office:value-type="string" office:string-value="Agenzia ANSA - Società Cooperativa - C.F. 00391130580" table:formula="msoxl:=&quot;Agenzia ANSA - Società Cooperativa - C.F. 00391130580&quot;" table:style-name="ce6">
            <text:p>Agenzia ANSA - Società Cooperativa - C.F. 00391130580</text:p>
          </table:table-cell>
          <table:table-cell office:value-type="string" office:string-value="Agenzia ANSA - Società Cooperativa" table:formula="msoxl:=&quot;Agenzia ANSA - Società Cooperativa&quot;" table:style-name="ce6">
            <text:p>Agenzia ANSA - Società Cooperativa</text:p>
          </table:table-cell>
          <table:table-cell office:value-type="string" table:style-name="ce6">
            <text:p>C.F. 00391130580</text:p>
          </table:table-cell>
          <table:table-cell office:value-type="float" office:value="10000" table:style-name="ce19">
            <text:p>10000,00</text:p>
          </table:table-cell>
          <table:table-cell office:value-type="float" office:value="10000" table:style-name="ce19">
            <text:p>10000,00</text:p>
          </table:table-cell>
          <table:table-cell office:value-type="date" office:date-value="2018-09-04T00:00:00" table:style-name="ce8">
            <text:p>04/09/2018</text:p>
          </table:table-cell>
          <table:table-cell office:value-type="date" office:date-value="2018-10-14T00:00:00" table:style-name="ce8">
            <text:p>14/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realizzazione di una ricerca post evento per verifica efficacia piano di comunicazioneMaker Faire Rome 2018" table:formula="msoxl:=&quot;Servizio di realizzazione di una ricerca post evento per verifica efficacia piano di comunicazioneMaker Faire Rome 2018&quot;" table:style-name="ce2">
            <text:p>Servizio di realizzazione di una ricerca post evento per verifica efficacia piano di comunicazione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92517188" table:formula="msoxl:=&quot;ZB92517188&quot;" table:style-name="ce6">
            <text:p>ZB92517188</text:p>
          </table:table-cell>
          <table:table-cell office:value-type="string" office:string-value="SWG SpA - C.F. 00532540325" table:formula="msoxl:=&quot;SWG SpA - C.F. 00532540325&quot;" table:style-name="ce6">
            <text:p>SWG SpA - C.F. 00532540325</text:p>
          </table:table-cell>
          <table:table-cell office:value-type="string" office:string-value="SWG SpA" table:formula="msoxl:=&quot;SWG SpA&quot;" table:style-name="ce6">
            <text:p>SWG SpA</text:p>
          </table:table-cell>
          <table:table-cell office:value-type="string" table:style-name="ce6">
            <text:p>C.F. 00532540325</text:p>
          </table:table-cell>
          <table:table-cell office:value-type="float" office:value="18900" table:style-name="ce19">
            <text:p>18900,00</text:p>
          </table:table-cell>
          <table:table-cell office:value-type="float" office:value="18900" table:style-name="ce19">
            <text:p>18900,00</text:p>
          </table:table-cell>
          <table:table-cell office:value-type="date" office:date-value="2018-09-29T00:00:00" table:style-name="ce8">
            <text:p>29/09/2018</text:p>
          </table:table-cell>
          <table:table-cell office:value-type="date" office:date-value="2018-12-31T00:00:00" table:style-name="ce8">
            <text:p>31/12/2018</text:p>
          </table:table-cell>
          <table:table-cell office:value-type="string" table:style-name="ce10">
            <text:p>Determinazione Dirigenziale 8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supporto per assistenza tecnica e sistemistica" table:formula="msoxl:=&quot;Servizio di supporto per assistenza tecnica e sistemistica&quot;" table:style-name="ce2">
            <text:p>Servizio di supporto per assistenza tecnica e sistemistic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A24A1D2F" table:formula="msoxl:=&quot;ZBA24A1D2F&quot;" table:style-name="ce6">
            <text:p>ZBA24A1D2F</text:p>
          </table:table-cell>
          <table:table-cell office:value-type="string" office:string-value="Cordiano Belfiore - C.F. BLFCDN82H13F912U" table:formula="msoxl:=&quot;Cordiano Belfiore - C.F. BLFCDN82H13F912U&quot;" table:style-name="ce6">
            <text:p>Cordiano Belfiore - C.F. BLFCDN82H13F912U</text:p>
          </table:table-cell>
          <table:table-cell office:value-type="string" office:string-value="Cordiano Belfiore" table:formula="msoxl:=&quot;Cordiano Belfiore&quot;" table:style-name="ce6">
            <text:p>Cordiano Belfiore</text:p>
          </table:table-cell>
          <table:table-cell office:value-type="string" table:style-name="ce6">
            <text:p>C.F. BLFCDN82H13F912U</text:p>
          </table:table-cell>
          <table:table-cell office:value-type="float" office:value="4680" table:style-name="ce19">
            <text:p>4680,00</text:p>
          </table:table-cell>
          <table:table-cell office:value-type="float" office:value="1352" table:style-name="ce19">
            <text:p>1352,00</text:p>
          </table:table-cell>
          <table:table-cell office:value-type="date" office:date-value="2018-08-09T00:00:00" table:style-name="ce8">
            <text:p>09/08/2018</text:p>
          </table:table-cell>
          <table:table-cell office:value-type="date" office:date-value="2018-12-31T00:00:00" table:style-name="ce8">
            <text:p>31/12/2018</text:p>
          </table:table-cell>
          <table:table-cell office:value-type="string" table:style-name="ce10">
            <text:p>Determinazione Dirigenziale 5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Promozione Digitale - comunicazione per Maker Faire Rome 2018" table:formula="msoxl:=&quot;Servizio di Promozione Digitale - comunicazione per Maker Faire Rome 2018&quot;" table:style-name="ce2">
            <text:p>Servizio di Promozione Digitale - comunicazione pe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B251C082" table:formula="msoxl:=&quot;ZBB251C082&quot;" table:style-name="ce6">
            <text:p>ZBB251C082</text:p>
          </table:table-cell>
          <table:table-cell office:value-type="string" office:string-value="Fattore C - Studio Associato - C.F. 02079310682" table:formula="msoxl:=&quot;Fattore C - Studio Associato - C.F. 02079310682&quot;" table:style-name="ce6">
            <text:p>Fattore C - Studio Associato - C.F. 02079310682</text:p>
          </table:table-cell>
          <table:table-cell office:value-type="string" office:string-value="Fattore C - Studio Associato" table:formula="msoxl:=&quot;Fattore C - Studio Associato&quot;" table:style-name="ce6">
            <text:p>Fattore C - Studio Associato</text:p>
          </table:table-cell>
          <table:table-cell office:value-type="string" table:style-name="ce6">
            <text:p>C.F. 02079310682</text:p>
          </table:table-cell>
          <table:table-cell office:value-type="float" office:value="14280" table:style-name="ce19">
            <text:p>14280,00</text:p>
          </table:table-cell>
          <table:table-cell office:value-type="float" office:value="14280" table:style-name="ce19">
            <text:p>14280,00</text:p>
          </table:table-cell>
          <table:table-cell office:value-type="date" office:date-value="2018-10-01T00:00:00" table:style-name="ce8">
            <text:p>01/10/2018</text:p>
          </table:table-cell>
          <table:table-cell office:value-type="date" office:date-value="2018-12-31T00:00:00" table:style-name="ce8">
            <text:p>31/12/2018</text:p>
          </table:table-cell>
          <table:table-cell office:value-type="string" table:style-name="ce10">
            <text:p>Determinazione Dirigenziale 8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per la realizzazione dei laboratori Gaudats Junk Band per l'Area ENI MFR18" table:formula="msoxl:=&quot;Servizi di supporto per la realizzazione dei laboratori Gaudats Junk Band per l'Area ENI MFR18&quot;" table:style-name="ce2">
            <text:p>Servizi di supporto per la realizzazione dei laboratori Gaudats Junk Band per l'Area ENI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F251FF5B" table:formula="msoxl:=&quot;ZBF251FF5B&quot;" table:style-name="ce6">
            <text:p>ZBF251FF5B</text:p>
          </table:table-cell>
          <table:table-cell office:value-type="string" office:string-value="Associazione Culturale Cronopios - C.F. 92060470462" table:formula="msoxl:=&quot;Associazione Culturale Cronopios - C.F. 92060470462&quot;" table:style-name="ce6">
            <text:p>Associazione Culturale Cronopios - C.F. 92060470462</text:p>
          </table:table-cell>
          <table:table-cell office:value-type="string" office:string-value="Associazione Culturale Cronopios" table:formula="msoxl:=&quot;Associazione Culturale Cronopios&quot;" table:style-name="ce6">
            <text:p>Associazione Culturale Cronopios</text:p>
          </table:table-cell>
          <table:table-cell office:value-type="string" table:style-name="ce6">
            <text:p>C.F. 92060470462</text:p>
          </table:table-cell>
          <table:table-cell office:value-type="float" office:value="4140" table:style-name="ce19">
            <text:p>4140,00</text:p>
          </table:table-cell>
          <table:table-cell office:value-type="float" office:value="4140" table:style-name="ce19">
            <text:p>4140,00</text:p>
          </table:table-cell>
          <table:table-cell office:value-type="date" office:date-value="2018-10-06T00:00:00" table:style-name="ce8">
            <text:p>06/10/2018</text:p>
          </table:table-cell>
          <table:table-cell office:value-type="date" office:date-value="2018-10-14T00:00:00" table:style-name="ce8">
            <text:p>14/10/2018</text:p>
          </table:table-cell>
          <table:table-cell office:value-type="string" table:style-name="ce10">
            <text:p>Determinazione Dirigenziale 8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Realizzazione Campagna Radiofonica sulle emittenti Dimensione Suono Roma (La Radio della Capitale 101.9), Dimensione Suono Soft (105.3) per la promozione della misura Voucher PID - Punto impresa digitale" table:formula="msoxl:=&quot;Realizzazione Campagna Radiofonica sulle emittenti Dimensione Suono Roma (La Radio della Capitale 101.9), Dimensione Suono Soft (105.3) per la promozione della misura Voucher PID - Punto impresa digitale&quot;" table:style-name="ce2">
            <text:p>Realizzazione Campagna Radiofonica sulle emittenti Dimensione Suono Roma (La Radio della Capitale 101.9), Dimensione Suono Soft (105.3) per la promozione della misura Voucher PID - Punto impresa digita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BF2607C78" table:formula="msoxl:=&quot;ZBF2607C78&quot;" table:style-name="ce6">
            <text:p>ZBF2607C78</text:p>
          </table:table-cell>
          <table:table-cell office:value-type="string" office:string-value="Dimensione Advertising srl - C.F. 10249381004" table:formula="msoxl:=&quot;Dimensione Advertising srl - C.F. 10249381004&quot;" table:style-name="ce6">
            <text:p>Dimensione Advertising srl - C.F. 10249381004</text:p>
          </table:table-cell>
          <table:table-cell office:value-type="string" office:string-value="Dimensione Advertising srl" table:formula="msoxl:=&quot;Dimensione Advertising srl&quot;" table:style-name="ce6">
            <text:p>Dimensione Advertising srl</text:p>
          </table:table-cell>
          <table:table-cell office:value-type="string" table:style-name="ce6">
            <text:p>C.F. 10249381004</text:p>
          </table:table-cell>
          <table:table-cell office:value-type="float" office:value="4400" table:style-name="ce19">
            <text:p>4400,00</text:p>
          </table:table-cell>
          <table:table-cell office:value-type="float" office:value="4400" table:style-name="ce19">
            <text:p>4400,00</text:p>
          </table:table-cell>
          <table:table-cell office:value-type="date" office:date-value="2018-11-30T00:00:00" table:style-name="ce8">
            <text:p>30/11/2018</text:p>
          </table:table-cell>
          <table:table-cell office:value-type="date" office:date-value="2018-12-16T00:00:00" table:style-name="ce8">
            <text:p>16/12/2018</text:p>
          </table:table-cell>
          <table:table-cell office:value-type="string" table:style-name="ce10">
            <text:p>Determinazione Dirigenziale 1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telefonia mobile" table:formula="msoxl:=&quot;Servizio di telefonia mobile&quot;" table:style-name="ce2">
            <text:p>Servizio di telefonia mobil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02278830" table:formula="msoxl:=&quot;ZC02278830&quot;" table:style-name="ce6">
            <text:p>ZC02278830</text:p>
          </table:table-cell>
          <table:table-cell office:value-type="string" office:string-value="Vodafone Italia SpA - C.F. 08539010010" table:formula="msoxl:=&quot;Vodafone Italia SpA - C.F. 08539010010&quot;" table:style-name="ce6">
            <text:p>Vodafone Italia SpA - C.F. 08539010010</text:p>
          </table:table-cell>
          <table:table-cell office:value-type="string" office:string-value="Vodafone Italia SpA" table:formula="msoxl:=&quot;Vodafone Italia SpA&quot;" table:style-name="ce6">
            <text:p>Vodafone Italia SpA</text:p>
          </table:table-cell>
          <table:table-cell office:value-type="string" table:style-name="ce6">
            <text:p>C.F. 08539010010</text:p>
          </table:table-cell>
          <table:table-cell office:value-type="float" office:value="11544" table:style-name="ce19">
            <text:p>11544,00</text:p>
          </table:table-cell>
          <table:table-cell office:value-type="float" office:value="10576.71" table:style-name="ce19">
            <text:p>10576,71</text:p>
          </table:table-cell>
          <table:table-cell office:value-type="date" office:date-value="2018-02-23T00:00:00" table:style-name="ce8">
            <text:p>23/02/2018</text:p>
          </table:table-cell>
          <table:table-cell office:value-type="date" office:date-value="2020-02-22T00:00:00" table:style-name="ce8">
            <text:p>22/02/2020</text:p>
          </table:table-cell>
          <table:table-cell office:value-type="string" table:style-name="ce10">
            <text:p>Determinazione Dirigenziale 0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alla realizzazione dell'area &quot;Makers for Space&quot; - Maker Faire Rome 2018" table:formula="msoxl:=&quot;Servizi di supporto alla realizzazione dell'area &quot;&quot;Makers for Space&quot;&quot; - Maker Faire Rome 2018&quot;" table:style-name="ce2">
            <text:p>Servizi di supporto alla realizzazione dell'area "Makers for Space" -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1252F7F4" table:formula="msoxl:=&quot;ZC1252F7F4&quot;" table:style-name="ce6">
            <text:p>ZC1252F7F4</text:p>
          </table:table-cell>
          <table:table-cell office:value-type="string" office:string-value="Ventisette srl - C.F. 12850741005" table:formula="msoxl:=&quot;Ventisette srl - C.F. 12850741005&quot;" table:style-name="ce6">
            <text:p>Ventisette srl - C.F. 12850741005</text:p>
          </table:table-cell>
          <table:table-cell office:value-type="string" office:string-value="Ventisette srl" table:formula="msoxl:=&quot;Ventisette srl&quot;" table:style-name="ce6">
            <text:p>Ventisette srl</text:p>
          </table:table-cell>
          <table:table-cell office:value-type="string" table:style-name="ce6">
            <text:p>C.F. 12850741005</text:p>
          </table:table-cell>
          <table:table-cell office:value-type="float" office:value="19800" table:style-name="ce19">
            <text:p>19800,00</text:p>
          </table:table-cell>
          <table:table-cell office:value-type="float" office:value="19800" table:style-name="ce19">
            <text:p>19800,00</text:p>
          </table:table-cell>
          <table:table-cell office:value-type="date" office:date-value="2018-10-05T00:00:00" table:style-name="ce8">
            <text:p>05/10/2018</text:p>
          </table:table-cell>
          <table:table-cell office:value-type="date" office:date-value="2018-10-15T00:00:00" table:style-name="ce8">
            <text:p>15/10/2018</text:p>
          </table:table-cell>
          <table:table-cell office:value-type="string" table:style-name="ce10">
            <text:p>Determinazione Dirigenziale 8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Oneri per il prestito della collezione di artefatti a carattere tecnico-scientifico dello Swiss Space Museum per MFR18" table:formula="msoxl:=&quot;Oneri per il prestito della collezione di artefatti a carattere tecnico-scientifico dello Swiss Space Museum per MFR18&quot;" table:style-name="ce2">
            <text:p>Oneri per il prestito della collezione di artefatti a carattere tecnico-scientifico dello Swiss Space Museum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4252F5D2" table:formula="msoxl:=&quot;ZC4252F5D2&quot;" table:style-name="ce6">
            <text:p>ZC4252F5D2</text:p>
          </table:table-cell>
          <table:table-cell office:value-type="string" office:string-value="Swiss Space Museum Supporters Association - Fiscale estero 0" table:formula="msoxl:=&quot;Swiss Space Museum Supporters Association - Fiscale estero 0&quot;" table:style-name="ce6">
            <text:p>Swiss Space Museum Supporters Association - Fiscale estero 0</text:p>
          </table:table-cell>
          <table:table-cell office:value-type="string" office:string-value="Swiss Space Museum Supporters Association" table:formula="msoxl:=&quot;Swiss Space Museum Supporters Association&quot;" table:style-name="ce6">
            <text:p>Swiss Space Museum Supporters Association</text:p>
          </table:table-cell>
          <table:table-cell office:value-type="string" table:style-name="ce6">
            <text:p>Fiscale estero 0</text:p>
          </table:table-cell>
          <table:table-cell office:value-type="float" office:value="2050" table:style-name="ce19">
            <text:p>2050,00</text:p>
          </table:table-cell>
          <table:table-cell office:value-type="float" office:value="1973.38" table:style-name="ce19">
            <text:p>1973,38</text:p>
          </table:table-cell>
          <table:table-cell office:value-type="date" office:date-value="2018-10-05T00:00:00" table:style-name="ce8">
            <text:p>05/10/2018</text:p>
          </table:table-cell>
          <table:table-cell office:value-type="date" office:date-value="2018-10-15T00:00:00" table:style-name="ce8">
            <text:p>15/10/2018</text:p>
          </table:table-cell>
          <table:table-cell office:value-type="string" table:style-name="ce10">
            <text:p>Determinazione Dirigenziale 8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Campagna di infleuncer marketing su social e su blog verticali Italiani" table:formula="msoxl:=&quot;Campagna di infleuncer marketing su social e su blog verticali Italiani&quot;" table:style-name="ce2">
            <text:p>Campagna di infleuncer marketing su social e su blog verticali Italiani</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6249BA73" table:formula="msoxl:=&quot;ZC6249BA73&quot;" table:style-name="ce6">
            <text:p>ZC6249BA73</text:p>
          </table:table-cell>
          <table:table-cell office:value-type="string" office:string-value="Bizup srl - C.F. 11517471006" table:formula="msoxl:=&quot;Bizup srl - C.F. 11517471006&quot;" table:style-name="ce6">
            <text:p>Bizup srl - C.F. 11517471006</text:p>
          </table:table-cell>
          <table:table-cell office:value-type="string" office:string-value="Bizup srl" table:formula="msoxl:=&quot;Bizup srl&quot;" table:style-name="ce6">
            <text:p>Bizup srl</text:p>
          </table:table-cell>
          <table:table-cell office:value-type="string" table:style-name="ce6">
            <text:p>C.F. 11517471006</text:p>
          </table:table-cell>
          <table:table-cell office:value-type="float" office:value="17000" table:style-name="ce19">
            <text:p>17000,00</text:p>
          </table:table-cell>
          <table:table-cell office:value-type="float" office:value="17000" table:style-name="ce19">
            <text:p>17000,00</text:p>
          </table:table-cell>
          <table:table-cell office:value-type="date" office:date-value="2018-08-07T00:00:00" table:style-name="ce8">
            <text:p>07/08/2018</text:p>
          </table:table-cell>
          <table:table-cell office:value-type="date" office:date-value="2018-10-12T00:00:00" table:style-name="ce8">
            <text:p>12/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Campagna di comunicazione Web social per MFR18" table:formula="msoxl:=&quot;Campagna di comunicazione Web social per MFR18&quot;" table:style-name="ce2">
            <text:p>Campagna di comunicazione Web social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C24998C5" table:formula="msoxl:=&quot;ZCC24998C5&quot;" table:style-name="ce6">
            <text:p>ZCC24998C5</text:p>
          </table:table-cell>
          <table:table-cell office:value-type="string" office:string-value="Mashfrog S.p.A. - C.F. 05842731001" table:formula="msoxl:=&quot;Mashfrog S.p.A. - C.F. 05842731001&quot;" table:style-name="ce6">
            <text:p>Mashfrog S.p.A. - C.F. 05842731001</text:p>
          </table:table-cell>
          <table:table-cell office:value-type="string" office:string-value="Mashfrog S.p.A." table:formula="msoxl:=&quot;Mashfrog S.p.A.&quot;" table:style-name="ce6">
            <text:p>Mashfrog S.p.A.</text:p>
          </table:table-cell>
          <table:table-cell office:value-type="string" table:style-name="ce6">
            <text:p>C.F. 05842731001</text:p>
          </table:table-cell>
          <table:table-cell office:value-type="float" office:value="36000" table:style-name="ce19">
            <text:p>36000,00</text:p>
          </table:table-cell>
          <table:table-cell office:value-type="float" office:value="35794.03" table:style-name="ce19">
            <text:p>35794,03</text:p>
          </table:table-cell>
          <table:table-cell office:value-type="date" office:date-value="2018-08-06T00:00:00" table:style-name="ce8">
            <text:p>06/08/2018</text:p>
          </table:table-cell>
          <table:table-cell office:value-type="date" office:date-value="2018-10-12T00:00:00" table:style-name="ce8">
            <text:p>12/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ttrazione Maker Faire Rome 2018" table:formula="msoxl:=&quot;Attrazione Maker Faire Rome 2018&quot;" table:style-name="ce2">
            <text:p>Attrazione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CE25377FA" table:formula="msoxl:=&quot;ZCE25377FA&quot;" table:style-name="ce6">
            <text:p>ZCE25377FA</text:p>
          </table:table-cell>
          <table:table-cell office:value-type="string" office:string-value="Danny Sheible - Fiscale estero 0" table:formula="msoxl:=&quot;Danny Sheible - Fiscale estero 0&quot;" table:style-name="ce6">
            <text:p>Danny Sheible - Fiscale estero 0</text:p>
          </table:table-cell>
          <table:table-cell office:value-type="string" office:string-value="Danny Sheible" table:formula="msoxl:=&quot;Danny Sheible&quot;" table:style-name="ce6">
            <text:p>Danny Sheible</text:p>
          </table:table-cell>
          <table:table-cell office:value-type="string" table:style-name="ce6">
            <text:p>Fiscale estero 0</text:p>
          </table:table-cell>
          <table:table-cell office:value-type="float" office:value="7300" table:style-name="ce19">
            <text:p>7300,00</text:p>
          </table:table-cell>
          <table:table-cell office:value-type="float" office:value="7696.7" table:style-name="ce19">
            <text:p>7696,70</text:p>
          </table:table-cell>
          <table:table-cell office:value-type="date" office:date-value="2018-10-09T00:00:00" table:style-name="ce8">
            <text:p>09/10/2018</text:p>
          </table:table-cell>
          <table:table-cell office:value-type="date" office:date-value="2018-10-14T00:00:00" table:style-name="ce8">
            <text:p>14/10/2018</text:p>
          </table:table-cell>
          <table:table-cell office:value-type="string" table:style-name="ce10">
            <text:p>Determinazione Dirigenziale 91/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evento Maker Faire Rome 2018 - Campagna Radiofonica sulle emittenti, Dimensione Suono Roma, Dimensione Suono Soft e Ram Power" table:formula="msoxl:=&quot;Acquisto Spazi Pubblicitari evento Maker Faire Rome 2018 - Campagna Radiofonica sulle emittenti, Dimensione Suono Roma, Dimensione Suono Soft e Ram Power&quot;" table:style-name="ce2">
            <text:p>Acquisto Spazi Pubblicitari evento Maker Faire Rome 2018 - Campagna Radiofonica sulle emittenti, Dimensione Suono Roma, Dimensione Suono Soft e Ram Power</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524CA7A6" table:formula="msoxl:=&quot;ZD524CA7A6&quot;" table:style-name="ce6">
            <text:p>ZD524CA7A6</text:p>
          </table:table-cell>
          <table:table-cell office:value-type="string" office:string-value="Dimensione Advertising srl - C.F. 10249381004" table:formula="msoxl:=&quot;Dimensione Advertising srl - C.F. 10249381004&quot;" table:style-name="ce6">
            <text:p>Dimensione Advertising srl - C.F. 10249381004</text:p>
          </table:table-cell>
          <table:table-cell office:value-type="string" office:string-value="Dimensione Advertising srl" table:formula="msoxl:=&quot;Dimensione Advertising srl&quot;" table:style-name="ce6">
            <text:p>Dimensione Advertising srl</text:p>
          </table:table-cell>
          <table:table-cell office:value-type="string" table:style-name="ce6">
            <text:p>C.F. 10249381004</text:p>
          </table:table-cell>
          <table:table-cell office:value-type="float" office:value="28000" table:style-name="ce19">
            <text:p>28000,00</text:p>
          </table:table-cell>
          <table:table-cell office:value-type="float" office:value="28000" table:style-name="ce19">
            <text:p>28000,00</text:p>
          </table:table-cell>
          <table:table-cell office:value-type="date" office:date-value="2018-09-10T00:00:00" table:style-name="ce8">
            <text:p>10/09/2018</text:p>
          </table:table-cell>
          <table:table-cell office:value-type="date" office:date-value="2018-10-14T00:00:00" table:style-name="ce8">
            <text:p>14/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evento Maker Faire Rome 2018 su Repubblica ed. Roma, Il Tirreno ed. Regionale, Il Centro ed. Regionale, Il Secolo XIX d. Regionale, La Stampa Edizione Torino, il Venerdì di Repubblica." table:formula="msoxl:=&quot;Acquisto Spazi Pubblicitari evento Maker Faire Rome 2018 su Repubblica ed. Roma, Il Tirreno ed. Regionale, Il Centro ed. Regionale, Il Secolo XIX d. Regionale, La Stampa Edizione Torino, il Venerdì di Repubblica.&quot;" table:style-name="ce2">
            <text:p>Acquisto Spazi Pubblicitari evento Maker Faire Rome 2018 su Repubblica ed. Roma, Il Tirreno ed. Regionale, Il Centro ed. Regionale, Il Secolo XIX d. Regionale, La Stampa Edizione Torino, il Venerdì di Repubblic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524CAA97" table:formula="msoxl:=&quot;ZD524CAA97&quot;" table:style-name="ce6">
            <text:p>ZD524CAA97</text:p>
          </table:table-cell>
          <table:table-cell office:value-type="string" office:string-value="A. Manzoni &amp; C. SpA - C.F. 04705810150" table:formula="msoxl:=&quot;A. Manzoni &amp; C. SpA - C.F. 04705810150&quot;" table:style-name="ce6">
            <text:p>A. Manzoni &amp; C. SpA - C.F. 04705810150</text:p>
          </table:table-cell>
          <table:table-cell office:value-type="string" office:string-value="A. Manzoni &amp; C. SpA" table:formula="msoxl:=&quot;A. Manzoni &amp; C. SpA&quot;" table:style-name="ce6">
            <text:p>A. Manzoni &amp; C. SpA</text:p>
          </table:table-cell>
          <table:table-cell office:value-type="string" table:style-name="ce6">
            <text:p>C.F. 04705810150</text:p>
          </table:table-cell>
          <table:table-cell office:value-type="float" office:value="25000" table:style-name="ce19">
            <text:p>25000,00</text:p>
          </table:table-cell>
          <table:table-cell office:value-type="float" office:value="25000" table:style-name="ce19">
            <text:p>25000,00</text:p>
          </table:table-cell>
          <table:table-cell office:value-type="date" office:date-value="2018-09-10T00:00:00" table:style-name="ce8">
            <text:p>10/09/2018</text:p>
          </table:table-cell>
          <table:table-cell office:value-type="date" office:date-value="2018-10-18T00:00:00" table:style-name="ce8">
            <text:p>18/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trasporto da Zurigo a Roma e ritorno collezione di artefatti dallo Swiss Space Museum MFR18." table:formula="msoxl:=&quot;Servizi di trasporto da Zurigo a Roma e ritorno collezione di artefatti dallo Swiss Space Museum MFR18.&quot;" table:style-name="ce2">
            <text:p>Servizi di trasporto da Zurigo a Roma e ritorno collezione di artefatti dallo Swiss Space Museum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8252F64F" table:formula="msoxl:=&quot;ZD8252F64F&quot;" table:style-name="ce6">
            <text:p>ZD8252F64F</text:p>
          </table:table-cell>
          <table:table-cell office:value-type="string" office:string-value="Apice Roma srl - C.F. 04804821009" table:formula="msoxl:=&quot;Apice Roma srl - C.F. 04804821009&quot;" table:style-name="ce6">
            <text:p>Apice Roma srl - C.F. 04804821009</text:p>
          </table:table-cell>
          <table:table-cell office:value-type="string" office:string-value="Apice Roma srl" table:formula="msoxl:=&quot;Apice Roma srl&quot;" table:style-name="ce6">
            <text:p>Apice Roma srl</text:p>
          </table:table-cell>
          <table:table-cell office:value-type="string" table:style-name="ce6">
            <text:p>C.F. 04804821009</text:p>
          </table:table-cell>
          <table:table-cell office:value-type="float" office:value="12100" table:style-name="ce19">
            <text:p>12100,00</text:p>
          </table:table-cell>
          <table:table-cell office:value-type="float" office:value="12100" table:style-name="ce19">
            <text:p>12100,00</text:p>
          </table:table-cell>
          <table:table-cell office:value-type="date" office:date-value="2018-10-10T00:00:00" table:style-name="ce8">
            <text:p>10/10/2018</text:p>
          </table:table-cell>
          <table:table-cell office:value-type="date" office:date-value="2018-10-15T00:00:00" table:style-name="ce8">
            <text:p>15/10/2018</text:p>
          </table:table-cell>
          <table:table-cell office:value-type="string" table:style-name="ce10">
            <text:p>Determinazione Dirigenziale 87/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prenotazione presso l'Hotel H10 Roma città in occasione dell'evento &quot;Maker Faire Rome 2018&quot;" table:formula="msoxl:=&quot;Servizio di prenotazione presso l'Hotel H10 Roma città in occasione dell'evento &quot;&quot;Maker Faire Rome 2018&quot;&quot;&quot;" table:style-name="ce2">
            <text:p>Servizio di prenotazione presso l'Hotel H10 Roma città in occasione dell'evento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A23E756B" table:formula="msoxl:=&quot;ZDA23E756B&quot;" table:style-name="ce6">
            <text:p>ZDA23E756B</text:p>
          </table:table-cell>
          <table:table-cell office:value-type="string" office:string-value="Barcino Gestioni s.r.l. - C.F. 10135531001" table:formula="msoxl:=&quot;Barcino Gestioni s.r.l. - C.F. 10135531001&quot;" table:style-name="ce6">
            <text:p>Barcino Gestioni s.r.l. - C.F. 10135531001</text:p>
          </table:table-cell>
          <table:table-cell office:value-type="string" office:string-value="Barcino Gestioni s.r.l." table:formula="msoxl:=&quot;Barcino Gestioni s.r.l.&quot;" table:style-name="ce6">
            <text:p>Barcino Gestioni s.r.l.</text:p>
          </table:table-cell>
          <table:table-cell office:value-type="string" table:style-name="ce6">
            <text:p>C.F. 10135531001</text:p>
          </table:table-cell>
          <table:table-cell office:value-type="float" office:value="36870" table:style-name="ce19">
            <text:p>36870,00</text:p>
          </table:table-cell>
          <table:table-cell office:value-type="float" office:value="31063.82" table:style-name="ce19">
            <text:p>31063,82</text:p>
          </table:table-cell>
          <table:table-cell office:value-type="date" office:date-value="2018-06-20T00:00:00" table:style-name="ce8">
            <text:p>20/06/2018</text:p>
          </table:table-cell>
          <table:table-cell office:value-type="date" office:date-value="2018-10-14T00:00:00" table:style-name="ce8">
            <text:p>14/10/2018</text:p>
          </table:table-cell>
          <table:table-cell office:value-type="string" table:style-name="ce10">
            <text:p>Determinazione Dirigenziale 3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riprese video e montaggio, da rendere durante l'evento &quot;Luci su Adriano&quot;" table:formula="msoxl:=&quot;Servizio di riprese video e montaggio, da rendere durante l'evento &quot;&quot;Luci su Adriano&quot;&quot;&quot;" table:style-name="ce2">
            <text:p>Servizio di riprese video e montaggio, da rendere durante l'evento "Luci su Adriano"</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C244AE3D" table:formula="msoxl:=&quot;ZDC244AE3D&quot;" table:style-name="ce6">
            <text:p>ZDC244AE3D</text:p>
          </table:table-cell>
          <table:table-cell office:value-type="string" office:string-value="VIDEOWORKS di Andrea Puca - C.F. PCUNDR57D12H501H" table:formula="msoxl:=&quot;VIDEOWORKS di Andrea Puca - C.F. PCUNDR57D12H501H&quot;" table:style-name="ce6">
            <text:p>VIDEOWORKS di Andrea Puca - C.F. PCUNDR57D12H501H</text:p>
          </table:table-cell>
          <table:table-cell office:value-type="string" office:string-value="VIDEOWORKS di Andrea Puca" table:formula="msoxl:=&quot;VIDEOWORKS di Andrea Puca&quot;" table:style-name="ce6">
            <text:p>VIDEOWORKS di Andrea Puca</text:p>
          </table:table-cell>
          <table:table-cell office:value-type="string" table:style-name="ce6">
            <text:p>C.F. PCUNDR57D12H501H</text:p>
          </table:table-cell>
          <table:table-cell office:value-type="float" office:value="500" table:style-name="ce19">
            <text:p>500,00</text:p>
          </table:table-cell>
          <table:table-cell office:value-type="float" office:value="500" table:style-name="ce19">
            <text:p>500,00</text:p>
          </table:table-cell>
          <table:table-cell office:value-type="date" office:date-value="2018-07-09T00:00:00" table:style-name="ce8">
            <text:p>09/07/2018</text:p>
          </table:table-cell>
          <table:table-cell office:value-type="date" office:date-value="2018-07-12T00:00:00" table:style-name="ce8">
            <text:p>12/07/2018</text:p>
          </table:table-cell>
          <table:table-cell office:value-type="string" table:style-name="ce10">
            <text:p>Determinazione Dirigenziale 48/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preparazione e consegna di &quot;lunch box&quot; e servizi di ristorazione (coffee station e catering per speaker) in occasione di Maker Faire Rome 2018" table:formula="msoxl:=&quot;Servizio di preparazione e consegna di &quot;&quot;lunch box&quot;&quot; e servizi di ristorazione (coffee station e catering per speaker) in occasione di Maker Faire Rome 2018&quot;" table:style-name="ce2">
            <text:p>Servizio di preparazione e consegna di "lunch box" e servizi di ristorazione (coffee station e catering per speaker) in occasione di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DF2542824" table:formula="msoxl:=&quot;ZDF2542824&quot;" table:style-name="ce6">
            <text:p>ZDF2542824</text:p>
          </table:table-cell>
          <table:table-cell office:value-type="string" office:string-value="POIS SRL - C.F. 14261741004" table:formula="msoxl:=&quot;POIS SRL - C.F. 14261741004&quot;" table:style-name="ce6">
            <text:p>POIS SRL - C.F. 14261741004</text:p>
          </table:table-cell>
          <table:table-cell office:value-type="string" office:string-value="POIS SRL" table:formula="msoxl:=&quot;POIS SRL&quot;" table:style-name="ce6">
            <text:p>POIS SRL</text:p>
          </table:table-cell>
          <table:table-cell office:value-type="string" table:style-name="ce6">
            <text:p>C.F. 14261741004</text:p>
          </table:table-cell>
          <table:table-cell office:value-type="float" office:value="11925" table:style-name="ce19">
            <text:p>11925,00</text:p>
          </table:table-cell>
          <table:table-cell office:value-type="float" office:value="11925" table:style-name="ce19">
            <text:p>11925,00</text:p>
          </table:table-cell>
          <table:table-cell office:value-type="date" office:date-value="2018-10-11T00:00:00" table:style-name="ce8">
            <text:p>11/10/2018</text:p>
          </table:table-cell>
          <table:table-cell office:value-type="date" office:date-value="2018-10-14T00:00:00" table:style-name="ce8">
            <text:p>14/10/2018</text:p>
          </table:table-cell>
          <table:table-cell office:value-type="string" table:style-name="ce10">
            <text:p>Determinazione Dirigenziale 9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alberghiero presso l'Hotel Abitart,in occasione dell'evento &quot;Maker Faire Rome 2018&quot;" table:formula="msoxl:=&quot;Servizio alberghiero presso l'Hotel Abitart,in occasione dell'evento &quot;&quot;Maker Faire Rome 2018&quot;&quot;&quot;" table:style-name="ce2">
            <text:p>Servizio alberghiero presso l'Hotel Abitart,in occasione dell'evento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2252FBF2" table:formula="msoxl:=&quot;ZE2252FBF2&quot;" table:style-name="ce6">
            <text:p>ZE2252FBF2</text:p>
          </table:table-cell>
          <table:table-cell office:value-type="string" office:string-value="SMEDIL SRL - C.F. 04064411004" table:formula="msoxl:=&quot;SMEDIL SRL - C.F. 04064411004&quot;" table:style-name="ce6">
            <text:p>SMEDIL SRL - C.F. 04064411004</text:p>
          </table:table-cell>
          <table:table-cell office:value-type="string" office:string-value="SMEDIL SRL" table:formula="msoxl:=&quot;SMEDIL SRL&quot;" table:style-name="ce6">
            <text:p>SMEDIL SRL</text:p>
          </table:table-cell>
          <table:table-cell office:value-type="string" table:style-name="ce6">
            <text:p>C.F. 04064411004</text:p>
          </table:table-cell>
          <table:table-cell office:value-type="float" office:value="2328" table:style-name="ce19">
            <text:p>2328,00</text:p>
          </table:table-cell>
          <table:table-cell office:value-type="float" office:value="2322" table:style-name="ce19">
            <text:p>2322,00</text:p>
          </table:table-cell>
          <table:table-cell office:value-type="date" office:date-value="2018-10-11T00:00:00" table:style-name="ce8">
            <text:p>11/10/2018</text:p>
          </table:table-cell>
          <table:table-cell office:value-type="date" office:date-value="2018-10-15T00:00:00" table:style-name="ce8">
            <text:p>15/10/2018</text:p>
          </table:table-cell>
          <table:table-cell office:value-type="string" table:style-name="ce10">
            <text:p>Determinazione Dirigenziale 9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per la progettazione dei contenuti, gestione e promozione dell'Area Food Makers presso Maker Faire Rome 2018" table:formula="msoxl:=&quot;Servizi per la progettazione dei contenuti, gestione e promozione dell'Area Food Makers presso Maker Faire Rome 2018&quot;" table:style-name="ce2">
            <text:p>Servizi per la progettazione dei contenuti, gestione e promozione dell'Area Food Makers presso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324CB53A" table:formula="msoxl:=&quot;ZE324CB53A&quot;" table:style-name="ce6">
            <text:p>ZE324CB53A</text:p>
          </table:table-cell>
          <table:table-cell office:value-type="string" office:string-value="Future Food Accelerator S.r.l. - C.F. 03504421201" table:formula="msoxl:=&quot;Future Food Accelerator S.r.l. - C.F. 03504421201&quot;" table:style-name="ce6">
            <text:p>Future Food Accelerator S.r.l. - C.F. 03504421201</text:p>
          </table:table-cell>
          <table:table-cell office:value-type="string" office:string-value="Future Food Accelerator S.r.l." table:formula="msoxl:=&quot;Future Food Accelerator S.r.l.&quot;" table:style-name="ce6">
            <text:p>Future Food Accelerator S.r.l.</text:p>
          </table:table-cell>
          <table:table-cell office:value-type="string" table:style-name="ce6">
            <text:p>C.F. 03504421201</text:p>
          </table:table-cell>
          <table:table-cell office:value-type="float" office:value="22000" table:style-name="ce19">
            <text:p>22000,00</text:p>
          </table:table-cell>
          <table:table-cell office:value-type="float" office:value="22000" table:style-name="ce19">
            <text:p>22000,00</text:p>
          </table:table-cell>
          <table:table-cell office:value-type="date" office:date-value="2018-10-01T00:00:00" table:style-name="ce8">
            <text:p>01/10/2018</text:p>
          </table:table-cell>
          <table:table-cell office:value-type="date" office:date-value="2018-10-14T00:00:00" table:style-name="ce8">
            <text:p>14/10/2018</text:p>
          </table:table-cell>
          <table:table-cell office:value-type="string" table:style-name="ce10">
            <text:p>Determinazione Dirigenziale 6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evento Maker Faire Rome 2018, Ready to Srl concessionaria delle testate: La Notizia e www.lanotiziagiornale.it" table:formula="msoxl:=&quot;Acquisto Spazi Pubblicitari evento Maker Faire Rome 2018, Ready to Srl concessionaria delle testate: La Notizia e www.lanotiziagiornale.it&quot;" table:style-name="ce2">
            <text:p>Acquisto Spazi Pubblicitari evento Maker Faire Rome 2018, Ready to Srl concessionaria delle testate: La Notizia e www.lanotiziagiornale.it</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3251C081" table:formula="msoxl:=&quot;ZE3251C081&quot;" table:style-name="ce6">
            <text:p>ZE3251C081</text:p>
          </table:table-cell>
          <table:table-cell office:value-type="string" office:string-value="Ready To Srl - C.F. 13306081004" table:formula="msoxl:=&quot;Ready To Srl - C.F. 13306081004&quot;" table:style-name="ce6">
            <text:p>Ready To Srl - C.F. 13306081004</text:p>
          </table:table-cell>
          <table:table-cell office:value-type="string" office:string-value="Ready To Srl" table:formula="msoxl:=&quot;Ready To Srl&quot;" table:style-name="ce6">
            <text:p>Ready To Srl</text:p>
          </table:table-cell>
          <table:table-cell office:value-type="string" table:style-name="ce6">
            <text:p>C.F. 13306081004</text:p>
          </table:table-cell>
          <table:table-cell office:value-type="float" office:value="2000" table:style-name="ce19">
            <text:p>2000,00</text:p>
          </table:table-cell>
          <table:table-cell office:value-type="float" office:value="2000" table:style-name="ce19">
            <text:p>2000,00</text:p>
          </table:table-cell>
          <table:table-cell office:value-type="date" office:date-value="2018-10-01T00:00:00" table:style-name="ce8">
            <text:p>01/10/2018</text:p>
          </table:table-cell>
          <table:table-cell office:value-type="date" office:date-value="2018-10-18T00:00:00" table:style-name="ce8">
            <text:p>18/10/2018</text:p>
          </table:table-cell>
          <table:table-cell office:value-type="string" table:style-name="ce10">
            <text:p>Determinazione Dirigenziale 83/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Pianificazione Pubblicitaria Cartacea e digitale su stampa estera per Mfr18" table:formula="msoxl:=&quot;Pianificazione Pubblicitaria Cartacea e digitale su stampa estera per Mfr18&quot;" table:style-name="ce2">
            <text:p>Pianificazione Pubblicitaria Cartacea e digitale su stampa estera per Mfr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A249C136" table:formula="msoxl:=&quot;ZEA249C136&quot;" table:style-name="ce6">
            <text:p>ZEA249C136</text:p>
          </table:table-cell>
          <table:table-cell office:value-type="string" office:string-value="K.MEDIA SRL - C.F. 12958990157" table:formula="msoxl:=&quot;K.MEDIA SRL - C.F. 12958990157&quot;" table:style-name="ce6">
            <text:p>K.MEDIA SRL - C.F. 12958990157</text:p>
          </table:table-cell>
          <table:table-cell office:value-type="string" office:string-value="K.MEDIA SRL" table:formula="msoxl:=&quot;K.MEDIA SRL&quot;" table:style-name="ce6">
            <text:p>K.MEDIA SRL</text:p>
          </table:table-cell>
          <table:table-cell office:value-type="string" table:style-name="ce6">
            <text:p>C.F. 12958990157</text:p>
          </table:table-cell>
          <table:table-cell office:value-type="float" office:value="39060" table:style-name="ce19">
            <text:p>39060,00</text:p>
          </table:table-cell>
          <table:table-cell office:value-type="float" office:value="38980.26" table:style-name="ce19">
            <text:p>38980,26</text:p>
          </table:table-cell>
          <table:table-cell office:value-type="date" office:date-value="2018-08-07T00:00:00" table:style-name="ce8">
            <text:p>07/08/2018</text:p>
          </table:table-cell>
          <table:table-cell office:value-type="date" office:date-value="2018-10-04T00:00:00" table:style-name="ce8">
            <text:p>04/10/2018</text:p>
          </table:table-cell>
          <table:table-cell office:value-type="string" table:style-name="ce10">
            <text:p>Determinazione Dirigenziale 60/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Acquisto spazi pubblicitari per la promozione della misura Voucher PID - Punto impresa digitale, sulle testate: Il Messaggero, Corriere della Sera Ed. Roma" table:formula="msoxl:=&quot;Acquisto spazi pubblicitari per la promozione della misura Voucher PID - Punto impresa digitale, sulle testate: Il Messaggero, Corriere della Sera Ed. Roma&quot;" table:style-name="ce2">
            <text:p>Acquisto spazi pubblicitari per la promozione della misura Voucher PID - Punto impresa digitale, sulle testate: Il Messaggero, Corriere della Sera Ed. Roma</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ED2607C1F" table:formula="msoxl:=&quot;ZED2607C1F&quot;" table:style-name="ce6">
            <text:p>ZED2607C1F</text:p>
          </table:table-cell>
          <table:table-cell office:value-type="string" office:string-value="Piemme SpA - C.F. 05122191009" table:formula="msoxl:=&quot;Piemme SpA - C.F. 05122191009&quot;" table:style-name="ce6">
            <text:p>Piemme SpA - C.F. 05122191009</text:p>
          </table:table-cell>
          <table:table-cell office:value-type="string" office:string-value="Piemme SpA" table:formula="msoxl:=&quot;Piemme SpA&quot;" table:style-name="ce6">
            <text:p>Piemme SpA</text:p>
          </table:table-cell>
          <table:table-cell office:value-type="string" table:style-name="ce6">
            <text:p>C.F. 05122191009</text:p>
          </table:table-cell>
          <table:table-cell office:value-type="float" office:value="19500" table:style-name="ce19">
            <text:p>19500,00</text:p>
          </table:table-cell>
          <table:table-cell office:value-type="float" office:value="19500" table:style-name="ce19">
            <text:p>19500,00</text:p>
          </table:table-cell>
          <table:table-cell office:value-type="date" office:date-value="2018-11-30T00:00:00" table:style-name="ce8">
            <text:p>30/11/2018</text:p>
          </table:table-cell>
          <table:table-cell office:value-type="date" office:date-value="2018-12-16T00:00:00" table:style-name="ce8">
            <text:p>16/12/2018</text:p>
          </table:table-cell>
          <table:table-cell office:value-type="string" table:style-name="ce10">
            <text:p>Determinazione Dirigenziale 102/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alla progettazione e realizzazione di allestimenti specialistici per alcuni Sponsor Maker Faire Rome 2018" table:formula="msoxl:=&quot;Servizi di supporto alla progettazione e realizzazione di allestimenti specialistici per alcuni Sponsor Maker Faire Rome 2018&quot;" table:style-name="ce2">
            <text:p>Servizi di supporto alla progettazione e realizzazione di allestimenti specialistici per alcuni Sponso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F1251FA34" table:formula="msoxl:=&quot;ZF1251FA34&quot;" table:style-name="ce6">
            <text:p>ZF1251FA34</text:p>
          </table:table-cell>
          <table:table-cell office:value-type="string" office:string-value="REDSTUDIOALLESTIMENTI SRL - C.F. 13326731000" table:formula="msoxl:=&quot;REDSTUDIOALLESTIMENTI SRL - C.F. 13326731000&quot;" table:style-name="ce6">
            <text:p>REDSTUDIOALLESTIMENTI SRL - C.F. 13326731000</text:p>
          </table:table-cell>
          <table:table-cell office:value-type="string" office:string-value="REDSTUDIOALLESTIMENTI SRL" table:formula="msoxl:=&quot;REDSTUDIOALLESTIMENTI SRL&quot;" table:style-name="ce6">
            <text:p>REDSTUDIOALLESTIMENTI SRL</text:p>
          </table:table-cell>
          <table:table-cell office:value-type="string" table:style-name="ce6">
            <text:p>C.F. 13326731000</text:p>
          </table:table-cell>
          <table:table-cell office:value-type="float" office:value="6000" table:style-name="ce19">
            <text:p>6000,00</text:p>
          </table:table-cell>
          <table:table-cell office:value-type="float" office:value="6000" table:style-name="ce19">
            <text:p>6000,00</text:p>
          </table:table-cell>
          <table:table-cell office:value-type="date" office:date-value="2018-10-02T00:00:00" table:style-name="ce8">
            <text:p>02/10/2018</text:p>
          </table:table-cell>
          <table:table-cell office:value-type="date" office:date-value="2018-10-15T00:00:00" table:style-name="ce8">
            <text:p>15/10/2018</text:p>
          </table:table-cell>
          <table:table-cell office:value-type="string" table:style-name="ce10">
            <text:p>Determinazione Dirigenziale 8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specialistici di supporto alla progettazione e gestione dell'area dedicata al &quot;Negozio 4.0&quot; nell'ambito del progetto &quot;Maker Faire Rome&quot;" table:formula="msoxl:=&quot;Servizi specialistici di supporto alla progettazione e gestione dell'area dedicata al &quot;&quot;Negozio 4.0&quot;&quot; nell'ambito del progetto &quot;&quot;Maker Faire Rome&quot;&quot;&quot;" table:style-name="ce2">
            <text:p>Servizi specialistici di supporto alla progettazione e gestione dell'area dedicata al "Negozio 4.0" nell'ambito del progetto "Maker Faire Rome"</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F223DE9CC" table:formula="msoxl:=&quot;ZF223DE9CC&quot;" table:style-name="ce6">
            <text:p>ZF223DE9CC</text:p>
          </table:table-cell>
          <table:table-cell office:value-type="string" office:string-value="KANSO Srl - C.F. 08808781002" table:formula="msoxl:=&quot;KANSO Srl - C.F. 08808781002&quot;" table:style-name="ce6">
            <text:p>KANSO Srl - C.F. 08808781002</text:p>
          </table:table-cell>
          <table:table-cell office:value-type="string" office:string-value="KANSO Srl" table:formula="msoxl:=&quot;KANSO Srl&quot;" table:style-name="ce6">
            <text:p>KANSO Srl</text:p>
          </table:table-cell>
          <table:table-cell office:value-type="string" table:style-name="ce6">
            <text:p>C.F. 08808781002</text:p>
          </table:table-cell>
          <table:table-cell office:value-type="float" office:value="15000" table:style-name="ce19">
            <text:p>15000,00</text:p>
          </table:table-cell>
          <table:table-cell office:value-type="float" office:value="15000" table:style-name="ce19">
            <text:p>15000,00</text:p>
          </table:table-cell>
          <table:table-cell office:value-type="date" office:date-value="2018-06-15T00:00:00" table:style-name="ce8">
            <text:p>15/06/2018</text:p>
          </table:table-cell>
          <table:table-cell office:value-type="date" office:date-value="2018-10-31T00:00:00" table:style-name="ce8">
            <text:p>31/10/2018</text:p>
          </table:table-cell>
          <table:table-cell office:value-type="string" table:style-name="ce10">
            <text:p>Determinazione Dirigenziale 35/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 di supporto alla progettazione e realizzazione di allestimenti specialistici per alcuni Sponsor Maker Faire Rome 2018" table:formula="msoxl:=&quot;Servizi di supporto alla progettazione e realizzazione di allestimenti specialistici per alcuni Sponsor Maker Faire Rome 2018&quot;" table:style-name="ce2">
            <text:p>Servizi di supporto alla progettazione e realizzazione di allestimenti specialistici per alcuni Sponsor Maker Faire Rome 2018</text:p>
          </table:table-cell>
          <table:table-cell office:value-type="string" office:string-value="Azienda Speciale INNOVA CAMERA" table:formula="msoxl:=&quot;Azienda Speciale INNOVA CAMERA&quot;" table:style-name="ce6">
            <text:p>Azienda Speciale INNOVA CAMERA</text:p>
          </table:table-cell>
          <table:table-cell office:value-type="string" office:string-value="10203811004" table:formula="msoxl:=&quot;10203811004&quot;" table:style-name="ce6">
            <text:p>10203811004</text:p>
          </table:table-cell>
          <table:table-cell office:value-type="string" office:string-value="23-AFFIDAMENTO DIRETTO" table:formula="msoxl:=&quot;23-AFFIDAMENTO DIRETTO&quot;" table:style-name="ce6">
            <text:p>23-AFFIDAMENTO DIRETTO</text:p>
          </table:table-cell>
          <table:table-cell office:value-type="string" office:string-value="ZF8251E780" table:formula="msoxl:=&quot;ZF8251E780&quot;" table:style-name="ce6">
            <text:p>ZF8251E780</text:p>
          </table:table-cell>
          <table:table-cell office:value-type="string" office:string-value="Exposistem Allestimenti srl - C.F. 02896790876" table:formula="msoxl:=&quot;Exposistem Allestimenti srl - C.F. 02896790876&quot;" table:style-name="ce6">
            <text:p>Exposistem Allestimenti srl - C.F. 02896790876</text:p>
          </table:table-cell>
          <table:table-cell office:value-type="string" office:string-value="Exposistem Allestimenti srl" table:formula="msoxl:=&quot;Exposistem Allestimenti srl&quot;" table:style-name="ce6">
            <text:p>Exposistem Allestimenti srl</text:p>
          </table:table-cell>
          <table:table-cell office:value-type="string" table:style-name="ce6">
            <text:p>C.F. 02896790876</text:p>
          </table:table-cell>
          <table:table-cell office:value-type="float" office:value="29800" table:style-name="ce19">
            <text:p>29800,00</text:p>
          </table:table-cell>
          <table:table-cell office:value-type="float" office:value="29800" table:style-name="ce19">
            <text:p>29800,00</text:p>
          </table:table-cell>
          <table:table-cell office:value-type="date" office:date-value="2018-10-01T00:00:00" table:style-name="ce8">
            <text:p>01/10/2018</text:p>
          </table:table-cell>
          <table:table-cell office:value-type="date" office:date-value="2018-10-15T00:00:00" table:style-name="ce8">
            <text:p>15/10/2018</text:p>
          </table:table-cell>
          <table:table-cell office:value-type="string" table:style-name="ce10">
            <text:p>Determinazione Dirigenziale 84/18</text:p>
          </table:table-cell>
          <table:table-cell table:number-columns-repeated="4" table:style-name="ce2"/>
          <table:table-cell table:style-name="ce3"/>
          <table:table-cell table:number-columns-repeated="16366" table:style-name="ce2"/>
        </table:table-row>
        <table:table-row table:style-name="ro2">
          <table:table-cell office:value-type="string" office:string-value="Servizio di assistenza medica nel corso della MFR15" table:formula="msoxl:=&quot;Servizio di assistenza medica nel corso della MFR15&quot;" table:style-name="ce1">
            <text:p>Servizio di assistenza medica nel corso della MFR15</text:p>
          </table:table-cell>
          <table:table-cell office:value-type="string" office:string-value="Azienda Speciale ASSET CAMERA" table:formula="msoxl:=&quot;Azienda Speciale ASSET CAMERA&quot;" table:style-name="ce4">
            <text:p>Azienda Speciale ASSET CAMERA</text:p>
          </table:table-cell>
          <table:table-cell office:value-type="string" office:string-value="10203811004" table:formula="msoxl:=&quot;10203811004&quot;" table:style-name="ce4">
            <text:p>10203811004</text:p>
          </table:table-cell>
          <table:table-cell office:value-type="string" office:string-value="23-AFFIDAMENTO DIRETTO" table:formula="msoxl:=&quot;23-AFFIDAMENTO DIRETTO&quot;" table:style-name="ce4">
            <text:p>23-AFFIDAMENTO DIRETTO</text:p>
          </table:table-cell>
          <table:table-cell office:value-type="string" office:string-value="XE0166BB31" table:formula="msoxl:=&quot;XE0166BB31&quot;" table:style-name="ce4">
            <text:p>XE0166BB31</text:p>
          </table:table-cell>
          <table:table-cell office:value-type="string" office:string-value="Croce Rossa Italiana - Comitato Provinciale di Roma - C.F. 12658311001" table:formula="msoxl:=&quot;Croce Rossa Italiana - Comitato Provinciale di Roma - C.F. 12658311001&quot;" table:style-name="ce4">
            <text:p>Croce Rossa Italiana - Comitato Provinciale di Roma - C.F. 12658311001</text:p>
          </table:table-cell>
          <table:table-cell office:value-type="string" office:string-value="Croce Rossa Italiana - Comitato Provinciale di Roma" table:formula="msoxl:=&quot;Croce Rossa Italiana - Comitato Provinciale di Roma&quot;" table:style-name="ce4">
            <text:p>Croce Rossa Italiana - Comitato Provinciale di Roma</text:p>
          </table:table-cell>
          <table:table-cell office:value-type="string" table:style-name="ce4">
            <text:p>C.F. 12658311001</text:p>
          </table:table-cell>
          <table:table-cell office:value-type="float" office:value="4575" table:style-name="ce16">
            <text:p>4575,00</text:p>
          </table:table-cell>
          <table:table-cell office:value-type="float" office:value="4575" table:style-name="ce16">
            <text:p>4575,00</text:p>
          </table:table-cell>
          <table:table-cell office:value-type="date" office:date-value="2015-10-16T00:00:00" table:style-name="ce5">
            <text:p>16/10/2015</text:p>
          </table:table-cell>
          <table:table-cell office:value-type="date" office:date-value="2015-10-18T00:00:00" table:style-name="ce5">
            <text:p>18/10/2015</text:p>
          </table:table-cell>
          <table:table-cell office:value-type="string" table:style-name="ce9">
            <text:p>ND</text:p>
          </table:table-cell>
          <table:table-cell table:number-columns-repeated="4" table:style-name="ce1"/>
          <table:table-cell table:style-name="ce3"/>
          <table:table-cell table:number-columns-repeated="16366"/>
        </table:table-row>
        <table:table-row table:number-rows-repeated="1048229" table:style-name="ro2">
          <table:table-cell table:number-columns-repeated="16384"/>
        </table:table-row>
      </table:table>
      <table:database-ranges>
        <table:database-range table:target-range-address="INNOVA_-_affidamenti_per_pubbli.A238:INNOVA_-_affidamenti_per_pubbli.O666"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number number:decimal-places="2" number:min-integer-digits="1"/>
      <number:text> </number:text>
    </number:number-style>
    <number:number-style style:name="N37">
      <style:text-properties fo:color="#FF0000"/>
      <number:text>-</number:text>
      <number:number number:decimal-places="2" number:min-integer-digits="1"/>
      <number:text> </number:text>
      <style:map style:condition="value()&gt;=0" style:apply-style-name="N37P0"/>
    </number:number-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style:vertical-align="automatic" fo:background-color="#DCE6F1"/>
      <style:text-properties fo:color="#000000"/>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style:vertical-align="automatic" fo:background-color="#F2DCDB"/>
      <style:text-properties fo:color="#000000"/>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style:vertical-align="automatic" fo:background-color="#EBF1DE"/>
      <style:text-properties fo:color="#000000"/>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style:vertical-align="automatic" fo:background-color="#E4DFEC"/>
      <style:text-properties fo:color="#000000"/>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style:vertical-align="automatic" fo:background-color="#DAEEF3"/>
      <style:text-properties fo:color="#000000"/>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style:vertical-align="automatic" fo:background-color="#FDE9D9"/>
      <style:text-properties fo:color="#000000"/>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style:vertical-align="automatic" fo:background-color="#B8CCE4"/>
      <style:text-properties fo:color="#000000"/>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style:vertical-align="automatic" fo:background-color="#E6B8B7"/>
      <style:text-properties fo:color="#000000"/>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style:vertical-align="automatic" fo:background-color="#D8E4BC"/>
      <style:text-properties fo:color="#000000"/>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style:vertical-align="automatic" fo:background-color="#CCC0DA"/>
      <style:text-properties fo:color="#000000"/>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style:vertical-align="automatic" fo:background-color="#B7DEE8"/>
      <style:text-properties fo:color="#000000"/>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style:vertical-align="automatic" fo:background-color="#FCD5B4"/>
      <style:text-properties fo:color="#000000"/>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style:vertical-align="automatic"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style:vertical-align="automatic"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style:vertical-align="automatic"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style:vertical-align="automatic"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style:vertical-align="automatic"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style:vertical-align="automatic"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vertical-align="automatic" fo:background-color="transparent"/>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style:vertical-align="automatic"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style:vertical-align="automatic"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style:vertical-align="automatic"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style:vertical-align="automatic"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style:vertical-align="automatic"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style:vertical-align="automatic"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style:vertical-align="automatic" fo:background-color="#FFCC99"/>
      <style:text-properties fo:color="#3F3F76"/>
    </style:style>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style:vertical-align="automatic" fo:background-color="#FFFFCC"/>
      <style:text-properties fo:color="#000000"/>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able-cell-properties style:vertical-align="automatic" fo:background-color="transparent"/>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n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n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thin solid #95B3D7" fo:border-left="none" fo:border-right="none" style:vertical-align="automatic" fo:background-color="transparent"/>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1F497D"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vertical-align="automatic" fo:background-color="transparent"/>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style:vertical-align="automatic"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style:vertical-align="automatic"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essandro Giuliani</meta:initial-creator>
    <dc:creator>Rossella Abbinante</dc:creator>
    <meta:creation-date>2020-01-15T10:03:30Z</meta:creation-date>
    <dc:date>2020-01-23T13:52:16Z</dc:date>
  </office:meta>
</office:document-meta>
</file>