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/>
    </style:style>
    <style:style style:name="ce1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37"/>
    <style:style style:name="ce2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wrap-option="wrap" fo:background-color="#FFFF99"/>
    </style:style>
    <style:style style:name="ce2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99"/>
    </style:style>
    <style:style style:name="ce2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9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31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3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3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2.118cm"/>
    </style:style>
    <style:style style:name="ce3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3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41" style:family="table-cell" style:parent-style-name="Percentuale" style:data-style-name="N13"/>
    <style:style style:name="ce4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</style:style>
    <style:style style:name="ce45" style:family="table-cell" style:parent-style-name="Migliaia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#FFFF99"/>
    </style:style>
    <style:style style:name="ce4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99"/>
    </style:style>
    <style:style style:name="ce4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</style:style>
    <style:style style:name="ce50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</style:style>
    <style:style style:name="ce51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Migliaia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Migliaia" style:data-style-name="N37">
      <style:table-cell-properties fo:border-top="none" fo:border-bottom="none" fo:border-left="thin solid #000000" fo:border-right="thin solid #000000" style:vertical-align="automatic"/>
    </style:style>
    <style:style style:name="ce6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Migliaia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6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FFFF99"/>
    </style:style>
    <style:style style:name="ce6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</style:style>
    <style:style style:name="ce69" style:family="table-cell" style:parent-style-name="Migliaia" style:data-style-name="N37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72" style:family="table-cell" style:parent-style-name="Migliaia" style:data-style-name="N37">
      <style:table-cell-properties fo:border="thin solid #000000" style:vertical-align="automatic" fo:background-color="#FFFF99"/>
    </style:style>
    <style:style style:name="ce73" style:family="table-cell" style:parent-style-name="Migliaia" style:data-style-name="N37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7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8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cell-protect="none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7" style:family="table-cell" style:parent-style-name="Default" style:data-style-name="N0"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7" style:family="table-cell" style:parent-style-name="Default" style:data-style-name="N36">
      <style:table-cell-properties fo:border-top="none" fo:border-bottom="thin solid #000000" fo:border-left="thin double #000000" fo:border-right="thin double #000000" style:vertical-align="middle" fo:background-color="#FFFFFF" style:cell-protect="none"/>
      <style:text-properties fo:color="#0000FF" fo:font-size="20pt" style:font-size-asian="20pt" style:font-size-complex="20pt"/>
    </style:style>
    <style:style style:name="ce10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9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1" style:family="table-cell" style:parent-style-name="Default" style:data-style-name="N36">
      <style:table-cell-properties fo:border-top="thin solid #000000" fo:border-bottom="thin solid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/>
    </style:style>
    <style:style style:name="ce11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14" style:family="table-cell" style:parent-style-name="Migliaia_32__91_0_93_" style:data-style-name="N36">
      <style:table-cell-properties fo:border="thin double #000000"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15" style:family="table-cell" style:parent-style-name="Default" style:data-style-name="N0">
      <style:text-properties fo:font-size="24pt" style:font-size-asian="24pt" style:font-size-complex="24pt"/>
    </style:style>
    <style:style style:name="ce11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ext-properties fo:font-size="24pt" style:font-size-asian="24pt" style:font-size-complex="24pt"/>
    </style:style>
    <style:style style:name="ce11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2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2" style:family="table-cell" style:parent-style-name="Default" style:data-style-name="N36">
      <style:table-cell-properties fo:border-top="none" fo:border-bottom="thin double #000000" fo:border-left="thin double #000000" fo:border-right="thin double #000000" style:vertical-align="middle" fo:background-color="transparent" style:cell-protect="none"/>
      <style:text-properties fo:color="#0000FF" fo:font-size="20pt" style:font-size-asian="20pt" style:font-size-complex="20pt"/>
    </style:style>
    <style:style style:name="ce12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2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30" style:family="table-cell" style:parent-style-name="Default" style:data-style-name="N0">
      <style:text-properties fo:font-size="22pt" style:font-size-asian="22pt" style:font-size-complex="22pt"/>
    </style:style>
    <style:style style:name="ce13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3" style:family="table-cell" style:parent-style-name="Migliaia_32__91_0_93_" style:data-style-name="N3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13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6" style:family="table-cell" style:parent-style-name="Migliaia_32__91_0_93_" style:data-style-name="N3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39" style:family="table-cell" style:parent-style-name="Default" style:data-style-name="N36">
      <style:table-cell-properties fo:border="thin double #000000" style:vertical-align="middle" fo:background-color="transparent"/>
      <style:text-properties fo:font-size="22pt" style:font-size-asian="22pt" style:font-size-complex="22pt" fo:font-weight="bold" style:font-weight-asian="bold" style:font-weight-complex="bold"/>
    </style:style>
    <style:style style:name="ce140" style:family="table-cell" style:parent-style-name="Migliaia_32__91_0_93_" style:data-style-name="N3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141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middle"/>
      <style:text-properties fo:font-size="20pt" style:font-size-asian="20pt" style:font-size-complex="20pt"/>
    </style:style>
    <style:style style:name="ce14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Default" style:data-style-name="N36">
      <style:table-cell-properties fo:border="thin double #000000"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145" style:family="table-cell" style:parent-style-name="Default" style:data-style-name="N0"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7" style:family="table-cell" style:parent-style-name="Default" style:data-style-name="N0">
      <style:text-properties fo:font-size="14pt" style:font-size-asian="14pt" style:font-size-complex="14pt"/>
    </style:style>
    <style:style style:name="ce148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9" style:family="table-cell" style:parent-style-name="Default" style:data-style-name="N0"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style="italic" style:font-style-asian="italic" style:font-style-complex="italic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2" style:family="table-cell" style:parent-style-name="Default" style:data-style-name="N0">
      <style:table-cell-properties fo:border="thin double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4" style:family="table-cell" style:parent-style-name="Default" style:data-style-name="N0">
      <style:table-cell-properties style:vertical-align="top" fo:wrap-option="wrap" style:cell-protect="none" style:repeat-content="tru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6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16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6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7" style:family="table-cell" style:parent-style-name="Migliaia_32__91_0_93_" style:data-style-name="N3">
      <style:table-cell-properties fo:border-top="none" fo:border-bottom="thin solid #000000" fo:border-left="thin double #000000" fo:border-right="thin double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168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middle"/>
      <style:text-properties fo:font-size="20pt" style:font-size-asian="20pt" style:font-size-complex="20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11.6945833333333cm"/>
    </style:style>
    <style:style style:name="co15" style:family="table-column">
      <style:table-column-properties fo:break-before="auto" style:column-width="9.128125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3.889375cm" style:use-optimal-column-width="true"/>
    </style:style>
    <style:style style:name="co18" style:family="table-column">
      <style:table-column-properties fo:break-before="auto" style:column-width="3.38666666666667cm" style:use-optimal-column-width="true"/>
    </style:style>
    <style:style style:name="co19" style:family="table-column">
      <style:table-column-properties fo:break-before="auto" style:column-width="7.77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9.95pt" style:use-optimal-row-height="false" fo:break-before="auto"/>
    </style:style>
    <style:style style:name="ro30" style:family="table-row">
      <style:table-row-properties style:row-height="27.75pt" style:use-optimal-row-height="true" fo:break-before="auto"/>
    </style:style>
    <style:style style:name="ro31" style:family="table-row">
      <style:table-row-properties style:row-height="13.5pt" style:use-optimal-row-height="tru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5.5pt" style:use-optimal-row-height="tru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30pt" style:use-optimal-row-height="true" fo:break-before="auto"/>
    </style:style>
    <style:style style:name="ro39" style:family="table-row">
      <style:table-row-properties style:row-height="30.75pt" style:use-optimal-row-height="tru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106.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29.25pt" style:use-optimal-row-height="tru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91.5pt" style:use-optimal-row-height="false" fo:break-before="auto"/>
    </style:style>
    <style:style style:name="ro4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ella_G_PREVENTIVO_2017" table:style-name="ta1" table:print-ranges="tabella_G_PREVENTIVO_2017.A1:tabella_G_PREVENTIVO_2017.H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8" table:number-rows-spanned="1" table:style-name="ce75">
            <text:p>INNOVA - Camera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76">
            <text:p>Azienda Speciale per i servizi alle imprese e al sistema camerale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76">
            <text:p><text:s/>Preventivo Economico Aziende Speciali <text:s/>(art. 67, comma 1, DPR 254/05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5">
            <text:p>ESERCIZIO 2017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3"/>
          <table:table-cell table:style-name="ce4">
            <draw:custom-shape svg:x="0.08333in" svg:y="0in" svg:width="0in" svg:height="0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6" draw:id="id5" draw:style-name="a17" draw:name="Line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11" draw:id="id10" draw:style-name="a32" draw:name="Line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10" draw:id="id9" draw:style-name="a29" draw:name="Line 1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13" draw:id="id12" draw:style-name="a38" draw:name="Line 1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16" draw:id="id15" draw:style-name="a47" draw:name="Line 20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20" draw:id="id19" draw:style-name="a59" draw:name="Line 24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21" draw:id="id20" draw:style-name="a62" draw:name="Line 26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23" draw:id="id22" draw:style-name="a68" draw:name="Line 28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">
            <draw:custom-shape svg:x="0.08333in" svg:y="0in" svg:width="0in" svg:height="0in" draw:z-index="7" draw:id="id6" draw:style-name="a20" draw:name="Line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15" draw:id="id14" draw:style-name="a44" draw:name="Line 1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5" draw:id="id4" draw:style-name="a14" draw:name="Line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4" draw:id="id3" draw:style-name="a11" draw:name="Line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1" draw:style-name="a5" draw:name="Lin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17" draw:id="id16" draw:style-name="a50" draw:name="Line 2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2" draw:id="id11" draw:style-name="a35" draw:name="Line 1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14" draw:id="id13" draw:style-name="a41" draw:name="Line 1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2" draw:id="id21" draw:style-name="a65" draw:name="Line 27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24" draw:id="id23" draw:style-name="a71" draw:name="Line 3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25" draw:id="id24" draw:style-name="a74" draw:name="Line 3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">
            <draw:custom-shape svg:x="0.08333in" svg:y="0in" svg:width="0in" svg:height="0in" draw:z-index="8" draw:id="id7" draw:style-name="a23" draw:name="Line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18" draw:id="id17" draw:style-name="a53" draw:name="Line 2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">
            <draw:custom-shape svg:x="0in" svg:y="0in" svg:width="0in" svg:height="0in" draw:z-index="9" draw:id="id8" draw:style-name="a26" draw:name="Line 1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18" draw:style-name="a56" draw:name="Line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77">
            <text:p><text:s/>VOCI DI COSTO/RICAVO</text:p>
          </table:table-cell>
          <table:table-cell table:style-name="ce6"/>
          <table:table-cell office:value-type="string" table:number-columns-spanned="2" table:number-rows-spanned="1" table:style-name="ce78">
            <text:p>VALORI COMPLESSIVI</text:p>
          </table:table-cell>
          <table:covered-table-cell/>
          <table:table-cell office:value-type="string" table:number-columns-spanned="3" table:number-rows-spanned="1" table:style-name="ce78">
            <text:p>Quadro di destinazione programmatica delle risorse 2017</text:p>
          </table:table-cell>
          <table:covered-table-cell table:number-columns-repeated="2"/>
          <table:table-cell table:style-name="ce8"/>
          <table:table-cell table:number-columns-repeated="16376" table:style-name="ce1"/>
        </table:table-row>
        <table:table-row table:style-name="ro4">
          <table:covered-table-cell/>
          <table:table-cell table:style-name="ce9"/>
          <table:table-cell office:value-type="string" table:style-name="ce7">
            <text:p>Previsione 2017</text:p>
          </table:table-cell>
          <table:table-cell office:value-type="string" table:style-name="ce7">
            <text:p>Previsione 2017 Variazione Marzo</text:p>
          </table:table-cell>
          <table:table-cell office:value-type="string" table:style-name="ce10">
            <text:p>Linea A Comunicazione</text:p>
          </table:table-cell>
          <table:table-cell office:value-type="string" table:style-name="ce10">
            <text:p>Linea B <text:s text:c="17"/>Siti e servizi camerali</text:p>
          </table:table-cell>
          <table:table-cell office:value-type="string" table:style-name="ce10">
            <text:p>Linea C <text:s text:c="22"/>Progetti per l'innovazione e fondi europei</text:p>
          </table:table-cell>
          <table:table-cell office:value-type="string" table:style-name="ce7">
            <text:p>TOTAL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<text:s/>A) RICAVI ORDINARI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6">
          <table:table-cell office:value-type="string" table:style-name="ce16">
            <text:p>1) Proventi da servizi</text:p>
          </table:table-cell>
          <table:table-cell table:style-name="ce17"/>
          <table:table-cell office:value-type="float" office:value="3183000" table:style-name="ce18">
            <text:p><text:s/>3.183.000<text:s/></text:p>
          </table:table-cell>
          <table:table-cell office:value-type="float" office:value="2123730" table:formula="msoxl:=SUM(E9:G9)" table:style-name="ce18">
            <text:p><text:s/>2.123.730<text:s/></text:p>
          </table:table-cell>
          <table:table-cell office:value-type="float" office:value="3933" table:style-name="ce18">
            <text:p><text:s/>3.933<text:s/></text:p>
          </table:table-cell>
          <table:table-cell office:value-type="float" office:value="32000" table:style-name="ce18">
            <text:p><text:s/>32.000<text:s/></text:p>
          </table:table-cell>
          <table:table-cell office:value-type="float" office:value="2087797" table:style-name="ce18">
            <text:p><text:s/>2.087.797<text:s/></text:p>
          </table:table-cell>
          <table:table-cell office:value-type="float" office:value="2123730" table:formula="msoxl:=SUM(E9:G9)" table:style-name="ce19">
            <text:p><text:s/>2.123.730<text:s/></text:p>
          </table:table-cell>
          <table:table-cell table:number-columns-repeated="2" table:style-name="ce1"/>
          <table:table-cell table:style-name="ce20"/>
          <table:table-cell table:number-columns-repeated="16373"/>
        </table:table-row>
        <table:table-row table:style-name="ro6">
          <table:table-cell office:value-type="string" table:style-name="ce16">
            <text:p>2) Altri proventi o rimborsi</text:p>
          </table:table-cell>
          <table:table-cell table:style-name="ce17"/>
          <table:table-cell office:value-type="float" office:value="4000" table:style-name="ce18">
            <text:p><text:s/>4.000<text:s/></text:p>
          </table:table-cell>
          <table:table-cell office:value-type="float" office:value="4000" table:formula="msoxl:=SUM(E10:G10)" table:style-name="ce18">
            <text:p><text:s/>4.000<text:s/></text:p>
          </table:table-cell>
          <table:table-cell table:number-columns-repeated="2" table:style-name="ce18"/>
          <table:table-cell office:value-type="float" office:value="4000" table:style-name="ce18">
            <text:p><text:s/>4.000<text:s/></text:p>
          </table:table-cell>
          <table:table-cell office:value-type="float" office:value="4000" table:formula="msoxl:=SUM(E10:G10)" table:style-name="ce19">
            <text:p><text:s/>4.00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3) Contributi da organismi comunitari</text:p>
          </table:table-cell>
          <table:table-cell table:style-name="ce17"/>
          <table:table-cell office:value-type="float" office:value="0" table:formula="msoxl:=D11" table:style-name="ce18">
            <text:p><text:s/>-00<text:s/></text:p>
          </table:table-cell>
          <table:table-cell table:style-name="ce21"/>
          <table:table-cell table:number-columns-repeated="2" table:style-name="ce18"/>
          <table:table-cell table:style-name="ce22"/>
          <table:table-cell office:value-type="float" office:value="0" table:formula="msoxl:=SUM(E11:G11)" table:style-name="ce19">
            <text:p><text:s/>-00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4) Contributi regionali o da altri enti pubblici</text:p>
          </table:table-cell>
          <table:table-cell table:style-name="ce17"/>
          <table:table-cell office:value-type="float" office:value="0" table:formula="msoxl:=D12" table:style-name="ce18">
            <text:p><text:s/>-00<text:s/></text:p>
          </table:table-cell>
          <table:table-cell table:style-name="ce21"/>
          <table:table-cell table:number-columns-repeated="3" table:style-name="ce18"/>
          <table:table-cell office:value-type="float" office:value="0" table:formula="msoxl:=SUM(E12:G12)" table:style-name="ce19">
            <text:p><text:s/>-0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5) Altri contributi</text:p>
          </table:table-cell>
          <table:table-cell table:style-name="ce17"/>
          <table:table-cell office:value-type="float" office:value="0" table:formula="msoxl:=D13" table:style-name="ce18">
            <text:p><text:s/>-00<text:s/></text:p>
          </table:table-cell>
          <table:table-cell table:style-name="ce21"/>
          <table:table-cell table:number-columns-repeated="3" table:style-name="ce18"/>
          <table:table-cell office:value-type="float" office:value="0" table:formula="msoxl:=SUM(E13:G13)" table:style-name="ce19">
            <text:p><text:s/>-0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6) Contributo della CCIAA</text:p>
          </table:table-cell>
          <table:table-cell table:style-name="ce17"/>
          <table:table-cell office:value-type="float" office:value="2819000" table:formula="msoxl:=C38-C9-C10" table:style-name="ce18">
            <text:p><text:s/>2.819.000<text:s/></text:p>
          </table:table-cell>
          <table:table-cell office:value-type="float" office:value="3119000" table:formula="msoxl:=D38-D9-D10" table:style-name="ce18">
            <text:p><text:s/>3.119.000<text:s/></text:p>
          </table:table-cell>
          <table:table-cell office:value-type="float" office:value="1132338" table:formula="msoxl:=E33+E37-(E9+E10+E11+E12+E13)" table:style-name="ce18">
            <text:p><text:s/>1.132.338<text:s/></text:p>
          </table:table-cell>
          <table:table-cell office:value-type="float" office:value="798242" table:formula="msoxl:=F33+F37-(F9+F10+F11+F12+F13)" table:style-name="ce18">
            <text:p><text:s/>798.242<text:s/></text:p>
          </table:table-cell>
          <table:table-cell office:value-type="float" office:value="1188420" table:formula="msoxl:=G33+G37-(G9+G10+G11+G12+G13)" table:style-name="ce18">
            <text:p><text:s/>1.188.420<text:s/></text:p>
          </table:table-cell>
          <table:table-cell office:value-type="float" office:value="3119000" table:formula="msoxl:=SUM(E14:G14)" table:style-name="ce19">
            <text:p><text:s/>3.119.000<text:s/></text:p>
          </table:table-cell>
          <table:table-cell table:number-columns-repeated="2" table:style-name="ce1"/>
          <table:table-cell table:style-name="ce20"/>
          <table:table-cell table:number-columns-repeated="16373"/>
        </table:table-row>
        <table:table-row table:style-name="ro6">
          <table:table-cell office:value-type="string" table:style-name="ce23">
            <text:p>TOTALE (A)</text:p>
          </table:table-cell>
          <table:table-cell table:style-name="ce24"/>
          <table:table-cell office:value-type="float" office:value="6006000" table:formula="msoxl:=SUM(C9:C14)" table:style-name="ce25">
            <text:p><text:s/>6.006.000<text:s/></text:p>
          </table:table-cell>
          <table:table-cell office:value-type="float" office:value="5246730" table:formula="msoxl:=SUM(D9:D14)" table:style-name="ce25">
            <text:p><text:s/>5.246.730<text:s/></text:p>
          </table:table-cell>
          <table:table-cell office:value-type="float" office:value="1136271" table:formula="msoxl:=SUM(E9:E14)" table:style-name="ce25">
            <text:p><text:s/>1.136.271<text:s/></text:p>
          </table:table-cell>
          <table:table-cell office:value-type="float" office:value="830242" table:formula="msoxl:=SUM(F9:F14)" table:style-name="ce25">
            <text:p><text:s/>830.242<text:s/></text:p>
          </table:table-cell>
          <table:table-cell office:value-type="float" office:value="3280217" table:formula="msoxl:=SUM(G9:G14)" table:style-name="ce25">
            <text:p><text:s/>3.280.217<text:s/></text:p>
          </table:table-cell>
          <table:table-cell office:value-type="float" office:value="5246730" table:formula="msoxl:=SUM(H9:H14)" table:style-name="ce26">
            <text:p><text:s/>5.246.730<text:s/></text:p>
          </table:table-cell>
          <table:table-cell table:number-columns-repeated="16376" table:style-name="ce15"/>
        </table:table-row>
        <table:table-row table:style-name="ro8">
          <table:table-cell table:style-name="ce27"/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6" table:style-name="ce1"/>
        </table:table-row>
        <table:table-row table:style-name="ro5">
          <table:table-cell office:value-type="string" table:style-name="ce11">
            <text:p><text:s/>B) COSTI DI STRUTTURA</text:p>
          </table:table-cell>
          <table:table-cell table:style-name="ce12"/>
          <table:table-cell table:number-columns-repeated="2" table:style-name="ce32"/>
          <table:table-cell table:number-columns-repeated="3" table:style-name="ce33"/>
          <table:table-cell table:style-name="ce14"/>
          <table:table-cell table:number-columns-repeated="16376" table:style-name="ce15"/>
        </table:table-row>
        <table:table-row table:style-name="ro6">
          <table:table-cell office:value-type="string" table:style-name="ce16">
            <text:p>7) Organi istituzionali</text:p>
          </table:table-cell>
          <table:table-cell table:style-name="ce5">
            <draw:custom-shape svg:x="0.08333in" svg:y="0in" svg:width="0in" svg:height="0in" draw:z-index="26" draw:id="id25" draw:style-name="a77" draw:name="Line 3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in" svg:width="0in" svg:height="0in" draw:z-index="30" draw:id="id29" draw:style-name="a89" draw:name="Line 3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22000" table:style-name="ce34">
            <text:p><text:s/>22.000<text:s/></text:p>
            <draw:custom-shape svg:x="0.08333in" svg:y="0in" svg:width="0in" svg:height="0in" draw:z-index="27" draw:id="id26" draw:style-name="a80" draw:name="Line 3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22000" table:style-name="ce34">
            <text:p><text:s/>22.000<text:s/></text:p>
            <draw:custom-shape svg:x="0.08333in" svg:y="0in" svg:width="0in" svg:height="0in" draw:z-index="28" draw:id="id27" draw:style-name="a83" draw:name="Line 3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6648" table:style-name="ce34">
            <text:p><text:s/>6.648<text:s/></text:p>
            <draw:custom-shape svg:x="0in" svg:y="0in" svg:width="0in" svg:height="0in" draw:z-index="29" draw:id="id28" draw:style-name="a86" draw:name="Line 35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6170" table:style-name="ce34">
            <text:p><text:s/>6.170<text:s/></text:p>
          </table:table-cell>
          <table:table-cell office:value-type="float" office:value="9182" table:style-name="ce34">
            <text:p><text:s/>9.182<text:s/></text:p>
          </table:table-cell>
          <table:table-cell office:value-type="float" office:value="22000" table:formula="msoxl:=SUM(E18:G18)" table:style-name="ce35">
            <text:p><text:s/>22.00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8) Personale</text:p>
          </table:table-cell>
          <table:table-cell table:style-name="ce5"/>
          <table:table-cell office:value-type="float" office:value="2960000" table:style-name="ce34">
            <text:p><text:s/>2.960.000<text:s/></text:p>
          </table:table-cell>
          <table:table-cell office:value-type="float" office:value="2960000" table:style-name="ce34">
            <text:p><text:s/>2.960.000<text:s/></text:p>
          </table:table-cell>
          <table:table-cell office:value-type="float" office:value="905134" table:style-name="ce34">
            <text:p><text:s/>905.134<text:s/></text:p>
          </table:table-cell>
          <table:table-cell office:value-type="float" office:value="675081" table:style-name="ce34">
            <text:p><text:s/>675.081<text:s/></text:p>
          </table:table-cell>
          <table:table-cell office:value-type="float" office:value="1379785" table:style-name="ce34">
            <text:p><text:s/>1.379.785<text:s/></text:p>
          </table:table-cell>
          <table:table-cell office:value-type="float" office:value="2960000" table:formula="msoxl:=SUM(E19:G19)" table:style-name="ce35">
            <text:p><text:s/>2.960.00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6">
            <text:p>a) competenze al personale</text:p>
          </table:table-cell>
          <table:table-cell table:style-name="ce5"/>
          <table:table-cell table:number-columns-repeated="5" table:style-name="ce37"/>
          <table:table-cell office:value-type="float" office:value="0" table:formula="msoxl:=SUM(E20:G20)" table:style-name="ce38">
            <text:p><text:s/>-00<text:s/></text:p>
          </table:table-cell>
          <table:table-cell table:style-name="ce1"/>
          <table:table-cell table:style-name="ce20"/>
          <table:table-cell table:number-columns-repeated="16374" table:style-name="ce1"/>
        </table:table-row>
        <table:table-row table:style-name="ro6">
          <table:table-cell office:value-type="string" table:style-name="ce36">
            <text:p>b) oneri sociali</text:p>
          </table:table-cell>
          <table:table-cell table:style-name="ce39"/>
          <table:table-cell table:number-columns-repeated="2" table:style-name="ce37"/>
          <table:table-cell table:number-columns-repeated="2" table:style-name="ce40"/>
          <table:table-cell table:style-name="ce37"/>
          <table:table-cell office:value-type="float" office:value="0" table:formula="msoxl:=SUM(E21:G21)" table:style-name="ce38">
            <text:p><text:s/>-00<text:s/></text:p>
          </table:table-cell>
          <table:table-cell table:style-name="ce1"/>
          <table:table-cell table:style-name="ce41"/>
          <table:table-cell table:style-name="ce20"/>
          <table:table-cell table:number-columns-repeated="16373"/>
        </table:table-row>
        <table:table-row table:style-name="ro6">
          <table:table-cell office:value-type="string" table:style-name="ce36">
            <text:p>c) accantonamento al TFR</text:p>
          </table:table-cell>
          <table:table-cell table:style-name="ce39"/>
          <table:table-cell table:number-columns-repeated="2" table:style-name="ce37"/>
          <table:table-cell table:number-columns-repeated="2" table:style-name="ce40"/>
          <table:table-cell table:style-name="ce37"/>
          <table:table-cell office:value-type="float" office:value="0" table:formula="msoxl:=SUM(E22:G22)" table:style-name="ce38">
            <text:p><text:s/>-00<text:s/></text:p>
          </table:table-cell>
          <table:table-cell table:style-name="ce1"/>
          <table:table-cell table:style-name="ce41"/>
          <table:table-cell table:style-name="ce20"/>
          <table:table-cell table:number-columns-repeated="16373"/>
        </table:table-row>
        <table:table-row table:style-name="ro6">
          <table:table-cell office:value-type="string" table:style-name="ce36">
            <text:p>d) altri costi</text:p>
          </table:table-cell>
          <table:table-cell table:style-name="ce39"/>
          <table:table-cell table:number-columns-repeated="5" table:style-name="ce42"/>
          <table:table-cell table:style-name="ce35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6">
            <text:p>9) Funzionamento</text:p>
          </table:table-cell>
          <table:table-cell table:style-name="ce1"/>
          <table:table-cell office:value-type="float" office:value="387000" table:formula="msoxl:=SUM(C25:C27)" table:style-name="ce43">
            <text:p><text:s/>387.000<text:s/></text:p>
          </table:table-cell>
          <table:table-cell office:value-type="float" office:value="387000" table:formula="msoxl:=SUM(D25:D27)" table:style-name="ce43">
            <text:p><text:s/>387.000<text:s/></text:p>
          </table:table-cell>
          <table:table-cell office:value-type="float" office:value="116941" table:formula="msoxl:=SUM(E25:E27)" table:style-name="ce43">
            <text:p><text:s/>116.941<text:s/></text:p>
          </table:table-cell>
          <table:table-cell office:value-type="float" office:value="108528" table:formula="msoxl:=SUM(F25:F27)" table:style-name="ce43">
            <text:p><text:s/>108.528<text:s/></text:p>
          </table:table-cell>
          <table:table-cell office:value-type="float" office:value="161531" table:formula="msoxl:=SUM(G25:G27)" table:style-name="ce43">
            <text:p><text:s/>161.531<text:s/></text:p>
          </table:table-cell>
          <table:table-cell office:value-type="float" office:value="387000" table:formula="msoxl:=SUM(E24:G24)" table:style-name="ce35">
            <text:p><text:s/>387.000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36">
            <text:p>a) prestazione servizi</text:p>
          </table:table-cell>
          <table:table-cell table:style-name="ce1"/>
          <table:table-cell office:value-type="float" office:value="320000" table:style-name="ce37">
            <text:p><text:s/>320.000<text:s/></text:p>
          </table:table-cell>
          <table:table-cell office:value-type="float" office:value="320000" table:style-name="ce37">
            <text:p><text:s/>320.000<text:s/></text:p>
          </table:table-cell>
          <table:table-cell office:value-type="float" office:value="96696" table:style-name="ce37">
            <text:p><text:s/>96.696<text:s/></text:p>
          </table:table-cell>
          <table:table-cell office:value-type="float" office:value="89739" table:style-name="ce37">
            <text:p><text:s/>89.739<text:s/></text:p>
          </table:table-cell>
          <table:table-cell office:value-type="float" office:value="133565" table:style-name="ce37">
            <text:p><text:s/>133.565<text:s/></text:p>
          </table:table-cell>
          <table:table-cell office:value-type="float" office:value="320000" table:formula="msoxl:=SUM(E25:G25)" table:style-name="ce38">
            <text:p><text:s/>320.000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36">
            <text:p>b) godimento di beni terzi</text:p>
          </table:table-cell>
          <table:table-cell table:style-name="ce1"/>
          <table:table-cell office:value-type="float" office:value="7000" table:style-name="ce37">
            <text:p><text:s/>7.000<text:s/></text:p>
          </table:table-cell>
          <table:table-cell office:value-type="float" office:value="7000" table:style-name="ce37">
            <text:p><text:s/>7.000<text:s/></text:p>
          </table:table-cell>
          <table:table-cell office:value-type="float" office:value="2115" table:style-name="ce37">
            <text:p><text:s/>2.115<text:s/></text:p>
          </table:table-cell>
          <table:table-cell office:value-type="float" office:value="1963" table:style-name="ce37">
            <text:p><text:s/>1.963<text:s/></text:p>
          </table:table-cell>
          <table:table-cell office:value-type="float" office:value="2922" table:style-name="ce37">
            <text:p><text:s/>2.922<text:s/></text:p>
          </table:table-cell>
          <table:table-cell office:value-type="float" office:value="7000" table:formula="msoxl:=SUM(E26:G26)" table:style-name="ce38">
            <text:p><text:s/>7.000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36">
            <text:p>c) oneri diversi di gestione</text:p>
          </table:table-cell>
          <table:table-cell table:style-name="ce1"/>
          <table:table-cell office:value-type="float" office:value="60000" table:style-name="ce37">
            <text:p><text:s/>60.000<text:s/></text:p>
          </table:table-cell>
          <table:table-cell office:value-type="float" office:value="60000" table:style-name="ce37">
            <text:p><text:s/>60.000<text:s/></text:p>
          </table:table-cell>
          <table:table-cell office:value-type="float" office:value="18130" table:style-name="ce37">
            <text:p><text:s/>18.130<text:s/></text:p>
          </table:table-cell>
          <table:table-cell office:value-type="float" office:value="16826" table:style-name="ce37">
            <text:p><text:s/>16.826<text:s/></text:p>
          </table:table-cell>
          <table:table-cell office:value-type="float" office:value="25044" table:style-name="ce37">
            <text:p><text:s/>25.044<text:s/></text:p>
          </table:table-cell>
          <table:table-cell office:value-type="float" office:value="60000" table:formula="msoxl:=SUM(E27:G27)" table:style-name="ce38">
            <text:p><text:s/>60.000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44">
            <text:p>10) Ammortamenti ed accantonamenti</text:p>
          </table:table-cell>
          <table:table-cell table:style-name="ce1"/>
          <table:table-cell office:value-type="float" office:value="7000" table:formula="msoxl:=SUM(C29:C32)" table:style-name="ce43">
            <text:p><text:s/>7.000<text:s/></text:p>
          </table:table-cell>
          <table:table-cell office:value-type="float" office:value="7000" table:formula="msoxl:=SUM(D29:D32)" table:style-name="ce43">
            <text:p><text:s/>7.000<text:s/></text:p>
          </table:table-cell>
          <table:table-cell office:value-type="float" office:value="2115" table:formula="msoxl:=SUM(E29:E32)" table:style-name="ce43">
            <text:p><text:s/>2.115<text:s/></text:p>
          </table:table-cell>
          <table:table-cell office:value-type="float" office:value="1963" table:formula="msoxl:=SUM(F29:F32)" table:style-name="ce43">
            <text:p><text:s/>1.963<text:s/></text:p>
          </table:table-cell>
          <table:table-cell office:value-type="float" office:value="2922" table:formula="msoxl:=SUM(G29:G32)" table:style-name="ce43">
            <text:p><text:s/>2.922<text:s/></text:p>
          </table:table-cell>
          <table:table-cell office:value-type="float" office:value="7000" table:formula="msoxl:=SUM(E28:G28)" table:style-name="ce35">
            <text:p><text:s/>7.000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36">
            <text:p>a) immob. Immateriali</text:p>
          </table:table-cell>
          <table:table-cell table:style-name="ce1"/>
          <table:table-cell office:value-type="float" office:value="3000" table:style-name="ce37">
            <text:p><text:s/>3.000<text:s/></text:p>
          </table:table-cell>
          <table:table-cell office:value-type="float" office:value="3000" table:style-name="ce37">
            <text:p><text:s/>3.000<text:s/></text:p>
          </table:table-cell>
          <table:table-cell office:value-type="float" office:value="907" table:style-name="ce37">
            <text:p><text:s/>907<text:s/></text:p>
          </table:table-cell>
          <table:table-cell office:value-type="float" office:value="841" table:style-name="ce37">
            <text:p><text:s/>841<text:s/></text:p>
          </table:table-cell>
          <table:table-cell office:value-type="float" office:value="1252" table:style-name="ce37">
            <text:p><text:s/>1.252<text:s/></text:p>
          </table:table-cell>
          <table:table-cell office:value-type="float" office:value="3000" table:formula="msoxl:=SUM(E29:G29)" table:style-name="ce38">
            <text:p><text:s/>3.000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36">
            <text:p>b) immob.materiali</text:p>
          </table:table-cell>
          <table:table-cell table:style-name="ce1"/>
          <table:table-cell office:value-type="float" office:value="4000" table:style-name="ce37">
            <text:p><text:s/>4.000<text:s/></text:p>
          </table:table-cell>
          <table:table-cell office:value-type="float" office:value="4000" table:style-name="ce37">
            <text:p><text:s/>4.000<text:s/></text:p>
          </table:table-cell>
          <table:table-cell office:value-type="float" office:value="1208" table:style-name="ce37">
            <text:p><text:s/>1.208<text:s/></text:p>
          </table:table-cell>
          <table:table-cell office:value-type="float" office:value="1122" table:style-name="ce37">
            <text:p><text:s/>1.122<text:s/></text:p>
          </table:table-cell>
          <table:table-cell office:value-type="float" office:value="1670" table:style-name="ce37">
            <text:p><text:s/>1.670<text:s/></text:p>
          </table:table-cell>
          <table:table-cell office:value-type="float" office:value="4000" table:formula="msoxl:=SUM(E30:G30)" table:style-name="ce38">
            <text:p><text:s/>4.000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36">
            <text:p>c) svalutazione crediti</text:p>
          </table:table-cell>
          <table:table-cell table:style-name="ce1"/>
          <table:table-cell table:number-columns-repeated="5" table:style-name="ce37"/>
          <table:table-cell office:value-type="float" office:value="0" table:formula="msoxl:=SUM(E31:G31)" table:style-name="ce35">
            <text:p><text:s/>-00<text:s/>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36">
            <text:p>d) fondi rischi ed oneri</text:p>
          </table:table-cell>
          <table:table-cell table:style-name="ce1"/>
          <table:table-cell table:style-name="ce32"/>
          <table:table-cell table:style-name="ce42"/>
          <table:table-cell table:number-columns-repeated="3" table:style-name="ce45"/>
          <table:table-cell table:style-name="ce35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46">
            <text:p>TOTALE (B)</text:p>
          </table:table-cell>
          <table:table-cell table:style-name="ce47"/>
          <table:table-cell office:value-type="float" office:value="3376000" table:formula="msoxl:=C28+C24+C19+C18" table:style-name="ce48">
            <text:p><text:s/>3.376.000<text:s/></text:p>
          </table:table-cell>
          <table:table-cell office:value-type="float" office:value="3376000" table:formula="msoxl:=SUM(D18:D19,D24,D28)" table:style-name="ce49">
            <text:p><text:s/>3.376.000<text:s/></text:p>
          </table:table-cell>
          <table:table-cell office:value-type="float" office:value="1030838" table:formula="msoxl:=E18+E19+E24+E28" table:style-name="ce50">
            <text:p><text:s/>1.030.838<text:s/></text:p>
          </table:table-cell>
          <table:table-cell office:value-type="float" office:value="791742" table:formula="msoxl:=F18+F19+F24+F28" table:style-name="ce50">
            <text:p><text:s/>791.742<text:s/></text:p>
          </table:table-cell>
          <table:table-cell office:value-type="float" office:value="1553420" table:formula="msoxl:=G18+G19+G24+G28" table:style-name="ce50">
            <text:p><text:s/>1.553.420<text:s/></text:p>
          </table:table-cell>
          <table:table-cell office:value-type="float" office:value="3376000" table:formula="msoxl:=SUM(H18:H19,H24,H28)" table:style-name="ce51">
            <text:p><text:s/>3.376.000<text:s/></text:p>
          </table:table-cell>
          <table:table-cell table:number-columns-repeated="16376" table:style-name="ce52"/>
        </table:table-row>
        <table:table-row table:style-name="ro8">
          <table:table-cell table:style-name="ce53"/>
          <table:table-cell table:style-name="ce54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style-name="ce15"/>
          <table:table-cell table:number-columns-repeated="16375"/>
        </table:table-row>
        <table:table-row table:style-name="ro5">
          <table:table-cell office:value-type="string" table:style-name="ce11">
            <text:p><text:s/>C) COSTI ISTITUZIONALI</text:p>
          </table:table-cell>
          <table:table-cell table:style-name="ce15"/>
          <table:table-cell table:style-name="ce59"/>
          <table:table-cell table:number-columns-repeated="4" table:style-name="ce60"/>
          <table:table-cell table:style-name="ce61"/>
          <table:table-cell table:number-columns-repeated="16376" table:style-name="ce15"/>
        </table:table-row>
        <table:table-row table:style-name="ro6">
          <table:table-cell office:value-type="string" table:style-name="ce44">
            <text:p>11) Spese per progetti e iniziative</text:p>
          </table:table-cell>
          <table:table-cell table:style-name="ce1"/>
          <table:table-cell office:value-type="float" office:value="2630000" table:style-name="ce62">
            <text:p><text:s/>2.630.000<text:s/></text:p>
          </table:table-cell>
          <table:table-cell office:value-type="float" office:value="1870730" table:formula="msoxl:=SUM(E36:G36)" table:style-name="ce45">
            <text:p><text:s/>1.870.730<text:s/></text:p>
          </table:table-cell>
          <table:table-cell office:value-type="float" office:value="105433" table:style-name="ce63">
            <text:p><text:s/>105.433<text:s/></text:p>
          </table:table-cell>
          <table:table-cell office:value-type="float" office:value="38500" table:style-name="ce63">
            <text:p><text:s/>38.500<text:s/></text:p>
          </table:table-cell>
          <table:table-cell office:value-type="float" office:value="1726797" table:style-name="ce63">
            <text:p><text:s/>1.726.797<text:s/></text:p>
          </table:table-cell>
          <table:table-cell office:value-type="float" office:value="1870730" table:formula="msoxl:=SUM(E36:G36)" table:style-name="ce64">
            <text:p><text:s/>1.870.730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string" table:style-name="ce65">
            <text:p>TOTALE (C)</text:p>
          </table:table-cell>
          <table:table-cell table:style-name="ce66"/>
          <table:table-cell office:value-type="float" office:value="2630000" table:formula="msoxl:=C36" table:style-name="ce67">
            <text:p><text:s/>2.630.000<text:s/></text:p>
          </table:table-cell>
          <table:table-cell office:value-type="float" office:value="1870730" table:formula="msoxl:=D36" table:style-name="ce68">
            <text:p><text:s/>1.870.730<text:s/></text:p>
          </table:table-cell>
          <table:table-cell office:value-type="float" office:value="105433" table:formula="msoxl:=E36" table:style-name="ce68">
            <text:p><text:s/>105.433<text:s/></text:p>
          </table:table-cell>
          <table:table-cell office:value-type="float" office:value="38500" table:formula="msoxl:=F36" table:style-name="ce68">
            <text:p><text:s/>38.500<text:s/></text:p>
          </table:table-cell>
          <table:table-cell office:value-type="float" office:value="1726797" table:formula="msoxl:=G36" table:style-name="ce68">
            <text:p><text:s/>1.726.797<text:s/></text:p>
          </table:table-cell>
          <table:table-cell office:value-type="float" office:value="1870730" table:formula="msoxl:=SUM(E37:G37)" table:style-name="ce69">
            <text:p><text:s/>1.870.730<text:s/>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70">
            <text:p>TOTALE COSTI (B+C)</text:p>
          </table:table-cell>
          <table:table-cell table:style-name="ce71"/>
          <table:table-cell office:value-type="float" office:value="6006000" table:formula="msoxl:=C37+C33" table:style-name="ce72">
            <text:p><text:s/>6.006.000<text:s/></text:p>
          </table:table-cell>
          <table:table-cell office:value-type="float" office:value="5246730" table:formula="msoxl:=D37+D33" table:style-name="ce72">
            <text:p><text:s/>5.246.730<text:s/></text:p>
          </table:table-cell>
          <table:table-cell office:value-type="float" office:value="1136271" table:formula="msoxl:=E33+E37" table:style-name="ce73">
            <text:p><text:s/>1.136.271<text:s/></text:p>
          </table:table-cell>
          <table:table-cell office:value-type="float" office:value="830242" table:formula="msoxl:=F33+F37" table:style-name="ce73">
            <text:p><text:s/>830.242<text:s/></text:p>
          </table:table-cell>
          <table:table-cell office:value-type="float" office:value="3280217" table:formula="msoxl:=G33+G37" table:style-name="ce73">
            <text:p><text:s/>3.280.217<text:s/></text:p>
          </table:table-cell>
          <table:table-cell office:value-type="float" office:value="5246730" table:formula="msoxl:=SUM(E38:G38)" table:style-name="ce74">
            <text:p><text:s/>5.246.730<text:s/></text:p>
          </table:table-cell>
          <table:table-cell table:number-columns-repeated="16376" table:style-name="ce15"/>
        </table:table-row>
        <table:table-row table:number-rows-repeated="10" table:style-name="ro10">
          <table:table-cell table:number-columns-repeated="16384" table:style-name="ce1"/>
        </table:table-row>
        <table:table-row table:number-rows-repeated="82" table:style-name="ro10">
          <table:table-cell table:number-columns-repeated="16384"/>
        </table:table-row>
        <table:table-row table:number-rows-repeated="1048446" table:style-name="ro11">
          <table:table-cell table:number-columns-repeated="16384"/>
        </table:table-row>
      </table:table>
      <table:table table:name="LINEA_A_-_COMUNICAZIONE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39" table:default-cell-style-name="ce1"/>
        <table:table-row table:style-name="ro12">
          <table:table-cell table:style-name="ce79"/>
          <table:table-cell office:value-type="string" table:number-columns-spanned="4" table:number-rows-spanned="1" table:style-name="ce150">
            <text:p>INNOVA<text:s/><text:span text:style-name="T1">- Camera</text:span></text:p>
          </table:table-cell>
          <table:covered-table-cell table:number-columns-repeated="3"/>
          <table:table-cell table:number-columns-repeated="16379" table:style-name="ce79"/>
        </table:table-row>
        <table:table-row table:style-name="ro13">
          <table:table-cell table:style-name="ce79"/>
          <table:table-cell table:number-columns-repeated="4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number-columns-spanned="4" table:number-rows-spanned="1" table:style-name="ce151">
            <text:p>FORMAT PER IL CONTROLLO ECONOMICO DEI PROGETTI 2017</text:p>
          </table:table-cell>
          <table:covered-table-cell table:number-columns-repeated="3"/>
          <table:table-cell table:number-columns-repeated="16379" table:style-name="ce79"/>
        </table:table-row>
        <table:table-row table:style-name="ro15">
          <table:table-cell table:style-name="ce79"/>
          <table:table-cell table:number-columns-repeated="4" table:style-name="ce81"/>
          <table:table-cell table:number-columns-repeated="16379" table:style-name="ce79"/>
        </table:table-row>
        <table:table-row table:style-name="ro16">
          <table:table-cell table:style-name="ce79"/>
          <table:table-cell table:number-columns-repeated="4" table:style-name="ce81"/>
          <table:table-cell table:number-columns-repeated="16379" table:style-name="ce79"/>
        </table:table-row>
        <table:table-row table:style-name="ro17">
          <table:table-cell table:style-name="ce79"/>
          <table:table-cell office:value-type="string" table:style-name="ce82">
            <text:p>Denominazione del progetto:</text:p>
          </table:table-cell>
          <table:table-cell office:value-type="string" table:style-name="ce83">
            <text:p>17A - Comunicazione</text:p>
          </table:table-cell>
          <table:table-cell table:style-name="ce83"/>
          <table:table-cell table:number-columns-repeated="16380" table:style-name="ce79"/>
        </table:table-row>
        <table:table-row table:style-name="ro18">
          <table:table-cell table:style-name="ce79"/>
          <table:table-cell table:number-columns-repeated="3" table:style-name="ce84"/>
          <table:table-cell table:style-name="ce85"/>
          <table:table-cell table:number-columns-repeated="16379" table:style-name="ce79"/>
        </table:table-row>
        <table:table-row table:style-name="ro19">
          <table:table-cell table:style-name="ce79"/>
          <table:table-cell office:value-type="string" table:style-name="ce86">
            <text:p>Tipologia:</text:p>
          </table:table-cell>
          <table:table-cell office:value-type="string" table:style-name="ce87">
            <text:p>- progetto affidato dalla C.C.I.A.A.</text:p>
          </table:table-cell>
          <table:table-cell table:number-columns-repeated="2" table:style-name="ce87"/>
          <table:table-cell table:number-columns-repeated="16379" table:style-name="ce79"/>
        </table:table-row>
        <table:table-row table:style-name="ro20">
          <table:table-cell table:style-name="ce79"/>
          <table:table-cell table:number-columns-repeated="4" table:style-name="ce88"/>
          <table:table-cell table:number-columns-repeated="16379" table:style-name="ce79"/>
        </table:table-row>
        <table:table-row table:style-name="ro21">
          <table:table-cell table:style-name="ce79"/>
          <table:table-cell table:style-name="ce89"/>
          <table:table-cell office:value-type="string" table:style-name="ce87">
            <text:p>- progetto di iniziativa dell'Azienda</text:p>
          </table:table-cell>
          <table:table-cell table:style-name="ce87"/>
          <table:table-cell table:style-name="ce90"/>
          <table:table-cell table:number-columns-repeated="16379" table:style-name="ce79"/>
        </table:table-row>
        <table:table-row table:style-name="ro22">
          <table:table-cell/>
          <table:table-cell table:number-columns-repeated="4" table:style-name="ce89"/>
          <table:table-cell table:number-columns-repeated="16379"/>
        </table:table-row>
        <table:table-row table:style-name="ro13">
          <table:table-cell/>
          <table:table-cell office:value-type="string" table:style-name="ce91">
            <text:p>TIPOLOGIA:</text:p>
          </table:table-cell>
          <table:table-cell office:value-type="string" table:style-name="ce92">
            <text:p>COMMERCIALE</text:p>
          </table:table-cell>
          <table:table-cell table:style-name="ce92"/>
          <table:table-cell table:style-name="ce90"/>
          <table:table-cell table:number-columns-repeated="16379"/>
        </table:table-row>
        <table:table-row table:style-name="ro13">
          <table:table-cell/>
          <table:table-cell table:number-columns-repeated="3" table:style-name="ce91"/>
          <table:table-cell table:style-name="ce93"/>
          <table:table-cell table:number-columns-repeated="16379"/>
        </table:table-row>
        <table:table-row table:style-name="ro23">
          <table:table-cell/>
          <table:table-cell office:value-type="string" table:style-name="ce94">
            <text:p>Data inizio progetto: 01/01/2017</text:p>
          </table:table-cell>
          <table:table-cell table:number-columns-repeated="2" table:style-name="ce94"/>
          <table:table-cell table:style-name="ce95"/>
          <table:table-cell table:number-columns-repeated="16379"/>
        </table:table-row>
        <table:table-row table:style-name="ro24">
          <table:table-cell/>
          <table:table-cell table:number-columns-repeated="4" table:style-name="ce96"/>
          <table:table-cell table:number-columns-repeated="16379"/>
        </table:table-row>
        <table:table-row table:style-name="ro25">
          <table:table-cell table:style-name="ce97"/>
          <table:table-cell office:value-type="string" table:number-columns-spanned="2" table:number-rows-spanned="1" table:style-name="ce152">
            <text:p>Descrizione</text:p>
          </table:table-cell>
          <table:covered-table-cell/>
          <table:table-cell office:value-type="string" table:style-name="ce98">
            <text:p>Previsione 2017</text:p>
          </table:table-cell>
          <table:table-cell office:value-type="string" table:style-name="ce99">
            <text:p>Previsione 2017 Variazione Marzo</text:p>
          </table:table-cell>
          <table:table-cell table:number-columns-repeated="16379" table:style-name="ce97"/>
        </table:table-row>
        <table:table-row table:style-name="ro19">
          <table:table-cell/>
          <table:table-cell office:value-type="string" table:style-name="ce100">
            <text:p><text:s/>A) Ricavi del progetto</text:p>
          </table:table-cell>
          <table:table-cell table:style-name="ce101"/>
          <table:table-cell table:style-name="ce102"/>
          <table:table-cell table:style-name="ce103"/>
          <table:table-cell table:number-columns-repeated="16379" table:style-name="ce1"/>
        </table:table-row>
        <table:table-row table:style-name="ro19">
          <table:table-cell/>
          <table:table-cell office:value-type="string" table:style-name="ce104">
            <text:p>Proventi diretti</text:p>
          </table:table-cell>
          <table:table-cell table:style-name="ce105"/>
          <table:table-cell table:style-name="ce106"/>
          <table:table-cell office:value-type="float" office:value="3933" table:formula="msoxl:=tabella_G_PREVENTIVO_2017!E9" table:style-name="ce103">
            <text:p>3.933<text:s/>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style-name="ce104">
            <text:p>Altri proventi o rimborsi</text:p>
          </table:table-cell>
          <table:table-cell table:style-name="ce105"/>
          <table:table-cell table:style-name="ce106"/>
          <table:table-cell table:style-name="ce103"/>
          <table:table-cell table:number-columns-repeated="16379" table:style-name="ce1"/>
        </table:table-row>
        <table:table-row table:style-name="ro19">
          <table:table-cell/>
          <table:table-cell office:value-type="string" table:style-name="ce104">
            <text:p>Finanziamenti provenienti da altri organismi</text:p>
          </table:table-cell>
          <table:table-cell table:style-name="ce105"/>
          <table:table-cell table:style-name="ce106"/>
          <table:table-cell table:style-name="ce107"/>
          <table:table-cell table:number-columns-repeated="16379" table:style-name="ce1"/>
        </table:table-row>
        <table:table-row table:style-name="ro26">
          <table:table-cell/>
          <table:table-cell office:value-type="string" table:style-name="ce108">
            <text:p>Interessi attivi bancari</text:p>
          </table:table-cell>
          <table:table-cell table:style-name="ce109"/>
          <table:table-cell table:style-name="ce110"/>
          <table:table-cell table:style-name="ce111"/>
          <table:table-cell table:number-columns-repeated="16379" table:style-name="ce1"/>
        </table:table-row>
        <table:table-row table:style-name="ro19">
          <table:table-cell/>
          <table:table-cell office:value-type="string" table:style-name="ce112">
            <text:p><text:s/>TOTALE RICAVI</text:p>
          </table:table-cell>
          <table:table-cell table:style-name="ce113"/>
          <table:table-cell office:value-type="float" office:value="0" table:formula="msoxl:=SUM(D18:D21)" table:style-name="ce114">
            <text:p>0<text:s/></text:p>
          </table:table-cell>
          <table:table-cell office:value-type="float" office:value="3933" table:formula="msoxl:=SUM(E18:E21)" table:style-name="ce114">
            <text:p>3.933<text:s/></text:p>
          </table:table-cell>
          <table:table-cell table:number-columns-repeated="5" table:style-name="ce1"/>
          <table:table-cell table:number-columns-repeated="12" table:style-name="ce115"/>
          <table:table-cell table:number-columns-repeated="16362"/>
        </table:table-row>
        <table:table-row table:style-name="ro19">
          <table:table-cell/>
          <table:table-cell office:value-type="string" table:style-name="ce100">
            <text:p><text:s/>B) Costi diretti</text:p>
          </table:table-cell>
          <table:table-cell table:style-name="ce101"/>
          <table:table-cell table:style-name="ce116"/>
          <table:table-cell table:style-name="ce111"/>
          <table:table-cell table:number-columns-repeated="5" table:style-name="ce1"/>
          <table:table-cell table:number-columns-repeated="12" table:style-name="ce115"/>
          <table:table-cell table:number-columns-repeated="16362"/>
        </table:table-row>
        <table:table-row table:style-name="ro19">
          <table:table-cell/>
          <table:table-cell office:value-type="string" table:style-name="ce104">
            <text:p>Personale<text:s/></text:p>
          </table:table-cell>
          <table:table-cell table:style-name="ce105"/>
          <table:table-cell office:value-type="float" office:value="654156" table:style-name="ce111">
            <text:p>654.156<text:s/></text:p>
          </table:table-cell>
          <table:table-cell office:value-type="float" office:value="654156" table:style-name="ce111">
            <text:p>654.156<text:s/></text:p>
          </table:table-cell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/>
          <table:table-cell office:value-type="string" table:style-name="ce104">
            <text:p>Acquisizione di servizi e forniture<text:s/></text:p>
          </table:table-cell>
          <table:table-cell table:style-name="ce105"/>
          <table:table-cell office:value-type="float" office:value="72000" table:style-name="ce111">
            <text:p>72.000<text:s/></text:p>
          </table:table-cell>
          <table:table-cell office:value-type="float" office:value="105433" table:formula="msoxl:=tabella_G_PREVENTIVO_2017!E36" table:style-name="ce111">
            <text:p>105.433<text:s/></text:p>
          </table:table-cell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/>
          <table:table-cell office:value-type="string" table:style-name="ce104">
            <text:p>Spese promozional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/>
          <table:table-cell office:value-type="string" table:style-name="ce104">
            <text:p>Spese di missione<text:s/>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/>
          <table:table-cell office:value-type="string" table:style-name="ce104">
            <text:p>Spese di comunicazione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/>
          <table:table-cell office:value-type="string" table:style-name="ce104">
            <text:p>Spese per convegn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/>
          <table:table-cell office:value-type="string" table:style-name="ce104">
            <text:p>Cancelleria <text:s/>e materiale d'ufficio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/>
          <table:table-cell office:value-type="string" table:style-name="ce104">
            <text:p>Consulenze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/>
          <table:table-cell office:value-type="string" table:style-name="ce119">
            <text:p>Accoglienza delegazion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Spese per rinfresch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Spese per interpreti e traduttor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Affitto sale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Pubblicità radio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Pubblicità stampa periodic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Pubblicità stampa quotidian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Pubblicità telematic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Pubblicità televisiv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Altri mezzi pubblicitar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Spese di rappresentanz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Canone locazione local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Spese utenze telefoniche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Spese di pulizi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Energia e acqu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 table:style-name="ce120"/>
          <table:table-cell office:value-type="string" table:style-name="ce104">
            <text:p>Manutenzione impiant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 table:style-name="ce1"/>
          <table:table-cell office:value-type="string" table:style-name="ce104">
            <text:p>Ammortamenti dirett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7">
          <table:table-cell/>
          <table:table-cell office:value-type="string" table:style-name="ce108">
            <text:p>Altri costi e spese<text:s/></text:p>
          </table:table-cell>
          <table:table-cell table:style-name="ce109"/>
          <table:table-cell table:style-name="ce121"/>
          <table:table-cell table:style-name="ce122"/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19">
          <table:table-cell/>
          <table:table-cell office:value-type="string" table:style-name="ce112">
            <text:p><text:s/>TOTALE COSTI AD IMPUTAZIONE DIRETTA</text:p>
          </table:table-cell>
          <table:table-cell table:style-name="ce123"/>
          <table:table-cell office:value-type="float" office:value="726156" table:formula="msoxl:=SUM(D24:D49)" table:style-name="ce114">
            <text:p>726.156<text:s/></text:p>
          </table:table-cell>
          <table:table-cell office:value-type="float" office:value="759589" table:formula="msoxl:=SUM(E24:E49)" table:style-name="ce114">
            <text:p>759.589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19">
          <table:table-cell/>
          <table:table-cell office:value-type="string" table:style-name="ce100">
            <text:p><text:s/>C) Costi indiretti:</text:p>
          </table:table-cell>
          <table:table-cell table:style-name="ce124"/>
          <table:table-cell table:style-name="ce125"/>
          <table:table-cell table:style-name="ce111"/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8">
          <table:table-cell/>
          <table:table-cell office:value-type="string" table:style-name="ce126">
            <text:p><text:s/>COSTO DEL PERSONALE<text:s/></text:p>
          </table:table-cell>
          <table:table-cell table:style-name="ce127"/>
          <table:table-cell office:value-type="float" office:value="250978" table:style-name="ce111">
            <text:p>250.978<text:s/></text:p>
          </table:table-cell>
          <table:table-cell office:value-type="float" office:value="250978" table:formula="msoxl:=tabella_G_PREVENTIVO_2017!E19-'LINEA_A_-_COMUNICAZIONE'!E24" table:style-name="ce111">
            <text:p>250.978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8">
          <table:table-cell/>
          <table:table-cell office:value-type="string" table:style-name="ce126">
            <text:p><text:s/>SPESE DI FUNZIONAMENTO<text:s/></text:p>
          </table:table-cell>
          <table:table-cell table:style-name="ce127"/>
          <table:table-cell office:value-type="float" office:value="116941" table:style-name="ce111">
            <text:p>116.941<text:s/></text:p>
          </table:table-cell>
          <table:table-cell office:value-type="float" office:value="116941" table:formula="msoxl:=tabella_G_PREVENTIVO_2017!E24" table:style-name="ce103">
            <text:p>116.941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8">
          <table:table-cell/>
          <table:table-cell office:value-type="string" table:style-name="ce126">
            <text:p><text:s/>ORGANI STATUTARI<text:s/></text:p>
          </table:table-cell>
          <table:table-cell table:style-name="ce127"/>
          <table:table-cell office:value-type="float" office:value="6648" table:style-name="ce111">
            <text:p>6.648<text:s/></text:p>
          </table:table-cell>
          <table:table-cell office:value-type="float" office:value="6648" table:formula="msoxl:=tabella_G_PREVENTIVO_2017!E18" table:style-name="ce111">
            <text:p>6.648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8">
          <table:table-cell/>
          <table:table-cell office:value-type="string" table:style-name="ce128">
            <text:p><text:s/>AMMORTAMENTI<text:s/></text:p>
          </table:table-cell>
          <table:table-cell table:style-name="ce129"/>
          <table:table-cell office:value-type="float" office:value="2115" table:style-name="ce111">
            <text:p>2.115<text:s/></text:p>
          </table:table-cell>
          <table:table-cell office:value-type="float" office:value="2115" table:formula="msoxl:=tabella_G_PREVENTIVO_2017!E28" table:style-name="ce111">
            <text:p>2.115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17">
          <table:table-cell/>
          <table:table-cell office:value-type="string" table:style-name="ce112">
            <text:p><text:s/>TOTALE COSTI AD IMPUTAZIONE INDIRETTA</text:p>
          </table:table-cell>
          <table:table-cell table:style-name="ce123"/>
          <table:table-cell office:value-type="float" office:value="376682" table:formula="msoxl:=SUM(D52:D55)" table:style-name="ce114">
            <text:p>376.682<text:s/></text:p>
          </table:table-cell>
          <table:table-cell office:value-type="float" office:value="376682" table:formula="msoxl:=SUM(E52:E55)" table:style-name="ce114">
            <text:p>376.682<text:s/></text:p>
          </table:table-cell>
          <table:table-cell table:number-columns-repeated="5" table:style-name="ce1"/>
          <table:table-cell table:style-name="ce117"/>
          <table:table-cell table:number-columns-repeated="6" table:style-name="ce130"/>
          <table:table-cell table:number-columns-repeated="16367"/>
        </table:table-row>
        <table:table-row table:style-name="ro17">
          <table:table-cell/>
          <table:table-cell office:value-type="string" table:style-name="ce131">
            <text:p><text:s/>Totale ricavi (A)</text:p>
          </table:table-cell>
          <table:table-cell table:style-name="ce132"/>
          <table:table-cell office:value-type="float" office:value="0" table:formula="msoxl:=D22" table:style-name="ce133">
            <text:p>0</text:p>
          </table:table-cell>
          <table:table-cell office:value-type="float" office:value="3933" table:formula="msoxl:=E22" table:style-name="ce133">
            <text:p>3.933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9">
          <table:table-cell/>
          <table:table-cell office:value-type="string" table:style-name="ce134">
            <text:p><text:s/>Totale costi (B+C)</text:p>
          </table:table-cell>
          <table:table-cell table:style-name="ce135"/>
          <table:table-cell office:value-type="float" office:value="1102838" table:formula="msoxl:=D50+D56" table:style-name="ce136">
            <text:p>1.102.838</text:p>
          </table:table-cell>
          <table:table-cell office:value-type="float" office:value="1136271" table:formula="msoxl:=E50+E56" table:style-name="ce136">
            <text:p>1.136.271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17">
          <table:table-cell/>
          <table:table-cell office:value-type="string" table:style-name="ce137">
            <text:p>DIFFERENZA</text:p>
          </table:table-cell>
          <table:table-cell table:style-name="ce138"/>
          <table:table-cell office:value-type="float" office:value="-1102838" table:formula="msoxl:=D57-D58" table:style-name="ce139">
            <text:p>-1.102.838<text:s/></text:p>
          </table:table-cell>
          <table:table-cell office:value-type="float" office:value="-1132338" table:formula="msoxl:=E57-E58" table:style-name="ce139">
            <text:p>-1.132.338<text:s/></text:p>
          </table:table-cell>
          <table:table-cell table:number-columns-repeated="16379" table:style-name="ce1"/>
        </table:table-row>
        <table:table-row table:style-name="ro17">
          <table:table-cell/>
          <table:table-cell office:value-type="string" table:style-name="ce131">
            <text:p><text:s text:c="2"/>Importo C.C.I.A.A. (E) = (B+C) - (A)</text:p>
          </table:table-cell>
          <table:table-cell table:style-name="ce132"/>
          <table:table-cell office:value-type="float" office:value="1102838" table:formula="msoxl:=D50+D56" table:style-name="ce140">
            <text:p>1.102.838</text:p>
          </table:table-cell>
          <table:table-cell office:value-type="float" office:value="1132338" table:formula="msoxl:=E50+E56-E22" table:style-name="ce140">
            <text:p>1.132.338</text:p>
          </table:table-cell>
          <table:table-cell table:number-columns-repeated="16379" table:style-name="ce1"/>
        </table:table-row>
        <table:table-row table:style-name="ro17">
          <table:table-cell/>
          <table:table-cell office:value-type="string" table:style-name="ce134">
            <text:p><text:s text:c="2"/>Importo C.C.I.A.A. già ottenuto</text:p>
          </table:table-cell>
          <table:table-cell table:style-name="ce135"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16379" table:style-name="ce1"/>
        </table:table-row>
        <table:table-row table:style-name="ro30">
          <table:table-cell/>
          <table:table-cell office:value-type="string" table:style-name="ce142">
            <text:p>IMPORTO DA RICHIEDERE</text:p>
          </table:table-cell>
          <table:table-cell table:style-name="ce143"/>
          <table:table-cell office:value-type="float" office:value="1102838" table:formula="msoxl:=D60-D61" table:style-name="ce144">
            <text:p>1.102.838<text:s/></text:p>
          </table:table-cell>
          <table:table-cell office:value-type="float" office:value="1132338" table:formula="msoxl:=E60-E61" table:style-name="ce144">
            <text:p>1.132.338<text:s/></text:p>
          </table:table-cell>
          <table:table-cell table:number-columns-repeated="16379" table:style-name="ce1"/>
        </table:table-row>
        <table:table-row table:style-name="ro31">
          <table:table-cell/>
          <table:table-cell table:number-columns-repeated="4" table:style-name="ce145"/>
          <table:table-cell table:number-columns-repeated="16379" table:style-name="ce1"/>
        </table:table-row>
        <table:table-row table:style-name="ro2">
          <table:table-cell/>
          <table:table-cell table:style-name="ce146"/>
          <table:table-cell table:number-columns-repeated="16382" table:style-name="ce1"/>
        </table:table-row>
        <table:table-row table:style-name="ro9">
          <table:table-cell/>
          <table:table-cell table:style-name="ce146"/>
          <table:table-cell table:number-columns-repeated="16382" table:style-name="ce1"/>
        </table:table-row>
        <table:table-row table:number-rows-repeated="2" table:style-name="ro32">
          <table:table-cell/>
          <table:table-cell table:style-name="ce147"/>
          <table:table-cell table:number-columns-repeated="16382" table:style-name="ce1"/>
        </table:table-row>
        <table:table-row table:style-name="ro33">
          <table:table-cell/>
          <table:table-cell office:value-type="string" table:number-columns-spanned="4" table:number-rows-spanned="2" table:style-name="ce153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3"/>
          <table:table-cell table:number-columns-repeated="16379"/>
        </table:table-row>
        <table:table-row table:style-name="ro34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35">
          <table:table-cell/>
          <table:table-cell table:style-name="ce148"/>
          <table:table-cell table:number-columns-repeated="16382" table:style-name="ce1"/>
        </table:table-row>
        <table:table-row table:style-name="ro36">
          <table:table-cell/>
          <table:table-cell table:style-name="ce149"/>
          <table:table-cell table:number-columns-repeated="16382" table:style-name="ce1"/>
        </table:table-row>
        <table:table-row table:number-rows-repeated="1048505" table:style-name="ro11">
          <table:table-cell table:number-columns-repeated="16384"/>
        </table:table-row>
      </table:table>
      <table:table table:name="LINEA_B_SITI_E_SERVIZI_CAMERALI" table:style-name="ta3" table:print-ranges="LINEA_B_SITI_E_SERVIZI_CAMERALI.B1:LINEA_B_SITI_E_SERVIZI_CAMERALI.E69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239" table:default-cell-style-name="ce1"/>
        <table:table-row table:style-name="ro12">
          <table:table-cell table:style-name="ce79"/>
          <table:table-cell office:value-type="string" table:number-columns-spanned="4" table:number-rows-spanned="1" table:style-name="ce150">
            <text:p>INNOVA<text:s/><text:span text:style-name="T1">- Camera</text:span></text:p>
          </table:table-cell>
          <table:covered-table-cell table:number-columns-repeated="3"/>
          <table:table-cell table:number-columns-repeated="16379" table:style-name="ce79"/>
        </table:table-row>
        <table:table-row table:style-name="ro13">
          <table:table-cell table:style-name="ce79"/>
          <table:table-cell table:number-columns-repeated="4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number-columns-spanned="4" table:number-rows-spanned="1" table:style-name="ce151">
            <text:p>FORMAT PER IL CONTROLLO ECONOMICO DEI PROGETTI 2017</text:p>
          </table:table-cell>
          <table:covered-table-cell table:number-columns-repeated="3"/>
          <table:table-cell table:number-columns-repeated="16379" table:style-name="ce79"/>
        </table:table-row>
        <table:table-row table:style-name="ro15">
          <table:table-cell table:style-name="ce79"/>
          <table:table-cell table:number-columns-repeated="4" table:style-name="ce81"/>
          <table:table-cell table:number-columns-repeated="16379" table:style-name="ce79"/>
        </table:table-row>
        <table:table-row table:style-name="ro16">
          <table:table-cell table:style-name="ce79"/>
          <table:table-cell table:number-columns-repeated="4" table:style-name="ce81"/>
          <table:table-cell table:number-columns-repeated="16379" table:style-name="ce79"/>
        </table:table-row>
        <table:table-row table:style-name="ro17">
          <table:table-cell table:style-name="ce79"/>
          <table:table-cell office:value-type="string" table:style-name="ce82">
            <text:p>Denominazione del progetto:</text:p>
          </table:table-cell>
          <table:table-cell office:value-type="string" table:style-name="ce154">
            <text:p>17B - Siti e servizi camerali</text:p>
          </table:table-cell>
          <table:table-cell table:style-name="ce154"/>
          <table:table-cell table:number-columns-repeated="16380" table:style-name="ce79"/>
        </table:table-row>
        <table:table-row table:style-name="ro18">
          <table:table-cell table:style-name="ce79"/>
          <table:table-cell table:number-columns-repeated="3" table:style-name="ce84"/>
          <table:table-cell table:style-name="ce85"/>
          <table:table-cell table:number-columns-repeated="16379" table:style-name="ce79"/>
        </table:table-row>
        <table:table-row table:style-name="ro19">
          <table:table-cell table:style-name="ce79"/>
          <table:table-cell office:value-type="string" table:style-name="ce86">
            <text:p>Tipologia:</text:p>
          </table:table-cell>
          <table:table-cell office:value-type="string" table:style-name="ce87">
            <text:p>- progetto affidato dalla C.C.I.A.A.</text:p>
          </table:table-cell>
          <table:table-cell table:number-columns-repeated="2" table:style-name="ce87"/>
          <table:table-cell table:number-columns-repeated="16379" table:style-name="ce79"/>
        </table:table-row>
        <table:table-row table:style-name="ro20">
          <table:table-cell table:style-name="ce79"/>
          <table:table-cell table:number-columns-repeated="4" table:style-name="ce88"/>
          <table:table-cell table:number-columns-repeated="16379" table:style-name="ce79"/>
        </table:table-row>
        <table:table-row table:style-name="ro21">
          <table:table-cell table:style-name="ce79"/>
          <table:table-cell table:style-name="ce89"/>
          <table:table-cell office:value-type="string" table:style-name="ce87">
            <text:p>- progetto di iniziativa dell'Azienda</text:p>
          </table:table-cell>
          <table:table-cell table:style-name="ce87"/>
          <table:table-cell table:style-name="ce90"/>
          <table:table-cell table:number-columns-repeated="16379" table:style-name="ce79"/>
        </table:table-row>
        <table:table-row table:style-name="ro22">
          <table:table-cell/>
          <table:table-cell table:number-columns-repeated="4" table:style-name="ce89"/>
          <table:table-cell table:number-columns-repeated="16379"/>
        </table:table-row>
        <table:table-row table:style-name="ro13">
          <table:table-cell/>
          <table:table-cell office:value-type="string" table:style-name="ce91">
            <text:p>TIPOLOGIA:</text:p>
          </table:table-cell>
          <table:table-cell office:value-type="string" table:style-name="ce92">
            <text:p>COMMERCIALE</text:p>
          </table:table-cell>
          <table:table-cell table:style-name="ce92"/>
          <table:table-cell table:style-name="ce90"/>
          <table:table-cell table:number-columns-repeated="16379"/>
        </table:table-row>
        <table:table-row table:style-name="ro13">
          <table:table-cell/>
          <table:table-cell table:number-columns-repeated="3" table:style-name="ce91"/>
          <table:table-cell table:style-name="ce93"/>
          <table:table-cell table:number-columns-repeated="16379"/>
        </table:table-row>
        <table:table-row table:style-name="ro23">
          <table:table-cell/>
          <table:table-cell office:value-type="string" table:style-name="ce94">
            <text:p>Data inizio progetto: 01/01/2017</text:p>
          </table:table-cell>
          <table:table-cell table:number-columns-repeated="2" table:style-name="ce94"/>
          <table:table-cell table:style-name="ce95"/>
          <table:table-cell table:number-columns-repeated="16379"/>
        </table:table-row>
        <table:table-row table:style-name="ro24">
          <table:table-cell/>
          <table:table-cell table:number-columns-repeated="4" table:style-name="ce96"/>
          <table:table-cell table:number-columns-repeated="16379"/>
        </table:table-row>
        <table:table-row table:style-name="ro25">
          <table:table-cell table:style-name="ce97"/>
          <table:table-cell office:value-type="string" table:number-columns-spanned="2" table:number-rows-spanned="1" table:style-name="ce152">
            <text:p>Descrizione</text:p>
          </table:table-cell>
          <table:covered-table-cell/>
          <table:table-cell office:value-type="string" table:style-name="ce98">
            <text:p>Previsione 2017</text:p>
          </table:table-cell>
          <table:table-cell office:value-type="string" table:style-name="ce99">
            <text:p>Previsione 2017 Variazione Marzo</text:p>
          </table:table-cell>
          <table:table-cell table:number-columns-repeated="16379" table:style-name="ce97"/>
        </table:table-row>
        <table:table-row table:style-name="ro19">
          <table:table-cell/>
          <table:table-cell office:value-type="string" table:number-columns-spanned="2" table:number-rows-spanned="1" table:style-name="ce155">
            <text:p><text:s/>A) Ricavi del progetto</text:p>
          </table:table-cell>
          <table:covered-table-cell/>
          <table:table-cell table:number-columns-repeated="2" table:style-name="ce102"/>
          <table:table-cell table:number-columns-repeated="16379" table:style-name="ce1"/>
        </table:table-row>
        <table:table-row table:style-name="ro19">
          <table:table-cell/>
          <table:table-cell office:value-type="string" table:number-columns-spanned="2" table:number-rows-spanned="1" table:style-name="ce156">
            <text:p>Proventi diretti</text:p>
          </table:table-cell>
          <table:covered-table-cell/>
          <table:table-cell office:value-type="float" office:value="22000" table:style-name="ce103">
            <text:p>22.000<text:s/></text:p>
          </table:table-cell>
          <table:table-cell office:value-type="float" office:value="32000" table:formula="msoxl:=tabella_G_PREVENTIVO_2017!F9" table:style-name="ce103">
            <text:p>32.000<text:s/></text:p>
          </table:table-cell>
          <table:table-cell table:number-columns-repeated="16379" table:style-name="ce1"/>
        </table:table-row>
        <table:table-row table:style-name="ro19">
          <table:table-cell/>
          <table:table-cell office:value-type="string" table:number-columns-spanned="2" table:number-rows-spanned="1" table:style-name="ce156">
            <text:p>Altri proventi o rimborsi</text:p>
          </table:table-cell>
          <table:covered-table-cell/>
          <table:table-cell table:style-name="ce106"/>
          <table:table-cell table:style-name="ce103"/>
          <table:table-cell table:number-columns-repeated="16379" table:style-name="ce1"/>
        </table:table-row>
        <table:table-row table:style-name="ro19">
          <table:table-cell/>
          <table:table-cell office:value-type="string" table:number-columns-spanned="2" table:number-rows-spanned="1" table:style-name="ce156">
            <text:p>Finanziamenti provenienti da altri organismi</text:p>
          </table:table-cell>
          <table:covered-table-cell/>
          <table:table-cell table:style-name="ce106"/>
          <table:table-cell table:style-name="ce107"/>
          <table:table-cell table:number-columns-repeated="16379" table:style-name="ce1"/>
        </table:table-row>
        <table:table-row table:style-name="ro26">
          <table:table-cell/>
          <table:table-cell office:value-type="string" table:number-columns-spanned="2" table:number-rows-spanned="1" table:style-name="ce157">
            <text:p>Interessi attivi bancari</text:p>
          </table:table-cell>
          <table:covered-table-cell/>
          <table:table-cell table:style-name="ce110"/>
          <table:table-cell table:style-name="ce111"/>
          <table:table-cell table:number-columns-repeated="16379" table:style-name="ce1"/>
        </table:table-row>
        <table:table-row table:style-name="ro19">
          <table:table-cell/>
          <table:table-cell office:value-type="string" table:number-columns-spanned="2" table:number-rows-spanned="1" table:style-name="ce158">
            <text:p><text:s/>TOTALE RICAVI</text:p>
          </table:table-cell>
          <table:covered-table-cell/>
          <table:table-cell office:value-type="float" office:value="22000" table:formula="msoxl:=SUM(D18:D21)" table:style-name="ce114">
            <text:p>22.000<text:s/></text:p>
          </table:table-cell>
          <table:table-cell office:value-type="float" office:value="32000" table:formula="msoxl:=SUM(E18:E21)" table:style-name="ce114">
            <text:p>32.000<text:s/></text:p>
          </table:table-cell>
          <table:table-cell table:number-columns-repeated="5" table:style-name="ce1"/>
          <table:table-cell table:number-columns-repeated="12" table:style-name="ce115"/>
          <table:table-cell table:number-columns-repeated="16362"/>
        </table:table-row>
        <table:table-row table:style-name="ro19">
          <table:table-cell/>
          <table:table-cell office:value-type="string" table:number-columns-spanned="2" table:number-rows-spanned="1" table:style-name="ce155">
            <text:p><text:s/>B) Costi diretti</text:p>
          </table:table-cell>
          <table:covered-table-cell/>
          <table:table-cell table:number-columns-repeated="2" table:style-name="ce116"/>
          <table:table-cell table:number-columns-repeated="5" table:style-name="ce1"/>
          <table:table-cell table:number-columns-repeated="12" table:style-name="ce115"/>
          <table:table-cell table:number-columns-repeated="16362"/>
        </table:table-row>
        <table:table-row table:style-name="ro19">
          <table:table-cell/>
          <table:table-cell office:value-type="string" table:number-columns-spanned="2" table:number-rows-spanned="1" table:style-name="ce156">
            <text:p>Personale<text:s/></text:p>
          </table:table-cell>
          <table:covered-table-cell/>
          <table:table-cell office:value-type="float" office:value="419914" table:style-name="ce103">
            <text:p>419.914<text:s/></text:p>
          </table:table-cell>
          <table:table-cell office:value-type="float" office:value="419914" table:style-name="ce111">
            <text:p>419.914<text:s/></text:p>
          </table:table-cell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/>
          <table:table-cell office:value-type="string" table:number-columns-spanned="2" table:number-rows-spanned="1" table:style-name="ce156">
            <text:p>Acquisizione di servizi e forniture<text:s/></text:p>
          </table:table-cell>
          <table:covered-table-cell/>
          <table:table-cell office:value-type="float" office:value="58000" table:style-name="ce103">
            <text:p>58.000<text:s/></text:p>
          </table:table-cell>
          <table:table-cell office:value-type="float" office:value="38500" table:formula="msoxl:=tabella_G_PREVENTIVO_2017!F36" table:style-name="ce111">
            <text:p>38.500<text:s/></text:p>
          </table:table-cell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/>
          <table:table-cell office:value-type="string" table:number-columns-spanned="2" table:number-rows-spanned="1" table:style-name="ce156">
            <text:p>Spese promozionali</text:p>
          </table:table-cell>
          <table:covered-table-cell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/>
          <table:table-cell office:value-type="string" table:number-columns-spanned="2" table:number-rows-spanned="1" table:style-name="ce156">
            <text:p>Spese di missione<text:s/></text:p>
          </table:table-cell>
          <table:covered-table-cell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/>
          <table:table-cell office:value-type="string" table:number-columns-spanned="2" table:number-rows-spanned="1" table:style-name="ce156">
            <text:p>Spese di comunicazione</text:p>
          </table:table-cell>
          <table:covered-table-cell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/>
          <table:table-cell office:value-type="string" table:number-columns-spanned="2" table:number-rows-spanned="1" table:style-name="ce156">
            <text:p>Spese per convegni</text:p>
          </table:table-cell>
          <table:covered-table-cell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/>
          <table:table-cell office:value-type="string" table:number-columns-spanned="2" table:number-rows-spanned="1" table:style-name="ce156">
            <text:p>Cancelleria <text:s/>e materiale d'ufficio</text:p>
          </table:table-cell>
          <table:covered-table-cell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/>
          <table:table-cell office:value-type="string" table:number-columns-spanned="2" table:number-rows-spanned="1" table:style-name="ce156">
            <text:p>Consulenze</text:p>
          </table:table-cell>
          <table:covered-table-cell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/>
          <table:table-cell office:value-type="string" table:style-name="ce119">
            <text:p>Accoglienza delegazion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Spese per rinfresch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Spese per interpreti e traduttor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Affitto sale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Pubblicità radio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Pubblicità stampa periodic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Pubblicità stampa quotidian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Pubblicità telematic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Pubblicità televisiv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Altri mezzi pubblicitar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Spese di rappresentanz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Canone locazione locali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Spese utenze telefoniche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Spese di pulizi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 table:visibility="collapse">
          <table:table-cell table:style-name="ce1"/>
          <table:table-cell office:value-type="string" table:style-name="ce119">
            <text:p>Energia e acqua</text:p>
          </table:table-cell>
          <table:table-cell table:style-name="ce105"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 table:style-name="ce120"/>
          <table:table-cell office:value-type="string" table:number-columns-spanned="2" table:number-rows-spanned="1" table:style-name="ce156">
            <text:p>Manutenzione impianti</text:p>
          </table:table-cell>
          <table:covered-table-cell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1" table:style-name="ce115"/>
          <table:table-cell table:number-columns-repeated="16362"/>
        </table:table-row>
        <table:table-row table:style-name="ro19">
          <table:table-cell table:style-name="ce1"/>
          <table:table-cell office:value-type="string" table:number-columns-spanned="2" table:number-rows-spanned="1" table:style-name="ce156">
            <text:p>Ammortamenti diretti</text:p>
          </table:table-cell>
          <table:covered-table-cell/>
          <table:table-cell table:style-name="ce118"/>
          <table:table-cell table:style-name="ce111"/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37">
          <table:table-cell/>
          <table:table-cell office:value-type="string" table:number-columns-spanned="2" table:number-rows-spanned="1" table:style-name="ce157">
            <text:p>Altri costi e spese<text:s/></text:p>
          </table:table-cell>
          <table:covered-table-cell/>
          <table:table-cell table:style-name="ce121"/>
          <table:table-cell table:style-name="ce122"/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19">
          <table:table-cell/>
          <table:table-cell office:value-type="string" table:number-columns-spanned="2" table:number-rows-spanned="1" table:style-name="ce158">
            <text:p><text:s/>TOTALE COSTI AD IMPUTAZIONE DIRETTA</text:p>
          </table:table-cell>
          <table:covered-table-cell/>
          <table:table-cell office:value-type="float" office:value="477914" table:formula="msoxl:=SUM(D24:D49)" table:style-name="ce114">
            <text:p>477.914<text:s/></text:p>
          </table:table-cell>
          <table:table-cell office:value-type="float" office:value="458414" table:formula="msoxl:=SUM(E24:E49)" table:style-name="ce114">
            <text:p>458.414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19">
          <table:table-cell/>
          <table:table-cell office:value-type="string" table:number-columns-spanned="2" table:number-rows-spanned="1" table:style-name="ce155">
            <text:p><text:s/>C) Costi indiretti:</text:p>
          </table:table-cell>
          <table:covered-table-cell/>
          <table:table-cell table:number-columns-repeated="2" table:style-name="ce125"/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38">
          <table:table-cell/>
          <table:table-cell office:value-type="string" table:number-columns-spanned="2" table:number-rows-spanned="1" table:style-name="ce159">
            <text:p><text:s/>COSTO DEL PERSONALE<text:s/></text:p>
          </table:table-cell>
          <table:covered-table-cell/>
          <table:table-cell office:value-type="float" office:value="255167" table:style-name="ce103">
            <text:p>255.167<text:s/></text:p>
          </table:table-cell>
          <table:table-cell office:value-type="float" office:value="255167" table:formula="msoxl:=tabella_G_PREVENTIVO_2017!F19-LINEA_B_SITI_E_SERVIZI_CAMERALI!E24" table:style-name="ce111">
            <text:p>255.167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38">
          <table:table-cell/>
          <table:table-cell office:value-type="string" table:number-columns-spanned="2" table:number-rows-spanned="1" table:style-name="ce159">
            <text:p><text:s/>SPESE DI FUNZIONAMENTO<text:s/></text:p>
          </table:table-cell>
          <table:covered-table-cell/>
          <table:table-cell office:value-type="float" office:value="108528" table:style-name="ce103">
            <text:p>108.528<text:s/></text:p>
          </table:table-cell>
          <table:table-cell office:value-type="float" office:value="108528" table:formula="msoxl:=tabella_G_PREVENTIVO_2017!F24" table:style-name="ce103">
            <text:p>108.528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38">
          <table:table-cell/>
          <table:table-cell office:value-type="string" table:number-columns-spanned="2" table:number-rows-spanned="1" table:style-name="ce159">
            <text:p><text:s/>ORGANI STATUTARI<text:s/></text:p>
          </table:table-cell>
          <table:covered-table-cell/>
          <table:table-cell office:value-type="float" office:value="6170" table:style-name="ce103">
            <text:p>6.170<text:s/></text:p>
          </table:table-cell>
          <table:table-cell office:value-type="float" office:value="6170" table:formula="msoxl:=tabella_G_PREVENTIVO_2017!F18" table:style-name="ce111">
            <text:p>6.170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39">
          <table:table-cell/>
          <table:table-cell office:value-type="string" table:number-columns-spanned="2" table:number-rows-spanned="1" table:style-name="ce160">
            <text:p><text:s/>AMMORTAMENTI<text:s/></text:p>
          </table:table-cell>
          <table:covered-table-cell/>
          <table:table-cell office:value-type="float" office:value="1963" table:style-name="ce103">
            <text:p>1.963<text:s/></text:p>
          </table:table-cell>
          <table:table-cell office:value-type="float" office:value="1963" table:formula="msoxl:=tabella_G_PREVENTIVO_2017!F28" table:style-name="ce111">
            <text:p>1.963<text:s/>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17">
          <table:table-cell/>
          <table:table-cell office:value-type="string" table:number-columns-spanned="2" table:number-rows-spanned="1" table:style-name="ce158">
            <text:p><text:s/>TOTALE COSTI AD IMPUTAZIONE INDIRETTA</text:p>
          </table:table-cell>
          <table:covered-table-cell/>
          <table:table-cell office:value-type="float" office:value="371828" table:formula="msoxl:=SUM(D52:D55)" table:style-name="ce114">
            <text:p>371.828<text:s/></text:p>
          </table:table-cell>
          <table:table-cell office:value-type="float" office:value="371828" table:formula="msoxl:=SUM(E52:E55)" table:style-name="ce114">
            <text:p>371.828<text:s/></text:p>
          </table:table-cell>
          <table:table-cell table:number-columns-repeated="5" table:style-name="ce1"/>
          <table:table-cell table:style-name="ce117"/>
          <table:table-cell table:number-columns-repeated="6" table:style-name="ce130"/>
          <table:table-cell table:number-columns-repeated="16367"/>
        </table:table-row>
        <table:table-row table:style-name="ro17">
          <table:table-cell/>
          <table:table-cell office:value-type="string" table:number-columns-spanned="2" table:number-rows-spanned="1" table:style-name="ce161">
            <text:p><text:s/>Totale ricavi (A)</text:p>
          </table:table-cell>
          <table:covered-table-cell/>
          <table:table-cell office:value-type="float" office:value="22000" table:formula="msoxl:=D22" table:style-name="ce133">
            <text:p>22.000</text:p>
          </table:table-cell>
          <table:table-cell office:value-type="float" office:value="32000" table:formula="msoxl:=E22" table:style-name="ce133">
            <text:p>32.000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29">
          <table:table-cell/>
          <table:table-cell office:value-type="string" table:number-columns-spanned="2" table:number-rows-spanned="1" table:style-name="ce162">
            <text:p><text:s/>Totale costi (B+C)</text:p>
          </table:table-cell>
          <table:covered-table-cell/>
          <table:table-cell office:value-type="float" office:value="849742" table:formula="msoxl:=D50+D56" table:style-name="ce136">
            <text:p>849.742</text:p>
          </table:table-cell>
          <table:table-cell office:value-type="float" office:value="830242" table:formula="msoxl:=E50+E56" table:style-name="ce136">
            <text:p>830.242</text:p>
          </table:table-cell>
          <table:table-cell table:number-columns-repeated="5" table:style-name="ce1"/>
          <table:table-cell table:style-name="ce117"/>
          <table:table-cell table:number-columns-repeated="16373" table:style-name="ce1"/>
        </table:table-row>
        <table:table-row table:style-name="ro17">
          <table:table-cell/>
          <table:table-cell office:value-type="string" table:number-columns-spanned="2" table:number-rows-spanned="1" table:style-name="ce163">
            <text:p>DIFFERENZA</text:p>
          </table:table-cell>
          <table:covered-table-cell/>
          <table:table-cell office:value-type="float" office:value="-827742" table:formula="msoxl:=D57-D58" table:style-name="ce139">
            <text:p>-827.742<text:s/></text:p>
          </table:table-cell>
          <table:table-cell office:value-type="float" office:value="-798242" table:formula="msoxl:=E57-E58" table:style-name="ce139">
            <text:p>-798.242<text:s/></text:p>
          </table:table-cell>
          <table:table-cell table:number-columns-repeated="16379" table:style-name="ce1"/>
        </table:table-row>
        <table:table-row table:style-name="ro17">
          <table:table-cell/>
          <table:table-cell office:value-type="string" table:number-columns-spanned="2" table:number-rows-spanned="1" table:style-name="ce161">
            <text:p><text:s text:c="2"/>Importo C.C.I.A.A. (E) = (B+C) - (A)</text:p>
          </table:table-cell>
          <table:covered-table-cell/>
          <table:table-cell office:value-type="float" office:value="827742" table:formula="msoxl:=D58-D22" table:style-name="ce140">
            <text:p>827.742</text:p>
          </table:table-cell>
          <table:table-cell office:value-type="float" office:value="798242" table:formula="msoxl:=E58-E22" table:style-name="ce140">
            <text:p>798.242</text:p>
          </table:table-cell>
          <table:table-cell table:number-columns-repeated="16379" table:style-name="ce1"/>
        </table:table-row>
        <table:table-row table:style-name="ro17">
          <table:table-cell/>
          <table:table-cell office:value-type="string" table:number-columns-spanned="2" table:number-rows-spanned="1" table:style-name="ce162">
            <text:p><text:s text:c="2"/>Importo C.C.I.A.A. già ottenuto</text:p>
          </table:table-cell>
          <table:covered-table-cell/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16379" table:style-name="ce1"/>
        </table:table-row>
        <table:table-row table:style-name="ro30">
          <table:table-cell/>
          <table:table-cell office:value-type="string" table:number-columns-spanned="2" table:number-rows-spanned="1" table:style-name="ce164">
            <text:p>IMPORTO DA RICHIEDERE</text:p>
          </table:table-cell>
          <table:covered-table-cell/>
          <table:table-cell office:value-type="float" office:value="827742" table:formula="msoxl:=D60-D61" table:style-name="ce144">
            <text:p>827.742<text:s/></text:p>
          </table:table-cell>
          <table:table-cell office:value-type="float" office:value="798242" table:formula="msoxl:=E60-E61" table:style-name="ce144">
            <text:p>798.242<text:s/></text:p>
          </table:table-cell>
          <table:table-cell table:number-columns-repeated="16379" table:style-name="ce1"/>
        </table:table-row>
        <table:table-row table:style-name="ro31">
          <table:table-cell/>
          <table:table-cell table:number-columns-repeated="4" table:style-name="ce145"/>
          <table:table-cell table:number-columns-repeated="16379" table:style-name="ce1"/>
        </table:table-row>
        <table:table-row table:style-name="ro2">
          <table:table-cell/>
          <table:table-cell table:style-name="ce146"/>
          <table:table-cell table:number-columns-repeated="16382" table:style-name="ce1"/>
        </table:table-row>
        <table:table-row table:style-name="ro9">
          <table:table-cell/>
          <table:table-cell table:style-name="ce146"/>
          <table:table-cell table:number-columns-repeated="16382" table:style-name="ce1"/>
        </table:table-row>
        <table:table-row table:number-rows-repeated="2" table:style-name="ro32">
          <table:table-cell/>
          <table:table-cell table:style-name="ce147"/>
          <table:table-cell table:number-columns-repeated="16382" table:style-name="ce1"/>
        </table:table-row>
        <table:table-row table:style-name="ro33">
          <table:table-cell/>
          <table:table-cell office:value-type="string" table:number-columns-spanned="4" table:number-rows-spanned="2" table:style-name="ce153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3"/>
          <table:table-cell table:number-columns-repeated="16379"/>
        </table:table-row>
        <table:table-row table:style-name="ro34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35">
          <table:table-cell/>
          <table:table-cell table:style-name="ce148"/>
          <table:table-cell table:number-columns-repeated="16382" table:style-name="ce1"/>
        </table:table-row>
        <table:table-row table:style-name="ro36">
          <table:table-cell/>
          <table:table-cell table:style-name="ce149"/>
          <table:table-cell table:number-columns-repeated="16382" table:style-name="ce1"/>
        </table:table-row>
        <table:table-row table:number-rows-repeated="1048505" table:style-name="ro11">
          <table:table-cell table:number-columns-repeated="16384"/>
        </table:table-row>
      </table:table>
      <table:table table:name="LINEA_C_-_INNOVAZ__E_FONDI_UE" table:style-name="ta4" table:print-ranges="LINEA_C_-_INNOVAZ__E_FONDI_UE.B1:LINEA_C_-_INNOVAZ__E_FONDI_UE.E68"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2" table:number-columns-repeated="251" table:default-cell-style-name="ce1"/>
        <table:table-row table:style-name="ro12">
          <table:table-cell table:style-name="ce79"/>
          <table:table-cell office:value-type="string" table:number-columns-spanned="4" table:number-rows-spanned="1" table:style-name="ce150">
            <text:p>INNOVA<text:s/><text:span text:style-name="T1">- Camera</text:span></text:p>
          </table:table-cell>
          <table:covered-table-cell table:number-columns-repeated="3"/>
          <table:table-cell table:number-columns-repeated="16379" table:style-name="ce79"/>
        </table:table-row>
        <table:table-row table:style-name="ro13">
          <table:table-cell table:style-name="ce79"/>
          <table:table-cell table:number-columns-repeated="4" table:style-name="ce80"/>
          <table:table-cell table:number-columns-repeated="16379" table:style-name="ce79"/>
        </table:table-row>
        <table:table-row table:style-name="ro14">
          <table:table-cell table:style-name="ce79"/>
          <table:table-cell office:value-type="string" table:number-columns-spanned="4" table:number-rows-spanned="1" table:style-name="ce151">
            <text:p>FORMAT PER IL CONTROLLO ECONOMICO DEI PROGETTI 2017</text:p>
          </table:table-cell>
          <table:covered-table-cell table:number-columns-repeated="3"/>
          <table:table-cell table:number-columns-repeated="16379" table:style-name="ce79"/>
        </table:table-row>
        <table:table-row table:style-name="ro15">
          <table:table-cell table:style-name="ce79"/>
          <table:table-cell table:number-columns-repeated="4" table:style-name="ce81"/>
          <table:table-cell table:number-columns-repeated="16379" table:style-name="ce79"/>
        </table:table-row>
        <table:table-row table:style-name="ro16">
          <table:table-cell table:style-name="ce79"/>
          <table:table-cell table:number-columns-repeated="4" table:style-name="ce81"/>
          <table:table-cell table:number-columns-repeated="16379" table:style-name="ce79"/>
        </table:table-row>
        <table:table-row table:style-name="ro40">
          <table:table-cell table:style-name="ce79"/>
          <table:table-cell office:value-type="string" table:style-name="ce82">
            <text:p>Denominazione del progetto:</text:p>
          </table:table-cell>
          <table:table-cell office:value-type="string" table:number-columns-spanned="3" table:number-rows-spanned="1" table:style-name="ce171">
            <text:p>17C - Progetti per l'innovazione e fondi europei</text:p>
          </table:table-cell>
          <table:covered-table-cell table:number-columns-repeated="2"/>
          <table:table-cell table:number-columns-repeated="16379" table:style-name="ce79"/>
        </table:table-row>
        <table:table-row table:style-name="ro18">
          <table:table-cell table:style-name="ce79"/>
          <table:table-cell table:number-columns-repeated="3" table:style-name="ce84"/>
          <table:table-cell table:style-name="ce85"/>
          <table:table-cell table:number-columns-repeated="16379" table:style-name="ce79"/>
        </table:table-row>
        <table:table-row table:style-name="ro19">
          <table:table-cell table:style-name="ce79"/>
          <table:table-cell office:value-type="string" table:style-name="ce86">
            <text:p>Tipologia:</text:p>
          </table:table-cell>
          <table:table-cell office:value-type="string" table:style-name="ce87">
            <text:p>- progetto affidato dalla C.C.I.A.A.</text:p>
          </table:table-cell>
          <table:table-cell table:number-columns-repeated="2" table:style-name="ce87"/>
          <table:table-cell table:number-columns-repeated="16379" table:style-name="ce79"/>
        </table:table-row>
        <table:table-row table:style-name="ro20">
          <table:table-cell table:style-name="ce79"/>
          <table:table-cell table:number-columns-repeated="4" table:style-name="ce88"/>
          <table:table-cell table:number-columns-repeated="16379" table:style-name="ce79"/>
        </table:table-row>
        <table:table-row table:style-name="ro21">
          <table:table-cell table:style-name="ce79"/>
          <table:table-cell table:style-name="ce89"/>
          <table:table-cell office:value-type="string" table:style-name="ce87">
            <text:p>- progetto di iniziativa dell'Azienda</text:p>
          </table:table-cell>
          <table:table-cell table:style-name="ce87"/>
          <table:table-cell table:style-name="ce90"/>
          <table:table-cell table:number-columns-repeated="16379" table:style-name="ce79"/>
        </table:table-row>
        <table:table-row table:style-name="ro22">
          <table:table-cell/>
          <table:table-cell table:number-columns-repeated="4" table:style-name="ce89"/>
          <table:table-cell table:number-columns-repeated="16379"/>
        </table:table-row>
        <table:table-row table:style-name="ro13">
          <table:table-cell/>
          <table:table-cell office:value-type="string" table:style-name="ce91">
            <text:p>TIPOLOGIA:</text:p>
          </table:table-cell>
          <table:table-cell office:value-type="string" table:style-name="ce92">
            <text:p>COMMERCIALE</text:p>
          </table:table-cell>
          <table:table-cell table:style-name="ce92"/>
          <table:table-cell table:style-name="ce90"/>
          <table:table-cell table:number-columns-repeated="16379"/>
        </table:table-row>
        <table:table-row table:style-name="ro13">
          <table:table-cell/>
          <table:table-cell table:number-columns-repeated="3" table:style-name="ce91"/>
          <table:table-cell table:style-name="ce93"/>
          <table:table-cell table:number-columns-repeated="16379"/>
        </table:table-row>
        <table:table-row table:style-name="ro23">
          <table:table-cell/>
          <table:table-cell office:value-type="string" table:style-name="ce94">
            <text:p>Data inizio progetto: 01/01/2017</text:p>
          </table:table-cell>
          <table:table-cell table:number-columns-repeated="2" table:style-name="ce94"/>
          <table:table-cell table:style-name="ce95"/>
          <table:table-cell table:number-columns-repeated="16379"/>
        </table:table-row>
        <table:table-row table:style-name="ro24">
          <table:table-cell/>
          <table:table-cell table:number-columns-repeated="4" table:style-name="ce96"/>
          <table:table-cell table:number-columns-repeated="16379"/>
        </table:table-row>
        <table:table-row table:style-name="ro25">
          <table:table-cell table:style-name="ce97"/>
          <table:table-cell office:value-type="string" table:number-columns-spanned="2" table:number-rows-spanned="1" table:style-name="ce152">
            <text:p>Descrizione</text:p>
          </table:table-cell>
          <table:covered-table-cell/>
          <table:table-cell office:value-type="string" table:style-name="ce98">
            <text:p>Previsione 2017</text:p>
          </table:table-cell>
          <table:table-cell office:value-type="string" table:style-name="ce99">
            <text:p>Previsione 2017 Variazione Marzo</text:p>
          </table:table-cell>
          <table:table-cell table:number-columns-repeated="16379" table:style-name="ce97"/>
        </table:table-row>
        <table:table-row table:style-name="ro19">
          <table:table-cell/>
          <table:table-cell office:value-type="string" table:number-columns-spanned="2" table:number-rows-spanned="1" table:style-name="ce155">
            <text:p><text:s/>A) Ricavi del progetto</text:p>
          </table:table-cell>
          <table:covered-table-cell/>
          <table:table-cell table:number-columns-repeated="2" table:style-name="ce102"/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6">
            <text:p>Proventi diretti</text:p>
          </table:table-cell>
          <table:covered-table-cell/>
          <table:table-cell office:value-type="float" office:value="3161000" table:style-name="ce107">
            <text:p>3.161.000<text:s/></text:p>
          </table:table-cell>
          <table:table-cell office:value-type="float" office:value="2087797" table:formula="msoxl:=tabella_G_PREVENTIVO_2017!G9" table:style-name="ce107">
            <text:p>2.087.797<text:s/></text:p>
          </table:table-cell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6">
            <text:p>Altri proventi o rimborsi</text:p>
          </table:table-cell>
          <table:covered-table-cell/>
          <table:table-cell office:value-type="float" office:value="4000" table:style-name="ce107">
            <text:p>4.000<text:s/></text:p>
          </table:table-cell>
          <table:table-cell office:value-type="float" office:value="4000" table:formula="msoxl:=tabella_G_PREVENTIVO_2017!G10" table:style-name="ce103">
            <text:p>4.000<text:s/></text:p>
          </table:table-cell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6">
            <text:p>Finanziamenti provenienti da altri organismi</text:p>
          </table:table-cell>
          <table:covered-table-cell/>
          <table:table-cell table:style-name="ce106"/>
          <table:table-cell table:style-name="ce103"/>
          <table:table-cell table:number-columns-repeated="16379"/>
        </table:table-row>
        <table:table-row table:style-name="ro26">
          <table:table-cell/>
          <table:table-cell office:value-type="string" table:number-columns-spanned="2" table:number-rows-spanned="1" table:style-name="ce157">
            <text:p>Interessi attivi bancari</text:p>
          </table:table-cell>
          <table:covered-table-cell/>
          <table:table-cell table:style-name="ce110"/>
          <table:table-cell table:style-name="ce111"/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8">
            <text:p><text:s/>TOTALE RICAVI</text:p>
          </table:table-cell>
          <table:covered-table-cell/>
          <table:table-cell office:value-type="float" office:value="3165000" table:formula="msoxl:=SUM(D18:D21)" table:style-name="ce114">
            <text:p>3.165.000<text:s/></text:p>
          </table:table-cell>
          <table:table-cell office:value-type="float" office:value="2091797" table:formula="msoxl:=SUM(E18:E21)" table:style-name="ce114">
            <text:p>2.091.797<text:s/></text:p>
          </table:table-cell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5">
            <text:p><text:s/>B) Costi diretti</text:p>
          </table:table-cell>
          <table:covered-table-cell/>
          <table:table-cell table:number-columns-repeated="2" table:style-name="ce116"/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6">
            <text:p>Personale<text:s/></text:p>
          </table:table-cell>
          <table:covered-table-cell/>
          <table:table-cell office:value-type="float" office:value="685008" table:style-name="ce111">
            <text:p>685.008<text:s/></text:p>
          </table:table-cell>
          <table:table-cell office:value-type="float" office:value="685008" table:style-name="ce111">
            <text:p>685.008<text:s/></text:p>
          </table:table-cell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6">
            <text:p>Acquisizione di servizi e forniture<text:s/></text:p>
          </table:table-cell>
          <table:covered-table-cell/>
          <table:table-cell office:value-type="float" office:value="2500000" table:style-name="ce111">
            <text:p>2.500.000<text:s/></text:p>
          </table:table-cell>
          <table:table-cell office:value-type="float" office:value="1726797" table:formula="msoxl:=tabella_G_PREVENTIVO_2017!G36" table:style-name="ce111">
            <text:p>1.726.797<text:s/></text:p>
          </table:table-cell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6">
            <text:p>Spese promozionali</text:p>
          </table:table-cell>
          <table:covered-table-cell/>
          <table:table-cell table:style-name="ce118"/>
          <table:table-cell table:style-name="ce111"/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6">
            <text:p>Spese di missione<text:s/></text:p>
          </table:table-cell>
          <table:covered-table-cell/>
          <table:table-cell table:style-name="ce118"/>
          <table:table-cell table:style-name="ce111"/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6">
            <text:p>Spese di comunicazione</text:p>
          </table:table-cell>
          <table:covered-table-cell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/>
          <table:table-cell office:value-type="string" table:number-columns-spanned="2" table:number-rows-spanned="1" table:style-name="ce156">
            <text:p>Spese per convegni</text:p>
          </table:table-cell>
          <table:covered-table-cell/>
          <table:table-cell table:style-name="ce118"/>
          <table:table-cell table:style-name="ce111"/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6">
            <text:p>Cancelleria <text:s/>e materiale d'ufficio</text:p>
          </table:table-cell>
          <table:covered-table-cell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/>
          <table:table-cell office:value-type="string" table:number-columns-spanned="2" table:number-rows-spanned="1" table:style-name="ce156">
            <text:p>Consulenze</text:p>
          </table:table-cell>
          <table:covered-table-cell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/>
          <table:table-cell office:value-type="string" table:style-name="ce119">
            <text:p>Accoglienza delegazioni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Spese per rinfreschi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Spese per interpreti e traduttori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Affitto sale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Pubblicità radio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Pubblicità stampa periodica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Pubblicità stampa quotidiana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Pubblicità telematica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Pubblicità televisiva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Altri mezzi pubblicitari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Spese di rappresentanza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Canone locazione locali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Spese utenze telefoniche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Spese di pulizia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41" table:visibility="collapse">
          <table:table-cell table:style-name="ce1"/>
          <table:table-cell office:value-type="string" table:style-name="ce119">
            <text:p>Energia e acqua</text:p>
          </table:table-cell>
          <table:table-cell table:style-name="ce105"/>
          <table:table-cell table:style-name="ce118"/>
          <table:table-cell table:style-name="ce111"/>
          <table:table-cell table:number-columns-repeated="16379"/>
        </table:table-row>
        <table:table-row table:style-name="ro19">
          <table:table-cell table:style-name="ce120"/>
          <table:table-cell office:value-type="string" table:number-columns-spanned="2" table:number-rows-spanned="1" table:style-name="ce156">
            <text:p>Manutenzione impianti</text:p>
          </table:table-cell>
          <table:covered-table-cell/>
          <table:table-cell table:style-name="ce118"/>
          <table:table-cell table:style-name="ce111"/>
          <table:table-cell table:number-columns-repeated="16379"/>
        </table:table-row>
        <table:table-row table:style-name="ro19">
          <table:table-cell table:style-name="ce1"/>
          <table:table-cell office:value-type="string" table:number-columns-spanned="2" table:number-rows-spanned="1" table:style-name="ce156">
            <text:p>Ammortamenti diretti</text:p>
          </table:table-cell>
          <table:covered-table-cell/>
          <table:table-cell table:style-name="ce165"/>
          <table:table-cell table:style-name="ce111"/>
          <table:table-cell table:number-columns-repeated="16379"/>
        </table:table-row>
        <table:table-row table:style-name="ro35">
          <table:table-cell/>
          <table:table-cell office:value-type="string" table:number-columns-spanned="2" table:number-rows-spanned="1" table:style-name="ce157">
            <text:p>Altri costi e spese<text:s/></text:p>
          </table:table-cell>
          <table:covered-table-cell/>
          <table:table-cell table:style-name="ce166"/>
          <table:table-cell table:style-name="ce122"/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8">
            <text:p><text:s/>TOTALE COSTI AD IMPUTAZIONE DIRETTA</text:p>
          </table:table-cell>
          <table:covered-table-cell/>
          <table:table-cell office:value-type="float" office:value="3185008" table:formula="msoxl:=SUM(D24:D49)" table:style-name="ce114">
            <text:p>3.185.008<text:s/></text:p>
          </table:table-cell>
          <table:table-cell office:value-type="float" office:value="2411805" table:formula="msoxl:=SUM(E24:E49)" table:style-name="ce114">
            <text:p>2.411.805<text:s/></text:p>
          </table:table-cell>
          <table:table-cell table:number-columns-repeated="16379"/>
        </table:table-row>
        <table:table-row table:style-name="ro19">
          <table:table-cell/>
          <table:table-cell office:value-type="string" table:number-columns-spanned="2" table:number-rows-spanned="1" table:style-name="ce155">
            <text:p><text:s/>C) Costi indiretti:</text:p>
          </table:table-cell>
          <table:covered-table-cell/>
          <table:table-cell table:number-columns-repeated="2" table:style-name="ce125"/>
          <table:table-cell table:number-columns-repeated="16379"/>
        </table:table-row>
        <table:table-row table:style-name="ro42">
          <table:table-cell/>
          <table:table-cell office:value-type="string" table:number-columns-spanned="2" table:number-rows-spanned="1" table:style-name="ce159">
            <text:p><text:s/>COSTO DEL PERSONALE</text:p>
          </table:table-cell>
          <table:covered-table-cell/>
          <table:table-cell office:value-type="float" office:value="694777" table:style-name="ce111">
            <text:p>694.777<text:s/></text:p>
          </table:table-cell>
          <table:table-cell office:value-type="float" office:value="694777" table:formula="msoxl:=tabella_G_PREVENTIVO_2017!G19-'LINEA_C_-_INNOVAZ__E_FONDI_UE'!E24" table:style-name="ce111">
            <text:p>694.777<text:s/></text:p>
          </table:table-cell>
          <table:table-cell table:number-columns-repeated="16379"/>
        </table:table-row>
        <table:table-row table:style-name="ro42">
          <table:table-cell/>
          <table:table-cell office:value-type="string" table:number-columns-spanned="2" table:number-rows-spanned="1" table:style-name="ce159">
            <text:p><text:s/>SPESE DI FUNZIONAMENTO<text:s/></text:p>
          </table:table-cell>
          <table:covered-table-cell/>
          <table:table-cell office:value-type="float" office:value="161531" table:style-name="ce103">
            <text:p>161.531<text:s/></text:p>
          </table:table-cell>
          <table:table-cell office:value-type="float" office:value="161531" table:formula="msoxl:=tabella_G_PREVENTIVO_2017!G24" table:style-name="ce103">
            <text:p>161.531<text:s/></text:p>
          </table:table-cell>
          <table:table-cell table:number-columns-repeated="16379"/>
        </table:table-row>
        <table:table-row table:style-name="ro42">
          <table:table-cell/>
          <table:table-cell office:value-type="string" table:number-columns-spanned="2" table:number-rows-spanned="1" table:style-name="ce159">
            <text:p><text:s/>ORGANI STATUTARI</text:p>
          </table:table-cell>
          <table:covered-table-cell/>
          <table:table-cell office:value-type="float" office:value="9182" table:style-name="ce111">
            <text:p>9.182<text:s/></text:p>
          </table:table-cell>
          <table:table-cell office:value-type="float" office:value="9182" table:formula="msoxl:=tabella_G_PREVENTIVO_2017!G18" table:style-name="ce111">
            <text:p>9.182<text:s/></text:p>
          </table:table-cell>
          <table:table-cell table:number-columns-repeated="16379"/>
        </table:table-row>
        <table:table-row table:style-name="ro42">
          <table:table-cell/>
          <table:table-cell office:value-type="string" table:number-columns-spanned="2" table:number-rows-spanned="1" table:style-name="ce160">
            <text:p><text:s/>AMMORTAMENTI</text:p>
          </table:table-cell>
          <table:covered-table-cell/>
          <table:table-cell office:value-type="float" office:value="2922" table:style-name="ce111">
            <text:p>2.922<text:s/></text:p>
          </table:table-cell>
          <table:table-cell office:value-type="float" office:value="2922" table:formula="msoxl:=tabella_G_PREVENTIVO_2017!G28" table:style-name="ce111">
            <text:p>2.922<text:s/></text:p>
          </table:table-cell>
          <table:table-cell table:number-columns-repeated="16379"/>
        </table:table-row>
        <table:table-row table:style-name="ro17">
          <table:table-cell/>
          <table:table-cell office:value-type="string" table:number-columns-spanned="2" table:number-rows-spanned="1" table:style-name="ce158">
            <text:p><text:s/>TOTALE COSTI AD IMPUTAZIONE INDIRETTA</text:p>
          </table:table-cell>
          <table:covered-table-cell/>
          <table:table-cell office:value-type="float" office:value="868412" table:formula="msoxl:=SUM(D52:D55)" table:style-name="ce114">
            <text:p>868.412<text:s/></text:p>
          </table:table-cell>
          <table:table-cell office:value-type="float" office:value="868412" table:formula="msoxl:=SUM(E52:E55)" table:style-name="ce114">
            <text:p>868.412<text:s/></text:p>
          </table:table-cell>
          <table:table-cell table:number-columns-repeated="16379"/>
        </table:table-row>
        <table:table-row table:style-name="ro17">
          <table:table-cell/>
          <table:table-cell office:value-type="string" table:number-columns-spanned="2" table:number-rows-spanned="1" table:style-name="ce161">
            <text:p><text:s/>Totale ricavi (A)</text:p>
          </table:table-cell>
          <table:covered-table-cell/>
          <table:table-cell office:value-type="float" office:value="3165000" table:formula="msoxl:=D22" table:style-name="ce167">
            <text:p>3.165.000</text:p>
          </table:table-cell>
          <table:table-cell office:value-type="float" office:value="2091797" table:formula="msoxl:=E22" table:style-name="ce167">
            <text:p>2.091.797</text:p>
          </table:table-cell>
          <table:table-cell table:number-columns-repeated="16379"/>
        </table:table-row>
        <table:table-row table:style-name="ro29">
          <table:table-cell/>
          <table:table-cell office:value-type="string" table:number-columns-spanned="2" table:number-rows-spanned="1" table:style-name="ce162">
            <text:p><text:s/>Totale costi (B+C)</text:p>
          </table:table-cell>
          <table:covered-table-cell/>
          <table:table-cell office:value-type="float" office:value="4053420" table:formula="msoxl:=D50+D56" table:style-name="ce136">
            <text:p>4.053.420</text:p>
          </table:table-cell>
          <table:table-cell office:value-type="float" office:value="3280217" table:formula="msoxl:=E50+E56" table:style-name="ce136">
            <text:p>3.280.217</text:p>
          </table:table-cell>
          <table:table-cell table:number-columns-repeated="16379"/>
        </table:table-row>
        <table:table-row table:style-name="ro17">
          <table:table-cell/>
          <table:table-cell office:value-type="string" table:number-columns-spanned="2" table:number-rows-spanned="1" table:style-name="ce163">
            <text:p>DIFFERENZA</text:p>
          </table:table-cell>
          <table:covered-table-cell/>
          <table:table-cell office:value-type="float" office:value="-888420" table:formula="msoxl:=D57-D58" table:style-name="ce139">
            <text:p>-888.420<text:s/></text:p>
          </table:table-cell>
          <table:table-cell office:value-type="float" office:value="-1188420" table:formula="msoxl:=E57-E58" table:style-name="ce139">
            <text:p>-1.188.420<text:s/></text:p>
          </table:table-cell>
          <table:table-cell table:number-columns-repeated="16379"/>
        </table:table-row>
        <table:table-row table:style-name="ro17">
          <table:table-cell/>
          <table:table-cell office:value-type="string" table:number-columns-spanned="2" table:number-rows-spanned="1" table:style-name="ce161">
            <text:p><text:s text:c="2"/>Importo C.C.I.A.A. (E) = (B+C) - (A)</text:p>
          </table:table-cell>
          <table:covered-table-cell/>
          <table:table-cell office:value-type="float" office:value="888420" table:formula="msoxl:=D58-D57" table:style-name="ce140">
            <text:p>888.420</text:p>
          </table:table-cell>
          <table:table-cell office:value-type="float" office:value="1188420" table:formula="msoxl:=E58-E57" table:style-name="ce140">
            <text:p>1.188.420</text:p>
          </table:table-cell>
          <table:table-cell table:number-columns-repeated="16379"/>
        </table:table-row>
        <table:table-row table:style-name="ro17">
          <table:table-cell/>
          <table:table-cell office:value-type="string" table:number-columns-spanned="2" table:number-rows-spanned="1" table:style-name="ce162">
            <text:p><text:s text:c="2"/>Importo C.C.I.A.A. già ottenuto</text:p>
          </table:table-cell>
          <table:covered-table-cell/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table:number-columns-repeated="16379"/>
        </table:table-row>
        <table:table-row table:style-name="ro43">
          <table:table-cell/>
          <table:table-cell office:value-type="string" table:number-columns-spanned="2" table:number-rows-spanned="1" table:style-name="ce164">
            <text:p>IMPORTO DA RICHIEDERE</text:p>
          </table:table-cell>
          <table:covered-table-cell/>
          <table:table-cell office:value-type="float" office:value="888420" table:formula="msoxl:=D60-D61" table:style-name="ce114">
            <text:p>888.420<text:s/></text:p>
          </table:table-cell>
          <table:table-cell office:value-type="float" office:value="1188420" table:formula="msoxl:=E60-E61" table:style-name="ce114">
            <text:p>1.188.420<text:s/></text:p>
          </table:table-cell>
          <table:table-cell table:number-columns-repeated="16379"/>
        </table:table-row>
        <table:table-row table:style-name="ro31">
          <table:table-cell/>
          <table:table-cell table:number-columns-repeated="3" table:style-name="ce145"/>
          <table:table-cell table:style-name="ce169"/>
          <table:table-cell table:number-columns-repeated="16379"/>
        </table:table-row>
        <table:table-row table:number-rows-repeated="2" table:style-name="ro2">
          <table:table-cell/>
          <table:table-cell table:style-name="ce146"/>
          <table:table-cell table:number-columns-repeated="16382" table:style-name="ce1"/>
        </table:table-row>
        <table:table-row table:style-name="ro44">
          <table:table-cell/>
          <table:table-cell table:style-name="ce147"/>
          <table:table-cell table:number-columns-repeated="16382" table:style-name="ce1"/>
        </table:table-row>
        <table:table-row table:style-name="ro45">
          <table:table-cell/>
          <table:table-cell table:style-name="ce147"/>
          <table:table-cell table:number-columns-repeated="16382" table:style-name="ce1"/>
        </table:table-row>
        <table:table-row table:style-name="ro46">
          <table:table-cell/>
          <table:table-cell office:value-type="string" table:number-columns-spanned="4" table:number-rows-spanned="1" table:style-name="ce153">
            <text:p>Nota: i costi diretti esterni segnalati nel format sono relativi all’acquisizione di beni e servizi non disponibili tra le dotazioni aziendali o le competenze del personale interno e sono strettamente funzionali al raggiungimento degli obiettivi del progetto.</text:p>
          </table:table-cell>
          <table:covered-table-cell table:number-columns-repeated="3"/>
          <table:table-cell table:number-columns-repeated="16379"/>
        </table:table-row>
        <table:table-row table:style-name="ro41" table:visibility="collapse">
          <table:table-cell/>
          <table:table-cell table:number-columns-repeated="3" table:style-name="ce170"/>
          <table:table-cell table:number-columns-repeated="16380" table:style-name="ce1"/>
        </table:table-row>
        <table:table-row table:style-name="ro47">
          <table:table-cell/>
          <table:table-cell table:style-name="ce148"/>
          <table:table-cell table:number-columns-repeated="16382" table:style-name="ce1"/>
        </table:table-row>
        <table:table-row table:number-rows-repeated="3" table:style-name="ro11">
          <table:table-cell table:number-columns-repeated="16384"/>
        </table:table-row>
        <table:table-row table:style-name="ro36">
          <table:table-cell/>
          <table:table-cell table:style-name="ce149"/>
          <table:table-cell table:number-columns-repeated="16382" table:style-name="ce1"/>
        </table:table-row>
        <table:table-row table:number-rows-repeated="104850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Migliaia_32__91_0_93_" style:display-name="Migliaia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4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</meta:initial-creator>
    <dc:creator>Rossella Abbinante</dc:creator>
    <meta:creation-date>2010-09-28T10:31:09Z</meta:creation-date>
    <dc:date>2017-03-30T08:58:33Z</dc:date>
    <meta:print-date>2017-03-20T14:42:55Z</meta:print-date>
  </office:meta>
</office:document-meta>
</file>