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8.73125cm" style:use-optimal-column-width="true"/>
    </style:style>
    <style:style style:name="co4" style:family="table-column">
      <style:table-column-properties fo:break-before="auto" style:column-width="16.8804166666667cm" style:use-optimal-column-width="true"/>
    </style:style>
    <style:style style:name="co5" style:family="table-column">
      <style:table-column-properties fo:break-before="auto" style:column-width="12.5941666666667cm" style:use-optimal-column-width="true"/>
    </style:style>
    <style:style style:name="co6" style:family="table-column">
      <style:table-column-properties fo:break-before="auto" style:column-width="8.78416666666667cm" style:use-optimal-column-width="true"/>
    </style:style>
    <style:style style:name="co7" style:family="table-column">
      <style:table-column-properties fo:break-before="auto" style:column-width="8.83708333333333cm" style:use-optimal-column-width="true"/>
    </style:style>
    <style:style style:name="co8" style:family="table-column">
      <style:table-column-properties fo:break-before="auto" style:column-width="14.9754166666667cm" style:use-optimal-column-width="true"/>
    </style:style>
    <style:style style:name="co9" style:family="table-column">
      <style:table-column-properties fo:break-before="auto" style:column-width="12.1708333333333cm" style:use-optimal-column-width="true"/>
    </style:style>
    <style:style style:name="co10" style:family="table-column">
      <style:table-column-properties fo:break-before="auto" style:column-width="7.72583333333333cm" style:use-optimal-column-width="true"/>
    </style:style>
    <style:style style:name="co11" style:family="table-column">
      <style:table-column-properties fo:break-before="auto" style:column-width="15.8220833333333cm" style:use-optimal-column-width="true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2.5147916666667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IPOLOGIE_DI_PROCEDIMENT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Nome del procedimento</text:p>
          </table:table-cell>
          <table:table-cell office:value-type="string" table:style-name="ce2">
            <text:p>Tipo di procedimento</text:p>
          </table:table-cell>
          <table:table-cell office:value-type="string" table:style-name="ce2">
            <text:p>Ufficio responsabile dell'istruttoria</text:p>
          </table:table-cell>
          <table:table-cell office:value-type="string" table:style-name="ce2">
            <text:p>Responsabile/i di procedimento</text:p>
          </table:table-cell>
          <table:table-cell office:value-type="string" table:style-name="ce2">
            <text:p>Responsabile con poteri sostitutivi in caso di inerzia</text:p>
          </table:table-cell>
          <table:table-cell office:value-type="string" table:style-name="ce2">
            <text:p>Breve descrizione del procedimento</text:p>
          </table:table-cell>
          <table:table-cell office:value-type="string" table:style-name="ce2">
            <text:p>Uffici, orari e recapiti per le istanze</text:p>
          </table:table-cell>
          <table:table-cell office:value-type="string" table:style-name="ce2">
            <text:p>Modalità per ottenere informazioni sui procedimenti in corso</text:p>
          </table:table-cell>
          <table:table-cell office:value-type="string" table:style-name="ce2">
            <text:p>Termine di conclusione</text:p>
          </table:table-cell>
          <table:table-cell office:value-type="string" table:style-name="ce2">
            <text:p>Conclusione tramite silenzio assenso</text:p>
          </table:table-cell>
          <table:table-cell office:value-type="string" table:style-name="ce2">
            <text:p>Conclusione tramite dichiarazione dell'interessato</text:p>
          </table:table-cell>
          <table:table-cell office:value-type="string" table:style-name="ce2">
            <text:p>Tipo di provvedimento finale</text:p>
          </table:table-cell>
          <table:table-cell office:value-type="string" table:style-name="ce2">
            <text:p>Riferimenti normativi (testuale)</text:p>
          </table:table-cell>
          <table:table-cell office:value-type="string" table:style-name="ce2">
            <text:p>Strumenti di tutela amministrativa e giurisdizionale</text:p>
          </table:table-cell>
          <table:table-cell office:value-type="string" table:style-name="ce2">
            <text:p>Costi e modalità di pagamento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Procedure di acquisto di beni e servizi</text:p>
          </table:table-cell>
          <table:table-cell office:value-type="string" table:style-name="ce4">
            <text:p>procedimenti d'ufficio</text:p>
          </table:table-cell>
          <table:table-cell office:value-type="string" table:style-name="ce4">
            <text:p><text:a xlink:href="https://www.innovacamera.it/pagina266_affari-legali-e-societari-e-contrattualistica.html">Ufficio affari legali, contrattualistica e e-procurement </text:a></text:p>
          </table:table-cell>
          <table:table-cell office:value-type="string" table:style-name="ce5">
            <text:p>Catello Caiazzo - Tel. 066976901 - <text:s/>E-mail: c.caiazzo@innovacamera.it; <text:s text:c="2"/>Elisabetta Lucia Corsi - <text:s/>Tel. 066976901 - <text:s/>E-mail: el.corsi@innovacamera.it; <text:s/>Adriano Franchi - <text:s/>Tel. 066976901; <text:s/>E-mail: a.franchi@innovacamera.it; <text:s/>Nadia Vannini- <text:s/>Tel. 066976901 - E-mail: n.vannini@innovacamera.it<text:s/></text:p>
          </table:table-cell>
          <table:table-cell office:value-type="string" table:style-name="ce5">
            <text:p>Massimiliano Colella - Tel. 066976901 - E-mail: m.colella@innovacamera.it</text:p>
            <text:p/>
          </table:table-cell>
          <table:table-cell office:value-type="string" table:style-name="ce4">
            <text:p>Procedure di acquisto di beni e servizi<text:s/></text:p>
          </table:table-cell>
          <table:table-cell office:value-type="string" table:style-name="ce5">
            <text:p>Segreteria Innova Camera</text:p>
            <text:p>Orario: 9.30 – 13.00 / 14.30 – 16.00</text:p>
            <text:p>Via dè Burrò 147<text:s/></text:p>
            <text:p>Tel. 066976901</text:p>
            <text:p>Fax 0640042798</text:p>
            <text:p>E-mail: gare.innovacamera@legalmail.it</text:p>
            <text:p/>
          </table:table-cell>
          <table:table-cell office:value-type="string" table:style-name="ce5">
            <text:p>Tramite PEC, servizio postale</text:p>
          </table:table-cell>
          <table:table-cell office:value-type="string" table:style-name="ce5">
            <text:p>Secondo quanto previsto dal Codice dei Contratti Pubblici (D. Lgs. 36/2023)</text:p>
            <text:p/>
            <text:p/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Determinazione del Dirigente</text:p>
          </table:table-cell>
          <table:table-cell office:value-type="string" table:style-name="ce5">
            <text:p>D.Lgs. 36/2023</text:p>
            <text:p>Regolamento per gli acquisti di beni servizi e forniture di Innova Camera</text:p>
            <text:p>Regolamento di Organizzazione di Innova Camera</text:p>
            <text:p/>
          </table:table-cell>
          <table:table-cell office:value-type="string" table:style-name="ce5">
            <text:p>Secondo quanto previsto dal Codice dei Contratti Pubblici D.Lgs. 36/2023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4">
            <text:p>Accesso agli atti</text:p>
          </table:table-cell>
          <table:table-cell office:value-type="string" table:style-name="ce4">
            <text:p>procedimenti su istanza di parte</text:p>
          </table:table-cell>
          <table:table-cell office:value-type="string" table:style-name="ce4">
            <text:p><text:a xlink:href="https://www.innovacamera.it/pagina266_affari-legali-e-societari-e-contrattualistica.html">Ufficio affari legali, contrattualistica e e-procurement </text:a></text:p>
          </table:table-cell>
          <table:table-cell office:value-type="string" table:style-name="ce5">
            <text:p>Massimiliano Colella - Tel. 066976901 - E-mail: m.colella@innovacamera.it</text:p>
            <text:p/>
          </table:table-cell>
          <table:table-cell office:value-type="string" table:style-name="ce4">
            <text:p>Catello Caiazzo - Tel. 066976901 - <text:s/>E-mail: c.caiazzo@innovacamera.it</text:p>
          </table:table-cell>
          <table:table-cell office:value-type="string" table:style-name="ce4">
            <text:p>Accesso agli atti</text:p>
          </table:table-cell>
          <table:table-cell office:value-type="string" table:style-name="ce5">
            <text:p>Segreteria Innova Camera</text:p>
            <text:p>Orario: 9.30 – 13.00 / 14.30 – 16.00</text:p>
            <text:p>Via dè Burrò 147<text:s/></text:p>
            <text:p>Tel. 066976901</text:p>
            <text:p>Fax 0640042798</text:p>
            <text:p>E-mail: innovacamera@legalmail.it</text:p>
            <text:p/>
          </table:table-cell>
          <table:table-cell office:value-type="string" table:style-name="ce5">
            <text:p>Tramite PEC, servizio postale</text:p>
          </table:table-cell>
          <table:table-cell office:value-type="string" table:style-name="ce4">
            <text:p>Entro 30 giorn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 o rigetto dell’istanza</text:p>
          </table:table-cell>
          <table:table-cell office:value-type="string" table:style-name="ce5">
            <text:p>L. 241/90 e s.m.i.</text:p>
            <text:p>D.P.R. 184/2006</text:p>
            <text:p/>
          </table:table-cell>
          <table:table-cell office:value-type="string" table:style-name="ce4">
            <text:p>Secondo quanto previsto dalla Legge 241/90 e s.m.i..</text:p>
          </table:table-cell>
          <table:table-cell office:value-type="string" table:style-name="ce5">
            <text:p>Secondo quanto previsto dall’art.25 della L.241/90<text:s/></text:p>
            <text:p>IBAN INNOVACAMERA - IT32 I054 2404 2970 0000 0000 542</text:p>
            <text:p/>
          </table:table-cell>
          <table:table-cell table:number-columns-repeated="16369" table:style-name="ce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Innva Camera Azienda Speciale della CCIAA di Roma<text:s/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o Giuliani</meta:initial-creator>
    <dc:creator>Family</dc:creator>
    <meta:creation-date>2017-03-30T15:01:31Z</meta:creation-date>
    <dc:date>2024-05-21T13:44:47Z</dc:date>
    <meta:print-date>2017-03-31T11:25:27Z</meta:print-date>
  </office:meta>
</office:document-meta>
</file>