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5.37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Migliaia" style:data-style-name="N106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 style:data-style-name="N106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2017_" table:style-name="ta1" table:print-ranges="2017_.A2:2017_.D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>
            <text:p>INNOVA CAMERA AZIENDA SPECIALE DELLA CCIAA DI ROMA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4" table:number-rows-spanned="1">
            <text:p>RETRIBUZIONE DIRIGENTI 01/01/2017 - 31/12/201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office:value-type="string">
            <text:p>FUNZIONE</text:p>
          </table:table-cell>
          <table:table-cell table:style-name="ce3" office:value-type="string">
            <text:p>R.A.L.*</text:p>
          </table:table-cell>
          <table:table-cell table:style-name="ce3" office:value-type="string">
            <text:p>R.R.**</text:p>
          </table:table-cell>
          <table:table-cell table:style-name="ce3" office:value-type="string">
            <text:p>Totale</text:p>
          </table:table-cell>
          <table:table-cell table:number-columns-repeated="1020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office:value-type="string">
            <text:p>Direttore Generale</text:p>
          </table:table-cell>
          <table:table-cell table:style-name="ce5" office:value-type="float" office:value="169111.06">
            <text:p>169.111,06 </text:p>
          </table:table-cell>
          <table:table-cell table:style-name="ce5" office:value-type="float" office:value="13400">
            <text:p>13.400,00 </text:p>
          </table:table-cell>
          <table:table-cell table:style-name="ce6" table:formula="of:=[.B6]+[.C6]" office:value-type="float" office:value="182511.06">
            <text:p>182.511,06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irettore Operativo</text:p>
          </table:table-cell>
          <table:table-cell table:style-name="ce5" office:value-type="float" office:value="145697.04">
            <text:p>145.697,04 </text:p>
          </table:table-cell>
          <table:table-cell table:style-name="ce5" office:value-type="float" office:value="9700">
            <text:p>9.700,00 </text:p>
          </table:table-cell>
          <table:table-cell table:style-name="ce6" table:formula="of:=[.B7]+[.C7]" office:value-type="float" office:value="155397.04">
            <text:p>155.397,04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apo Ufficio Stampa</text:p>
          </table:table-cell>
          <table:table-cell table:style-name="ce5" office:value-type="float" office:value="109600">
            <text:p>109.600,00 </text:p>
          </table:table-cell>
          <table:table-cell table:style-name="ce5" office:value-type="float" office:value="4000">
            <text:p>4.000,00 </text:p>
          </table:table-cell>
          <table:table-cell table:style-name="ce6" table:formula="of:=[.B8]+[.C8]" office:value-type="float" office:value="113600">
            <text:p>113.600,00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Responsabile Amministrazione</text:p>
          </table:table-cell>
          <table:table-cell table:style-name="ce5" office:value-type="float" office:value="136888.22">
            <text:p>136.888,22 </text:p>
          </table:table-cell>
          <table:table-cell table:style-name="ce5" office:value-type="float" office:value="0">
            <text:p><text:s/>-00 </text:p>
          </table:table-cell>
          <table:table-cell table:style-name="ce6" table:formula="of:=[.B9]+[.C9]" office:value-type="float" office:value="136888.22">
            <text:p>136.888,22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R.A.L.*: retribuzione annua lorda</text:p>
          </table:table-cell>
          <table:table-cell table:style-name="ce4" table:number-columns-repeated="6"/>
          <table:table-cell table:number-columns-repeated="1017"/>
        </table:table-row>
        <table:table-row table:style-name="ro1">
          <table:table-cell table:style-name="ce4" office:value-type="string">
            <text:p>R.R.**: Retribuzione di risultato massima erogabile al raggiungimento di obiettivi <text:s/>annuali</text:p>
          </table:table-cell>
          <table:table-cell table:style-name="ce4" table:number-columns-repeated="6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19/03/2019</text:date>, <text:time>16.4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Giuseppe Tripaldi</meta:initial-creator>
    <dc:creator>rossella abbinante</dc:creator>
    <meta:creation-date>2014-01-30T11:41:33Z</meta:creation-date>
    <dc:date>2019-03-19T16:43:45.60</dc:date>
    <meta:print-date>2019-03-14T09:24:06Z</meta:print-date>
    <meta:editing-duration>PT34S</meta:editing-duration>
    <meta:editing-cycles>2</meta:editing-cycles>
    <meta:document-statistic meta:table-count="1" meta:cell-count="24" meta:object-count="0"/>
  </office:meta>
</office:document-meta>
</file>