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8.3185cm"/>
    </style:style>
    <style:style style:name="co7" style:family="table-column">
      <style:table-column-properties fo:break-before="auto" style:column-width="11.0278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14.4pt" style:use-optimal-row-height="true" fo:break-before="page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1"/>
        <table:table-column table:style-name="co4" table:default-cell-style-name="ce9"/>
        <table:table-column table:style-name="co5" table:default-cell-style-name="ce4"/>
        <table:table-column table:style-name="co6" table:default-cell-style-name="ce27"/>
        <table:table-column table:style-name="co7" table:default-cell-style-name="ce31"/>
        <table:table-column table:style-name="co8" table:number-columns-repeated="257" table:default-cell-style-name="ce18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65">
            <text:p>INNOVA CAMERA - DATI SUI PAGAMENTI 1° TRIMESTRE 2020</text:p>
          </table:table-cell>
          <table:covered-table-cell table:number-columns-repeated="6"/>
          <table:table-cell table:number-columns-repeated="257" table:style-name="ce18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54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25">
            <text:p>Categoria spesa</text:p>
          </table:table-cell>
          <table:table-cell office:value-type="string" table:style-name="ce15">
            <text:p>Descrizione</text:p>
          </table:table-cell>
          <table:table-cell table:number-columns-repeated="257" table:style-name="ce28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2905.3" table:style-name="ce11">
            <text:p><text:s/>2.905,30<text:s/></text:p>
          </table:table-cell>
          <table:table-cell office:value-type="string" table:style-name="ce10">
            <text:p>THOMAS Reinhurdt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Rimborso spese partecipazione evento Maker Faire Rome 2019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" table:style-name="ce5">
            <text:p>6</text:p>
          </table:table-cell>
          <table:table-cell office:value-type="date" office:date-value="2020-01-07T00:00:00" table:style-name="ce56">
            <text:p>07/01/2020</text:p>
          </table:table-cell>
          <table:table-cell office:value-type="float" office:value="13248.84" table:style-name="ce7">
            <text:p><text:s/>13.248,84<text:s/></text:p>
          </table:table-cell>
          <table:table-cell office:value-type="string" table:style-name="ce5">
            <text:p>Fiera Rom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Saldo location e servizi evento Maker Faire Rome 2018</text:p>
          </table:table-cell>
          <table:table-cell table:number-columns-repeated="16377" table:style-name="ce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7" table:style-name="ce5">
            <text:p>7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13000" table:style-name="ce7">
            <text:p><text:s/>13.000,00<text:s/></text:p>
          </table:table-cell>
          <table:table-cell office:value-type="string" table:style-name="ce5">
            <text:p>Generalimpianti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assistenza impianto elettrico, illuminazione e audio/video per evento Big Hack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8" table:style-name="ce5">
            <text:p>8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5">
            <text:p>IC Outsourcing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di supporto al progetto <text:s/>PID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float" office:value="9" table:style-name="ce19">
            <text:p>9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8040" table:style-name="ce20">
            <text:p><text:s/>8.040,00<text:s/></text:p>
          </table:table-cell>
          <table:table-cell office:value-type="string" table:style-name="ce19">
            <text:p>GGM Business Promotion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Produzione e fornitura materiale servizio e accoglienza evento Maker Faire Rome 2019</text:p>
          </table:table-cell>
          <table:table-cell table:number-columns-repeated="257" table:style-name="ce29"/>
          <table:table-cell table:number-columns-repeated="16120" table:style-name="ce2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" table:style-name="ce19">
            <text:p>10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9">
            <text:p>Garet Richard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Partecipazione evento Maker Faire Rome 2019</text:p>
          </table:table-cell>
          <table:table-cell table:number-columns-repeated="257" table:style-name="ce29"/>
          <table:table-cell table:number-columns-repeated="16120" table:style-name="ce2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float" office:value="11" table:style-name="ce22">
            <text:p>11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23450" table:style-name="ce23">
            <text:p><text:s/>23.450,00<text:s/></text:p>
          </table:table-cell>
          <table:table-cell office:value-type="string" table:style-name="ce22">
            <text:p>Videocittà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 per utilizzo location per la Openig Conference</text:p>
          </table:table-cell>
          <table:table-cell table:number-columns-repeated="257" table:style-name="ce30"/>
          <table:table-cell table:number-columns-repeated="16120" table:style-name="ce24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float" office:value="12" table:style-name="ce22">
            <text:p>12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3500" table:style-name="ce23">
            <text:p><text:s/>3.500,00<text:s/></text:p>
          </table:table-cell>
          <table:table-cell office:value-type="string" table:style-name="ce22">
            <text:p>Safitex Turf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Fornitura manto erba sintetica per pavimentazione campo calcetto evento Maker Faire Rome 2019</text:p>
          </table:table-cell>
          <table:table-cell table:number-columns-repeated="257" table:style-name="ce30"/>
          <table:table-cell table:number-columns-repeated="16120" table:style-name="ce24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float" office:value="13" table:style-name="ce22">
            <text:p>13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22">
            <text:p>VAL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upporto gestione flussi accesso scuole</text:p>
          </table:table-cell>
          <table:table-cell table:number-columns-repeated="257" table:style-name="ce30"/>
          <table:table-cell table:number-columns-repeated="16120" table:style-name="ce24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float" office:value="15" table:style-name="ce6">
            <text:p>15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1042" table:style-name="ce8">
            <text:p><text:s/>1.042,00<text:s/></text:p>
          </table:table-cell>
          <table:table-cell office:value-type="string" table:style-name="ce6">
            <text:p>Romeo Martin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Realizzazione installazione interattiva per area Maker Art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float" office:value="16" table:style-name="ce6">
            <text:p>16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Nasini Matte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Realizzazione installazione interattiva per area Maker Art</text:p>
          </table:table-cell>
          <table:table-cell table:number-columns-repeated="257" table:style-name="ce18"/>
          <table:table-cell table:number-columns-repeated="16120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float" office:value="17" table:style-name="ce6">
            <text:p>17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3900" table:style-name="ce8">
            <text:p><text:s/>3.900,00<text:s/></text:p>
          </table:table-cell>
          <table:table-cell office:value-type="string" table:style-name="ce6">
            <text:p>Tecnoconference Europe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noleggio monitor per diffusione programma talk e conference</text:p>
          </table:table-cell>
          <table:table-cell table:number-columns-repeated="257" table:style-name="ce18"/>
          <table:table-cell table:number-columns-repeated="16120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float" office:value="18" table:style-name="ce6">
            <text:p>18</text:p>
          </table:table-cell>
          <table:table-cell office:value-type="date" office:date-value="2020-01-07T00:00:00" table:style-name="ce55">
            <text:p>07/01/2020</text:p>
          </table:table-cell>
          <table:table-cell office:value-type="float" office:value="9016.7999999999993" table:style-name="ce8">
            <text:p><text:s/>9.016,80<text:s/></text:p>
          </table:table-cell>
          <table:table-cell office:value-type="string" table:style-name="ce6">
            <text:p>Luna Pietro Albert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supporto per coinvolgimento partner e sponsor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19" table:style-name="ce6">
            <text:p>19</text:p>
          </table:table-cell>
          <table:table-cell office:value-type="date" office:date-value="2020-01-08T00:00:00" table:style-name="ce57">
            <text:p>08/01/2020</text:p>
          </table:table-cell>
          <table:table-cell office:value-type="float" office:value="981.37" table:style-name="ce8">
            <text:p><text:s/>981,37<text:s/></text:p>
          </table:table-cell>
          <table:table-cell office:value-type="string" table:style-name="ce6">
            <text:p>Vodafone Italia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pese telefoniche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float" office:value="20" table:style-name="ce6">
            <text:p>20</text:p>
          </table:table-cell>
          <table:table-cell office:value-type="date" office:date-value="2020-01-09T00:00:00" table:style-name="ce57">
            <text:p>09/01/2020</text:p>
          </table:table-cell>
          <table:table-cell office:value-type="float" office:value="22999.94" table:style-name="ce8">
            <text:p><text:s/>22.999,94<text:s/></text:p>
          </table:table-cell>
          <table:table-cell office:value-type="string" table:style-name="ce6">
            <text:p>Dimensione Advertising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pubblicitari su vari emittenti radio</text:p>
          </table:table-cell>
          <table:table-cell table:number-columns-repeated="16377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float" office:value="21" table:style-name="ce6">
            <text:p>21</text:p>
          </table:table-cell>
          <table:table-cell office:value-type="date" office:date-value="2020-01-09T00:00:00" table:style-name="ce57">
            <text:p>09/01/2020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Citiynews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pubblicitari<text:s/></text:p>
          </table:table-cell>
          <table:table-cell table:number-columns-repeated="16377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float" office:value="22" table:style-name="ce6">
            <text:p>22</text:p>
          </table:table-cell>
          <table:table-cell office:value-type="date" office:date-value="2020-01-09T00:00:00" table:style-name="ce57">
            <text:p>09/01/2020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Q S.r.l. Radio Rock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pubblicitari su Radio Rock</text:p>
          </table:table-cell>
          <table:table-cell table:number-columns-repeated="16377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float" office:value="23" table:style-name="ce6">
            <text:p>23</text:p>
          </table:table-cell>
          <table:table-cell office:value-type="date" office:date-value="2020-01-09T00:00:00" table:style-name="ce57">
            <text:p>09/01/2020</text:p>
          </table:table-cell>
          <table:table-cell office:value-type="float" office:value="19260" table:style-name="ce8">
            <text:p><text:s/>19.260,00<text:s/></text:p>
          </table:table-cell>
          <table:table-cell office:value-type="string" table:style-name="ce6">
            <text:p>Globo Records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pubblicitari su emittenti Radio Globo e M100</text:p>
          </table:table-cell>
          <table:table-cell table:number-columns-repeated="16377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float" office:value="24" table:style-name="ce6">
            <text:p>24</text:p>
          </table:table-cell>
          <table:table-cell office:value-type="date" office:date-value="2020-01-10T00:00:00" table:style-name="ce57">
            <text:p>10/01/2020</text:p>
          </table:table-cell>
          <table:table-cell office:value-type="float" office:value="2.5" table:style-name="ce8">
            <text:p><text:s/>2,5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16">
            <text:p>Commissioni bancarie<text:s/></text:p>
          </table:table-cell>
          <table:table-cell table:number-columns-repeated="16377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float" office:value="31" table:style-name="ce6">
            <text:p>31</text:p>
          </table:table-cell>
          <table:table-cell office:value-type="date" office:date-value="2020-01-15T00:00:00" table:style-name="ce57">
            <text:p>15/01/2020</text:p>
          </table:table-cell>
          <table:table-cell office:value-type="float" office:value="200.36" table:style-name="ce8">
            <text:p><text:s/>200,36<text:s/></text:p>
          </table:table-cell>
          <table:table-cell office:value-type="string" table:style-name="ce6">
            <text:p>Nexi Payments Italia S.p.A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Spese promozione e servizio gestione ticket email (regolarizzazione pagamento effettuato a mezzo carta di credito)</text:p>
          </table:table-cell>
          <table:table-cell table:number-columns-repeated="16377"/>
        </table:table-row>
        <table:table-row table:style-name="ro11">
          <table:table-cell office:value-type="float" office:value="21" table:style-name="ce10">
            <text:p>21</text:p>
          </table:table-cell>
          <table:table-cell office:value-type="float" office:value="34" table:style-name="ce6">
            <text:p>34</text:p>
          </table:table-cell>
          <table:table-cell office:value-type="date" office:date-value="2020-01-16T00:00:00" table:style-name="ce57">
            <text:p>16/01/2020</text:p>
          </table:table-cell>
          <table:table-cell office:value-type="float" office:value="4" table:style-name="ce8">
            <text:p><text:s/>4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32">
            <text:p>Pagamento imposta di bollo 2019 (regolarizzazione pagamento effettuato tramite modello F24)</text:p>
          </table:table-cell>
          <table:table-cell table:number-columns-repeated="16377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float" office:value="43" table:style-name="ce6">
            <text:p>43</text:p>
          </table:table-cell>
          <table:table-cell office:value-type="date" office:date-value="2020-01-17T00:00:00" table:style-name="ce57">
            <text:p>17/01/2020</text:p>
          </table:table-cell>
          <table:table-cell office:value-type="float" office:value="14.19" table:style-name="ce8">
            <text:p><text:s/>14,19<text:s/></text:p>
          </table:table-cell>
          <table:table-cell office:value-type="string" table:style-name="ce6">
            <text:p>Banca Farmafactoring S.p.A.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37">
            <text:p>Interessi ritardato pagamento fattura Repas Lunch Coupon</text:p>
          </table:table-cell>
          <table:table-cell table:number-columns-repeated="16377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float" office:value="45" table:style-name="ce6">
            <text:p>45</text:p>
          </table:table-cell>
          <table:table-cell office:value-type="date" office:date-value="2020-01-24T00:00:00" table:style-name="ce57">
            <text:p>24/01/2020</text:p>
          </table:table-cell>
          <table:table-cell office:value-type="float" office:value="253.3" table:style-name="ce8">
            <text:p><text:s/>25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8">
            <text:p>Servizio di hosting<text:s/></text:p>
          </table:table-cell>
          <table:table-cell table:number-columns-repeated="16377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float" office:value="46" table:style-name="ce6">
            <text:p>46</text:p>
          </table:table-cell>
          <table:table-cell office:value-type="date" office:date-value="2020-01-24T00:00:00" table:style-name="ce57">
            <text:p>24/01/2020</text:p>
          </table:table-cell>
          <table:table-cell office:value-type="float" office:value="4021.32" table:style-name="ce8">
            <text:p><text:s/>4.021,32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Fornitura buoni pasto</text:p>
          </table:table-cell>
          <table:table-cell table:number-columns-repeated="16377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float" office:value="47" table:style-name="ce6">
            <text:p>47</text:p>
          </table:table-cell>
          <table:table-cell office:value-type="date" office:date-value="2020-01-27T00:00:00" table:style-name="ce57">
            <text:p>27/01/2020</text:p>
          </table:table-cell>
          <table:table-cell office:value-type="float" office:value="3152.76" table:style-name="ce8">
            <text:p><text:s/>3.152,76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Fornitura buoni pasto</text:p>
          </table:table-cell>
          <table:table-cell table:number-columns-repeated="16377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float" office:value="48" table:style-name="ce6">
            <text:p>48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75" table:style-name="ce8">
            <text:p><text:s/>75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33">
            <text:p>Commissioni bancarie<text:s/></text:p>
          </table:table-cell>
          <table:table-cell table:number-columns-repeated="16377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float" office:value="49" table:style-name="ce6">
            <text:p>49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13500" table:style-name="ce8">
            <text:p><text:s/>13.500,00<text:s/></text:p>
          </table:table-cell>
          <table:table-cell office:value-type="string" table:style-name="ce6">
            <text:p>Sport Network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pubblicitari su stampa italiana<text:s/></text:p>
          </table:table-cell>
          <table:table-cell table:number-columns-repeated="16377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float" office:value="50" table:style-name="ce6">
            <text:p>50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6">
            <text:p>New Business Medi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pubblicitari per stampa nazionale</text:p>
          </table:table-cell>
          <table:table-cell table:number-columns-repeated="16377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float" office:value="51" table:style-name="ce6">
            <text:p>51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3102" table:style-name="ce8">
            <text:p><text:s/>3.102,00<text:s/></text:p>
          </table:table-cell>
          <table:table-cell office:value-type="string" table:style-name="ce6">
            <text:p>Ghilardi Carola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9">
            <text:p>Realizzazione illustrazioni grafiche per produzione materiali</text:p>
          </table:table-cell>
          <table:table-cell table:number-columns-repeated="16377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float" office:value="52" table:style-name="ce6">
            <text:p>52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Ybrand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ttività ufficio stampa copertura nazionale e internazionale<text:s/></text:p>
          </table:table-cell>
          <table:table-cell table:number-columns-repeated="16377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float" office:value="53" table:style-name="ce6">
            <text:p>53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18000" table:style-name="ce8">
            <text:p><text:s/>18.000,00<text:s/></text:p>
          </table:table-cell>
          <table:table-cell office:value-type="string" table:style-name="ce6">
            <text:p>Società Pubblicità Editoriale e Digitale S.p.A.<text:s/>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pubblicitari su stampa italiana<text:s/></text:p>
          </table:table-cell>
          <table:table-cell table:number-columns-repeated="16377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float" office:value="54" table:style-name="ce6">
            <text:p>54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18000" table:style-name="ce8">
            <text:p><text:s/>18.000,00<text:s/></text:p>
          </table:table-cell>
          <table:table-cell office:value-type="string" table:style-name="ce6">
            <text:p>Alphaomeg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supporto ufficio stampa su media nazionali ed europei<text:s/></text:p>
          </table:table-cell>
          <table:table-cell table:number-columns-repeated="16377"/>
        </table:table-row>
        <table:table-row table:style-name="ro9">
          <table:table-cell office:value-type="float" office:value="33" table:style-name="ce10">
            <text:p>33</text:p>
          </table:table-cell>
          <table:table-cell office:value-type="float" office:value="55" table:style-name="ce6">
            <text:p>55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24890" table:style-name="ce8">
            <text:p><text:s/>24.890,00<text:s/></text:p>
          </table:table-cell>
          <table:table-cell office:value-type="string" table:style-name="ce6">
            <text:p>Adriana Comunicazione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supporto per redazione piano editoriale social e web e creazione contenuti</text:p>
          </table:table-cell>
          <table:table-cell table:number-columns-repeated="16377"/>
        </table:table-row>
        <table:table-row table:style-name="ro12">
          <table:table-cell office:value-type="float" office:value="34" table:style-name="ce10">
            <text:p>34</text:p>
          </table:table-cell>
          <table:table-cell office:value-type="float" office:value="56" table:style-name="ce6">
            <text:p>56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9500" table:style-name="ce8">
            <text:p><text:s/>9.500,00<text:s/></text:p>
          </table:table-cell>
          <table:table-cell office:value-type="string" table:style-name="ce6">
            <text:p>Lapresse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di realizzazione e diffusione foto news a livello nazionale e internazionale</text:p>
          </table:table-cell>
          <table:table-cell table:number-columns-repeated="16377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float" office:value="57" table:style-name="ce6">
            <text:p>57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4.4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 di influencer sui temi street art e tecnologia di consumo</text:p>
          </table:table-cell>
          <table:table-cell table:number-columns-repeated="16377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float" office:value="58" table:style-name="ce6">
            <text:p>58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6">
            <text:p>Psycode S.r.l.s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redazione contenuti editoriali per Blog<text:s/></text:p>
          </table:table-cell>
          <table:table-cell table:number-columns-repeated="16377"/>
        </table:table-row>
        <table:table-row table:style-name="ro9">
          <table:table-cell office:value-type="float" office:value="37" table:style-name="ce10">
            <text:p>37</text:p>
          </table:table-cell>
          <table:table-cell office:value-type="float" office:value="59" table:style-name="ce6">
            <text:p>59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6">
            <text:p>The Bookmark S.r.l.s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analisi Hype e Buzz Social per misurazione efficacia azioni social</text:p>
          </table:table-cell>
          <table:table-cell table:number-columns-repeated="16377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float" office:value="60" table:style-name="ce6">
            <text:p>60</text:p>
          </table:table-cell>
          <table:table-cell office:value-type="date" office:date-value="2020-02-04T00:00:00" table:style-name="ce57">
            <text:p>04/02/2020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Agenzia Ansa Soc. Coop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banner<text:s/></text:p>
          </table:table-cell>
          <table:table-cell table:number-columns-repeated="16377"/>
        </table:table-row>
        <table:table-row table:style-name="ro13">
          <table:table-cell office:value-type="float" office:value="39" table:style-name="ce10">
            <text:p>39</text:p>
          </table:table-cell>
          <table:table-cell office:value-type="float" office:value="61" table:style-name="ce6">
            <text:p>61</text:p>
          </table:table-cell>
          <table:table-cell office:value-type="date" office:date-value="2020-02-05T00:00:00" table:style-name="ce57">
            <text:p>05/02/2020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Creaticity Soc. Coop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ttività di influencer comunità makers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62" table:style-name="ce6">
            <text:p>62</text:p>
          </table:table-cell>
          <table:table-cell office:value-type="date" office:date-value="2020-02-05T00:00:00" table:style-name="ce57">
            <text:p>05/02/2020</text:p>
          </table:table-cell>
          <table:table-cell office:value-type="float" office:value="4699" table:style-name="ce8">
            <text:p><text:s/>4.699,00<text:s/></text:p>
          </table:table-cell>
          <table:table-cell office:value-type="string" table:style-name="ce6">
            <text:p>Collegio dei Revisori dei Conti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Compensi 2° semestre 2019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63" table:style-name="ce6">
            <text:p>63</text:p>
          </table:table-cell>
          <table:table-cell office:value-type="date" office:date-value="2020-02-05T00:00:00" table:style-name="ce57">
            <text:p>05/02/2020</text:p>
          </table:table-cell>
          <table:table-cell office:value-type="float" office:value="2602" table:style-name="ce8">
            <text:p><text:s/>2.602,00<text:s/></text:p>
          </table:table-cell>
          <table:table-cell office:value-type="string" table:style-name="ce6">
            <text:p>Santini Stefania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Compensi 2° semestre 2019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70" table:style-name="ce6">
            <text:p>70</text:p>
          </table:table-cell>
          <table:table-cell office:value-type="date" office:date-value="2020-02-14T00:00:00" table:style-name="ce57">
            <text:p>14/02/2020</text:p>
          </table:table-cell>
          <table:table-cell office:value-type="float" office:value="1136" table:style-name="ce8">
            <text:p><text:s/>1.136,00<text:s/></text:p>
          </table:table-cell>
          <table:table-cell office:value-type="string" table:style-name="ce6">
            <text:p>Security Service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custodia e guardiania per evento Big Hack</text:p>
          </table:table-cell>
          <table:table-cell table:number-columns-repeated="16377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float" office:value="74" table:style-name="ce6">
            <text:p>74</text:p>
          </table:table-cell>
          <table:table-cell office:value-type="date" office:date-value="2020-02-18T00:00:00" table:style-name="ce57">
            <text:p>18/02/2020</text:p>
          </table:table-cell>
          <table:table-cell office:value-type="float" office:value="343.07" table:style-name="ce8">
            <text:p><text:s/>343,07<text:s/></text:p>
          </table:table-cell>
          <table:table-cell office:value-type="string" table:style-name="ce6">
            <text:p>Nexi Payments Italia S.p.A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Spese promozione e servizio gestione ticket email (regolarizzazione pagamento effettuato a mezzo carta di credito)</text:p>
          </table:table-cell>
          <table:table-cell table:number-columns-repeated="16377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float" office:value="75" table:style-name="ce6">
            <text:p>75</text:p>
          </table:table-cell>
          <table:table-cell office:value-type="date" office:date-value="2020-02-18T00:00:00" table:style-name="ce57">
            <text:p>18/02/2020</text:p>
          </table:table-cell>
          <table:table-cell office:value-type="float" office:value="761.44" table:style-name="ce8">
            <text:p><text:s/>761,44<text:s/></text:p>
          </table:table-cell>
          <table:table-cell office:value-type="string" table:style-name="ce6">
            <text:p>Nexi Payments Italia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Canone noleggio POS per evento Maker Faire Rome 2019</text:p>
          </table:table-cell>
          <table:table-cell table:number-columns-repeated="16377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float" office:value="77" table:style-name="ce6">
            <text:p>77</text:p>
          </table:table-cell>
          <table:table-cell office:value-type="date" office:date-value="2020-02-18T00:00:00" table:style-name="ce57">
            <text:p>18/02/2020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Vorn Bill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Partecipazione evento Maker Faire Rome 2019</text:p>
          </table:table-cell>
          <table:table-cell table:number-columns-repeated="16377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float" office:value="78" table:style-name="ce6">
            <text:p>78</text:p>
          </table:table-cell>
          <table:table-cell office:value-type="date" office:date-value="2020-02-18T00:00:00" table:style-name="ce57">
            <text:p>18/02/2020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Aura Satz Limited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Partecipazione evento Maker Faire Rome 2019</text:p>
          </table:table-cell>
          <table:table-cell table:number-columns-repeated="16377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float" office:value="82" table:style-name="ce6">
            <text:p>82</text:p>
          </table:table-cell>
          <table:table-cell office:value-type="date" office:date-value="2020-02-24T00:00:00" table:style-name="ce57">
            <text:p>24/02/2020</text:p>
          </table:table-cell>
          <table:table-cell office:value-type="float" office:value="20.65" table:style-name="ce8">
            <text:p><text:s/>20,65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33">
            <text:p>Commissioni bancarie<text:s/></text:p>
          </table:table-cell>
          <table:table-cell table:number-columns-repeated="16377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float" office:value="83" table:style-name="ce6">
            <text:p>83</text:p>
          </table:table-cell>
          <table:table-cell office:value-type="date" office:date-value="2020-02-25T00:00:00" table:style-name="ce57">
            <text:p>25/02/2020</text:p>
          </table:table-cell>
          <table:table-cell office:value-type="float" office:value="4333" table:style-name="ce8">
            <text:p><text:s/>4.333,00<text:s/></text:p>
          </table:table-cell>
          <table:table-cell office:value-type="string" table:style-name="ce6">
            <text:p>Menex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gestione e manutenzione siti internet<text:s/></text:p>
          </table:table-cell>
          <table:table-cell table:number-columns-repeated="16377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float" office:value="84" table:style-name="ce6">
            <text:p>84</text:p>
          </table:table-cell>
          <table:table-cell office:value-type="date" office:date-value="2020-02-25T00:00:00" table:style-name="ce57">
            <text:p>25/02/2020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6">
            <text:p>Pappalardo Simone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Realizzazione installazione interattiva per area Maker Art</text:p>
          </table:table-cell>
          <table:table-cell table:number-columns-repeated="16377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float" office:value="85" table:style-name="ce6">
            <text:p>85</text:p>
          </table:table-cell>
          <table:table-cell office:value-type="date" office:date-value="2020-02-25T00:00:00" table:style-name="ce57">
            <text:p>25/02/2020</text:p>
          </table:table-cell>
          <table:table-cell office:value-type="float" office:value="4177.6000000000004" table:style-name="ce8">
            <text:p><text:s/>4.177,60<text:s/></text:p>
          </table:table-cell>
          <table:table-cell office:value-type="string" table:style-name="ce6">
            <text:p>Canna Franc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di progettazione, animazione e conduzione conferenze</text:p>
          </table:table-cell>
          <table:table-cell table:number-columns-repeated="16377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float" office:value="86" table:style-name="ce6">
            <text:p>86</text:p>
          </table:table-cell>
          <table:table-cell office:value-type="date" office:date-value="2020-02-25T00:00:00" table:style-name="ce57">
            <text:p>25/02/2020</text:p>
          </table:table-cell>
          <table:table-cell office:value-type="float" office:value="4900" table:style-name="ce8">
            <text:p><text:s/>4.900,00<text:s/></text:p>
          </table:table-cell>
          <table:table-cell office:value-type="string" table:style-name="ce6">
            <text:p>Redstudioeventi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di allestimento grafica Opening Conference</text:p>
          </table:table-cell>
          <table:table-cell table:number-columns-repeated="16377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float" office:value="87" table:style-name="ce6">
            <text:p>87</text:p>
          </table:table-cell>
          <table:table-cell office:value-type="date" office:date-value="2020-02-25T00:00:00" table:style-name="ce57">
            <text:p>25/02/2020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6">
            <text:p>Cod.Act Andrè Decosterd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6">
            <text:p>Partecipazione evento Maker Faire Rome 2019</text:p>
          </table:table-cell>
          <table:table-cell table:number-columns-repeated="16377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float" office:value="88" table:style-name="ce6">
            <text:p>88</text:p>
          </table:table-cell>
          <table:table-cell office:value-type="date" office:date-value="2020-02-25T00:00:00" table:style-name="ce57">
            <text:p>25/02/2020</text:p>
          </table:table-cell>
          <table:table-cell office:value-type="float" office:value="9000" table:style-name="ce8">
            <text:p><text:s/>9.000,00<text:s/></text:p>
          </table:table-cell>
          <table:table-cell office:value-type="string" table:style-name="ce6">
            <text:p>Formapert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di allestimento mostra I Scream for gelato</text:p>
          </table:table-cell>
          <table:table-cell table:number-columns-repeated="16377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float" office:value="89" table:style-name="ce6">
            <text:p>89</text:p>
          </table:table-cell>
          <table:table-cell office:value-type="date" office:date-value="2020-02-25T00:00:00" table:style-name="ce57">
            <text:p>25/02/2020</text:p>
          </table:table-cell>
          <table:table-cell office:value-type="float" office:value="9500" table:style-name="ce8">
            <text:p><text:s/>9.500,00<text:s/></text:p>
          </table:table-cell>
          <table:table-cell office:value-type="string" table:style-name="ce6">
            <text:p>Startupitali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Live Twitting in italiano e inglese</text:p>
          </table:table-cell>
          <table:table-cell table:number-columns-repeated="16377"/>
        </table:table-row>
        <table:table-row table:style-name="ro9"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date" office:date-value="2020-02-27T00:00:00" table:style-name="ce57">
            <text:p>27/02/2020</text:p>
          </table:table-cell>
          <table:table-cell office:value-type="float" office:value="14640" table:style-name="ce8">
            <text:p><text:s/>14.640,00<text:s/></text:p>
          </table:table-cell>
          <table:table-cell office:value-type="string" table:style-name="ce6">
            <text:p>Associazione Culturale Asimof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 per esposizione campione di roccia lunare e dei mock-up del razzo lanciatore Saturno V</text:p>
          </table:table-cell>
          <table:table-cell table:number-columns-repeated="16377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date" office:date-value="2020-02-27T00:00:00" table:style-name="ce57">
            <text:p>27/02/2020</text:p>
          </table:table-cell>
          <table:table-cell office:value-type="float" office:value="104225" table:style-name="ce8">
            <text:p><text:s/>104.225,00<text:s/></text:p>
          </table:table-cell>
          <table:table-cell office:value-type="string" table:style-name="ce6">
            <text:p>IGP Decaux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Acquisto spazi pubblicitari<text:s/></text:p>
          </table:table-cell>
          <table:table-cell table:number-columns-repeated="16377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float" office:value="93" table:style-name="ce6">
            <text:p>93</text:p>
          </table:table-cell>
          <table:table-cell office:value-type="date" office:date-value="2020-03-02T00:00:00" table:style-name="ce57">
            <text:p>02/03/2020</text:p>
          </table:table-cell>
          <table:table-cell office:value-type="float" office:value="66" table:style-name="ce8">
            <text:p><text:s/>66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33">
            <text:p>Commissioni bancarie<text:s/></text:p>
          </table:table-cell>
          <table:table-cell table:number-columns-repeated="16377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float" office:value="94" table:style-name="ce6">
            <text:p>94</text:p>
          </table:table-cell>
          <table:table-cell office:value-type="date" office:date-value="2020-03-02T00:00:00" table:style-name="ce57">
            <text:p>02/03/2020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APS Lerci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di comunicazione sul sito Lercio</text:p>
          </table:table-cell>
          <table:table-cell table:number-columns-repeated="16377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float" office:value="95" table:style-name="ce6">
            <text:p>95</text:p>
          </table:table-cell>
          <table:table-cell office:value-type="date" office:date-value="2020-03-03T00:00:00" table:style-name="ce57">
            <text:p>03/03/2020</text:p>
          </table:table-cell>
          <table:table-cell office:value-type="float" office:value="6723.75" table:style-name="ce8">
            <text:p><text:s/>6.723,75<text:s/></text:p>
          </table:table-cell>
          <table:table-cell office:value-type="string" table:style-name="ce6">
            <text:p>AON S.p.A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Premio polizza RC patrimoniale anno 2020</text:p>
          </table:table-cell>
          <table:table-cell table:number-columns-repeated="16377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float" office:value="96" table:style-name="ce6">
            <text:p>96</text:p>
          </table:table-cell>
          <table:table-cell office:value-type="date" office:date-value="2020-03-03T00:00:00" table:style-name="ce57">
            <text:p>03/03/2020</text:p>
          </table:table-cell>
          <table:table-cell office:value-type="float" office:value="3998.76" table:style-name="ce8">
            <text:p><text:s/>3.998,76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6">
            <text:p>Fornitura buoni pasto</text:p>
          </table:table-cell>
          <table:table-cell table:number-columns-repeated="16377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float" office:value="104" table:style-name="ce6">
            <text:p>104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1017.97" table:style-name="ce8">
            <text:p><text:s/>1.017,97<text:s/></text:p>
          </table:table-cell>
          <table:table-cell office:value-type="string" table:style-name="ce6">
            <text:p>Vodafone Italia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pese telefoniche</text:p>
          </table:table-cell>
          <table:table-cell table:number-columns-repeated="16377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float" office:value="105" table:style-name="ce6">
            <text:p>105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1980.75" table:style-name="ce8">
            <text:p><text:s/>1.980,75<text:s/></text:p>
          </table:table-cell>
          <table:table-cell office:value-type="string" table:style-name="ce6">
            <text:p><text:s/>Logatek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o noleggio fotocopiatrici</text:p>
          </table:table-cell>
          <table:table-cell table:number-columns-repeated="16377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float" office:value="106" table:style-name="ce6">
            <text:p>106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5833.32" table:style-name="ce8">
            <text:p><text:s/>5.833,32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2">
            <text:p>Servizio di rassegna stampa</text:p>
          </table:table-cell>
          <table:table-cell table:number-columns-repeated="16377"/>
        </table:table-row>
        <table:table-row table:style-name="ro14">
          <table:table-cell office:value-type="float" office:value="64" table:style-name="ce6">
            <text:p>64</text:p>
          </table:table-cell>
          <table:table-cell office:value-type="float" office:value="107" table:style-name="ce6">
            <text:p>107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Excellence Itali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0">
            <text:p>Realizzazione corso formativo Team Building attraverso Food Experience</text:p>
          </table:table-cell>
          <table:table-cell table:number-columns-repeated="16377"/>
        </table:table-row>
        <table:table-row table:style-name="ro9">
          <table:table-cell office:value-type="float" office:value="65" table:style-name="ce6">
            <text:p>65</text:p>
          </table:table-cell>
          <table:table-cell office:value-type="float" office:value="108" table:style-name="ce6">
            <text:p>108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4859.6400000000003" table:style-name="ce8">
            <text:p><text:s/>4.859,64<text:s/></text:p>
          </table:table-cell>
          <table:table-cell office:value-type="string" table:style-name="ce6">
            <text:p>Fercam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di trasporto nazionale e internazionale opere d'arte nell'area Maker Art</text:p>
          </table:table-cell>
          <table:table-cell table:number-columns-repeated="16377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float" office:value="109" table:style-name="ce6">
            <text:p>109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160.43" table:style-name="ce8">
            <text:p><text:s/>160,43<text:s/></text:p>
          </table:table-cell>
          <table:table-cell office:value-type="string" table:style-name="ce6">
            <text:p>Intermediate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 traduzione italiano inglese per progetto PID</text:p>
          </table:table-cell>
          <table:table-cell table:number-columns-repeated="16377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float" office:value="110" table:style-name="ce6">
            <text:p>110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843.1" table:style-name="ce8">
            <text:p><text:s/>843,1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1">
            <text:p>Fornitura quotidiani e periodici</text:p>
          </table:table-cell>
          <table:table-cell table:number-columns-repeated="16377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float" office:value="111" table:style-name="ce6">
            <text:p>111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13000" table:style-name="ce8">
            <text:p><text:s/>13.000,00<text:s/></text:p>
          </table:table-cell>
          <table:table-cell office:value-type="string" table:style-name="ce6">
            <text:p>Biopic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realizzazione allestimento speciale Area Makers for Space</text:p>
          </table:table-cell>
          <table:table-cell table:number-columns-repeated="16377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float" office:value="112" table:style-name="ce6">
            <text:p>112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1976" table:style-name="ce8">
            <text:p><text:s/>1.976,00<text:s/></text:p>
          </table:table-cell>
          <table:table-cell office:value-type="string" table:style-name="ce6">
            <text:p>D &amp; D S.r.l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7">
            <text:p>Servizio medico competente</text:p>
          </table:table-cell>
          <table:table-cell table:number-columns-repeated="16377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float" office:value="113" table:style-name="ce6">
            <text:p>113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960" table:style-name="ce8">
            <text:p><text:s/>960,00<text:s/></text:p>
          </table:table-cell>
          <table:table-cell office:value-type="string" table:style-name="ce6">
            <text:p>Civin Vigilanz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vigilanza armata per evento the Big Hack</text:p>
          </table:table-cell>
          <table:table-cell table:number-columns-repeated="16377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float" office:value="114" table:style-name="ce6">
            <text:p>114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2383.91" table:style-name="ce8">
            <text:p><text:s/>2.383,91<text:s/></text:p>
          </table:table-cell>
          <table:table-cell office:value-type="string" table:style-name="ce6">
            <text:p>Unidata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2">
            <text:p>Servizi di connettività, telefonia fissa<text:s/></text:p>
          </table:table-cell>
          <table:table-cell table:number-columns-repeated="16377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float" office:value="115" table:style-name="ce6">
            <text:p>115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7700" table:style-name="ce8">
            <text:p><text:s/>7.700,00<text:s/></text:p>
          </table:table-cell>
          <table:table-cell office:value-type="string" table:style-name="ce6">
            <text:p>IC Outsourcing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9">
            <text:p>Servizio di supporto al PID<text:s/></text:p>
          </table:table-cell>
          <table:table-cell table:number-columns-repeated="16377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float" office:value="116" table:style-name="ce6">
            <text:p>116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6">
            <text:p>BG &amp; Partners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Licenze Adobe</text:p>
          </table:table-cell>
          <table:table-cell table:number-columns-repeated="16377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float" office:value="117" table:style-name="ce6">
            <text:p>117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788.5" table:style-name="ce8">
            <text:p><text:s/>788,50<text:s/></text:p>
          </table:table-cell>
          <table:table-cell office:value-type="string" table:style-name="ce6">
            <text:p>DigitalP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 fornitura piattaforma e-procurement</text:p>
          </table:table-cell>
          <table:table-cell table:number-columns-repeated="16377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float" office:value="118" table:style-name="ce6">
            <text:p>118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253.3" table:style-name="ce8">
            <text:p><text:s/>25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Servizio di hosting</text:p>
          </table:table-cell>
          <table:table-cell table:number-columns-repeated="16377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float" office:value="119" table:style-name="ce6">
            <text:p>119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9300" table:style-name="ce8">
            <text:p><text:s/>9.300,00<text:s/></text:p>
          </table:table-cell>
          <table:table-cell office:value-type="string" table:style-name="ce6">
            <text:p>Graphid3A di Paolo Mirabelli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supporto realizzazione e animazione Voliera</text:p>
          </table:table-cell>
          <table:table-cell table:number-columns-repeated="16377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float" office:value="120" table:style-name="ce6">
            <text:p>120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1840" table:style-name="ce8">
            <text:p><text:s/>1.840,00<text:s/></text:p>
          </table:table-cell>
          <table:table-cell office:value-type="string" table:style-name="ce35">
            <text:p>Epeventi S.r.l.s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 interpretariato e noleggio materiali per evento<text:s/></text:p>
          </table:table-cell>
          <table:table-cell table:number-columns-repeated="16377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float" office:value="121" table:style-name="ce6">
            <text:p>121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18491.990000000002" table:style-name="ce8">
            <text:p><text:s/>18.491,99<text:s/></text:p>
          </table:table-cell>
          <table:table-cell office:value-type="string" table:style-name="ce6">
            <text:p>NEU Progettazione Integrata S.c.r.l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6">
            <text:p>Rimborso spese di trasferta<text:s/></text:p>
          </table:table-cell>
          <table:table-cell table:number-columns-repeated="16377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6">
            <text:p>LCA-LAB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Realizzazione analisi impatto ambientale</text:p>
          </table:table-cell>
          <table:table-cell table:number-columns-repeated="16377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float" office:value="123" table:style-name="ce6">
            <text:p>123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IWG Information Workers Group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0">
            <text:p>Licenze Office, Servizio Posta elettronica e Windows</text:p>
          </table:table-cell>
          <table:table-cell table:number-columns-repeated="16377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float" office:value="124" table:style-name="ce6">
            <text:p>124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4730" table:style-name="ce8">
            <text:p><text:s/>4.730,00<text:s/></text:p>
          </table:table-cell>
          <table:table-cell office:value-type="string" table:style-name="ce6">
            <text:p>Crono Service Soc. Coop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navetta per Press Tour per evento Maker Faire Rome 2019</text:p>
          </table:table-cell>
          <table:table-cell table:number-columns-repeated="16377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float" office:value="125" table:style-name="ce6">
            <text:p>125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3371.02" table:style-name="ce8">
            <text:p><text:s/>3.371,02<text:s/></text:p>
          </table:table-cell>
          <table:table-cell office:value-type="string" table:style-name="ce6">
            <text:p>Stem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Fornitura PC, monitor e dischi nas</text:p>
          </table:table-cell>
          <table:table-cell table:number-columns-repeated="16377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float" office:value="126" table:style-name="ce6">
            <text:p>126</text:p>
          </table:table-cell>
          <table:table-cell office:value-type="date" office:date-value="2020-03-16T00:00:00" table:style-name="ce57">
            <text:p>16/03/2020</text:p>
          </table:table-cell>
          <table:table-cell office:value-type="float" office:value="3154" table:style-name="ce8">
            <text:p><text:s/>3.154,00<text:s/></text:p>
          </table:table-cell>
          <table:table-cell office:value-type="string" table:style-name="ce6">
            <text:p>DigitalP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 fornitura piattaforma e-procurement</text:p>
          </table:table-cell>
          <table:table-cell table:number-columns-repeated="16377"/>
        </table:table-row>
        <table:table-row table:style-name="ro15">
          <table:table-cell office:value-type="float" office:value="84" table:style-name="ce6">
            <text:p>84</text:p>
          </table:table-cell>
          <table:table-cell office:value-type="float" office:value="131" table:style-name="ce6">
            <text:p>131</text:p>
          </table:table-cell>
          <table:table-cell office:value-type="date" office:date-value="2020-03-19T00:00:00" table:style-name="ce57">
            <text:p>19/03/2020</text:p>
          </table:table-cell>
          <table:table-cell office:value-type="float" office:value="1228.3" table:style-name="ce8">
            <text:p><text:s/>1.228,30<text:s/></text:p>
          </table:table-cell>
          <table:table-cell office:value-type="string" table:style-name="ce6">
            <text:p>Nexi Payments Italia S.p.A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Spese promozione, rinnovo PEC, biglietteria aerea e ferroviaria e servizio gestione ticket email (regolarizzazione pagamento effettuato a mezzo carta di credito)</text:p>
          </table:table-cell>
          <table:table-cell table:number-columns-repeated="16377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float" office:value="132" table:style-name="ce6">
            <text:p>132</text:p>
          </table:table-cell>
          <table:table-cell office:value-type="date" office:date-value="2020-03-19T00:00:00" table:style-name="ce57">
            <text:p>19/03/2020</text:p>
          </table:table-cell>
          <table:table-cell office:value-type="float" office:value="9000" table:style-name="ce8">
            <text:p><text:s/>9.000,00<text:s/></text:p>
          </table:table-cell>
          <table:table-cell office:value-type="string" table:style-name="ce6">
            <text:p>Catricalà Valentin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o di supporto specialistico area arte<text:s/></text:p>
          </table:table-cell>
          <table:table-cell table:number-columns-repeated="16377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float" office:value="133" table:style-name="ce6">
            <text:p>133</text:p>
          </table:table-cell>
          <table:table-cell office:value-type="date" office:date-value="2020-03-25T00:00:00" table:style-name="ce57">
            <text:p>25/03/2020</text:p>
          </table:table-cell>
          <table:table-cell office:value-type="float" office:value="4950" table:style-name="ce8">
            <text:p><text:s/>4.950,00<text:s/></text:p>
          </table:table-cell>
          <table:table-cell office:value-type="string" table:style-name="ce6">
            <text:p>Officine Innesto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7">
            <text:p>Servizi per ampliamento contenuti area Kids</text:p>
          </table:table-cell>
          <table:table-cell table:number-columns-repeated="16377"/>
        </table:table-row>
        <table:table-row table:style-name="ro6">
          <table:table-cell table:number-columns-repeated="2" table:style-name="ce50"/>
          <table:table-cell table:style-name="ce58"/>
          <table:table-cell table:style-name="ce51"/>
          <table:table-cell table:style-name="ce50"/>
          <table:table-cell table:style-name="ce52"/>
          <table:table-cell table:style-name="ce53"/>
          <table:table-cell table:number-columns-repeated="16377"/>
        </table:table-row>
        <table:table-row table:number-rows-repeated="2" table:style-name="ro6">
          <table:table-cell table:number-columns-repeated="2" table:style-name="ce43"/>
          <table:table-cell table:style-name="ce59"/>
          <table:table-cell table:style-name="ce44"/>
          <table:table-cell table:style-name="ce43"/>
          <table:table-cell table:style-name="ce45"/>
          <table:table-cell table:style-name="ce46"/>
          <table:table-cell table:number-columns-repeated="16377" table:style-name="ce18"/>
        </table:table-row>
        <table:table-row table:style-name="ro16">
          <table:table-cell table:number-columns-repeated="2" table:style-name="ce43"/>
          <table:table-cell table:style-name="ce59"/>
          <table:table-cell table:style-name="ce44"/>
          <table:table-cell table:style-name="ce43"/>
          <table:table-cell table:style-name="ce45"/>
          <table:table-cell table:style-name="ce46"/>
          <table:table-cell table:number-columns-repeated="16377" table:style-name="ce18"/>
        </table:table-row>
        <table:table-row table:number-rows-repeated="11" table:style-name="ro6">
          <table:table-cell table:number-columns-repeated="2" table:style-name="ce43"/>
          <table:table-cell table:style-name="ce59"/>
          <table:table-cell table:style-name="ce44"/>
          <table:table-cell table:style-name="ce43"/>
          <table:table-cell table:style-name="ce45"/>
          <table:table-cell table:style-name="ce46"/>
          <table:table-cell table:number-columns-repeated="16377" table:style-name="ce18"/>
        </table:table-row>
        <table:table-row table:style-name="ro6">
          <table:table-cell table:number-columns-repeated="2" table:style-name="ce43"/>
          <table:table-cell table:style-name="ce59"/>
          <table:table-cell table:style-name="ce44"/>
          <table:table-cell table:style-name="ce43"/>
          <table:table-cell table:style-name="ce45"/>
          <table:table-cell table:style-name="ce47"/>
          <table:table-cell table:number-columns-repeated="16377" table:style-name="ce18"/>
        </table:table-row>
        <table:table-row table:style-name="ro6">
          <table:table-cell table:number-columns-repeated="2" table:style-name="ce43"/>
          <table:table-cell table:style-name="ce59"/>
          <table:table-cell table:style-name="ce44"/>
          <table:table-cell table:style-name="ce43"/>
          <table:table-cell table:style-name="ce45"/>
          <table:table-cell table:style-name="ce46"/>
          <table:table-cell table:number-columns-repeated="16377" table:style-name="ce18"/>
        </table:table-row>
        <table:table-row table:style-name="ro17">
          <table:table-cell table:number-columns-repeated="2" table:style-name="ce43"/>
          <table:table-cell table:style-name="ce59"/>
          <table:table-cell table:style-name="ce44"/>
          <table:table-cell table:style-name="ce43"/>
          <table:table-cell table:style-name="ce45"/>
          <table:table-cell table:style-name="ce30"/>
          <table:table-cell table:number-columns-repeated="16377" table:style-name="ce18"/>
        </table:table-row>
        <table:table-row table:number-rows-repeated="19" table:style-name="ro6">
          <table:table-cell table:number-columns-repeated="2" table:style-name="ce43"/>
          <table:table-cell table:style-name="ce59"/>
          <table:table-cell table:style-name="ce44"/>
          <table:table-cell table:style-name="ce43"/>
          <table:table-cell table:style-name="ce45"/>
          <table:table-cell table:style-name="ce46"/>
          <table:table-cell table:number-columns-repeated="16377" table:style-name="ce18"/>
        </table:table-row>
        <table:table-row table:number-rows-repeated="15" table:style-name="ro6">
          <table:table-cell table:number-columns-repeated="2" table:style-name="ce43"/>
          <table:table-cell table:style-name="ce60"/>
          <table:table-cell table:style-name="ce44"/>
          <table:table-cell table:style-name="ce43"/>
          <table:table-cell table:style-name="ce48"/>
          <table:table-cell table:style-name="ce49"/>
          <table:table-cell table:number-columns-repeated="16377" table:style-name="ce18"/>
        </table:table-row>
        <table:table-row table:number-rows-repeated="1048436" table:style-name="ro6">
          <table:table-cell table:number-columns-repeated="16384"/>
        </table:table-row>
        <table:named-expressions>
          <table:named-range table:name="Print_Area" table:cell-range-address="dati_pagamenti.$A$1:dati_pagamenti.$G$125" table:base-cell-address="dati_paga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lessandro Giuliani</meta:initial-creator>
    <dc:creator>Rossella Abbinante</dc:creator>
    <meta:creation-date>2017-02-02T10:20:02Z</meta:creation-date>
    <dc:date>2020-05-12T13:09:00Z</dc:date>
    <meta:user-defined meta:name="ContentTypeId">0x010100D540A9B60CB4364E8A1599FA59CFF36F</meta:user-defined>
  </office:meta>
</office:document-meta>
</file>