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8.1915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o_al_30_giugno_per_pu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">
            <text:p>Oggetto</text:p>
          </table:table-cell>
          <table:table-cell office:value-type="string" table:style-name="ce4">
            <text:p>Denominazione azienda appaltante</text:p>
          </table:table-cell>
          <table:table-cell office:value-type="string" table:style-name="ce4">
            <text:p>Codice fiscale azienda appaltante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Codice CIG</text:p>
          </table:table-cell>
          <table:table-cell office:value-type="string" table:style-name="ce4">
            <text:p>Partecipanti alla procedura</text:p>
          </table:table-cell>
          <table:table-cell office:value-type="string" table:style-name="ce4">
            <text:p>Aggiudicatari della procedura</text:p>
          </table:table-cell>
          <table:table-cell office:value-type="string" table:style-name="ce4">
            <text:p>CF 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4">
            <text:p>Importo liquidato</text:p>
          </table:table-cell>
          <table:table-cell office:value-type="string" table:style-name="ce4">
            <text:p>Data ultima liquidazione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Data di effettivo inizio dei lavori o forniture</text:p>
          </table:table-cell>
          <table:table-cell office:value-type="string" table:style-name="ce4">
            <text:p>Data di ultimazione dei lavori o forniture</text:p>
          </table:table-cell>
          <table:table-cell office:value-type="string" table:style-name="ce4">
            <text:p>Delibera a contrarre</text:p>
          </table:table-cell>
          <table:table-cell table:number-columns-repeated="16369" table:style-name="ce3"/>
        </table:table-row>
        <table:table-row table:style-name="ro1">
          <table:table-cell office:value-type="string" office:string-value="Servizio di Responsabile per la protezione dei dati personali ai sensi del Reg. (UE) 2016 /679" table:formula="of:=&quot;Servizio di Responsabile per la protezione dei dati personali ai sensi del Reg. (UE) 2016 /679&quot;" table:style-name="ce5">
            <text:p>Servizio di Responsabile per la protezione dei dati personali ai sensi del Reg. (UE) 2016 /679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372D4FBFD" table:formula="of:=&quot;Z372D4FBFD&quot;" table:style-name="ce5">
            <text:p>Z372D4FBFD</text:p>
          </table:table-cell>
          <table:table-cell office:value-type="string" office:string-value="Avv Francesco Ranieri - C.F. RNRFNC70D10A662E" table:formula="of:=&quot;Avv Francesco Ranieri - C.F. RNRFNC70D10A662E&quot;" table:style-name="ce5">
            <text:p>Avv Francesco Ranieri - C.F. RNRFNC70D10A662E</text:p>
          </table:table-cell>
          <table:table-cell office:value-type="string" office:string-value="Avv Francesco Ranieri" table:formula="of:=&quot;Avv Francesco Ranieri&quot;" table:style-name="ce5">
            <text:p>Avv Francesco Ranieri</text:p>
          </table:table-cell>
          <table:table-cell office:value-type="string" table:style-name="ce5">
            <text:p>C.F. RNRFNC70D10A662E</text:p>
          </table:table-cell>
          <table:table-cell office:value-type="float" office:value="5200" table:style-name="ce5">
            <text:p>52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24/20" table:formula="of:=&quot;Determinazione Dirigenziale 24/20&quot;" table:style-name="ce5">
            <text:p>Determinazione Dirigenziale 24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traduzione testi italiano/inglese e viceversa nell'ambito del progetto Maker Faire Rome/Pid" table:formula="of:=&quot;Servizio di traduzione testi italiano/inglese e viceversa nell'ambito del progetto Maker Faire Rome/Pid&quot;" table:style-name="ce5">
            <text:p>Servizio di traduzione testi italiano/inglese e viceversa nell'ambito del progetto Maker Faire Rome/Pid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642D02023" table:formula="of:=&quot;Z642D02023&quot;" table:style-name="ce5">
            <text:p>Z642D02023</text:p>
          </table:table-cell>
          <table:table-cell office:value-type="string" office:string-value="Translated SRL - C.F. 07173521001" table:formula="of:=&quot;Translated SRL - C.F. 07173521001&quot;" table:style-name="ce5">
            <text:p>Translated SRL - C.F. 07173521001</text:p>
          </table:table-cell>
          <table:table-cell office:value-type="string" office:string-value="Translated SRL" table:formula="of:=&quot;Translated SRL&quot;" table:style-name="ce5">
            <text:p>Translated SRL</text:p>
          </table:table-cell>
          <table:table-cell office:value-type="string" table:style-name="ce5">
            <text:p>C.F. 07173521001</text:p>
          </table:table-cell>
          <table:table-cell office:value-type="float" office:value="20000" table:style-name="ce5">
            <text:p>20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22/20" table:formula="of:=&quot;Determinazione Dirigenziale 22/20&quot;" table:style-name="ce5">
            <text:p>Determinazione Dirigenziale 22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Cloud Server Microsoft" table:formula="of:=&quot;Servizio Cloud Server Microsoft&quot;" table:style-name="ce5">
            <text:p>Servizio Cloud Server Microsoft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582D1100F" table:formula="of:=&quot;Z582D1100F&quot;" table:style-name="ce5">
            <text:p>Z582D1100F</text:p>
          </table:table-cell>
          <table:table-cell office:value-type="string" office:string-value="Seeweb srl - C.F. 02043220603" table:formula="of:=&quot;Seeweb srl - C.F. 02043220603&quot;" table:style-name="ce5">
            <text:p>Seeweb srl - C.F. 02043220603</text:p>
          </table:table-cell>
          <table:table-cell office:value-type="string" office:string-value="Seeweb srl" table:formula="of:=&quot;Seeweb srl&quot;" table:style-name="ce5">
            <text:p>Seeweb srl</text:p>
          </table:table-cell>
          <table:table-cell office:value-type="string" table:style-name="ce5">
            <text:p>C.F. 02043220603</text:p>
          </table:table-cell>
          <table:table-cell office:value-type="float" office:value="1673" table:style-name="ce5">
            <text:p>167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29T00:00:00" table:style-name="ce6">
            <text:p>29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23/20" table:formula="of:=&quot;Determinazione Dirigenziale 23/20&quot;" table:style-name="ce5">
            <text:p>Determinazione Dirigenziale 23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migrazione su Cloud degli applicativi di Contabilità" table:formula="of:=&quot;Servizio di migrazione su Cloud degli applicativi di Contabilità&quot;" table:style-name="ce5">
            <text:p>Servizio di migrazione su Cloud degli applicativi di Contabilità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F12D0C49F" table:formula="of:=&quot;ZF12D0C49F&quot;" table:style-name="ce5">
            <text:p>ZF12D0C49F</text:p>
          </table:table-cell>
          <table:table-cell office:value-type="string" office:string-value="Key Solution Dev - C.F. GCCMSM59M12C745K" table:formula="of:=&quot;Key Solution Dev - C.F. GCCMSM59M12C745K&quot;" table:style-name="ce5">
            <text:p>Key Solution Dev - C.F. GCCMSM59M12C745K</text:p>
          </table:table-cell>
          <table:table-cell office:value-type="string" office:string-value="Key Solution Dev" table:formula="of:=&quot;Key Solution Dev&quot;" table:style-name="ce5">
            <text:p>Key Solution Dev</text:p>
          </table:table-cell>
          <table:table-cell office:value-type="string" table:style-name="ce5">
            <text:p>C.F. GCCMSM59M12C745K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29T00:00:00" table:style-name="ce6">
            <text:p>29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23/20" table:formula="of:=&quot;Determinazione Dirigenziale 23/20&quot;" table:style-name="ce5">
            <text:p>Determinazione Dirigenziale 23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grafica, ricerca iconografica, sviluppi web, manutenzione di siti internet, adattamenti ed impaginazione per progetti di comunicazione integrata (campagne pubblicitarie e attività promozionali) dei progetti ideati e gestiti da Innova Ca" table:formula="of:=&quot;Servizio di grafica, ricerca iconografica, sviluppi web, manutenzione di siti internet, adattamenti ed impaginazione per progetti di comunicazione integrata (campagne pubblicitarie e attività promozionali) dei progetti ideati e gestiti da Innova Ca&quot;" table:style-name="ce5">
            <text:p>Servizio di grafica, ricerca iconografica, sviluppi web, manutenzione di siti internet, adattamenti ed impaginazione per progetti di comunicazione integrata (campagne pubblicitarie e attività promozionali) dei progetti ideati e gestiti da Innova Ca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AA2CFEF5A" table:formula="of:=&quot;ZAA2CFEF5A&quot;" table:style-name="ce5">
            <text:p>ZAA2CFEF5A</text:p>
          </table:table-cell>
          <table:table-cell office:value-type="string" office:string-value="Menexa sas - C.F. 04726611009" table:formula="of:=&quot;Menexa sas - C.F. 04726611009&quot;" table:style-name="ce5">
            <text:p>Menexa sas - C.F. 04726611009</text:p>
          </table:table-cell>
          <table:table-cell office:value-type="string" office:string-value="Menexa sas" table:formula="of:=&quot;Menexa sas&quot;" table:style-name="ce5">
            <text:p>Menexa sas</text:p>
          </table:table-cell>
          <table:table-cell office:value-type="string" table:style-name="ce5">
            <text:p>C.F. 04726611009</text:p>
          </table:table-cell>
          <table:table-cell office:value-type="float" office:value="21500" table:style-name="ce5">
            <text:p>215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25T00:00:00" table:style-name="ce6">
            <text:p>25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20/20" table:formula="of:=&quot;Determinazione Dirigenziale 20/20&quot;" table:style-name="ce5">
            <text:p>Determinazione Dirigenziale 20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CRM Customer Relationship Management" table:formula="of:=&quot;Servizio di CRM Customer Relationship Management&quot;" table:style-name="ce5">
            <text:p>Servizio di CRM Customer Relationship Management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4-AFFIDAMENTO DIRETTO A SOCIETA' IN HOUSE" table:formula="of:=&quot;24-AFFIDAMENTO DIRETTO A SOCIETA' IN HOUSE&quot;" table:style-name="ce5">
            <text:p>24-AFFIDAMENTO DIRETTO A SOCIETA' IN HOUSE</text:p>
          </table:table-cell>
          <table:table-cell office:value-type="string" office:string-value="0000000000" table:formula="of:=&quot;0000000000&quot;" table:style-name="ce5">
            <text:p>0000000000</text:p>
          </table:table-cell>
          <table:table-cell office:value-type="string" office:string-value="Infocamere ScpA - C.F. 02313821007" table:formula="of:=&quot;Infocamere ScpA - C.F. 02313821007&quot;" table:style-name="ce5">
            <text:p>Infocamere ScpA - C.F. 02313821007</text:p>
          </table:table-cell>
          <table:table-cell office:value-type="string" office:string-value="Infocamere ScpA" table:formula="of:=&quot;Infocamere ScpA&quot;" table:style-name="ce5">
            <text:p>Infocamere ScpA</text:p>
          </table:table-cell>
          <table:table-cell office:value-type="string" table:style-name="ce5">
            <text:p>C.F. 02313821007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8/20" table:formula="of:=&quot;Determinazione Dirigenziale 18/20&quot;" table:style-name="ce5">
            <text:p>Determinazione Dirigenziale 18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 connessi alla digitalizzazioneerafforzamentodegli assetdelSistemaCamerale-nuovi servizi &quot;Portale Nazionale PID" table:formula="of:=&quot;Servizi connessi alla digitalizzazioneerafforzamentodegli assetdelSistemaCamerale-nuovi servizi &quot;&quot;Portale Nazionale PID&quot;" table:style-name="ce5">
            <text:p>Servizi connessi alla digitalizzazioneerafforzamentodegli assetdelSistemaCamerale-nuovi servizi "Portale Nazionale PID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4-AFFIDAMENTO DIRETTO A SOCIETA' IN HOUSE" table:formula="of:=&quot;24-AFFIDAMENTO DIRETTO A SOCIETA' IN HOUSE&quot;" table:style-name="ce5">
            <text:p>24-AFFIDAMENTO DIRETTO A SOCIETA' IN HOUSE</text:p>
          </table:table-cell>
          <table:table-cell office:value-type="string" office:string-value="0000000000" table:formula="of:=&quot;0000000000&quot;" table:style-name="ce5">
            <text:p>0000000000</text:p>
          </table:table-cell>
          <table:table-cell office:value-type="string" office:string-value="Infocamere ScpA - C.F. 02313821007" table:formula="of:=&quot;Infocamere ScpA - C.F. 02313821007&quot;" table:style-name="ce5">
            <text:p>Infocamere ScpA - C.F. 02313821007</text:p>
          </table:table-cell>
          <table:table-cell office:value-type="string" office:string-value="Infocamere ScpA" table:formula="of:=&quot;Infocamere ScpA&quot;" table:style-name="ce5">
            <text:p>Infocamere ScpA</text:p>
          </table:table-cell>
          <table:table-cell office:value-type="string" table:style-name="ce5">
            <text:p>C.F. 02313821007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20T00:00:00" table:style-name="ce6">
            <text:p>20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8/20" table:formula="of:=&quot;Determinazione Dirigenziale 18/20&quot;" table:style-name="ce5">
            <text:p>Determinazione Dirigenziale 18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Acquisto materiali di ufficio" table:formula="of:=&quot;Acquisto materiali di ufficio&quot;" table:style-name="ce5">
            <text:p>Acquisto materiali di ufficio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8A2CFEF8D" table:formula="of:=&quot;Z8A2CFEF8D&quot;" table:style-name="ce5">
            <text:p>Z8A2CFEF8D</text:p>
          </table:table-cell>
          <table:table-cell office:value-type="string" office:string-value="ZEMA srl - C.F. 04179650249" table:formula="of:=&quot;ZEMA srl - C.F. 04179650249&quot;" table:style-name="ce5">
            <text:p>ZEMA srl - C.F. 04179650249</text:p>
          </table:table-cell>
          <table:table-cell office:value-type="string" office:string-value="ZEMA srl" table:formula="of:=&quot;ZEMA srl&quot;" table:style-name="ce5">
            <text:p>ZEMA srl</text:p>
          </table:table-cell>
          <table:table-cell office:value-type="string" table:style-name="ce5">
            <text:p>C.F. 04179650249</text:p>
          </table:table-cell>
          <table:table-cell office:value-type="float" office:value="932.4" table:style-name="ce5">
            <text:p>932,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18T00:00:00" table:style-name="ce6">
            <text:p>18/05/2020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office:string-value="Determinazione Dirigenziale 21/20" table:formula="of:=&quot;Determinazione Dirigenziale 21/20&quot;" table:style-name="ce5">
            <text:p>Determinazione Dirigenziale 21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Formazione dipendenti" table:formula="of:=&quot;Formazione dipendenti&quot;" table:style-name="ce5">
            <text:p>Formazione dipendenti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B12CF39E4" table:formula="of:=&quot;ZB12CF39E4&quot;" table:style-name="ce5">
            <text:p>ZB12CF39E4</text:p>
          </table:table-cell>
          <table:table-cell office:value-type="string" office:string-value="Centro Studi delle Camere di Commercio Guglielmo Tagliacarne Srl - C.F. 07552810587" table:formula="of:=&quot;Centro Studi delle Camere di Commercio Guglielmo Tagliacarne Srl - C.F. 07552810587&quot;" table:style-name="ce5">
            <text:p>Centro Studi delle Camere di Commercio Guglielmo Tagliacarne Srl - C.F. 07552810587</text:p>
          </table:table-cell>
          <table:table-cell office:value-type="string" office:string-value="Centro Studi delle Camere di Commercio Guglielmo Tagliacarne Srl" table:formula="of:=&quot;Centro Studi delle Camere di Commercio Guglielmo Tagliacarne Srl&quot;" table:style-name="ce5">
            <text:p>Centro Studi delle Camere di Commercio Guglielmo Tagliacarne Srl</text:p>
          </table:table-cell>
          <table:table-cell office:value-type="string" table:style-name="ce5">
            <text:p>C.F. 07552810587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14T00:00:00" table:style-name="ce6">
            <text:p>14/05/2020</text:p>
          </table:table-cell>
          <table:table-cell office:value-type="date" office:date-value="2020-05-14T00:00:00" table:style-name="ce6">
            <text:p>14/05/2020</text:p>
          </table:table-cell>
          <table:table-cell office:value-type="string" office:string-value="Determinazione Dirigenziale 19/20" table:formula="of:=&quot;Determinazione Dirigenziale 19/20&quot;" table:style-name="ce5">
            <text:p>Determinazione Dirigenziale 19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manutenzione delle linee telefoniche e trasmissione dati e assistenza tecnica per la deviazione della linea telefonica del centralino aziendale" table:formula="of:=&quot;Servizio di manutenzione delle linee telefoniche e trasmissione dati e assistenza tecnica per la deviazione della linea telefonica del centralino aziendale&quot;" table:style-name="ce5">
            <text:p>Servizio di manutenzione delle linee telefoniche e trasmissione dati e assistenza tecnica per la deviazione della linea telefonica del centralino aziendale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022CE1791" table:formula="of:=&quot;Z022CE1791&quot;" table:style-name="ce5">
            <text:p>Z022CE1791</text:p>
          </table:table-cell>
          <table:table-cell office:value-type="string" office:string-value="SIEBA srl - C.F. 06587540581" table:formula="of:=&quot;SIEBA srl - C.F. 06587540581&quot;" table:style-name="ce5">
            <text:p>SIEBA srl - C.F. 06587540581</text:p>
          </table:table-cell>
          <table:table-cell office:value-type="string" office:string-value="SIEBA srl" table:formula="of:=&quot;SIEBA srl&quot;" table:style-name="ce5">
            <text:p>SIEBA srl</text:p>
          </table:table-cell>
          <table:table-cell office:value-type="string" table:style-name="ce5">
            <text:p>C.F. 06587540581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7/20" table:formula="of:=&quot;Determinazione Dirigenziale 17/20&quot;" table:style-name="ce5">
            <text:p>Determinazione Dirigenziale 17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Avast Business Antivirus" table:formula="of:=&quot;Avast Business Antivirus&quot;" table:style-name="ce5">
            <text:p>Avast Business Antivirus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942CC3E22" table:formula="of:=&quot;Z942CC3E22&quot;" table:style-name="ce5">
            <text:p>Z942CC3E22</text:p>
          </table:table-cell>
          <table:table-cell office:value-type="string" office:string-value="Future Time srl - C.F. 06677001007" table:formula="of:=&quot;Future Time srl - C.F. 06677001007&quot;" table:style-name="ce5">
            <text:p>Future Time srl - C.F. 06677001007</text:p>
          </table:table-cell>
          <table:table-cell office:value-type="string" office:string-value="Future Time srl" table:formula="of:=&quot;Future Time srl&quot;" table:style-name="ce5">
            <text:p>Future Time srl</text:p>
          </table:table-cell>
          <table:table-cell office:value-type="string" table:style-name="ce5">
            <text:p>C.F. 06677001007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4-21T00:00:00" table:style-name="ce6">
            <text:p>21/04/2020</text:p>
          </table:table-cell>
          <table:table-cell office:value-type="date" office:date-value="2021-04-20T00:00:00" table:style-name="ce6">
            <text:p>20/04/2021</text:p>
          </table:table-cell>
          <table:table-cell office:value-type="string" office:string-value="Determinazione Dirigenziale 16/20" table:formula="of:=&quot;Determinazione Dirigenziale 16/20&quot;" table:style-name="ce5">
            <text:p>Determinazione Dirigenziale 16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Notebook e releative borse per progetto MFR20/PID" table:formula="of:=&quot;Notebook e releative borse per progetto MFR20/PID&quot;" table:style-name="ce5">
            <text:p>Notebook e releative borse per progetto MFR20/PID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8C2CC3CF5" table:formula="of:=&quot;Z8C2CC3CF5&quot;" table:style-name="ce5">
            <text:p>Z8C2CC3CF5</text:p>
          </table:table-cell>
          <table:table-cell office:value-type="string" office:string-value="DPS INFORMATICA SNC di Presello Gianni &amp; C - C.F. 01486330309" table:formula="of:=&quot;DPS INFORMATICA SNC di Presello Gianni &amp; C - C.F. 01486330309&quot;" table:style-name="ce5">
            <text:p>DPS INFORMATICA SNC di Presello Gianni &amp; C - C.F. 01486330309</text:p>
          </table:table-cell>
          <table:table-cell office:value-type="string" office:string-value="DPS INFORMATICA SNC di Presello Gianni &amp; C" table:formula="of:=&quot;DPS INFORMATICA SNC di Presello Gianni &amp; C&quot;" table:style-name="ce5">
            <text:p>DPS INFORMATICA SNC di Presello Gianni &amp; C</text:p>
          </table:table-cell>
          <table:table-cell office:value-type="string" table:style-name="ce5">
            <text:p>C.F. 01486330309</text:p>
          </table:table-cell>
          <table:table-cell office:value-type="float" office:value="4750.8" table:style-name="ce5">
            <text:p>4750,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4-21T00:00:00" table:style-name="ce6">
            <text:p>21/04/2020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office:string-value="Determinazione Dirigenziale 15/20" table:formula="of:=&quot;Determinazione Dirigenziale 15/20&quot;" table:style-name="ce5">
            <text:p>Determinazione Dirigenziale 15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Comunicazione social su Google MFR20" table:formula="of:=&quot;Comunicazione social su Google MFR20&quot;" table:style-name="ce5">
            <text:p>Comunicazione social su Google MFR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C42CB8DD7" table:formula="of:=&quot;ZC42CB8DD7&quot;" table:style-name="ce5">
            <text:p>ZC42CB8DD7</text:p>
          </table:table-cell>
          <table:table-cell office:value-type="string" office:string-value="Google Ireland Ltd - Fiscale estero IE6388047V" table:formula="of:=&quot;Google Ireland Ltd - Fiscale estero IE6388047V&quot;" table:style-name="ce5">
            <text:p>Google Ireland Ltd - Fiscale estero IE6388047V</text:p>
          </table:table-cell>
          <table:table-cell office:value-type="string" office:string-value="Google Ireland Ltd" table:formula="of:=&quot;Google Ireland Ltd&quot;" table:style-name="ce5">
            <text:p>Google Ireland Ltd</text:p>
          </table:table-cell>
          <table:table-cell office:value-type="string" table:style-name="ce5">
            <text:p>Fiscale estero IE6388047V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4-16T00:00:00" table:style-name="ce6">
            <text:p>16/04/2020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office:string-value="Determinazione Dirigenziale 14/20" table:formula="of:=&quot;Determinazione Dirigenziale 14/20&quot;" table:style-name="ce5">
            <text:p>Determinazione Dirigenziale 14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Comunicazione social facebook/Instagram MFR20" table:formula="of:=&quot;Comunicazione social facebook/Instagram MFR20&quot;" table:style-name="ce5">
            <text:p>Comunicazione social facebook/Instagram MFR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682CB8D8E" table:formula="of:=&quot;Z682CB8D8E&quot;" table:style-name="ce5">
            <text:p>Z682CB8D8E</text:p>
          </table:table-cell>
          <table:table-cell office:value-type="string" office:string-value="Facebook Ireland Limited - Fiscale estero IE9692928F" table:formula="of:=&quot;Facebook Ireland Limited - Fiscale estero IE9692928F&quot;" table:style-name="ce5">
            <text:p>Facebook Ireland Limited - Fiscale estero IE9692928F</text:p>
          </table:table-cell>
          <table:table-cell office:value-type="string" office:string-value="Facebook Ireland Limited" table:formula="of:=&quot;Facebook Ireland Limited&quot;" table:style-name="ce5">
            <text:p>Facebook Ireland Limited</text:p>
          </table:table-cell>
          <table:table-cell office:value-type="string" table:style-name="ce5">
            <text:p>Fiscale estero IE9692928F</text:p>
          </table:table-cell>
          <table:table-cell office:value-type="float" office:value="5000" table:style-name="ce5">
            <text:p>5000</text:p>
          </table:table-cell>
          <table:table-cell office:value-type="float" office:value="1236.57" table:style-name="ce5">
            <text:p>1236,57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4-16T00:00:00" table:style-name="ce6">
            <text:p>16/04/2020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office:string-value="Determinazione Dirigenziale 14/20" table:formula="of:=&quot;Determinazione Dirigenziale 14/20&quot;" table:style-name="ce5">
            <text:p>Determinazione Dirigenziale 14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Acquisto materiale di cancelleria" table:formula="of:=&quot;Acquisto materiale di cancelleria&quot;" table:style-name="ce5">
            <text:p>Acquisto materiale di cancelleria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0000000000" table:formula="of:=&quot;0000000000&quot;" table:style-name="ce5">
            <text:p>0000000000</text:p>
          </table:table-cell>
          <table:table-cell office:value-type="string" office:string-value="Errebian Spa - C.F. 02044501001" table:formula="of:=&quot;Errebian Spa - C.F. 02044501001&quot;" table:style-name="ce5">
            <text:p>Errebian Spa - C.F. 02044501001</text:p>
          </table:table-cell>
          <table:table-cell office:value-type="string" office:string-value="Errebian Spa" table:formula="of:=&quot;Errebian Spa&quot;" table:style-name="ce5">
            <text:p>Errebian Spa</text:p>
          </table:table-cell>
          <table:table-cell office:value-type="string" table:style-name="ce5">
            <text:p>C.F. 02044501001</text:p>
          </table:table-cell>
          <table:table-cell office:value-type="float" office:value="117.4" table:style-name="ce5">
            <text:p>117,4</text:p>
          </table:table-cell>
          <table:table-cell office:value-type="float" office:value="117.4" table:style-name="ce5">
            <text:p>117,4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office:string-value="Pagamento per cassa" table:formula="of:=&quot;Pagamento per cassa&quot;" table:style-name="ce5">
            <text:p>Pagamento per cassa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 web" table:formula="of:=&quot;Servizi web&quot;" table:style-name="ce5">
            <text:p>Servizi web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0000000000" table:formula="of:=&quot;0000000000&quot;" table:style-name="ce5">
            <text:p>0000000000</text:p>
          </table:table-cell>
          <table:table-cell office:value-type="string" office:string-value="Seeweb srl - C.F. 02043220603" table:formula="of:=&quot;Seeweb srl - C.F. 02043220603&quot;" table:style-name="ce5">
            <text:p>Seeweb srl - C.F. 02043220603</text:p>
          </table:table-cell>
          <table:table-cell office:value-type="string" office:string-value="Seeweb srl" table:formula="of:=&quot;Seeweb srl&quot;" table:style-name="ce5">
            <text:p>Seeweb srl</text:p>
          </table:table-cell>
          <table:table-cell office:value-type="string" table:style-name="ce5">
            <text:p>C.F. 02043220603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office:string-value="Pagamento per cassa" table:formula="of:=&quot;Pagamento per cassa&quot;" table:style-name="ce5">
            <text:p>Pagamento per cassa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Mailup Console" table:formula="of:=&quot;Servizio Mailup Console&quot;" table:style-name="ce5">
            <text:p>Servizio Mailup Console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342C7C87C" table:formula="of:=&quot;Z342C7C87C&quot;" table:style-name="ce5">
            <text:p>Z342C7C87C</text:p>
          </table:table-cell>
          <table:table-cell office:value-type="string" office:string-value="Mail Up SpA - C.F. 01279550196" table:formula="of:=&quot;Mail Up SpA - C.F. 01279550196&quot;" table:style-name="ce5">
            <text:p>Mail Up SpA - C.F. 01279550196</text:p>
          </table:table-cell>
          <table:table-cell office:value-type="string" office:string-value="Mail Up SpA" table:formula="of:=&quot;Mail Up SpA&quot;" table:style-name="ce5">
            <text:p>Mail Up SpA</text:p>
          </table:table-cell>
          <table:table-cell office:value-type="string" table:style-name="ce5">
            <text:p>C.F. 01279550196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office:string-value="Determinazione Dirigenziale 13/20" table:formula="of:=&quot;Determinazione Dirigenziale 13/20&quot;" table:style-name="ce5">
            <text:p>Determinazione Dirigenziale 13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gestione ticket email" table:formula="of:=&quot;Servizio gestione ticket email&quot;" table:style-name="ce5">
            <text:p>Servizio gestione ticket email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7A2C8CE82" table:formula="of:=&quot;Z7A2C8CE82&quot;" table:style-name="ce5">
            <text:p>Z7A2C8CE82</text:p>
          </table:table-cell>
          <table:table-cell office:value-type="string" office:string-value="Senvee Inc. - Fiscale estero 0" table:formula="of:=&quot;Senvee Inc. - Fiscale estero 0&quot;" table:style-name="ce5">
            <text:p>Senvee Inc. - Fiscale estero 0</text:p>
          </table:table-cell>
          <table:table-cell office:value-type="string" office:string-value="Senvee Inc." table:formula="of:=&quot;Senvee Inc.&quot;" table:style-name="ce5">
            <text:p>Senvee Inc.</text:p>
          </table:table-cell>
          <table:table-cell office:value-type="string" table:style-name="ce5">
            <text:p>Fiscale estero 0</text:p>
          </table:table-cell>
          <table:table-cell office:value-type="float" office:value="1500" table:style-name="ce5">
            <text:p>1500</text:p>
          </table:table-cell>
          <table:table-cell office:value-type="float" office:value="254" table:style-name="ce5">
            <text:p>254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23T00:00:00" table:style-name="ce6">
            <text:p>23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2/20" table:formula="of:=&quot;Determinazione Dirigenziale 2/20&quot;" table:style-name="ce5">
            <text:p>Determinazione Dirigenziale 2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Abbonamento Spotify per comunicazione MFR20" table:formula="of:=&quot;Abbonamento Spotify per comunicazione MFR20&quot;" table:style-name="ce5">
            <text:p>Abbonamento Spotify per comunicazione MFR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7F2C8CDE5" table:formula="of:=&quot;Z7F2C8CDE5&quot;" table:style-name="ce5">
            <text:p>Z7F2C8CDE5</text:p>
          </table:table-cell>
          <table:table-cell office:value-type="string" office:string-value="Spotify AB - Fiscale estero SE556703748501" table:formula="of:=&quot;Spotify AB - Fiscale estero SE556703748501&quot;" table:style-name="ce5">
            <text:p>Spotify AB - Fiscale estero SE556703748501</text:p>
          </table:table-cell>
          <table:table-cell office:value-type="string" office:string-value="Spotify AB" table:formula="of:=&quot;Spotify AB&quot;" table:style-name="ce5">
            <text:p>Spotify AB</text:p>
          </table:table-cell>
          <table:table-cell office:value-type="string" table:style-name="ce5">
            <text:p>Fiscale estero SE556703748501</text:p>
          </table:table-cell>
          <table:table-cell office:value-type="float" office:value="119.88" table:style-name="ce5">
            <text:p>119,88</text:p>
          </table:table-cell>
          <table:table-cell office:value-type="float" office:value="39.96" table:style-name="ce5">
            <text:p>39,96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27T00:00:00" table:style-name="ce6">
            <text:p>27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4/20" table:formula="of:=&quot;Determinazione Dirigenziale 4/20&quot;" table:style-name="ce5">
            <text:p>Determinazione Dirigenziale 4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Polizza RC Patrimoniale &quot;colpa lieve&quot;" table:formula="of:=&quot;Polizza RC Patrimoniale &quot;&quot;colpa lieve&quot;&quot;&quot;" table:style-name="ce5">
            <text:p>Polizza RC Patrimoniale "colpa lieve"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732C46515" table:formula="of:=&quot;Z732C46515&quot;" table:style-name="ce5">
            <text:p>Z732C46515</text:p>
          </table:table-cell>
          <table:table-cell office:value-type="string" office:string-value="AON SpA Insurance &amp; Reinsurance Brokers - C.F. 11274970158" table:formula="of:=&quot;AON SpA Insurance &amp; Reinsurance Brokers - C.F. 11274970158&quot;" table:style-name="ce5">
            <text:p>AON SpA Insurance &amp; Reinsurance Brokers - C.F. 11274970158</text:p>
          </table:table-cell>
          <table:table-cell office:value-type="string" office:string-value="AON SpA Insurance &amp; Reinsurance Brokers" table:formula="of:=&quot;AON SpA Insurance &amp; Reinsurance Brokers&quot;" table:style-name="ce5">
            <text:p>AON SpA Insurance &amp; Reinsurance Brokers</text:p>
          </table:table-cell>
          <table:table-cell office:value-type="string" table:style-name="ce5">
            <text:p>C.F. 11274970158</text:p>
          </table:table-cell>
          <table:table-cell office:value-type="float" office:value="7250" table:style-name="ce5">
            <text:p>7250</text:p>
          </table:table-cell>
          <table:table-cell office:value-type="float" office:value="6723.75" table:style-name="ce5">
            <text:p>6723,7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2-26T00:00:00" table:style-name="ce6">
            <text:p>26/02/2020</text:p>
          </table:table-cell>
          <table:table-cell office:value-type="date" office:date-value="2021-02-26T00:00:00" table:style-name="ce6">
            <text:p>26/02/2021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Fornitura e attivazione di n. 48 licenze del sistema Microsoft Cloud App Security" table:formula="of:=&quot;Fornitura e attivazione di n. 48 licenze del sistema Microsoft Cloud App Security&quot;" table:style-name="ce5">
            <text:p>Fornitura e attivazione di n. 48 licenze del sistema Microsoft Cloud App Security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F02C6DAE6" table:formula="of:=&quot;ZF02C6DAE6&quot;" table:style-name="ce5">
            <text:p>ZF02C6DAE6</text:p>
          </table:table-cell>
          <table:table-cell office:value-type="string" office:string-value="INFORMATION WORKERS GROUP SRL - C.F. 08786221005" table:formula="of:=&quot;INFORMATION WORKERS GROUP SRL - C.F. 08786221005&quot;" table:style-name="ce5">
            <text:p>INFORMATION WORKERS GROUP SRL - C.F. 08786221005</text:p>
          </table:table-cell>
          <table:table-cell office:value-type="string" office:string-value="INFORMATION WORKERS GROUP SRL" table:formula="of:=&quot;INFORMATION WORKERS GROUP SRL&quot;" table:style-name="ce5">
            <text:p>INFORMATION WORKERS GROUP SRL</text:p>
          </table:table-cell>
          <table:table-cell office:value-type="string" table:style-name="ce5">
            <text:p>C.F. 08786221005</text:p>
          </table:table-cell>
          <table:table-cell office:value-type="float" office:value="1272" table:style-name="ce5">
            <text:p>127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3-13T00:00:00" table:style-name="ce6">
            <text:p>13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1/20" table:formula="of:=&quot;Determinazione Dirigenziale 11/20&quot;" table:style-name="ce5">
            <text:p>Determinazione Dirigenziale 11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Licenza Maker Faire anno 2020" table:formula="of:=&quot;Licenza Maker Faire anno 2020&quot;" table:style-name="ce5">
            <text:p>Licenza Maker Faire anno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8D2C645A8" table:formula="of:=&quot;Z8D2C645A8&quot;" table:style-name="ce5">
            <text:p>Z8D2C645A8</text:p>
          </table:table-cell>
          <table:table-cell office:value-type="string" office:string-value="Make Community LLC - Fiscale estero 0" table:formula="of:=&quot;Make Community LLC - Fiscale estero 0&quot;" table:style-name="ce5">
            <text:p>Make Community LLC - Fiscale estero 0</text:p>
          </table:table-cell>
          <table:table-cell office:value-type="string" office:string-value="Make Community LLC" table:formula="of:=&quot;Make Community LLC&quot;" table:style-name="ce5">
            <text:p>Make Community LLC</text:p>
          </table:table-cell>
          <table:table-cell office:value-type="string" table:style-name="ce5">
            <text:p>Fiscale estero 0</text:p>
          </table:table-cell>
          <table:table-cell office:value-type="float" office:value="4300" table:style-name="ce5">
            <text:p>43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3-13T00:00:00" table:style-name="ce6">
            <text:p>13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2/20" table:formula="of:=&quot;Determinazione Dirigenziale 12/20&quot;" table:style-name="ce5">
            <text:p>Determinazione Dirigenziale 12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Noleggio Sistemi multifunzione (Scanner - Stampanti - Fotocopiatrici)" table:formula="of:=&quot;Servizio Noleggio Sistemi multifunzione (Scanner - Stampanti - Fotocopiatrici)&quot;" table:style-name="ce5">
            <text:p>Servizio Noleggio Sistemi multifunzione (Scanner - Stampanti - Fotocopiatrici)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502C30F45" table:formula="of:=&quot;Z502C30F45&quot;" table:style-name="ce5">
            <text:p>Z502C30F45</text:p>
          </table:table-cell>
          <table:table-cell office:value-type="string" office:string-value="AUTOMAZIONE AZIENDALE LOGATEK SERVICE SRL - C.F. 06572791009" table:formula="of:=&quot;AUTOMAZIONE AZIENDALE LOGATEK SERVICE SRL - C.F. 06572791009&quot;" table:style-name="ce5">
            <text:p>AUTOMAZIONE AZIENDALE LOGATEK SERVICE SRL - C.F. 06572791009</text:p>
          </table:table-cell>
          <table:table-cell office:value-type="string" office:string-value="AUTOMAZIONE AZIENDALE LOGATEK SERVICE SRL" table:formula="of:=&quot;AUTOMAZIONE AZIENDALE LOGATEK SERVICE SRL&quot;" table:style-name="ce5">
            <text:p>AUTOMAZIONE AZIENDALE LOGATEK SERVICE SRL</text:p>
          </table:table-cell>
          <table:table-cell office:value-type="string" table:style-name="ce5">
            <text:p>C.F. 06572791009</text:p>
          </table:table-cell>
          <table:table-cell office:value-type="float" office:value="9220" table:style-name="ce5">
            <text:p>9220</text:p>
          </table:table-cell>
          <table:table-cell office:value-type="float" office:value="3960" table:style-name="ce5">
            <text:p>3960</text:p>
          </table:table-cell>
          <table:table-cell office:value-type="date" office:date-value="2020-04-28T00:00:00" table:style-name="ce6">
            <text:p>28/04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3-09T00:00:00" table:style-name="ce6">
            <text:p>09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9/20" table:formula="of:=&quot;Determinazione Dirigenziale 9/20&quot;" table:style-name="ce5">
            <text:p>Determinazione Dirigenziale 9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 di connettività, telefonia fissa e mantenimento domini" table:formula="of:=&quot;Servizi di connettività, telefonia fissa e mantenimento domini&quot;" table:style-name="ce5">
            <text:p>Servizi di connettività, telefonia fissa e mantenimento domini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1C2C21CCE" table:formula="of:=&quot;Z1C2C21CCE&quot;" table:style-name="ce5">
            <text:p>Z1C2C21CCE</text:p>
          </table:table-cell>
          <table:table-cell office:value-type="string" office:string-value="Unidata SpA - C.F. 06187081002" table:formula="of:=&quot;Unidata SpA - C.F. 06187081002&quot;" table:style-name="ce5">
            <text:p>Unidata SpA - C.F. 06187081002</text:p>
          </table:table-cell>
          <table:table-cell office:value-type="string" office:string-value="Unidata SpA" table:formula="of:=&quot;Unidata SpA&quot;" table:style-name="ce5">
            <text:p>Unidata SpA</text:p>
          </table:table-cell>
          <table:table-cell office:value-type="string" table:style-name="ce5">
            <text:p>C.F. 06187081002</text:p>
          </table:table-cell>
          <table:table-cell office:value-type="float" office:value="14398" table:style-name="ce5">
            <text:p>1439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7/20" table:formula="of:=&quot;Determinazione Dirigenziale 7/20&quot;" table:style-name="ce5">
            <text:p>Determinazione Dirigenziale 7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annuale per rassegna stampa informatizzato e telematizzato e analisi media" table:formula="of:=&quot;Servizio annuale per rassegna stampa informatizzato e telematizzato e analisi media&quot;" table:style-name="ce5">
            <text:p>Servizio annuale per rassegna stampa informatizzato e telematizzato e analisi media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8187638C9C" table:formula="of:=&quot;8187638C9C&quot;" table:style-name="ce5">
            <text:p>8187638C9C</text:p>
          </table:table-cell>
          <table:table-cell office:value-type="string" office:string-value="L'ECO DELLA STAMPA S.p.A. - C.F. 06862080154" table:formula="of:=&quot;L'ECO DELLA STAMPA S.p.A. - C.F. 06862080154&quot;" table:style-name="ce5">
            <text:p>L'ECO DELLA STAMPA S.p.A. - C.F. 06862080154</text:p>
          </table:table-cell>
          <table:table-cell office:value-type="string" office:string-value="L'ECO DELLA STAMPA S.p.A." table:formula="of:=&quot;L'ECO DELLA STAMPA S.p.A.&quot;" table:style-name="ce5">
            <text:p>L'ECO DELLA STAMPA S.p.A.</text:p>
          </table:table-cell>
          <table:table-cell office:value-type="string" table:style-name="ce5">
            <text:p>C.F. 06862080154</text:p>
          </table:table-cell>
          <table:table-cell office:value-type="float" office:value="35000" table:style-name="ce5">
            <text:p>35000</text:p>
          </table:table-cell>
          <table:table-cell office:value-type="float" office:value="5833.32" table:style-name="ce5">
            <text:p>5833,32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libera Organo di Amministrazione 4/20 lett. a" table:formula="of:=&quot;Delibera Organo di Amministrazione 4/20 lett. a&quot;" table:style-name="ce5">
            <text:p>Delibera Organo di Amministrazione 4/20 lett. a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abbonamento alle agenzie di stampa necessarie allo svolgimento dell'attività istituzionale dell'ufficio stampa della CCIAA di Roma" table:formula="of:=&quot;Servizio di abbonamento alle agenzie di stampa necessarie allo svolgimento dell'attività istituzionale dell'ufficio stampa della CCIAA di Roma&quot;" table:style-name="ce5">
            <text:p>Servizio di abbonamento alle agenzie di stampa necessarie allo svolgimento dell'attività istituzionale dell'ufficio stampa della CCIAA di Roma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982BFA382" table:formula="of:=&quot;Z982BFA382&quot;" table:style-name="ce5">
            <text:p>Z982BFA382</text:p>
          </table:table-cell>
          <table:table-cell office:value-type="string" office:string-value="ADN Kronos SpA - C.F. 01145141006" table:formula="of:=&quot;ADN Kronos SpA - C.F. 01145141006&quot;" table:style-name="ce5">
            <text:p>ADN Kronos SpA - C.F. 01145141006</text:p>
          </table:table-cell>
          <table:table-cell office:value-type="string" office:string-value="ADN Kronos SpA" table:formula="of:=&quot;ADN Kronos SpA&quot;" table:style-name="ce5">
            <text:p>ADN Kronos SpA</text:p>
          </table:table-cell>
          <table:table-cell office:value-type="string" table:style-name="ce5">
            <text:p>C.F. 01145141006</text:p>
          </table:table-cell>
          <table:table-cell office:value-type="float" office:value="13000" table:style-name="ce5">
            <text:p>13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office:string-value="Delibera Organo di Amministrazione 4/20 lett. b/3" table:formula="of:=&quot;Delibera Organo di Amministrazione 4/20 lett. b/3&quot;" table:style-name="ce5">
            <text:p>Delibera Organo di Amministrazione 4/20 lett. b/3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gestione amministrativa del personale per l'annualità 2020" table:formula="of:=&quot;Servizio di gestione amministrativa del personale per l'annualità 2020&quot;" table:style-name="ce5">
            <text:p>Servizio di gestione amministrativa del personale per l'annualità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292BFEC8A" table:formula="of:=&quot;Z292BFEC8A&quot;" table:style-name="ce5">
            <text:p>Z292BFEC8A</text:p>
          </table:table-cell>
          <table:table-cell office:value-type="string" office:string-value="Marino Giardini - C.F. GRDMNP60D21M090D" table:formula="of:=&quot;Marino Giardini - C.F. GRDMNP60D21M090D&quot;" table:style-name="ce5">
            <text:p>Marino Giardini - C.F. GRDMNP60D21M090D</text:p>
          </table:table-cell>
          <table:table-cell office:value-type="string" office:string-value="Marino Giardini" table:formula="of:=&quot;Marino Giardini&quot;" table:style-name="ce5">
            <text:p>Marino Giardini</text:p>
          </table:table-cell>
          <table:table-cell office:value-type="string" table:style-name="ce5">
            <text:p>C.F. GRDMNP60D21M090D</text:p>
          </table:table-cell>
          <table:table-cell office:value-type="float" office:value="14560" table:style-name="ce5">
            <text:p>1456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libera Organo di Amministrazione 2/20 lett. b" table:formula="of:=&quot;Delibera Organo di Amministrazione 2/20 lett. b&quot;" table:style-name="ce5">
            <text:p>Delibera Organo di Amministrazione 2/20 lett. b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Fornitura ricorrente di quotidiani e periodici ad uso dell'Ufficio Stampa" table:formula="of:=&quot;Fornitura ricorrente di quotidiani e periodici ad uso dell'Ufficio Stampa&quot;" table:style-name="ce5">
            <text:p>Fornitura ricorrente di quotidiani e periodici ad uso dell'Ufficio Stampa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2D2C469BF" table:formula="of:=&quot;Z2D2C469BF&quot;" table:style-name="ce5">
            <text:p>Z2D2C469BF</text:p>
          </table:table-cell>
          <table:table-cell office:value-type="string" office:string-value="Fausto Giorgetti - C.F. GRGFST64R04H501J" table:formula="of:=&quot;Fausto Giorgetti - C.F. GRGFST64R04H501J&quot;" table:style-name="ce5">
            <text:p>Fausto Giorgetti - C.F. GRGFST64R04H501J</text:p>
          </table:table-cell>
          <table:table-cell office:value-type="string" office:string-value="Fausto Giorgetti" table:formula="of:=&quot;Fausto Giorgetti&quot;" table:style-name="ce5">
            <text:p>Fausto Giorgetti</text:p>
          </table:table-cell>
          <table:table-cell office:value-type="string" table:style-name="ce5">
            <text:p>C.F. GRGFST64R04H501J</text:p>
          </table:table-cell>
          <table:table-cell office:value-type="float" office:value="4000" table:style-name="ce5">
            <text:p>4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3-01T00:00:00" table:style-name="ce6">
            <text:p>01/03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8/20" table:formula="of:=&quot;Determinazione Dirigenziale 8/20&quot;" table:style-name="ce5">
            <text:p>Determinazione Dirigenziale 8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assistenza contabile e fiscale per l'annualità 2020" table:formula="of:=&quot;Servizio di assistenza contabile e fiscale per l'annualità 2020&quot;" table:style-name="ce5">
            <text:p>Servizio di assistenza contabile e fiscale per l'annualità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5B2BFEB4F" table:formula="of:=&quot;Z5B2BFEB4F&quot;" table:style-name="ce5">
            <text:p>Z5B2BFEB4F</text:p>
          </table:table-cell>
          <table:table-cell office:value-type="string" office:string-value="Mauro Grimani - C.F. GRMMRA64D05H501Z" table:formula="of:=&quot;Mauro Grimani - C.F. GRMMRA64D05H501Z&quot;" table:style-name="ce5">
            <text:p>Mauro Grimani - C.F. GRMMRA64D05H501Z</text:p>
          </table:table-cell>
          <table:table-cell office:value-type="string" office:string-value="Mauro Grimani" table:formula="of:=&quot;Mauro Grimani&quot;" table:style-name="ce5">
            <text:p>Mauro Grimani</text:p>
          </table:table-cell>
          <table:table-cell office:value-type="string" table:style-name="ce5">
            <text:p>C.F. GRMMRA64D05H501Z</text:p>
          </table:table-cell>
          <table:table-cell office:value-type="float" office:value="11440" table:style-name="ce5">
            <text:p>1144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libera Organo di Amministrazione 2/20 lett. a" table:formula="of:=&quot;Delibera Organo di Amministrazione 2/20 lett. a&quot;" table:style-name="ce5">
            <text:p>Delibera Organo di Amministrazione 2/20 lett. a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abbonamento alle agenzie di stampa necessarie allo svolgimento dell'attività istituzionale dell'ufficio stampa della CCIAA di Roma" table:formula="of:=&quot;Servizio di abbonamento alle agenzie di stampa necessarie allo svolgimento dell'attività istituzionale dell'ufficio stampa della CCIAA di Roma&quot;" table:style-name="ce5">
            <text:p>Servizio di abbonamento alle agenzie di stampa necessarie allo svolgimento dell'attività istituzionale dell'ufficio stampa della CCIAA di Roma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D42BD6E43" table:formula="of:=&quot;ZD42BD6E43&quot;" table:style-name="ce5">
            <text:p>ZD42BD6E43</text:p>
          </table:table-cell>
          <table:table-cell office:value-type="string" office:string-value="Agenzia ANSA - Società Cooperativa - C.F. 00391130580" table:formula="of:=&quot;Agenzia ANSA - Società Cooperativa - C.F. 00391130580&quot;" table:style-name="ce5">
            <text:p>Agenzia ANSA - Società Cooperativa - C.F. 00391130580</text:p>
          </table:table-cell>
          <table:table-cell office:value-type="string" office:string-value="Agenzia ANSA - Società Cooperativa" table:formula="of:=&quot;Agenzia ANSA - Società Cooperativa&quot;" table:style-name="ce5">
            <text:p>Agenzia ANSA - Società Cooperativa</text:p>
          </table:table-cell>
          <table:table-cell office:value-type="string" table:style-name="ce5">
            <text:p>C.F. 00391130580</text:p>
          </table:table-cell>
          <table:table-cell office:value-type="float" office:value="14500" table:style-name="ce5">
            <text:p>145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libera Organo di Amministrazione 4/20 lett. b/1" table:formula="of:=&quot;Delibera Organo di Amministrazione 4/20 lett. b/1&quot;" table:style-name="ce5">
            <text:p>Delibera Organo di Amministrazione 4/20 lett. b/1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Fornitura ricorrente di quotidiani e periodici ad uso dell'Ufficio Stampa, primo bimestre 2020" table:formula="of:=&quot;Fornitura ricorrente di quotidiani e periodici ad uso dell'Ufficio Stampa, primo bimestre 2020&quot;" table:style-name="ce5">
            <text:p>Fornitura ricorrente di quotidiani e periodici ad uso dell'Ufficio Stampa, primo bimestre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092BD6F6F" table:formula="of:=&quot;Z092BD6F6F&quot;" table:style-name="ce5">
            <text:p>Z092BD6F6F</text:p>
          </table:table-cell>
          <table:table-cell office:value-type="string" office:string-value="Servizi diffusionali srl - C.F. 12156521002" table:formula="of:=&quot;Servizi diffusionali srl - C.F. 12156521002&quot;" table:style-name="ce5">
            <text:p>Servizi diffusionali srl - C.F. 12156521002</text:p>
          </table:table-cell>
          <table:table-cell office:value-type="string" office:string-value="Servizi diffusionali srl" table:formula="of:=&quot;Servizi diffusionali srl&quot;" table:style-name="ce5">
            <text:p>Servizi diffusionali srl</text:p>
          </table:table-cell>
          <table:table-cell office:value-type="string" table:style-name="ce5">
            <text:p>C.F. 12156521002</text:p>
          </table:table-cell>
          <table:table-cell office:value-type="float" office:value="1000" table:style-name="ce5">
            <text:p>1000</text:p>
          </table:table-cell>
          <table:table-cell office:value-type="float" office:value="746.6" table:style-name="ce5">
            <text:p>746,6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2-29T00:00:00" table:style-name="ce6">
            <text:p>29/02/2020</text:p>
          </table:table-cell>
          <table:table-cell office:value-type="string" office:string-value="Determinazione Dirigenziale 8/20" table:formula="of:=&quot;Determinazione Dirigenziale 8/20&quot;" table:style-name="ce5">
            <text:p>Determinazione Dirigenziale 8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telefonia mobile aziendale" table:formula="of:=&quot;Servizio di telefonia mobile aziendale&quot;" table:style-name="ce5">
            <text:p>Servizio di telefonia mobile aziendale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C42BF843A" table:formula="of:=&quot;ZC42BF843A&quot;" table:style-name="ce5">
            <text:p>ZC42BF843A</text:p>
          </table:table-cell>
          <table:table-cell office:value-type="string" office:string-value="Telecom Italia SpA - C.F. 00488410010" table:formula="of:=&quot;Telecom Italia SpA - C.F. 00488410010&quot;" table:style-name="ce5">
            <text:p>Telecom Italia SpA - C.F. 00488410010</text:p>
          </table:table-cell>
          <table:table-cell office:value-type="string" office:string-value="Telecom Italia SpA" table:formula="of:=&quot;Telecom Italia SpA&quot;" table:style-name="ce5">
            <text:p>Telecom Italia SpA</text:p>
          </table:table-cell>
          <table:table-cell office:value-type="string" table:style-name="ce5">
            <text:p>C.F. 00488410010</text:p>
          </table:table-cell>
          <table:table-cell office:value-type="float" office:value="4267.2" table:style-name="ce5">
            <text:p>4267,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3-27T00:00:00" table:style-name="ce6">
            <text:p>27/03/2020</text:p>
          </table:table-cell>
          <table:table-cell office:value-type="date" office:date-value="2022-03-26T00:00:00" table:style-name="ce6">
            <text:p>26/03/2022</text:p>
          </table:table-cell>
          <table:table-cell office:value-type="string" office:string-value="Determinazione Dirigenziale 6/20" table:formula="of:=&quot;Determinazione Dirigenziale 6/20&quot;" table:style-name="ce5">
            <text:p>Determinazione Dirigenziale 6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certificazione delle spese sostenute in relazione al contributo ICE Maker Faire Rome - The European Edition 2019" table:formula="of:=&quot;Servizio di certificazione delle spese sostenute in relazione al contributo ICE Maker Faire Rome - The European Edition 2019&quot;" table:style-name="ce5">
            <text:p>Servizio di certificazione delle spese sostenute in relazione al contributo ICE Maker Faire Rome - The European Edition 2019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DC2BFE9CD" table:formula="of:=&quot;ZDC2BFE9CD&quot;" table:style-name="ce5">
            <text:p>ZDC2BFE9CD</text:p>
          </table:table-cell>
          <table:table-cell office:value-type="string" office:string-value="Dott. Giancarlo Ceci - C.F. CCEGCR71A20H501I" table:formula="of:=&quot;Dott. Giancarlo Ceci - C.F. CCEGCR71A20H501I&quot;" table:style-name="ce5">
            <text:p>Dott. Giancarlo Ceci - C.F. CCEGCR71A20H501I</text:p>
          </table:table-cell>
          <table:table-cell office:value-type="string" office:string-value="Dott. Giancarlo Ceci" table:formula="of:=&quot;Dott. Giancarlo Ceci&quot;" table:style-name="ce5">
            <text:p>Dott. Giancarlo Ceci</text:p>
          </table:table-cell>
          <table:table-cell office:value-type="string" table:style-name="ce5">
            <text:p>C.F. CCEGCR71A20H501I</text:p>
          </table:table-cell>
          <table:table-cell office:value-type="float" office:value="2600" table:style-name="ce5">
            <text:p>2600</text:p>
          </table:table-cell>
          <table:table-cell office:value-type="float" office:value="2600" table:style-name="ce5">
            <text:p>2600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2-12T00:00:00" table:style-name="ce6">
            <text:p>12/02/2020</text:p>
          </table:table-cell>
          <table:table-cell office:value-type="date" office:date-value="2020-03-15T00:00:00" table:style-name="ce6">
            <text:p>15/03/2020</text:p>
          </table:table-cell>
          <table:table-cell office:value-type="string" office:string-value="Determinazione Dirigenziale 5/20" table:formula="of:=&quot;Determinazione Dirigenziale 5/20&quot;" table:style-name="ce5">
            <text:p>Determinazione Dirigenziale 5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abbonamento alle agenzie di stampa necessarie allo svolgimento dell'attività istituzionale dell'ufficio stampa della CCIAA di Roma - anno 2020" table:formula="of:=&quot;Servizio di abbonamento alle agenzie di stampa necessarie allo svolgimento dell'attività istituzionale dell'ufficio stampa della CCIAA di Roma - anno 2020&quot;" table:style-name="ce5">
            <text:p>Servizio di abbonamento alle agenzie di stampa necessarie allo svolgimento dell'attività istituzionale dell'ufficio stampa della CCIAA di Roma - anno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912BD6ED5" table:formula="of:=&quot;Z912BD6ED5&quot;" table:style-name="ce5">
            <text:p>Z912BD6ED5</text:p>
          </table:table-cell>
          <table:table-cell office:value-type="string" office:string-value="COM'E' COMUNICAZIONE &amp; EDITORIA S.R.L. - C.F. 08252061000" table:formula="of:=&quot;COM'E' COMUNICAZIONE &amp; EDITORIA S.R.L. - C.F. 08252061000&quot;" table:style-name="ce5">
            <text:p>COM'E' COMUNICAZIONE &amp; EDITORIA S.R.L. - C.F. 08252061000</text:p>
          </table:table-cell>
          <table:table-cell office:value-type="string" office:string-value="COM'E' COMUNICAZIONE &amp; EDITORIA S.R.L." table:formula="of:=&quot;COM'E' COMUNICAZIONE &amp; EDITORIA S.R.L.&quot;" table:style-name="ce5">
            <text:p>COM'E' COMUNICAZIONE &amp; EDITORIA S.R.L.</text:p>
          </table:table-cell>
          <table:table-cell office:value-type="string" table:style-name="ce5">
            <text:p>C.F. 08252061000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libera Organo di Amministrazione 4/20 lett. b/2" table:formula="of:=&quot;Delibera Organo di Amministrazione 4/20 lett. b/2&quot;" table:style-name="ce5">
            <text:p>Delibera Organo di Amministrazione 4/20 lett. b/2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SaaS di gestione documentale e protocollo aziendale e relativi servizi di assistenza all'avviamento" table:formula="of:=&quot;Servizio SaaS di gestione documentale e protocollo aziendale e relativi servizi di assistenza all'avviamento&quot;" table:style-name="ce5">
            <text:p>Servizio SaaS di gestione documentale e protocollo aziendale e relativi servizi di assistenza all'avviamento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302B7D4BC" table:formula="of:=&quot;Z302B7D4BC&quot;" table:style-name="ce5">
            <text:p>Z302B7D4BC</text:p>
          </table:table-cell>
          <table:table-cell office:value-type="string" office:string-value="MAGGIOLI S.P.A. - C.F. 06188330150" table:formula="of:=&quot;MAGGIOLI S.P.A. - C.F. 06188330150&quot;" table:style-name="ce5">
            <text:p>MAGGIOLI S.P.A. - C.F. 06188330150</text:p>
          </table:table-cell>
          <table:table-cell office:value-type="string" office:string-value="MAGGIOLI S.P.A." table:formula="of:=&quot;MAGGIOLI S.P.A.&quot;" table:style-name="ce5">
            <text:p>MAGGIOLI S.P.A.</text:p>
          </table:table-cell>
          <table:table-cell office:value-type="string" table:style-name="ce5">
            <text:p>C.F. 06188330150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31T00:00:00" table:style-name="ce6">
            <text:p>3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/20" table:formula="of:=&quot;Determinazione Dirigenziale 1/20&quot;" table:style-name="ce5">
            <text:p>Determinazione Dirigenziale 1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Fornitura buoni pasto per il servizio sostitutivo di mensa annualità 2020" table:formula="of:=&quot;Fornitura buoni pasto per il servizio sostitutivo di mensa annualità 2020&quot;" table:style-name="ce5">
            <text:p>Fornitura buoni pasto per il servizio sostitutivo di mensa annualità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6-AFFIDAMENTO DIRETTO IN ADESIONE AD ACCORDO QUADRO/CONVENZIONE" table:formula="of:=&quot;26-AFFIDAMENTO DIRETTO IN ADESIONE AD ACCORDO QUADRO/CONVENZIONE&quot;" table:style-name="ce5">
            <text:p>26-AFFIDAMENTO DIRETTO IN ADESIONE AD ACCORDO QUADRO/CONVENZIONE</text:p>
          </table:table-cell>
          <table:table-cell office:value-type="string" office:string-value="81877855ED" table:formula="of:=&quot;81877855ED&quot;" table:style-name="ce5">
            <text:p>81877855ED</text:p>
          </table:table-cell>
          <table:table-cell office:value-type="string" office:string-value="REPAS LUNCH COUPON S.R.L. - C.F. 08122660585" table:formula="of:=&quot;REPAS LUNCH COUPON S.R.L. - C.F. 08122660585&quot;" table:style-name="ce5">
            <text:p>REPAS LUNCH COUPON S.R.L. - C.F. 08122660585</text:p>
          </table:table-cell>
          <table:table-cell office:value-type="string" office:string-value="REPAS LUNCH COUPON S.R.L." table:formula="of:=&quot;REPAS LUNCH COUPON S.R.L.&quot;" table:style-name="ce5">
            <text:p>REPAS LUNCH COUPON S.R.L.</text:p>
          </table:table-cell>
          <table:table-cell office:value-type="string" table:style-name="ce5">
            <text:p>C.F. 08122660585</text:p>
          </table:table-cell>
          <table:table-cell office:value-type="float" office:value="56400" table:style-name="ce5">
            <text:p>56400</text:p>
          </table:table-cell>
          <table:table-cell office:value-type="float" office:value="8905.56" table:style-name="ce5">
            <text:p>8905,56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28T00:00:00" table:style-name="ce6">
            <text:p>28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libera Organo di Amministrazione 3/20" table:formula="of:=&quot;Delibera Organo di Amministrazione 3/20&quot;" table:style-name="ce5">
            <text:p>Delibera Organo di Amministrazione 3/20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Assistenza e aggiornamento software programmi contabilità e fatturazione elettronica - annualità 2020" table:formula="of:=&quot;Assistenza e aggiornamento software programmi contabilità e fatturazione elettronica - annualità 2020&quot;" table:style-name="ce5">
            <text:p>Assistenza e aggiornamento software programmi contabilità e fatturazione elettronica - annualità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6D2B72CD9" table:formula="of:=&quot;Z6D2B72CD9&quot;" table:style-name="ce5">
            <text:p>Z6D2B72CD9</text:p>
          </table:table-cell>
          <table:table-cell office:value-type="string" office:string-value="Key Solution Dev - C.F. GCCMSM59M12C745K" table:formula="of:=&quot;Key Solution Dev - C.F. GCCMSM59M12C745K&quot;" table:style-name="ce5">
            <text:p>Key Solution Dev - C.F. GCCMSM59M12C745K</text:p>
          </table:table-cell>
          <table:table-cell office:value-type="string" office:string-value="Key Solution Dev" table:formula="of:=&quot;Key Solution Dev&quot;" table:style-name="ce5">
            <text:p>Key Solution Dev</text:p>
          </table:table-cell>
          <table:table-cell office:value-type="string" table:style-name="ce5">
            <text:p>C.F. GCCMSM59M12C745K</text:p>
          </table:table-cell>
          <table:table-cell office:value-type="float" office:value="4970" table:style-name="ce5">
            <text:p>4970</text:p>
          </table:table-cell>
          <table:table-cell office:value-type="float" office:value="994" table:style-name="ce5">
            <text:p>994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42/19" table:formula="of:=&quot;Determinazione Dirigenziale 142/19&quot;" table:style-name="ce5">
            <text:p>Determinazione Dirigenziale 142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assistenza per gli adempimenti di cui al D.Lgs 81/08 - RSPP anno 2020" table:formula="of:=&quot;Servizio di assistenza per gli adempimenti di cui al D.Lgs 81/08 - RSPP anno 2020&quot;" table:style-name="ce5">
            <text:p>Servizio di assistenza per gli adempimenti di cui al D.Lgs 81/08 - RSPP anno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4-AFFIDAMENTO DIRETTO A SOCIETA' IN HOUSE" table:formula="of:=&quot;24-AFFIDAMENTO DIRETTO A SOCIETA' IN HOUSE&quot;" table:style-name="ce5">
            <text:p>24-AFFIDAMENTO DIRETTO A SOCIETA' IN HOUSE</text:p>
          </table:table-cell>
          <table:table-cell office:value-type="string" office:string-value="0000000000" table:formula="of:=&quot;0000000000&quot;" table:style-name="ce5">
            <text:p>0000000000</text:p>
          </table:table-cell>
          <table:table-cell office:value-type="string" office:string-value="TecnoServiceCamere SCpA - C.F. 04786421000" table:formula="of:=&quot;TecnoServiceCamere SCpA - C.F. 04786421000&quot;" table:style-name="ce5">
            <text:p>TecnoServiceCamere SCpA - C.F. 04786421000</text:p>
          </table:table-cell>
          <table:table-cell office:value-type="string" office:string-value="TecnoServiceCamere SCpA" table:formula="of:=&quot;TecnoServiceCamere SCpA&quot;" table:style-name="ce5">
            <text:p>TecnoServiceCamere SCpA</text:p>
          </table:table-cell>
          <table:table-cell office:value-type="string" table:style-name="ce5">
            <text:p>C.F. 04786421000</text:p>
          </table:table-cell>
          <table:table-cell office:value-type="float" office:value="3400" table:style-name="ce5">
            <text:p>3400</text:p>
          </table:table-cell>
          <table:table-cell office:value-type="float" office:value="680" table:style-name="ce5">
            <text:p>680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Hosting in Virtual Server" table:formula="of:=&quot;Servizio Hosting in Virtual Server&quot;" table:style-name="ce5">
            <text:p>Servizio Hosting in Virtual Server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042B181E3" table:formula="of:=&quot;Z042B181E3&quot;" table:style-name="ce5">
            <text:p>Z042B181E3</text:p>
          </table:table-cell>
          <table:table-cell office:value-type="string" office:string-value="Seeweb srl - C.F. 02043220603" table:formula="of:=&quot;Seeweb srl - C.F. 02043220603&quot;" table:style-name="ce5">
            <text:p>Seeweb srl - C.F. 02043220603</text:p>
          </table:table-cell>
          <table:table-cell office:value-type="string" office:string-value="Seeweb srl" table:formula="of:=&quot;Seeweb srl&quot;" table:style-name="ce5">
            <text:p>Seeweb srl</text:p>
          </table:table-cell>
          <table:table-cell office:value-type="string" table:style-name="ce5">
            <text:p>C.F. 02043220603</text:p>
          </table:table-cell>
          <table:table-cell office:value-type="float" office:value="3039.6" table:style-name="ce5">
            <text:p>3039,6</text:p>
          </table:table-cell>
          <table:table-cell office:value-type="float" office:value="1013.2" table:style-name="ce5">
            <text:p>1013,2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16T00:00:00" table:style-name="ce6">
            <text:p>16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Attivazione di n. 1 accesso per la consultazione della Banca Dati Telemaco - anno 2020" table:formula="of:=&quot;Attivazione di n. 1 accesso per la consultazione della Banca Dati Telemaco - anno 2020&quot;" table:style-name="ce5">
            <text:p>Attivazione di n. 1 accesso per la consultazione della Banca Dati Telemaco - anno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4-AFFIDAMENTO DIRETTO A SOCIETA' IN HOUSE" table:formula="of:=&quot;24-AFFIDAMENTO DIRETTO A SOCIETA' IN HOUSE&quot;" table:style-name="ce5">
            <text:p>24-AFFIDAMENTO DIRETTO A SOCIETA' IN HOUSE</text:p>
          </table:table-cell>
          <table:table-cell office:value-type="string" office:string-value="0000000000" table:formula="of:=&quot;0000000000&quot;" table:style-name="ce5">
            <text:p>0000000000</text:p>
          </table:table-cell>
          <table:table-cell office:value-type="string" office:string-value="Infocamere ScpA - C.F. 02313821007" table:formula="of:=&quot;Infocamere ScpA - C.F. 02313821007&quot;" table:style-name="ce5">
            <text:p>Infocamere ScpA - C.F. 02313821007</text:p>
          </table:table-cell>
          <table:table-cell office:value-type="string" office:string-value="Infocamere ScpA" table:formula="of:=&quot;Infocamere ScpA&quot;" table:style-name="ce5">
            <text:p>Infocamere ScpA</text:p>
          </table:table-cell>
          <table:table-cell office:value-type="string" table:style-name="ce5">
            <text:p>C.F. 02313821007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fornitura prodotti Microsoft Cloud Solution e servizi di assistenza - anno 2020" table:formula="of:=&quot;Servizio di fornitura prodotti Microsoft Cloud Solution e servizi di assistenza - anno 2020&quot;" table:style-name="ce5">
            <text:p>Servizio di fornitura prodotti Microsoft Cloud Solution e servizi di assistenza - anno 2020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3E2B3F941" table:formula="of:=&quot;Z3E2B3F941&quot;" table:style-name="ce5">
            <text:p>Z3E2B3F941</text:p>
          </table:table-cell>
          <table:table-cell office:value-type="string" office:string-value="INFORMATION WORKERS GROUP SRL - C.F. 08786221005" table:formula="of:=&quot;INFORMATION WORKERS GROUP SRL - C.F. 08786221005&quot;" table:style-name="ce5">
            <text:p>INFORMATION WORKERS GROUP SRL - C.F. 08786221005</text:p>
          </table:table-cell>
          <table:table-cell office:value-type="string" office:string-value="INFORMATION WORKERS GROUP SRL" table:formula="of:=&quot;INFORMATION WORKERS GROUP SRL&quot;" table:style-name="ce5">
            <text:p>INFORMATION WORKERS GROUP SRL</text:p>
          </table:table-cell>
          <table:table-cell office:value-type="string" table:style-name="ce5">
            <text:p>C.F. 08786221005</text:p>
          </table:table-cell>
          <table:table-cell office:value-type="float" office:value="17406.36" table:style-name="ce5">
            <text:p>17406,36</text:p>
          </table:table-cell>
          <table:table-cell office:value-type="float" office:value="10031.040000000001" table:style-name="ce5">
            <text:p>10031,04</text:p>
          </table:table-cell>
          <table:table-cell office:value-type="date" office:date-value="2020-04-28T00:00:00" table:style-name="ce6">
            <text:p>28/04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manutenzione delle linee telefoniche e trasmissione dati e assistenza tecnica per la deviazione della linea telefonica del centralino aziendale" table:formula="of:=&quot;Servizio di manutenzione delle linee telefoniche e trasmissione dati e assistenza tecnica per la deviazione della linea telefonica del centralino aziendale&quot;" table:style-name="ce5">
            <text:p>Servizio di manutenzione delle linee telefoniche e trasmissione dati e assistenza tecnica per la deviazione della linea telefonica del centralino aziendale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112B18178" table:formula="of:=&quot;Z112B18178&quot;" table:style-name="ce5">
            <text:p>Z112B18178</text:p>
          </table:table-cell>
          <table:table-cell office:value-type="string" office:string-value="SIEBA srl - C.F. 06587540581" table:formula="of:=&quot;SIEBA srl - C.F. 06587540581&quot;" table:style-name="ce5">
            <text:p>SIEBA srl - C.F. 06587540581</text:p>
          </table:table-cell>
          <table:table-cell office:value-type="string" office:string-value="SIEBA srl" table:formula="of:=&quot;SIEBA srl&quot;" table:style-name="ce5">
            <text:p>SIEBA srl</text:p>
          </table:table-cell>
          <table:table-cell office:value-type="string" table:style-name="ce5">
            <text:p>C.F. 0658754058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office:string-value="Determinazione Dirigenziale 138/19 e 140/19" table:formula="of:=&quot;Determinazione Dirigenziale 138/19 e 140/19&quot;" table:style-name="ce5">
            <text:p>Determinazione Dirigenziale 138/19 e 140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Medico Competente ai sensi degli artt. 25 e art.40 del D.lgs.81/08" table:formula="of:=&quot;Servizio Medico Competente ai sensi degli artt. 25 e art.40 del D.lgs.81/08&quot;" table:style-name="ce5">
            <text:p>Servizio Medico Competente ai sensi degli artt. 25 e art.40 del D.lgs.81/08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F52B17E36" table:formula="of:=&quot;ZF52B17E36&quot;" table:style-name="ce5">
            <text:p>ZF52B17E36</text:p>
          </table:table-cell>
          <table:table-cell office:value-type="string" office:string-value="Dott.ssa Patrizia Doriana Barzellotti - C.F. BRZPRZ54C68C053U" table:formula="of:=&quot;Dott.ssa Patrizia Doriana Barzellotti - C.F. BRZPRZ54C68C053U&quot;" table:style-name="ce5">
            <text:p>Dott.ssa Patrizia Doriana Barzellotti - C.F. BRZPRZ54C68C053U</text:p>
          </table:table-cell>
          <table:table-cell office:value-type="string" office:string-value="Dott.ssa Patrizia Doriana Barzellotti" table:formula="of:=&quot;Dott.ssa Patrizia Doriana Barzellotti&quot;" table:style-name="ce5">
            <text:p>Dott.ssa Patrizia Doriana Barzellotti</text:p>
          </table:table-cell>
          <table:table-cell office:value-type="string" table:style-name="ce5">
            <text:p>C.F. BRZPRZ54C68C053U</text:p>
          </table:table-cell>
          <table:table-cell office:value-type="float" office:value="2900" table:style-name="ce5">
            <text:p>29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di manutenzione sistema gestione presenze" table:formula="of:=&quot;Servizio di manutenzione sistema gestione presenze&quot;" table:style-name="ce5">
            <text:p>Servizio di manutenzione sistema gestione presenze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CD2B1802D" table:formula="of:=&quot;ZCD2B1802D&quot;" table:style-name="ce5">
            <text:p>ZCD2B1802D</text:p>
          </table:table-cell>
          <table:table-cell office:value-type="string" office:string-value="Eltime srl - C.F. 03717821007" table:formula="of:=&quot;Eltime srl - C.F. 03717821007&quot;" table:style-name="ce5">
            <text:p>Eltime srl - C.F. 03717821007</text:p>
          </table:table-cell>
          <table:table-cell office:value-type="string" office:string-value="Eltime srl" table:formula="of:=&quot;Eltime srl&quot;" table:style-name="ce5">
            <text:p>Eltime srl</text:p>
          </table:table-cell>
          <table:table-cell office:value-type="string" table:style-name="ce5">
            <text:p>C.F. 03717821007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office:string-value="Servizio per la fornitura di piattaforma di e-procurement" table:formula="of:=&quot;Servizio per la fornitura di piattaforma di e-procurement&quot;" table:style-name="ce5">
            <text:p>Servizio per la fornitura di piattaforma di e-procurement</text:p>
          </table:table-cell>
          <table:table-cell office:value-type="string" office:string-value="Azienda Speciale INNOVA CAMERA" table:formula="of:=&quot;Azienda Speciale INNOVA CAMERA&quot;" table:style-name="ce5">
            <text:p>Azienda Speciale INNOVA CAMERA</text:p>
          </table:table-cell>
          <table:table-cell office:value-type="string" office:string-value="10203811004" table:formula="of:=&quot;10203811004&quot;" table:style-name="ce5">
            <text:p>10203811004</text:p>
          </table:table-cell>
          <table:table-cell office:value-type="string" office:string-value="23-AFFIDAMENTO DIRETTO" table:formula="of:=&quot;23-AFFIDAMENTO DIRETTO&quot;" table:style-name="ce5">
            <text:p>23-AFFIDAMENTO DIRETTO</text:p>
          </table:table-cell>
          <table:table-cell office:value-type="string" office:string-value="Z262B17F49" table:formula="of:=&quot;Z262B17F49&quot;" table:style-name="ce5">
            <text:p>Z262B17F49</text:p>
          </table:table-cell>
          <table:table-cell office:value-type="string" office:string-value="DigitalPA Srl - C.F. 03553050927" table:formula="of:=&quot;DigitalPA Srl - C.F. 03553050927&quot;" table:style-name="ce5">
            <text:p>DigitalPA Srl - C.F. 03553050927</text:p>
          </table:table-cell>
          <table:table-cell office:value-type="string" office:string-value="DigitalPA Srl" table:formula="of:=&quot;DigitalPA Srl&quot;" table:style-name="ce5">
            <text:p>DigitalPA Srl</text:p>
          </table:table-cell>
          <table:table-cell office:value-type="string" table:style-name="ce5">
            <text:p>C.F. 03553050927</text:p>
          </table:table-cell>
          <table:table-cell office:value-type="float" office:value="3754" table:style-name="ce5">
            <text:p>3754</text:p>
          </table:table-cell>
          <table:table-cell office:value-type="float" office:value="3154" table:style-name="ce5">
            <text:p>3154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office:string-value="2020" table:formula="of:=&quot;2020&quot;" table:style-name="ce5">
            <text:p>202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Determinazione Dirigenziale 138/19" table:formula="of:=&quot;Determinazione Dirigenziale 138/19&quot;" table:style-name="ce5">
            <text:p>Determinazione Dirigenziale 138/19</text:p>
          </table:table-cell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lessandro Giuliani</meta:initial-creator>
    <dc:creator>Rossella Abbinante</dc:creator>
    <meta:creation-date>2020-07-28T10:48:49Z</meta:creation-date>
    <dc:date>2020-08-06T16:11:51Z</dc:date>
  </office:meta>
</office:document-meta>
</file>