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ile_32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8.3185cm"/>
    </style:style>
    <style:style style:name="co4" style:family="table-column">
      <style:table-column-properties fo:break-before="auto" style:column-width="11.0278333333333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651cm"/>
    </style:style>
    <style:style style:name="ro1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pagamenti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257" table:default-cell-style-name="ce3"/>
        <table:table-column table:style-name="co6" table:number-columns-repeated="16120" table:default-cell-style-name="ce3"/>
        <table:table-row table:style-name="ro1">
          <table:table-cell office:value-type="string" table:style-name="ce1">
            <text:p>INNOVA CAMERA - DATI SUI PAGAMENTI 4° TRIMESTRE 2020</text:p>
          </table:table-cell>
          <table:table-cell table:number-columns-repeated="2"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2">
            <text:p>Progressivo</text:p>
          </table:table-cell>
          <table:table-cell office:value-type="string" table:style-name="ce2">
            <text:p>Numero Mandato</text:p>
          </table:table-cell>
          <table:table-cell office:value-type="string" table:style-name="ce2">
            <text:p>Data Mandato</text:p>
          </table:table-cell>
          <table:table-cell office:value-type="string" table:style-name="ce3">
            <text:p>Importo pagato</text:p>
          </table:table-cell>
          <table:table-cell office:value-type="string" table:style-name="ce4">
            <text:p>Beneficiario</text:p>
          </table:table-cell>
          <table:table-cell office:value-type="string" table:style-name="ce3">
            <text:p>Categoria spesa</text:p>
          </table:table-cell>
          <table:table-cell office:value-type="string" table:style-name="ce4">
            <text:p>Descrizion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52" table:style-name="ce2">
            <text:p>352</text:p>
          </table:table-cell>
          <table:table-cell office:value-type="float" office:value="44109" table:style-name="ce2">
            <text:p>44109</text:p>
          </table:table-cell>
          <table:table-cell office:value-type="currency" office:value="33" table:style-name="ce5">
            <text:p>33,00 €</text:p>
          </table:table-cell>
          <table:table-cell office:value-type="string" table:style-name="ce4">
            <text:p>Banca Popolare di Bari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60" table:style-name="ce2">
            <text:p>360</text:p>
          </table:table-cell>
          <table:table-cell office:value-type="float" office:value="44119" table:style-name="ce2">
            <text:p>44119</text:p>
          </table:table-cell>
          <table:table-cell office:value-type="currency" office:value="100" table:style-name="ce5">
            <text:p>100,00 €</text:p>
          </table:table-cell>
          <table:table-cell office:value-type="string" table:style-name="ce4">
            <text:p>Assimpresa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Pagamento cauzione definitiva polizza fidejussoria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61" table:style-name="ce2">
            <text:p>361</text:p>
          </table:table-cell>
          <table:table-cell office:value-type="float" office:value="44123" table:style-name="ce2">
            <text:p>44123</text:p>
          </table:table-cell>
          <table:table-cell office:value-type="currency" office:value="1092.51" table:style-name="ce5">
            <text:p>1.092,51 €</text:p>
          </table:table-cell>
          <table:table-cell office:value-type="string" table:style-name="ce4">
            <text:p>Nexi S.p.A.</text:p>
          </table:table-cell>
          <table:table-cell office:value-type="string" table:style-name="ce3">
            <text:p>Uscite correnti - Altre spese correnti</text:p>
          </table:table-cell>
          <table:table-cell office:value-type="string" table:style-name="ce4">
            <text:p>Spese di comunicazione, materiali d'ufficio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63" table:style-name="ce2">
            <text:p>363</text:p>
          </table:table-cell>
          <table:table-cell office:value-type="float" office:value="44125" table:style-name="ce2">
            <text:p>44125</text:p>
          </table:table-cell>
          <table:table-cell office:value-type="currency" office:value="478" table:style-name="ce5">
            <text:p>478,00 €</text:p>
          </table:table-cell>
          <table:table-cell office:value-type="string" table:style-name="ce4">
            <text:p>Seeweb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Acquisto cloud server Microsoft</text:p>
          </table:table-cell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64" table:style-name="ce2">
            <text:p>364</text:p>
          </table:table-cell>
          <table:table-cell office:value-type="float" office:value="44125" table:style-name="ce2">
            <text:p>44125</text:p>
          </table:table-cell>
          <table:table-cell office:value-type="currency" office:value="253.3" table:style-name="ce5">
            <text:p>253,30 €</text:p>
          </table:table-cell>
          <table:table-cell office:value-type="string" table:style-name="ce4">
            <text:p>Seeweb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di hosting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365" table:style-name="ce2">
            <text:p>365</text:p>
          </table:table-cell>
          <table:table-cell office:value-type="float" office:value="44125" table:style-name="ce2">
            <text:p>44125</text:p>
          </table:table-cell>
          <table:table-cell office:value-type="currency" office:value="2725" table:style-name="ce5">
            <text:p>2.725,00 €</text:p>
          </table:table-cell>
          <table:table-cell office:value-type="string" table:style-name="ce4">
            <text:p>Maticmind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Fornitura licenze per piattaforma Cisco Webex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366" table:style-name="ce2">
            <text:p>366</text:p>
          </table:table-cell>
          <table:table-cell office:value-type="float" office:value="44125" table:style-name="ce2">
            <text:p>44125</text:p>
          </table:table-cell>
          <table:table-cell office:value-type="currency" office:value="2358.33" table:style-name="ce5">
            <text:p>2.358,33 €</text:p>
          </table:table-cell>
          <table:table-cell office:value-type="string" table:style-name="ce4">
            <text:p>Unidata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di connettività, telefonia fissa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68" table:style-name="ce2">
            <text:p>368</text:p>
          </table:table-cell>
          <table:table-cell office:value-type="float" office:value="44130" table:style-name="ce2">
            <text:p>44130</text:p>
          </table:table-cell>
          <table:table-cell office:value-type="currency" office:value="2600.04" table:style-name="ce5">
            <text:p>2.600,04 €</text:p>
          </table:table-cell>
          <table:table-cell office:value-type="string" table:style-name="ce4">
            <text:p>Banca Farmafactoring S.p.A. - Repas Lunch Coupon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76" table:style-name="ce2">
            <text:p>376</text:p>
          </table:table-cell>
          <table:table-cell office:value-type="float" office:value="44134" table:style-name="ce2">
            <text:p>44134</text:p>
          </table:table-cell>
          <table:table-cell office:value-type="currency" office:value="10000" table:style-name="ce5">
            <text:p>10.000,00 €</text:p>
          </table:table-cell>
          <table:table-cell office:value-type="string" table:style-name="ce4">
            <text:p>Lventure Group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supporto per progettazione, promozione e gestione operativa evento Big Hack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77" table:style-name="ce2">
            <text:p>377</text:p>
          </table:table-cell>
          <table:table-cell office:value-type="float" office:value="44138" table:style-name="ce2">
            <text:p>44138</text:p>
          </table:table-cell>
          <table:table-cell office:value-type="currency" office:value="45" table:style-name="ce5">
            <text:p>45,00 €</text:p>
          </table:table-cell>
          <table:table-cell office:value-type="string" table:style-name="ce4">
            <text:p>Banca Popolare di Bari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78" table:style-name="ce2">
            <text:p>378</text:p>
          </table:table-cell>
          <table:table-cell office:value-type="float" office:value="44138" table:style-name="ce2">
            <text:p>44138</text:p>
          </table:table-cell>
          <table:table-cell office:value-type="currency" office:value="2725.36" table:style-name="ce5">
            <text:p>2.725,36 €</text:p>
          </table:table-cell>
          <table:table-cell office:value-type="string" table:style-name="ce4">
            <text:p>Telecom Italia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di connettività temporanea in occasione dell'evento Big Hack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79" table:style-name="ce2">
            <text:p>379</text:p>
          </table:table-cell>
          <table:table-cell office:value-type="float" office:value="44139" table:style-name="ce2">
            <text:p>44139</text:p>
          </table:table-cell>
          <table:table-cell office:value-type="currency" office:value="363.63" table:style-name="ce5">
            <text:p>363,63 €</text:p>
          </table:table-cell>
          <table:table-cell office:value-type="string" table:style-name="ce4">
            <text:p>TIM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telefonia mobile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80" table:style-name="ce2">
            <text:p>380</text:p>
          </table:table-cell>
          <table:table-cell office:value-type="float" office:value="44144" table:style-name="ce2">
            <text:p>44144</text:p>
          </table:table-cell>
          <table:table-cell office:value-type="currency" office:value="741.8" table:style-name="ce5">
            <text:p>741,80 €</text:p>
          </table:table-cell>
          <table:table-cell office:value-type="string" table:style-name="ce4">
            <text:p>Giorgetti Fausto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Fornitura quotidiani e periodici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82" table:style-name="ce2">
            <text:p>382</text:p>
          </table:table-cell>
          <table:table-cell office:value-type="float" office:value="44147" table:style-name="ce2">
            <text:p>44147</text:p>
          </table:table-cell>
          <table:table-cell office:value-type="currency" office:value="345.6" table:style-name="ce5">
            <text:p>345,60 €</text:p>
          </table:table-cell>
          <table:table-cell office:value-type="string" table:style-name="ce4">
            <text:p>TIM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telefonia mobile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90" table:style-name="ce2">
            <text:p>390</text:p>
          </table:table-cell>
          <table:table-cell office:value-type="float" office:value="44151" table:style-name="ce2">
            <text:p>44151</text:p>
          </table:table-cell>
          <table:table-cell office:value-type="currency" office:value="1577.17" table:style-name="ce5">
            <text:p>1.577,17 €</text:p>
          </table:table-cell>
          <table:table-cell office:value-type="string" table:style-name="ce4">
            <text:p>Nexi S.p.A.</text:p>
          </table:table-cell>
          <table:table-cell office:value-type="string" table:style-name="ce3">
            <text:p>Uscite correnti - Altre spese correnti</text:p>
          </table:table-cell>
          <table:table-cell office:value-type="string" table:style-name="ce4">
            <text:p>Spese di comunicazione, spese di spedizioni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92" table:style-name="ce2">
            <text:p>392</text:p>
          </table:table-cell>
          <table:table-cell office:value-type="float" office:value="44160" table:style-name="ce2">
            <text:p>44160</text:p>
          </table:table-cell>
          <table:table-cell office:value-type="currency" office:value="420.3" table:style-name="ce5">
            <text:p>420,30 €</text:p>
          </table:table-cell>
          <table:table-cell office:value-type="string" table:style-name="ce4">
            <text:p>TIM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telefonia mobile</text:p>
          </table:table-cell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93" table:style-name="ce2">
            <text:p>393</text:p>
          </table:table-cell>
          <table:table-cell office:value-type="float" office:value="44165" table:style-name="ce2">
            <text:p>44165</text:p>
          </table:table-cell>
          <table:table-cell office:value-type="currency" office:value="277.5" table:style-name="ce5">
            <text:p>277,50 €</text:p>
          </table:table-cell>
          <table:table-cell office:value-type="string" table:style-name="ce4">
            <text:p>Infocamere S.c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Attivazione n.1 accesso per consultazione Banca dati Telemaco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394" table:style-name="ce2">
            <text:p>394</text:p>
          </table:table-cell>
          <table:table-cell office:value-type="float" office:value="44165" table:style-name="ce2">
            <text:p>44165</text:p>
          </table:table-cell>
          <table:table-cell office:value-type="currency" office:value="277.5" table:style-name="ce5">
            <text:p>277,50 €</text:p>
          </table:table-cell>
          <table:table-cell office:value-type="string" table:style-name="ce4">
            <text:p>Infocamere S.c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Attivazione n.1 accesso per consultazione Banca dati Telemaco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395" table:style-name="ce2">
            <text:p>395</text:p>
          </table:table-cell>
          <table:table-cell office:value-type="float" office:value="44165" table:style-name="ce2">
            <text:p>44165</text:p>
          </table:table-cell>
          <table:table-cell office:value-type="currency" office:value="3750" table:style-name="ce5">
            <text:p>3.750,00 €</text:p>
          </table:table-cell>
          <table:table-cell office:value-type="string" table:style-name="ce4">
            <text:p>Infocamere S.c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connessi alla digitalizzazione e rafforzamento asset sistema cameral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96" table:style-name="ce2">
            <text:p>396</text:p>
          </table:table-cell>
          <table:table-cell office:value-type="float" office:value="44165" table:style-name="ce2">
            <text:p>44165</text:p>
          </table:table-cell>
          <table:table-cell office:value-type="currency" office:value="1102.5" table:style-name="ce5">
            <text:p>1.102,50 €</text:p>
          </table:table-cell>
          <table:table-cell office:value-type="string" table:style-name="ce4">
            <text:p>Infocamere S.c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hosting sito CCIAA Roma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97" table:style-name="ce2">
            <text:p>397</text:p>
          </table:table-cell>
          <table:table-cell office:value-type="float" office:value="44165" table:style-name="ce2">
            <text:p>44165</text:p>
          </table:table-cell>
          <table:table-cell office:value-type="currency" office:value="3750" table:style-name="ce5">
            <text:p>3.750,00 €</text:p>
          </table:table-cell>
          <table:table-cell office:value-type="string" table:style-name="ce4">
            <text:p>Infocamere S.c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connessi alla digitalizzazione e rafforzamento asset sistema camerale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98" table:style-name="ce2">
            <text:p>398</text:p>
          </table:table-cell>
          <table:table-cell office:value-type="float" office:value="44165" table:style-name="ce2">
            <text:p>44165</text:p>
          </table:table-cell>
          <table:table-cell office:value-type="currency" office:value="1185" table:style-name="ce5">
            <text:p>1.185,00 €</text:p>
          </table:table-cell>
          <table:table-cell office:value-type="string" table:style-name="ce4">
            <text:p>Sistema Camerale Servizi S.c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informatici per utilizzo applicazione web Ciao Impresa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99" table:style-name="ce2">
            <text:p>399</text:p>
          </table:table-cell>
          <table:table-cell office:value-type="float" office:value="44165" table:style-name="ce2">
            <text:p>44165</text:p>
          </table:table-cell>
          <table:table-cell office:value-type="currency" office:value="6142" table:style-name="ce5">
            <text:p>6.142,00 €</text:p>
          </table:table-cell>
          <table:table-cell office:value-type="string" table:style-name="ce4">
            <text:p>Menexa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di grafica, ricerca iconografica. sviluppi web e manutenzione siti internet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400" table:style-name="ce2">
            <text:p>400</text:p>
          </table:table-cell>
          <table:table-cell office:value-type="float" office:value="44165" table:style-name="ce2">
            <text:p>44165</text:p>
          </table:table-cell>
          <table:table-cell office:value-type="currency" office:value="2500" table:style-name="ce5">
            <text:p>2.500,00 €</text:p>
          </table:table-cell>
          <table:table-cell office:value-type="string" table:style-name="ce4">
            <text:p>MML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Acquisto spazio pubblicitario su pubblicazione trimestrale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401" table:style-name="ce2">
            <text:p>401</text:p>
          </table:table-cell>
          <table:table-cell office:value-type="float" office:value="44165" table:style-name="ce2">
            <text:p>44165</text:p>
          </table:table-cell>
          <table:table-cell office:value-type="currency" office:value="239" table:style-name="ce5">
            <text:p>239,00 €</text:p>
          </table:table-cell>
          <table:table-cell office:value-type="string" table:style-name="ce4">
            <text:p>Seeweb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Acquisto cloud server Microsoft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402" table:style-name="ce2">
            <text:p>402</text:p>
          </table:table-cell>
          <table:table-cell office:value-type="float" office:value="44165" table:style-name="ce2">
            <text:p>44165</text:p>
          </table:table-cell>
          <table:table-cell office:value-type="currency" office:value="253.3" table:style-name="ce5">
            <text:p>253,30 €</text:p>
          </table:table-cell>
          <table:table-cell office:value-type="string" table:style-name="ce4">
            <text:p>Seeweb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di hosting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403" table:style-name="ce2">
            <text:p>403</text:p>
          </table:table-cell>
          <table:table-cell office:value-type="float" office:value="44165" table:style-name="ce2">
            <text:p>44165</text:p>
          </table:table-cell>
          <table:table-cell office:value-type="currency" office:value="4000" table:style-name="ce5">
            <text:p>4.000,00 €</text:p>
          </table:table-cell>
          <table:table-cell office:value-type="string" table:style-name="ce4">
            <text:p>SIAE Ufficio Multimedialità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Pagamento licenza Online diritti musicali evento Maker Faire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404" table:style-name="ce2">
            <text:p>404</text:p>
          </table:table-cell>
          <table:table-cell office:value-type="float" office:value="44167" table:style-name="ce2">
            <text:p>44167</text:p>
          </table:table-cell>
          <table:table-cell office:value-type="currency" office:value="5566.47" table:style-name="ce5">
            <text:p>5.566,47 €</text:p>
          </table:table-cell>
          <table:table-cell office:value-type="string" table:style-name="ce4">
            <text:p>Tesoreria di Roma Capitale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Servizio vigilanza traffico evento Maker Faire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405" table:style-name="ce2">
            <text:p>405</text:p>
          </table:table-cell>
          <table:table-cell office:value-type="float" office:value="44168" table:style-name="ce2">
            <text:p>44168</text:p>
          </table:table-cell>
          <table:table-cell office:value-type="currency" office:value="12" table:style-name="ce5">
            <text:p>12,00 €</text:p>
          </table:table-cell>
          <table:table-cell office:value-type="string" table:style-name="ce4">
            <text:p>Banca Popolare di Bari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406" table:style-name="ce2">
            <text:p>406</text:p>
          </table:table-cell>
          <table:table-cell office:value-type="float" office:value="44168" table:style-name="ce2">
            <text:p>44168</text:p>
          </table:table-cell>
          <table:table-cell office:value-type="currency" office:value="1.5" table:style-name="ce5">
            <text:p>1,50 €</text:p>
          </table:table-cell>
          <table:table-cell office:value-type="string" table:style-name="ce4">
            <text:p>Banca Popolare di Bari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422" table:style-name="ce2">
            <text:p>422</text:p>
          </table:table-cell>
          <table:table-cell office:value-type="float" office:value="44180" table:style-name="ce2">
            <text:p>44180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4">
            <text:p>Symposia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di supporto operativo per segreteria organizzativa evento Maker Faire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423" table:style-name="ce2">
            <text:p>423</text:p>
          </table:table-cell>
          <table:table-cell office:value-type="float" office:value="44182" table:style-name="ce2">
            <text:p>44182</text:p>
          </table:table-cell>
          <table:table-cell office:value-type="currency" office:value="1234.69" table:style-name="ce5">
            <text:p>1.234,69 €</text:p>
          </table:table-cell>
          <table:table-cell office:value-type="string" table:style-name="ce4">
            <text:p>Nexi S.p.A.</text:p>
          </table:table-cell>
          <table:table-cell office:value-type="string" table:style-name="ce3">
            <text:p>Uscite correnti - Altre spese correnti</text:p>
          </table:table-cell>
          <table:table-cell office:value-type="string" table:style-name="ce4">
            <text:p>Spese di comunicazione, materiale di cancelleria e servizio gestione ticket email (regolarizzazione pagamento effettuato a mezzo carta di credito)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429" table:style-name="ce2">
            <text:p>429</text:p>
          </table:table-cell>
          <table:table-cell office:value-type="float" office:value="44182" table:style-name="ce2">
            <text:p>44182</text:p>
          </table:table-cell>
          <table:table-cell office:value-type="currency" office:value="5833.32" table:style-name="ce5">
            <text:p>5.833,32 €</text:p>
          </table:table-cell>
          <table:table-cell office:value-type="string" table:style-name="ce4">
            <text:p>L'Eco della Stampa S.p.A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di rassegna stampa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430" table:style-name="ce2">
            <text:p>430</text:p>
          </table:table-cell>
          <table:table-cell office:value-type="float" office:value="44182" table:style-name="ce2">
            <text:p>44182</text:p>
          </table:table-cell>
          <table:table-cell office:value-type="currency" office:value="990" table:style-name="ce5">
            <text:p>990,00 €</text:p>
          </table:table-cell>
          <table:table-cell office:value-type="string" table:style-name="ce4">
            <text:p>Sistema Camerale Servizi S.c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Corso di Formazione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431" table:style-name="ce2">
            <text:p>431</text:p>
          </table:table-cell>
          <table:table-cell office:value-type="float" office:value="44182" table:style-name="ce2">
            <text:p>44182</text:p>
          </table:table-cell>
          <table:table-cell office:value-type="currency" office:value="504.91" table:style-name="ce5">
            <text:p>504,91 €</text:p>
          </table:table-cell>
          <table:table-cell office:value-type="string" table:style-name="ce4">
            <text:p>Translated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traduzione testi italiano/inglese e viceversa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432" table:style-name="ce2">
            <text:p>432</text:p>
          </table:table-cell>
          <table:table-cell office:value-type="float" office:value="44182" table:style-name="ce2">
            <text:p>44182</text:p>
          </table:table-cell>
          <table:table-cell office:value-type="currency" office:value="16800" table:style-name="ce5">
            <text:p>16.800,00 €</text:p>
          </table:table-cell>
          <table:table-cell office:value-type="string" table:style-name="ce4">
            <text:p>Talent Garden Milano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 promozionali e attività di networking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433" table:style-name="ce2">
            <text:p>433</text:p>
          </table:table-cell>
          <table:table-cell office:value-type="float" office:value="44182" table:style-name="ce2">
            <text:p>44182</text:p>
          </table:table-cell>
          <table:table-cell office:value-type="currency" office:value="4800" table:style-name="ce5">
            <text:p>4.800,00 €</text:p>
          </table:table-cell>
          <table:table-cell office:value-type="string" table:style-name="ce4">
            <text:p>TUN2U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per realizzazione webinar ad accesso gratuito</text:p>
          </table:table-cell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434" table:style-name="ce2">
            <text:p>434</text:p>
          </table:table-cell>
          <table:table-cell office:value-type="float" office:value="44182" table:style-name="ce2">
            <text:p>44182</text:p>
          </table:table-cell>
          <table:table-cell office:value-type="currency" office:value="13500" table:style-name="ce5">
            <text:p>13.500,00 €</text:p>
          </table:table-cell>
          <table:table-cell office:value-type="string" table:style-name="ce4">
            <text:p>Opendot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di progettazione digitale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435" table:style-name="ce2">
            <text:p>435</text:p>
          </table:table-cell>
          <table:table-cell office:value-type="float" office:value="44182" table:style-name="ce2">
            <text:p>44182</text:p>
          </table:table-cell>
          <table:table-cell office:value-type="currency" office:value="980" table:style-name="ce5">
            <text:p>980,00 €</text:p>
          </table:table-cell>
          <table:table-cell office:value-type="string" table:style-name="ce4">
            <text:p>Eurolit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Fornitura materiale tipografico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436" table:style-name="ce2">
            <text:p>436</text:p>
          </table:table-cell>
          <table:table-cell office:value-type="float" office:value="44182" table:style-name="ce2">
            <text:p>44182</text:p>
          </table:table-cell>
          <table:table-cell office:value-type="currency" office:value="2239.08" table:style-name="ce5">
            <text:p>2.239,08 €</text:p>
          </table:table-cell>
          <table:table-cell office:value-type="string" table:style-name="ce4">
            <text:p>Banca Farmafactoring S.p.A. - Repas Lunch Coupon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Fornitura buoni pasto</text:p>
          </table:table-cell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437" table:style-name="ce2">
            <text:p>437</text:p>
          </table:table-cell>
          <table:table-cell office:value-type="float" office:value="44182" table:style-name="ce2">
            <text:p>44182</text:p>
          </table:table-cell>
          <table:table-cell office:value-type="currency" office:value="253.3" table:style-name="ce5">
            <text:p>253,30 €</text:p>
          </table:table-cell>
          <table:table-cell office:value-type="string" table:style-name="ce4">
            <text:p>Seeweb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Servizio di hosting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438" table:style-name="ce2">
            <text:p>438</text:p>
          </table:table-cell>
          <table:table-cell office:value-type="float" office:value="44182" table:style-name="ce2">
            <text:p>44182</text:p>
          </table:table-cell>
          <table:table-cell office:value-type="currency" office:value="239" table:style-name="ce5">
            <text:p>239,00 €</text:p>
          </table:table-cell>
          <table:table-cell office:value-type="string" table:style-name="ce4">
            <text:p>Seeweb S.r.l.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Acquisto cloud server Microsoft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41" table:style-name="ce2">
            <text:p>441</text:p>
          </table:table-cell>
          <table:table-cell office:value-type="float" office:value="44193" table:style-name="ce2">
            <text:p>44193</text:p>
          </table:table-cell>
          <table:table-cell office:value-type="currency" office:value="29874.82" table:style-name="ce5">
            <text:p>29.874,82 €</text:p>
          </table:table-cell>
          <table:table-cell office:value-type="string" table:style-name="ce4">
            <text:p>Banca Popolare di Bari-FireEye Ltd</text:p>
          </table:table-cell>
          <table:table-cell office:value-type="string" table:style-name="ce3">
            <text:p>Uscite correnti - Acquisto di beni e servizi</text:p>
          </table:table-cell>
          <table:table-cell office:value-type="string" table:style-name="ce4">
            <text:p>Pagamento Cyber Security - Incident Response Service (regolarizzazione pagamento con bonifico estero)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442" table:style-name="ce2">
            <text:p>442</text:p>
          </table:table-cell>
          <table:table-cell office:value-type="float" office:value="44193" table:style-name="ce2">
            <text:p>44193</text:p>
          </table:table-cell>
          <table:table-cell office:value-type="currency" office:value="60.3" table:style-name="ce5">
            <text:p>60,30 €</text:p>
          </table:table-cell>
          <table:table-cell office:value-type="string" table:style-name="ce4">
            <text:p>Banca Popolare di Bari</text:p>
          </table:table-cell>
          <table:table-cell office:value-type="string" table:style-name="ce3">
            <text:p>Uscite correnti - Altri tributi</text:p>
          </table:table-cell>
          <table:table-cell office:value-type="string" table:style-name="ce4">
            <text:p>Commissioni bancarie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_FilterDatabase" table:cell-range-address="dati_pagamenti.$E$1:dati_pagamenti.$E$47" table:base-cell-address="dati_pagamenti.$A$1"/>
          <table:named-range table:name="Print_Area" table:cell-range-address="dati_pagamenti.$A$1:dati_pagamenti.$G$46" table:base-cell-address="dati_pagamenti.$A$1"/>
          <table:named-range table:name="Print_Titles" table:cell-range-address="dati_pagamenti.$A$2:dati_pagamenti.$XFD$2" table:base-cell-address="dati_pagamenti.$A$1"/>
        </table:named-expressions>
      </table:table>
      <table:database-ranges>
        <table:database-range table:target-range-address="dati_pagamenti.A2:dati_pagamenti.G46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ile_32_1" style:display-name="Stile 1" style:family="table-cell" style:data-style-name="N0">
      <style:table-cell-properties style:vertical-align="automatic" fo:background-color="transparent"/>
      <style:text-properties fo:color="#44546A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Innova Camera dati sui pagamenti quarto trimestre 2020</dc:title>
    <dc:description/>
    <dc:subject/>
    <meta:initial-creator>Innova Camera</meta:initial-creator>
    <dc:creator>Rossella Abbinante</dc:creator>
    <meta:creation-date>2017-02-02T10:20:02Z</meta:creation-date>
    <dc:date>2021-05-14T09:40:38Z</dc:date>
    <meta:print-date>2021-02-01T15:27:34Z</meta:print-date>
    <meta:template xlink:href="" xlink:type="simple"/>
    <meta:editing-cycles>0</meta:editing-cycles>
    <meta:editing-duration>PT0S</meta:editing-duration>
    <meta:user-defined meta:name="AppVersion">16.0300</meta:user-defined>
    <meta:user-defined meta:name="ComplianceAssetId"/>
    <meta:user-defined meta:name="ContentTypeId">0x010100D540A9B60CB4364E8A1599FA59CFF36F</meta:user-defined>
    <meta:user-defined meta:name="TemplateUrl"/>
    <meta:user-defined meta:name="xd_ProgID"/>
    <meta:user-defined meta:name="xd_Signature" meta:value-type="boolean">false</meta:user-defined>
  </office:meta>
</office:document-meta>
</file>