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2F2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2F2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8.3185cm"/>
    </style:style>
    <style:style style:name="co4" style:family="table-column">
      <style:table-column-properties fo:break-before="auto" style:column-width="11.0278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44.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" table:style-name="ta1">
        <table:table-column table:style-name="co1" table:number-columns-repeated="2" table:default-cell-style-name="ce38"/>
        <table:table-column table:style-name="co1" table:default-cell-style-name="ce39"/>
        <table:table-column table:style-name="co1" table:default-cell-style-name="ce40"/>
        <table:table-column table:style-name="co2" table:default-cell-style-name="ce38"/>
        <table:table-column table:style-name="co3" table:default-cell-style-name="ce41"/>
        <table:table-column table:style-name="co4" table:default-cell-style-name="ce53"/>
        <table:table-column table:style-name="co5" table:number-columns-repeated="257" table:default-cell-style-name="ce5"/>
        <table:table-column table:style-name="co6" table:number-columns-repeated="16120" table:default-cell-style-name="ce9"/>
        <table:table-row table:style-name="ro1">
          <table:table-cell office:value-type="string" table:style-name="ce42">
            <text:p>INNOVA CAMERA - DATI SUI PAGAMENTI PRIMO TRIMESTRE 2021</text:p>
          </table:table-cell>
          <table:table-cell table:number-columns-repeated="5" table:style-name="ce18"/>
          <table:table-cell table:style-name="ce48"/>
          <table:table-cell table:number-columns-repeated="257" table:style-name="ce22"/>
          <table:table-cell table:number-columns-repeated="16120" table:style-name="ce23"/>
        </table:table-row>
        <table:table-row table:style-name="ro1">
          <table:table-cell office:value-type="string" table:style-name="ce44">
            <text:p>Progressivo</text:p>
          </table:table-cell>
          <table:table-cell office:value-type="string" table:style-name="ce43">
            <text:p>Numero Mandato</text:p>
          </table:table-cell>
          <table:table-cell office:value-type="string" table:style-name="ce43">
            <text:p>Data Mandato</text:p>
          </table:table-cell>
          <table:table-cell office:value-type="string" table:style-name="ce43">
            <text:p>Importo pagato in Euro</text:p>
          </table:table-cell>
          <table:table-cell office:value-type="string" table:style-name="ce43">
            <text:p>Beneficiario</text:p>
          </table:table-cell>
          <table:table-cell office:value-type="string" table:style-name="ce43">
            <text:p>Categoria spesa</text:p>
          </table:table-cell>
          <table:table-cell office:value-type="string" table:style-name="ce45">
            <text:p>Descrizione</text:p>
          </table:table-cell>
          <table:table-cell table:number-columns-repeated="257" table:style-name="ce46"/>
          <table:table-cell table:number-columns-repeated="16120" table:style-name="ce4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631" table:style-name="ce3">
            <text:p><text:s/>631,00<text:s/></text:p>
          </table:table-cell>
          <table:table-cell office:value-type="string" table:style-name="ce1">
            <text:p>Assimpres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Pagamento polizza location Maker Faire Rom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5" table:style-name="ce6">
            <text:p>5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2647.19" table:style-name="ce8">
            <text:p><text:s/>2.647,19<text:s/></text:p>
          </table:table-cell>
          <table:table-cell office:value-type="string" table:style-name="ce6">
            <text:p>Assiradeglia 1972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9">
            <text:p>Pagamento polizza infortuni Dirigenti<text:s/>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6" table:style-name="ce6">
            <text:p>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960" table:style-name="ce8">
            <text:p><text:s/>960,00<text:s/></text:p>
          </table:table-cell>
          <table:table-cell office:value-type="string" table:style-name="ce6">
            <text:p>Onetrust Technology Limited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Attivazione servizio per conformità ai cookie e gestione preferenze e consenso per i siti aziendali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7" table:style-name="ce6">
            <text:p>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o di gestione amministrativa del personal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float" office:value="8" table:style-name="ce10">
            <text:p>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827.36" table:style-name="ce11">
            <text:p><text:s/>1.827,36<text:s/></text:p>
          </table:table-cell>
          <table:table-cell office:value-type="string" table:style-name="ce6">
            <text:p>Banca Farmafactoring S.p.A. - Repas Lunch Coupon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buoni pasto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float" office:value="9" table:style-name="ce10">
            <text:p>9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38000" table:style-name="ce11">
            <text:p><text:s/>38.000,00<text:s/></text:p>
          </table:table-cell>
          <table:table-cell office:value-type="string" table:style-name="ce10">
            <text:p>Random S.r.l.s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servizi di troupe ENG e collegamenti in diretta per evento MaKer Faire Rome 2020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float" office:value="10" table:style-name="ce10">
            <text:p>10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0">
            <text:p>Askanews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Abbonamento agenzia stampa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float" office:value="11" table:style-name="ce10">
            <text:p>1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372.64" table:style-name="ce11">
            <text:p><text:s/>2.372,64<text:s/></text:p>
          </table:table-cell>
          <table:table-cell office:value-type="string" table:style-name="ce6">
            <text:p>Unidata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7">
            <text:p>Servizi di connettività, telefonia fissa<text:s/>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float" office:value="12" table:style-name="ce10">
            <text:p>12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3672" table:style-name="ce11">
            <text:p><text:s/>3.672,00<text:s/></text:p>
          </table:table-cell>
          <table:table-cell office:value-type="string" table:style-name="ce10">
            <text:p>Lorusso Gianpao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per attività web marketing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13" table:style-name="ce6">
            <text:p>13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2500" table:style-name="ce8">
            <text:p><text:s/>22.500,00<text:s/></text:p>
          </table:table-cell>
          <table:table-cell office:value-type="string" table:style-name="ce1">
            <text:p>Opendot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gettazione digital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float" office:value="14" table:style-name="ce6">
            <text:p>14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D.R. Pubblicità S.a.s. di Dell'Omo Maria Teresa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manifesti per affissioni per evento Maker Faire Rome 2020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float" office:value="15" table:style-name="ce6">
            <text:p>15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44.88" table:style-name="ce8">
            <text:p><text:s/>444,88<text:s/></text:p>
          </table:table-cell>
          <table:table-cell office:value-type="string" table:style-name="ce26">
            <text:p>Vincal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dispositivi e dotazioni di protezione individuale anti Covid 19 per attività presso il sito ENI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float" office:value="16" table:style-name="ce6">
            <text:p>16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6">
            <text:p>Infocamere S.c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CRM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float" office:value="17" table:style-name="ce6">
            <text:p>17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9360" table:style-name="ce8">
            <text:p><text:s/>9.360,00<text:s/></text:p>
          </table:table-cell>
          <table:table-cell office:value-type="string" table:style-name="ce26">
            <text:p>Euromad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Studio di Pre-Fattibilità, definizione lay-out progettuale di allestimenti e impianti, Direzione dell'Esecuzione, Coordinamento Sicurezza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float" office:value="18" table:style-name="ce6">
            <text:p>18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Ciavarro Giancar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di trasporto e facchinaggio per attività presso uffici Joul nel sito ENI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float" office:value="19" table:style-name="ce6">
            <text:p>19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2999.94" table:style-name="ce8">
            <text:p><text:s/>22.999,94<text:s/></text:p>
          </table:table-cell>
          <table:table-cell office:value-type="string" table:style-name="ce26">
            <text:p>Dimensione Advertising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Dimensione Suono Roma, Dimensione SuonoSoft e Ram Power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float" office:value="20" table:style-name="ce6">
            <text:p>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A.G.R.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o fotografico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float" office:value="27" table:style-name="ce6">
            <text:p>27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74000" table:style-name="ce8">
            <text:p><text:s/>74.000,00<text:s/></text:p>
          </table:table-cell>
          <table:table-cell office:value-type="string" table:style-name="ce6">
            <text:p>Eva Group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advertising internazionale previsto dal piano di comunicazione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float" office:value="28" table:style-name="ce6">
            <text:p>28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4000" table:style-name="ce8">
            <text:p><text:s/>34.000,00<text:s/></text:p>
          </table:table-cell>
          <table:table-cell office:value-type="string" table:style-name="ce6">
            <text:p>Piemme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testate nazionali <text:s/>per evento Maker Faire Rome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float" office:value="29" table:style-name="ce6">
            <text:p>29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5418.41" table:style-name="ce8">
            <text:p><text:s/>5.418,41<text:s/></text:p>
          </table:table-cell>
          <table:table-cell office:value-type="string" table:style-name="ce6">
            <text:p>Nexi S.p.A.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Spese di comunicazione e promozione evento Maker Faire Rome, biglietteria ferroviaria, ospitalità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float" office:value="30" table:style-name="ce6">
            <text:p>30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69" table:style-name="ce8">
            <text:p><text:s/>169,00<text:s/></text:p>
          </table:table-cell>
          <table:table-cell office:value-type="string" table:style-name="ce6">
            <text:p>Assimpres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Pagamento polizza cauzione definitiva progetto Lazio Innova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float" office:value="33" table:style-name="ce6">
            <text:p>33</text:p>
          </table:table-cell>
          <table:table-cell office:value-type="date" office:date-value="2021-01-22T00:00:00" table:style-name="ce7">
            <text:p>22/01/2021</text:p>
          </table:table-cell>
          <table:table-cell office:value-type="float" office:value="27399.98" table:style-name="ce8">
            <text:p><text:s/>27.399,98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stampa italiana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float" office:value="34" table:style-name="ce6">
            <text:p>34</text:p>
          </table:table-cell>
          <table:table-cell office:value-type="date" office:date-value="2021-01-22T00:00:00" table:style-name="ce7">
            <text:p>22/01/2021</text:p>
          </table:table-cell>
          <table:table-cell office:value-type="float" office:value="9950" table:style-name="ce8">
            <text:p><text:s/>9.950,00<text:s/></text:p>
          </table:table-cell>
          <table:table-cell office:value-type="string" table:style-name="ce6">
            <text:p>Agenzia Ansa Soc. Coop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banner sul portale Ansa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float" office:value="35" table:style-name="ce6">
            <text:p>35</text:p>
          </table:table-cell>
          <table:table-cell office:value-type="date" office:date-value="2021-01-22T00:00:00" table:style-name="ce7">
            <text:p>22/01/2021</text:p>
          </table:table-cell>
          <table:table-cell office:value-type="float" office:value="14425" table:style-name="ce8">
            <text:p><text:s/>14.425,00<text:s/></text:p>
          </table:table-cell>
          <table:table-cell office:value-type="string" table:style-name="ce1">
            <text:p>Piemme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Radio Subasio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float" office:value="36" table:style-name="ce6">
            <text:p>36</text:p>
          </table:table-cell>
          <table:table-cell office:value-type="date" office:date-value="2021-01-22T00:00:00" table:style-name="ce7">
            <text:p>22/01/2021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Q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Radio Rock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float" office:value="38" table:style-name="ce6">
            <text:p>38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348.4" table:style-name="ce8">
            <text:p><text:s/>348,40<text:s/></text:p>
          </table:table-cell>
          <table:table-cell office:value-type="string" table:style-name="ce26">
            <text:p>General Fir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noleggio estintori e acquisto segnaletica sicurezza antincendio per attività presso uffici Joul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float" office:value="39" table:style-name="ce6">
            <text:p>3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Agenzia Fot. Contrasto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agenzia fotografica per i giorni dell'evento con diffusione foto news a livello nazionale e internazionale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float" office:value="40" table:style-name="ce6">
            <text:p>4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044.8" table:style-name="ce8">
            <text:p><text:s/>2.044,80<text:s/></text:p>
          </table:table-cell>
          <table:table-cell office:value-type="string" table:style-name="ce6">
            <text:p>Myprintservic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allestimento grafico per attività presso uffici Joul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float" office:value="41" table:style-name="ce6">
            <text:p>4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80" table:style-name="ce8">
            <text:p><text:s/>1.080,00<text:s/></text:p>
          </table:table-cell>
          <table:table-cell office:value-type="string" table:style-name="ce1">
            <text:p>Myprintservic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allestimento grafico per attività presso uffici Joul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float" office:value="42" table:style-name="ce6">
            <text:p>42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226" table:style-name="ce8">
            <text:p><text:s/>3.226,00<text:s/></text:p>
          </table:table-cell>
          <table:table-cell office:value-type="string" table:style-name="ce1">
            <text:p>Ghilardi Carola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ideazione e realizzazione illustrazioni grafiche per evento Maker Faire Rome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float" office:value="43" table:style-name="ce6">
            <text:p>43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485" table:style-name="ce8">
            <text:p><text:s/>2.485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50">
            <text:p>Assistenza e aggiornamento software contabilità e fatt.elettronica<text:s/>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float" office:value="44" table:style-name="ce6">
            <text:p>44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462" table:style-name="ce8">
            <text:p><text:s/>462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7">
            <text:p>Servizi di migrazione su cloud applicativi di contabilità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float" office:value="45" table:style-name="ce6">
            <text:p>4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4913.9399999999996" table:style-name="ce8">
            <text:p><text:s/>4.913,94<text:s/></text:p>
          </table:table-cell>
          <table:table-cell office:value-type="string" table:style-name="ce6">
            <text:p>Citynews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Roma Today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float" office:value="46" table:style-name="ce6">
            <text:p>46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6970.3" table:style-name="ce8">
            <text:p><text:s/>26.970,30<text:s/></text:p>
          </table:table-cell>
          <table:table-cell office:value-type="string" table:style-name="ce6">
            <text:p>Digital Angel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mozione video su piattaforma You Tube per evento Maker Faire Rome- budjet media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float" office:value="47" table:style-name="ce6">
            <text:p>47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6">
            <text:p>HF4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all'ufficio stampa per promozione area Maker Music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float" office:value="48" table:style-name="ce6">
            <text:p>48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6">
            <text:p>Brandtopia S.r.l. Unipersonale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attività di Live Twitting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float" office:value="49" table:style-name="ce6">
            <text:p>4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960" table:style-name="ce8">
            <text:p><text:s/>1.960,00<text:s/></text:p>
          </table:table-cell>
          <table:table-cell office:value-type="string" table:style-name="ce28">
            <text:p>Logatek Automazione Aziendale Logatek Service S.r.l.</text:p>
          </table:table-cell>
          <table:table-cell office:value-type="string" table:style-name="ce14">
            <text:p>Uscite correnti - Acquisto di beni e servizi</text:p>
          </table:table-cell>
          <table:table-cell office:value-type="string" table:style-name="ce29">
            <text:p>Servizio noleggio fotocopiatrici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float" office:value="50" table:style-name="ce6">
            <text:p>5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9500" table:style-name="ce8">
            <text:p><text:s/>39.500,00<text:s/></text:p>
          </table:table-cell>
          <table:table-cell office:value-type="string" table:style-name="ce15">
            <text:p>Noi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specialistico per progettazione, definizione e realizzazione contenuti area Musica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float" office:value="51" table:style-name="ce6">
            <text:p>5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15">
            <text:p>Balena Carlotta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realizzazione interviste preregistrate e dal vivo per animazione canale main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float" office:value="52" table:style-name="ce6">
            <text:p>52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600" table:style-name="ce8">
            <text:p><text:s/>2.600,00<text:s/></text:p>
          </table:table-cell>
          <table:table-cell office:value-type="string" table:style-name="ce15">
            <text:p>De Cosmo Leonard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interviste preregistrate per animazione canale main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float" office:value="55" table:style-name="ce6">
            <text:p>55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6626.56" table:style-name="ce8">
            <text:p><text:s/>6.626,56<text:s/></text:p>
          </table:table-cell>
          <table:table-cell office:value-type="string" table:style-name="ce15">
            <text:p>Grimani Maur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9">
            <text:p>Servizio di assistenza contabile e fiscal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float" office:value="56" table:style-name="ce6">
            <text:p>5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15">
            <text:p>Sport Network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"Il Tempo"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float" office:value="57" table:style-name="ce6">
            <text:p>5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0780" table:style-name="ce8">
            <text:p><text:s/>20.780,00<text:s/></text:p>
          </table:table-cell>
          <table:table-cell office:value-type="string" table:style-name="ce15">
            <text:p>Beng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Radio Globo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float" office:value="58" table:style-name="ce6">
            <text:p>5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15">
            <text:p>Romboli Marc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attività di influencer marketing target maker su canale e profilo overVolt per evento Maker Faire Rome</text:p>
          </table:table-cell>
          <table:table-cell table:number-columns-repeated="257" table:style-name="ce5"/>
          <table:table-cell table:number-columns-repeated="16120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float" office:value="59" table:style-name="ce6">
            <text:p>5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15">
            <text:p>Spencer &amp; Lewi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attività creator su piattaforme e servizi su Twitter</text:p>
          </table:table-cell>
          <table:table-cell table:number-columns-repeated="16377" table:style-name="ce5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float" office:value="60" table:style-name="ce6">
            <text:p>6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15">
            <text:p>Movingup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Il Fatto Quotidiano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float" office:value="61" table:style-name="ce6">
            <text:p>6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7775" table:style-name="ce8">
            <text:p><text:s/>17.775,00<text:s/></text:p>
          </table:table-cell>
          <table:table-cell office:value-type="string" table:style-name="ce15">
            <text:p>Società Pubblicità Editoriale e Digital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spazi pubblicitari su quotidiano nazionale (Resto del Carlino-La Nazione-Il Giorno)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float" office:value="62" table:style-name="ce6">
            <text:p>6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1" table:style-name="ce8">
            <text:p><text:s/>141,00<text:s/></text:p>
          </table:table-cell>
          <table:table-cell office:value-type="string" table:style-name="ce16">
            <text:p>Banca Popolare di Bari</text:p>
          </table:table-cell>
          <table:table-cell office:value-type="string" table:style-name="ce4">
            <text:p>Uscite correnti - Altri tributi</text:p>
          </table:table-cell>
          <table:table-cell office:value-type="string" table:style-name="ce49">
            <text:p>Commissioni bancarie</text:p>
          </table:table-cell>
          <table:table-cell table:number-columns-repeated="16377" table:style-name="ce5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63" table:style-name="ce6">
            <text:p>6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6.52" table:style-name="ce8">
            <text:p><text:s/>16,52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pese telefoniche</text:p>
          </table:table-cell>
          <table:table-cell table:number-columns-repeated="16377" table:style-name="ce5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float" office:value="64" table:style-name="ce6">
            <text:p>6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6.579999999999998" table:style-name="ce8">
            <text:p><text:s/>16,58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pese telefoniche</text:p>
          </table:table-cell>
          <table:table-cell table:number-columns-repeated="16377" table:style-name="ce5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65" table:style-name="ce6">
            <text:p>6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6.52" table:style-name="ce8">
            <text:p><text:s/>16,52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pese telefoniche</text:p>
          </table:table-cell>
          <table:table-cell table:number-columns-repeated="16377" table:style-name="ce5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float" office:value="66" table:style-name="ce6">
            <text:p>6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31086.86" table:style-name="ce8">
            <text:p><text:s/>31.086,86<text:s/></text:p>
          </table:table-cell>
          <table:table-cell office:value-type="string" table:style-name="ce15">
            <text:p>E-Lex Studio Legale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 di assistenza e supporto legale</text:p>
          </table:table-cell>
          <table:table-cell table:number-columns-repeated="16377" table:style-name="ce5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float" office:value="67" table:style-name="ce6">
            <text:p>6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6142" table:style-name="ce8">
            <text:p><text:s/>6.142,00<text:s/></text:p>
          </table:table-cell>
          <table:table-cell office:value-type="string" table:style-name="ce15">
            <text:p>Menex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di grafica, ricerca iconografica. sviluppi web e manutenzione siti internet</text:p>
          </table:table-cell>
          <table:table-cell table:number-columns-repeated="16377" table:style-name="ce5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float" office:value="68" table:style-name="ce6">
            <text:p>6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7488" table:style-name="ce8">
            <text:p><text:s/>7.488,00<text:s/></text:p>
          </table:table-cell>
          <table:table-cell office:value-type="string" table:style-name="ce15">
            <text:p>Parlangeli Diletta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co-conduzione canale live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float" office:value="69" table:style-name="ce6">
            <text:p>6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200" table:style-name="ce8">
            <text:p><text:s/>13.200,00<text:s/></text:p>
          </table:table-cell>
          <table:table-cell office:value-type="string" table:style-name="ce15">
            <text:p>Palombini Ricevimenti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catering presso gli uffici Joul</text:p>
          </table:table-cell>
          <table:table-cell table:number-columns-repeated="16377" table:style-name="ce5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float" office:value="70" table:style-name="ce6">
            <text:p>70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6640" table:style-name="ce8">
            <text:p><text:s/>16.640,00<text:s/></text:p>
          </table:table-cell>
          <table:table-cell office:value-type="string" table:style-name="ce15">
            <text:p>Spagnolo Mauro Architett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scientifico per progettazione e definizione contenuti area tutela ambientale</text:p>
          </table:table-cell>
          <table:table-cell table:number-columns-repeated="16377" table:style-name="ce5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float" office:value="71" table:style-name="ce6">
            <text:p>7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7200" table:style-name="ce8">
            <text:p><text:s/>7.200,00<text:s/></text:p>
          </table:table-cell>
          <table:table-cell office:value-type="string" table:style-name="ce15">
            <text:p>Talent Garden Milano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promozionali e attività di networking</text:p>
          </table:table-cell>
          <table:table-cell table:number-columns-repeated="16377" table:style-name="ce5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float" office:value="72" table:style-name="ce6">
            <text:p>7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9500" table:style-name="ce8">
            <text:p><text:s/>9.500,00<text:s/></text:p>
          </table:table-cell>
          <table:table-cell office:value-type="string" table:style-name="ce15">
            <text:p>Ipso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ricerca "Evoluzione dell'economia digitale e sostenibilità ambientale"</text:p>
          </table:table-cell>
          <table:table-cell table:number-columns-repeated="16377" table:style-name="ce5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float" office:value="73" table:style-name="ce6">
            <text:p>7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15">
            <text:p>Aqu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Workshop e progetto Rap Roulette area Maker Music</text:p>
          </table:table-cell>
          <table:table-cell table:number-columns-repeated="16377" table:style-name="ce5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float" office:value="74" table:style-name="ce6">
            <text:p>7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39000" table:style-name="ce8">
            <text:p><text:s/>39.000,00<text:s/></text:p>
          </table:table-cell>
          <table:table-cell office:value-type="string" table:style-name="ce15">
            <text:p>Standby 2P0 Consorzi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allestimento studio televisivo con arredo tecnico, regia grafica, regia video, dotazioni audio e luce e servizi assistenza tecnica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float" office:value="75" table:style-name="ce6">
            <text:p>7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5091.84" table:style-name="ce8">
            <text:p><text:s/>5.091,84<text:s/></text:p>
          </table:table-cell>
          <table:table-cell office:value-type="string" table:style-name="ce15">
            <text:p>Giordano Alessandr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specialistico per ottimizzazione attività di web marketing previste dal piano di comunicazione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float" office:value="76" table:style-name="ce6">
            <text:p>7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7750" table:style-name="ce8">
            <text:p><text:s/>17.750,00<text:s/></text:p>
          </table:table-cell>
          <table:table-cell office:value-type="string" table:style-name="ce15">
            <text:p>S.E.T.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webinar ad accesso gratuito</text:p>
          </table:table-cell>
          <table:table-cell table:number-columns-repeated="16377" table:style-name="ce5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float" office:value="77" table:style-name="ce6">
            <text:p>7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15">
            <text:p>Opendot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gettazione digitale</text:p>
          </table:table-cell>
          <table:table-cell table:number-columns-repeated="16377" table:style-name="ce5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float" office:value="78" table:style-name="ce6">
            <text:p>7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15">
            <text:p>Symposi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operativo per segreteria organizzativa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float" office:value="79" table:style-name="ce6">
            <text:p>7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15">
            <text:p>Associazione Culturale 5 Sens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o per realizzazione dello story telling dell'evento Maker Faire Rome</text:p>
          </table:table-cell>
          <table:table-cell table:number-columns-repeated="16377" table:style-name="ce5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float" office:value="80" table:style-name="ce6">
            <text:p>80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7500" table:style-name="ce8">
            <text:p><text:s/>17.500,00<text:s/></text:p>
          </table:table-cell>
          <table:table-cell office:value-type="string" table:style-name="ce15">
            <text:p>Dyllo S.r.l. Semplificat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o di supporto a ufficio stampa su media nazionali e internazionali</text:p>
          </table:table-cell>
          <table:table-cell table:number-columns-repeated="16377" table:style-name="ce5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float" office:value="81" table:style-name="ce6">
            <text:p>81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55000" table:style-name="ce8">
            <text:p><text:s/>55.000,00<text:s/></text:p>
          </table:table-cell>
          <table:table-cell office:value-type="string" table:style-name="ce15">
            <text:p>Conversion E3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o di supporto pre creazione Piano Editoriale Social per blog MFR, per creazione contenuti editoriali, visual, gif e giphy video, per realizzazione analisi Hype e Buzz Social previsto dal piano comunicazione per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float" office:value="82" table:style-name="ce6">
            <text:p>82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15">
            <text:p>Lorenzoni Andrea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Premio vincitore contest Best Maker Regione Lazio evento Maker Faire Rom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float" office:value="83" table:style-name="ce6">
            <text:p>83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15">
            <text:p>Pontetti Giorgia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Premio vincitore contest Best Maker Regione Lazio evento Maker Faire Rom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float" office:value="84" table:style-name="ce6">
            <text:p>84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15">
            <text:p>Filo S.r.l.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Premio vincitore contest Best Maker Regione Lazio evento Maker Faire Rom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float" office:value="85" table:style-name="ce6">
            <text:p>85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15">
            <text:p>Caliano Giosuè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Premio vincitore contest Best Maker Regione Lazio evento Maker Faire Rom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float" office:value="91" table:style-name="ce6">
            <text:p>9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64095.99" table:style-name="ce8">
            <text:p><text:s/>64.095,99<text:s/></text:p>
          </table:table-cell>
          <table:table-cell office:value-type="string" table:style-name="ce15">
            <text:p>3Medchain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per acquisto spazi social e web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float" office:value="92" table:style-name="ce6">
            <text:p>92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15">
            <text:p>Isabettini Pao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attività di influencer marketing target maker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float" office:value="93" table:style-name="ce6">
            <text:p>93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16500" table:style-name="ce8">
            <text:p><text:s/>16.500,00<text:s/></text:p>
          </table:table-cell>
          <table:table-cell office:value-type="string" table:style-name="ce15">
            <text:p>Is Medi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di produzione e pubblicazione contenuti sul profilo Instagram d'informazione WILL</text:p>
          </table:table-cell>
          <table:table-cell table:number-columns-repeated="16377" table:style-name="ce5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float" office:value="94" table:style-name="ce6">
            <text:p>94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2602" table:style-name="ce8">
            <text:p><text:s/>2.602,00<text:s/></text:p>
          </table:table-cell>
          <table:table-cell office:value-type="string" table:style-name="ce15">
            <text:p>Csart di Chiara Serri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all'ufficio stampa per promozione area Maker Art</text:p>
          </table:table-cell>
          <table:table-cell table:number-columns-repeated="16377" table:style-name="ce5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float" office:value="95" table:style-name="ce6">
            <text:p>9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04.85" table:style-name="ce8">
            <text:p><text:s/>204,85<text:s/></text:p>
          </table:table-cell>
          <table:table-cell office:value-type="string" table:style-name="ce15">
            <text:p>Nexi S.p.A.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Spese di comunicazione e promozione evento Maker Faire Rome, materiale d'ufficio e servizio gestione ticket email (regolarizzazione pagamento effettuato a mezzo carta di credito)</text:p>
          </table:table-cell>
          <table:table-cell table:number-columns-repeated="16377" table:style-name="ce5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float" office:value="102" table:style-name="ce6">
            <text:p>10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4345" table:style-name="ce8">
            <text:p><text:s/>4.345,00<text:s/></text:p>
          </table:table-cell>
          <table:table-cell office:value-type="string" table:style-name="ce15">
            <text:p>Make Community LLC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Licenza marchi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float" office:value="103" table:style-name="ce6">
            <text:p>10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63.63" table:style-name="ce8">
            <text:p><text:s/>363,63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telefonia mobile</text:p>
          </table:table-cell>
          <table:table-cell table:number-columns-repeated="16377" table:style-name="ce5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float" office:value="104" table:style-name="ce6">
            <text:p>104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7500" table:style-name="ce8">
            <text:p><text:s/>17.500,00<text:s/></text:p>
          </table:table-cell>
          <table:table-cell office:value-type="string" table:style-name="ce15">
            <text:p>Staff S.a.s. di M.C. Redini &amp; C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direzione creativa e artistica, produzione e gestione contenuti, costruzione scaletta e palinsesto, regia in diretta del canale main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float" office:value="105" table:style-name="ce6">
            <text:p>105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450" table:style-name="ce8">
            <text:p><text:s/>3.450,00<text:s/></text:p>
          </table:table-cell>
          <table:table-cell office:value-type="string" table:style-name="ce15">
            <text:p>Laser Roma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Licenze annuali</text:p>
          </table:table-cell>
          <table:table-cell table:number-columns-repeated="16377" table:style-name="ce5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float" office:value="106" table:style-name="ce6">
            <text:p>106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6520" table:style-name="ce8">
            <text:p><text:s/>26.520,00<text:s/></text:p>
          </table:table-cell>
          <table:table-cell office:value-type="string" table:style-name="ce15">
            <text:p>Zerbi Rodolf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conduzione del canale live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float" office:value="107" table:style-name="ce6">
            <text:p>107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9360" table:style-name="ce8">
            <text:p><text:s/>9.360,00<text:s/></text:p>
          </table:table-cell>
          <table:table-cell office:value-type="string" table:style-name="ce15">
            <text:p>Euromad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per realizzazione Studio di Pre-Fattibilità, definizione lay-out progettuale di allestimenti e impianti, Direzione dell'Esecuzione, Coordinamento Sicurezza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float" office:value="108" table:style-name="ce6">
            <text:p>108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15">
            <text:p>Virality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di influencer markleting su Instagram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float" office:value="109" table:style-name="ce6">
            <text:p>109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15">
            <text:p>DigitalP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fornitura piattaforma e-procurement</text:p>
          </table:table-cell>
          <table:table-cell table:number-columns-repeated="16377" table:style-name="ce5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float" office:value="110" table:style-name="ce6">
            <text:p>110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074" table:style-name="ce8">
            <text:p><text:s/>3.074,00<text:s/></text:p>
          </table:table-cell>
          <table:table-cell office:value-type="string" table:style-name="ce15">
            <text:p>Menex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 di grafica, ricerca iconografica. sviluppi web e manutenzione siti internet</text:p>
          </table:table-cell>
          <table:table-cell table:number-columns-repeated="16377" table:style-name="ce5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float" office:value="111" table:style-name="ce6">
            <text:p>111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15">
            <text:p>Digital Angel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mozione video su piattaforma You Tube per evento Maker Faire Rome - fee agenzia</text:p>
          </table:table-cell>
          <table:table-cell table:number-columns-repeated="16377" table:style-name="ce5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float" office:value="112" table:style-name="ce6">
            <text:p>112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15">
            <text:p>Atla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tecnico specialistico area dedicata allo Sport</text:p>
          </table:table-cell>
          <table:table-cell table:number-columns-repeated="16377" table:style-name="ce5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float" office:value="113" table:style-name="ce6">
            <text:p>113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6975" table:style-name="ce8">
            <text:p><text:s/>36.975,00<text:s/></text:p>
          </table:table-cell>
          <table:table-cell office:value-type="string" table:style-name="ce15">
            <text:p>GS Net Itali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gettazione, installazione,configurazione,manutenzione e assistenza della piattaforma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float" office:value="114" table:style-name="ce6">
            <text:p>114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60050" table:style-name="ce8">
            <text:p><text:s/>60.050,00<text:s/></text:p>
          </table:table-cell>
          <table:table-cell office:value-type="string" table:style-name="ce15">
            <text:p>IGPDecaux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fornitura spazi pubblicitari su dinamica e affissioni</text:p>
          </table:table-cell>
          <table:table-cell table:number-columns-repeated="16377" table:style-name="ce5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float" office:value="115" table:style-name="ce6">
            <text:p>115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505.88" table:style-name="ce8">
            <text:p><text:s/>1.505,88<text:s/></text:p>
          </table:table-cell>
          <table:table-cell office:value-type="string" table:style-name="ce15">
            <text:p>Banca Farmafactoring S.p.A. - Repas Lunch Coupon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buoni pasto</text:p>
          </table:table-cell>
          <table:table-cell table:number-columns-repeated="16377" table:style-name="ce5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float" office:value="116" table:style-name="ce6">
            <text:p>116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8000" table:style-name="ce8">
            <text:p><text:s/>38.000,00<text:s/></text:p>
          </table:table-cell>
          <table:table-cell office:value-type="string" table:style-name="ce15">
            <text:p>Kappabit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roduzione contenuti area Maker Art</text:p>
          </table:table-cell>
          <table:table-cell table:number-columns-repeated="16377" table:style-name="ce5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float" office:value="117" table:style-name="ce6">
            <text:p>117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3440" table:style-name="ce8">
            <text:p><text:s/>3.440,00<text:s/></text:p>
          </table:table-cell>
          <table:table-cell office:value-type="string" table:style-name="ce15">
            <text:p>Symposi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supporto operativo per segreteria organizzativa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float" office:value="126" table:style-name="ce6">
            <text:p>126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2.01" table:style-name="ce8">
            <text:p><text:s/>22,01<text:s/></text:p>
          </table:table-cell>
          <table:table-cell office:value-type="string" table:style-name="ce15">
            <text:p>Banca Popolare di Bari</text:p>
          </table:table-cell>
          <table:table-cell office:value-type="string" table:style-name="ce4">
            <text:p>Uscite correnti - Altri tributi</text:p>
          </table:table-cell>
          <table:table-cell office:value-type="string" table:style-name="ce49">
            <text:p>Commissioni bancarie</text:p>
          </table:table-cell>
          <table:table-cell table:number-columns-repeated="16377" table:style-name="ce5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float" office:value="127" table:style-name="ce6">
            <text:p>127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15">
            <text:p>Banca Popolare di Bari</text:p>
          </table:table-cell>
          <table:table-cell office:value-type="string" table:style-name="ce4">
            <text:p>Uscite correnti - Altri tributi</text:p>
          </table:table-cell>
          <table:table-cell office:value-type="string" table:style-name="ce49">
            <text:p>Commissioni bancarie</text:p>
          </table:table-cell>
          <table:table-cell table:number-columns-repeated="16377" table:style-name="ce5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float" office:value="128" table:style-name="ce6">
            <text:p>128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6723.75" table:style-name="ce8">
            <text:p><text:s/>6.723,75<text:s/></text:p>
          </table:table-cell>
          <table:table-cell office:value-type="string" table:style-name="ce15">
            <text:p>Aon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Polizza RC Patrimoniale "Colpa Lieve"</text:p>
          </table:table-cell>
          <table:table-cell table:number-columns-repeated="16377" table:style-name="ce5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float" office:value="129" table:style-name="ce6">
            <text:p>129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15">
            <text:p>Tanis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sistema hardware Encoder HLS e relativa assistenza per allestimento tecnico dello studio televisivo temporaneo<text:s/></text:p>
          </table:table-cell>
          <table:table-cell table:number-columns-repeated="16377" table:style-name="ce5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float" office:value="130" table:style-name="ce6">
            <text:p>130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20" table:style-name="ce8">
            <text:p><text:s/>1.120,00<text:s/></text:p>
          </table:table-cell>
          <table:table-cell office:value-type="string" table:style-name="ce15">
            <text:p>Eltime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o di manutenzione sistema gestione presenze</text:p>
          </table:table-cell>
          <table:table-cell table:number-columns-repeated="16377" table:style-name="ce5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float" office:value="131" table:style-name="ce6">
            <text:p>13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15">
            <text:p>Coop20201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pulizie e sanificazione c/o capannone e spazi Joul nel sito ENI</text:p>
          </table:table-cell>
          <table:table-cell table:number-columns-repeated="16377" table:style-name="ce5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float" office:value="132" table:style-name="ce6">
            <text:p>132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15">
            <text:p>Arti Grafiche La Modern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nitura targhe per premiazione "TOP OF THE PID"</text:p>
          </table:table-cell>
          <table:table-cell table:number-columns-repeated="16377" table:style-name="ce5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float" office:value="133" table:style-name="ce6">
            <text:p>133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17.02999999999997" table:style-name="ce8">
            <text:p><text:s/>317,03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telefonia mobile</text:p>
          </table:table-cell>
          <table:table-cell table:number-columns-repeated="16377" table:style-name="ce5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float" office:value="134" table:style-name="ce6">
            <text:p>134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4.13" table:style-name="ce8">
            <text:p><text:s/>4,13<text:s/></text:p>
          </table:table-cell>
          <table:table-cell office:value-type="string" table:style-name="ce15">
            <text:p>TIM S.p.A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pese telefoniche</text:p>
          </table:table-cell>
          <table:table-cell table:number-columns-repeated="16377" table:style-name="ce5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float" office:value="140" table:style-name="ce6">
            <text:p>14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6347" table:style-name="ce8">
            <text:p><text:s/>6.347,00<text:s/></text:p>
          </table:table-cell>
          <table:table-cell office:value-type="string" table:style-name="ce15">
            <text:p>Collegio dei Revisori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Compensi 2° semestr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float" office:value="141" table:style-name="ce6">
            <text:p>14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4479.7" table:style-name="ce8">
            <text:p><text:s/>4.479,70<text:s/></text:p>
          </table:table-cell>
          <table:table-cell office:value-type="string" table:style-name="ce28">
            <text:p>Santini Stefania - Componente Collegio Revisori dei Conti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Compensi 2° semestre 2020</text:p>
          </table:table-cell>
          <table:table-cell table:number-columns-repeated="16377" table:style-name="ce5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float" office:value="142" table:style-name="ce6">
            <text:p>14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Ciavarro Giancar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o di trasporto e smaltimento materiali</text:p>
          </table:table-cell>
          <table:table-cell table:number-columns-repeated="16377" table:style-name="ce5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float" office:value="143" table:style-name="ce6">
            <text:p>14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Servizio di gestione amministrativa del personale</text:p>
          </table:table-cell>
          <table:table-cell table:number-columns-repeated="16377" table:style-name="ce5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float" office:value="144" table:style-name="ce6">
            <text:p>14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4900" table:style-name="ce8">
            <text:p><text:s/>14.900,00<text:s/></text:p>
          </table:table-cell>
          <table:table-cell office:value-type="string" table:style-name="ce6">
            <text:p>FPS Lab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organizzazione e realizzazione webinar ad accesso gratuito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float" office:value="145" table:style-name="ce6">
            <text:p>14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00" table:style-name="ce8">
            <text:p><text:s/>21.600,00<text:s/></text:p>
          </table:table-cell>
          <table:table-cell office:value-type="string" table:style-name="ce6">
            <text:p>A &amp; A 2009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allestimento set studio televisivo mediante sfondi, quinte, pedana e arredi per evento Maker Faire Rome</text:p>
          </table:table-cell>
          <table:table-cell table:number-columns-repeated="16377" table:style-name="ce5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float" office:value="146" table:style-name="ce6">
            <text:p>14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One Shot Agency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di comunicazione, promozione, digital PR e engagement per la valorizzazione MFR verso il pubblico di Lercio</text:p>
          </table:table-cell>
          <table:table-cell table:number-columns-repeated="16377" table:style-name="ce5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float" office:value="147" table:style-name="ce6">
            <text:p>147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39.159999999999997" table:style-name="ce8">
            <text:p><text:s/>39,16<text:s/></text:p>
          </table:table-cell>
          <table:table-cell office:value-type="string" table:style-name="ce6">
            <text:p>Nexi S.p.A.</text:p>
          </table:table-cell>
          <table:table-cell office:value-type="string" table:style-name="ce4">
            <text:p>Uscite correnti - Altre spese correnti</text:p>
          </table:table-cell>
          <table:table-cell office:value-type="string" table:style-name="ce49">
            <text:p>Servizio gestione ticket email (regolarizzazione pagamento effettuato a mezzo carta di credito)</text:p>
          </table:table-cell>
          <table:table-cell table:number-columns-repeated="16377" table:style-name="ce5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153" table:style-name="ce6">
            <text:p>153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633.42" table:style-name="ce8">
            <text:p><text:s/>3.633,42<text:s/></text:p>
          </table:table-cell>
          <table:table-cell office:value-type="string" table:style-name="ce6">
            <text:p>DPS Informatica S.n.c. di Presello G. &amp; C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Acquisto notebook<text:s/></text:p>
          </table:table-cell>
          <table:table-cell table:number-columns-repeated="16377" table:style-name="ce5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154" table:style-name="ce6">
            <text:p>154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2353.88" table:style-name="ce8">
            <text:p><text:s/>12.353,88<text:s/></text:p>
          </table:table-cell>
          <table:table-cell office:value-type="string" table:style-name="ce6">
            <text:p>Comedata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25">
            <text:p>Fornitura licenze Microsoft in modalità Cloud</text:p>
          </table:table-cell>
          <table:table-cell table:number-columns-repeated="16377" table:style-name="ce5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155" table:style-name="ce6">
            <text:p>155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Codemotion S.r.l.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Servizio realizzazione laboratori online dedicati al coding, gamification e grafica 3D Area Education</text:p>
          </table:table-cell>
          <table:table-cell table:number-columns-repeated="16377" table:style-name="ce5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float" office:value="156" table:style-name="ce6">
            <text:p>156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6">
            <text:p>Studio Colosseo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o acquisizione, screening e selezione del materiale video andato in onda nei giorni 10/11/12 e 13/12/2020 sul canale main</text:p>
          </table:table-cell>
          <table:table-cell table:number-columns-repeated="16377" table:style-name="ce5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float" office:value="157" table:style-name="ce6">
            <text:p>157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83.3" table:style-name="ce8">
            <text:p><text:s/>28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51">
            <text:p>Servizio di hosting</text:p>
          </table:table-cell>
          <table:table-cell table:number-columns-repeated="1637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float" office:value="158" table:style-name="ce6">
            <text:p>158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700" table:style-name="ce8">
            <text:p><text:s/>1.700,00<text:s/></text:p>
          </table:table-cell>
          <table:table-cell office:value-type="string" table:style-name="ce6">
            <text:p>Iperhub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 di promozione del contest Acea "Roma by Light"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float" office:value="159" table:style-name="ce6">
            <text:p>159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39" table:style-name="ce8">
            <text:p><text:s/>239,00<text:s/></text:p>
          </table:table-cell>
          <table:table-cell office:value-type="string" table:style-name="ce6">
            <text:p>Seeweb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Acquisto cloud server Microsoft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float" office:value="160" table:style-name="ce6">
            <text:p>160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471" table:style-name="ce8">
            <text:p><text:s/>2.471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25">
            <text:p>Assistenza e aggiornamento software contabilità e Fatt.Elettronica</text:p>
          </table:table-cell>
          <table:table-cell table:number-columns-repeated="1637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float" office:value="161" table:style-name="ce6">
            <text:p>16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556.64" table:style-name="ce8">
            <text:p><text:s/>1.556,64<text:s/></text:p>
          </table:table-cell>
          <table:table-cell office:value-type="string" table:style-name="ce6">
            <text:p>Banca Farmafactoring S.p.A. - Repas Lunch Coupon</text:p>
          </table:table-cell>
          <table:table-cell office:value-type="string" table:style-name="ce4">
            <text:p>Uscite correnti - Acquisto di beni e servizi</text:p>
          </table:table-cell>
          <table:table-cell office:value-type="string" table:style-name="ce49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float" office:value="162" table:style-name="ce6">
            <text:p>162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Catricalà Valentin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o di supporto specialistico per progettazione e definizione contenuti area Maker Art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float" office:value="163" table:style-name="ce6">
            <text:p>16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975" table:style-name="ce8">
            <text:p><text:s/>4.975,00<text:s/></text:p>
          </table:table-cell>
          <table:table-cell office:value-type="string" table:style-name="ce6">
            <text:p>Sanitas S.a.s. di De Angelis Antonell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9">
            <text:p>Servizi infermieristici e tamponi per effettuazione test antigienici rapidi Covid 19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float" office:value="164" table:style-name="ce6">
            <text:p>164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811.8" table:style-name="ce8">
            <text:p><text:s/>1.811,80<text:s/></text:p>
          </table:table-cell>
          <table:table-cell office:value-type="string" table:style-name="ce6">
            <text:p>Edicola Fausto Giorgett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25">
            <text:p>Fornitura quotidiani e periodici</text:p>
          </table:table-cell>
          <table:table-cell table:number-columns-repeated="16377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float" office:value="165" table:style-name="ce31">
            <text:p>165</text:p>
          </table:table-cell>
          <table:table-cell office:value-type="date" office:date-value="2021-03-31T00:00:00" table:style-name="ce32">
            <text:p>31/03/2021</text:p>
          </table:table-cell>
          <table:table-cell office:value-type="float" office:value="3840" table:style-name="ce33">
            <text:p><text:s/>3.840,00<text:s/></text:p>
          </table:table-cell>
          <table:table-cell office:value-type="string" table:style-name="ce34">
            <text:p>Alfonsi Vincenz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29">
            <text:p>Compenso per collaborazione occasionale per supporto realizzazione indagini congiunturali</text:p>
          </table:table-cell>
          <table:table-cell table:number-columns-repeated="16377"/>
        </table:table-row>
        <table:table-row table:number-rows-repeated="3" table:style-name="ro1"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7"/>
          <table:table-cell table:style-name="ce52"/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dati_pagamenti.$A$1:dati_pagamenti.$G$100" table:base-cell-address="dati_pagamenti.$A$1"/>
          <table:named-range table:name="Print_Titles" table:cell-range-address="dati_pagamenti.$A$2:dati_pagamenti.$XFD$2" table:base-cell-address="dati_pagamenti.$A$1"/>
        </table:named-expressions>
      </table:table>
      <table:database-ranges>
        <table:database-range table:target-range-address="dati_pagamenti.A2:dati_pagamenti.G12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Dati dei Pagamenti di Innova Camera al primo trimestre 2021</dc:title>
    <dc:description/>
    <dc:subject/>
    <meta:initial-creator>Innova Camera</meta:initial-creator>
    <dc:creator>Rossella Abbinante</dc:creator>
    <meta:creation-date>2017-02-02T10:20:02Z</meta:creation-date>
    <dc:date>2021-05-14T09:57:36Z</dc:date>
    <meta:print-date>2021-05-14T09:55:30Z</meta:print-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