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1"/>
        <table:table-column table:style-name="co1" table:default-cell-style-name="ce34"/>
        <table:table-column table:style-name="co1" table:default-cell-style-name="ce33"/>
        <table:table-column table:style-name="co2" table:default-cell-style-name="ce31"/>
        <table:table-column table:style-name="co3" table:default-cell-style-name="ce31"/>
        <table:table-column table:style-name="co4" table:default-cell-style-name="ce38"/>
        <table:table-column table:style-name="co5" table:default-cell-style-name="ce16"/>
        <table:table-column table:style-name="co6" table:number-columns-repeated="256" table:default-cell-style-name="ce16"/>
        <table:table-column table:style-name="co7" table:number-columns-repeated="16120" table:default-cell-style-name="ce16"/>
        <table:table-row table:style-name="ro1">
          <table:table-cell office:value-type="string" table:style-name="ce2">
            <text:p>INNOVA CAMERA - DATI SUI PAGAMENTI QUARTO TRIMESTRE 2021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8">
            <text:p>Descrizione</text:p>
          </table:table-cell>
          <table:table-cell table:number-columns-repeated="257" table:style-name="ce9"/>
          <table:table-cell table:number-columns-repeated="1612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362" table:style-name="ce12">
            <text:p>362</text:p>
          </table:table-cell>
          <table:table-cell office:value-type="date" office:date-value="2021-10-04T00:00:00" table:style-name="ce13">
            <text:p>04/10/2021</text:p>
          </table:table-cell>
          <table:table-cell office:value-type="float" office:value="6" table:style-name="ce14">
            <text:p><text:s/>6,00<text:s/></text:p>
          </table:table-cell>
          <table:table-cell office:value-type="string" table:style-name="ce12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366" table:style-name="ce17">
            <text:p>366</text:p>
          </table:table-cell>
          <table:table-cell office:value-type="date" office:date-value="2021-10-04T00:00:00" table:style-name="ce18">
            <text:p>04/10/2021</text:p>
          </table:table-cell>
          <table:table-cell office:value-type="float" office:value="1562" table:style-name="ce19">
            <text:p><text:s/>1.562,00<text:s/></text:p>
          </table:table-cell>
          <table:table-cell office:value-type="string" table:style-name="ce17">
            <text:p>Pedrini Angela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conduzione e presentazione evento Luci su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367" table:style-name="ce17">
            <text:p>367</text:p>
          </table:table-cell>
          <table:table-cell office:value-type="date" office:date-value="2021-10-04T00:00:00" table:style-name="ce13">
            <text:p>04/10/2021</text:p>
          </table:table-cell>
          <table:table-cell office:value-type="float" office:value="4500" table:style-name="ce19">
            <text:p><text:s/>4.500,00<text:s/></text:p>
          </table:table-cell>
          <table:table-cell office:value-type="string" table:style-name="ce17">
            <text:p>Celini Michele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streaming evento Luci su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68" table:style-name="ce17">
            <text:p>368</text:p>
          </table:table-cell>
          <table:table-cell office:value-type="date" office:date-value="2021-10-05T00:00:00" table:style-name="ce13">
            <text:p>05/10/2021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17">
            <text:p>SIAE Società Italiana Autori ed Edito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Licenze online SIAE per evento Maker Faire Rom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69" table:style-name="ce17">
            <text:p>369</text:p>
          </table:table-cell>
          <table:table-cell office:value-type="date" office:date-value="2021-10-05T00:00:00" table:style-name="ce13">
            <text:p>05/10/2021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17">
            <text:p>Assimpres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Pemio polizza fidejussoria a garanzia contratto Sviluppo Campania</text:p>
          </table:table-cell>
          <table:table-cell table:number-columns-repeated="16377" table:style-name="ce1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70" table:style-name="ce17">
            <text:p>370</text:p>
          </table:table-cell>
          <table:table-cell office:value-type="date" office:date-value="2021-10-05T00:00:00" table:style-name="ce13">
            <text:p>05/10/2021</text:p>
          </table:table-cell>
          <table:table-cell office:value-type="float" office:value="10000" table:style-name="ce19">
            <text:p><text:s/>10.000,00<text:s/></text:p>
          </table:table-cell>
          <table:table-cell office:value-type="string" table:style-name="ce17">
            <text:p>Make Community LLC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Licenza marchio Maker Fair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371" table:style-name="ce17">
            <text:p>371</text:p>
          </table:table-cell>
          <table:table-cell office:value-type="date" office:date-value="2021-10-06T00:00:00" table:style-name="ce13">
            <text:p>06/10/2021</text:p>
          </table:table-cell>
          <table:table-cell office:value-type="float" office:value="6630" table:style-name="ce19">
            <text:p><text:s/>6.630,00<text:s/></text:p>
          </table:table-cell>
          <table:table-cell office:value-type="string" table:style-name="ce17">
            <text:p>Tesoreria Provinciale dello Stato Roma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di vigilanza antincendio Vigili del Fuoco per evento Maker Faire Rom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372" table:style-name="ce17">
            <text:p>372</text:p>
          </table:table-cell>
          <table:table-cell office:value-type="date" office:date-value="2021-10-06T00:00:00" table:style-name="ce13">
            <text:p>06/10/2021</text:p>
          </table:table-cell>
          <table:table-cell office:value-type="float" office:value="3447" table:style-name="ce19">
            <text:p><text:s/>3.447,00<text:s/></text:p>
          </table:table-cell>
          <table:table-cell office:value-type="string" table:style-name="ce17">
            <text:p>SIAE Società Italiana Autori ed Edito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Diritti musicali evento Maker Faire Rome 2021</text:p>
          </table:table-cell>
          <table:table-cell table:number-columns-repeated="16377" table:style-name="ce1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373" table:style-name="ce17">
            <text:p>373</text:p>
          </table:table-cell>
          <table:table-cell office:value-type="date" office:date-value="2021-10-07T00:00:00" table:style-name="ce13">
            <text:p>07/10/2021</text:p>
          </table:table-cell>
          <table:table-cell office:value-type="float" office:value="1212.46" table:style-name="ce19">
            <text:p><text:s/>1.212,46<text:s/></text:p>
          </table:table-cell>
          <table:table-cell office:value-type="string" table:style-name="ce17">
            <text:p>AM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gestione rifiuti per evento Maker Faire Rom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374" table:style-name="ce17">
            <text:p>374</text:p>
          </table:table-cell>
          <table:table-cell office:value-type="date" office:date-value="2021-10-07T00:00:00" table:style-name="ce13">
            <text:p>07/10/2021</text:p>
          </table:table-cell>
          <table:table-cell office:value-type="float" office:value="6700" table:style-name="ce19">
            <text:p><text:s/>6.700,00<text:s/></text:p>
          </table:table-cell>
          <table:table-cell office:value-type="string" table:style-name="ce12">
            <text:p>Assimpres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Premio polizza RC per evento Maker Faire Rom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375" table:style-name="ce17">
            <text:p>375</text:p>
          </table:table-cell>
          <table:table-cell office:value-type="date" office:date-value="2021-10-07T00:00:00" table:style-name="ce13">
            <text:p>07/10/2021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17">
            <text:p>Assimpres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Pemio polizza fidejussoria a garanzia contratto Lazio Innova</text:p>
          </table:table-cell>
          <table:table-cell table:number-columns-repeated="16377" table:style-name="ce1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376" table:style-name="ce17">
            <text:p>376</text:p>
          </table:table-cell>
          <table:table-cell office:value-type="date" office:date-value="2021-10-12T00:00:00" table:style-name="ce13">
            <text:p>12/10/2021</text:p>
          </table:table-cell>
          <table:table-cell office:value-type="float" office:value="30.49" table:style-name="ce19">
            <text:p><text:s/>30,49<text:s/></text:p>
          </table:table-cell>
          <table:table-cell office:value-type="string" table:style-name="ce12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383" table:style-name="ce17">
            <text:p>383</text:p>
          </table:table-cell>
          <table:table-cell office:value-type="date" office:date-value="2021-10-18T00:00:00" table:style-name="ce13">
            <text:p>18/10/2021</text:p>
          </table:table-cell>
          <table:table-cell office:value-type="float" office:value="334.49" table:style-name="ce19">
            <text:p><text:s/>334,49<text:s/></text:p>
          </table:table-cell>
          <table:table-cell office:value-type="string" table:style-name="ce17">
            <text:p>Nexi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pese di comunicazione e servizio gestione ticket email (regolarizzazione pagamento effettuato a mezzo carta di credito)</text:p>
          </table:table-cell>
          <table:table-cell table:number-columns-repeated="16377" table:style-name="ce1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6" table:style-name="ce17">
            <text:p>386</text:p>
          </table:table-cell>
          <table:table-cell office:value-type="date" office:date-value="2021-10-18T00:00:00" table:style-name="ce13">
            <text:p>18/10/2021</text:p>
          </table:table-cell>
          <table:table-cell office:value-type="float" office:value="482.57" table:style-name="ce19">
            <text:p><text:s/>482,57<text:s/></text:p>
          </table:table-cell>
          <table:table-cell office:value-type="string" table:style-name="ce20">
            <text:p>Zoom Video Communications Inc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ttivazione piattaforma Zoom per conferenze stampa</text:p>
          </table:table-cell>
          <table:table-cell table:number-columns-repeated="16377" table:style-name="ce1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389" table:style-name="ce17">
            <text:p>389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21216" table:style-name="ce19">
            <text:p><text:s/>21.216,00<text:s/></text:p>
          </table:table-cell>
          <table:table-cell office:value-type="string" table:style-name="ce17">
            <text:p>Ranellucci Alessandr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specialistici di supporto relativi alla manifestazione Maker Faire Rome 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390" table:style-name="ce17">
            <text:p>390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7481.6" table:style-name="ce19">
            <text:p><text:s/>7.481,60<text:s/></text:p>
          </table:table-cell>
          <table:table-cell office:value-type="string" table:style-name="ce20">
            <text:p>Giardini Marino Paol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gestione amministrativa del personale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391" table:style-name="ce17">
            <text:p>391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3206.4" table:style-name="ce19">
            <text:p><text:s/>3.206,40<text:s/></text:p>
          </table:table-cell>
          <table:table-cell office:value-type="string" table:style-name="ce17">
            <text:p>Grimani Maur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assistenza contabile e fiscale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392" table:style-name="ce17">
            <text:p>392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478" table:style-name="ce19">
            <text:p><text:s/>478,00<text:s/></text:p>
          </table:table-cell>
          <table:table-cell office:value-type="string" table:style-name="ce17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Virtual Server contabilità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393" table:style-name="ce17">
            <text:p>393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8200" table:style-name="ce19">
            <text:p><text:s/>8.200,00<text:s/></text:p>
          </table:table-cell>
          <table:table-cell office:value-type="string" table:style-name="ce17">
            <text:p>4K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video riprese, montaggio e realizzazione video evento Buono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394" table:style-name="ce17">
            <text:p>394</text:p>
          </table:table-cell>
          <table:table-cell office:value-type="date" office:date-value="2021-10-22T00:00:00" table:style-name="ce13">
            <text:p>22/10/2021</text:p>
          </table:table-cell>
          <table:table-cell office:value-type="float" office:value="2095.9" table:style-name="ce19">
            <text:p><text:s/>2.095,90<text:s/></text:p>
          </table:table-cell>
          <table:table-cell office:value-type="string" table:style-name="ce17">
            <text:p>Edicola Fausto Giorgetti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fornitura quotidiani e periodici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395" table:style-name="ce17">
            <text:p>395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680" table:style-name="ce19">
            <text:p><text:s/>680,00<text:s/></text:p>
          </table:table-cell>
          <table:table-cell office:value-type="string" table:style-name="ce17">
            <text:p>Tecnoservicecamere S.C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assistenza adempimenti D.Lgs.81/08 RSPP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396" table:style-name="ce17">
            <text:p>396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06.6" table:style-name="ce19">
            <text:p><text:s/>506,60<text:s/></text:p>
          </table:table-cell>
          <table:table-cell office:value-type="string" table:style-name="ce21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in Virtual Server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397" table:style-name="ce17">
            <text:p>397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200" table:style-name="ce19">
            <text:p><text:s/>1.200,00<text:s/></text:p>
          </table:table-cell>
          <table:table-cell office:value-type="string" table:style-name="ce17">
            <text:p>Maggioli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SaaS in modalità agile di gestione documenti, protocollo azienale e conservazione sostitutiva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398" table:style-name="ce17">
            <text:p>398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2214.5" table:style-name="ce19">
            <text:p><text:s/>2.214,50<text:s/></text:p>
          </table:table-cell>
          <table:table-cell office:value-type="string" table:style-name="ce12">
            <text:p>Unidat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connettività, telefonia fissa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399" table:style-name="ce17">
            <text:p>399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280.8" table:style-name="ce19">
            <text:p><text:s/>280,80<text:s/></text:p>
          </table:table-cell>
          <table:table-cell office:value-type="string" table:style-name="ce17">
            <text:p>Magistro Valeria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laboratorio interattivo ad accesso gratuito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400" table:style-name="ce17">
            <text:p>400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059.4799999999996" table:style-name="ce19">
            <text:p><text:s/>5.059,48<text:s/></text:p>
          </table:table-cell>
          <table:table-cell office:value-type="string" table:style-name="ce20">
            <text:p>Solp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cquisto notebook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401" table:style-name="ce17">
            <text:p>40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8900" table:style-name="ce19">
            <text:p><text:s/>8.900,00<text:s/></text:p>
          </table:table-cell>
          <table:table-cell office:value-type="string" table:style-name="ce17">
            <text:p>Cresme Ricerche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Realizzazione studio per creazione banca dati per nuova politica valorizzazione patrimonio immobiliare del centro storico di Roma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402" table:style-name="ce17">
            <text:p>402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000" table:style-name="ce19">
            <text:p><text:s/>10.000,00<text:s/></text:p>
          </table:table-cell>
          <table:table-cell office:value-type="string" table:style-name="ce17">
            <text:p>Piemme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cquisto spazi pubblicitari su gruppo Messaggero evento Buono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403" table:style-name="ce17">
            <text:p>403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925" table:style-name="ce19">
            <text:p><text:s/>925,00<text:s/></text:p>
          </table:table-cell>
          <table:table-cell office:value-type="string" table:style-name="ce12">
            <text:p>Logatek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noleggio macchine fotocopiatrici multifunzione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404" table:style-name="ce17">
            <text:p>404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344" table:style-name="ce19">
            <text:p><text:s/>5.344,00<text:s/></text:p>
          </table:table-cell>
          <table:table-cell office:value-type="string" table:style-name="ce12">
            <text:p>Ranieri Francesc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sponsabile protezione dati personali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405" table:style-name="ce17">
            <text:p>405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40" table:style-name="ce19">
            <text:p><text:s/>540,00<text:s/></text:p>
          </table:table-cell>
          <table:table-cell office:value-type="string" table:style-name="ce17">
            <text:p>Croce Roma Capitale S.r.l.s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presidio ambulanza per evento Luci su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406" table:style-name="ce17">
            <text:p>406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40" table:style-name="ce19">
            <text:p><text:s/>1.040,00<text:s/></text:p>
          </table:table-cell>
          <table:table-cell office:value-type="string" table:style-name="ce17">
            <text:p>Fascinelli Carl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specialistici per redazione documentazione tecnica per rilascio parere conformità acustica evento Luci su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407" table:style-name="ce17">
            <text:p>407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340" table:style-name="ce19">
            <text:p><text:s/>340,00<text:s/></text:p>
          </table:table-cell>
          <table:table-cell office:value-type="string" table:style-name="ce21">
            <text:p>Eurolit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Fornitura materiale tipografico</text:p>
          </table:table-cell>
          <table:table-cell table:number-columns-repeated="16377" table:style-name="ce1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408" table:style-name="ce17">
            <text:p>408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3999.5" table:style-name="ce19">
            <text:p><text:s/>3.999,50<text:s/></text:p>
          </table:table-cell>
          <table:table-cell office:value-type="string" table:style-name="ce17">
            <text:p>Com.E Comunicazione &amp; Editori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abbonamento agenzia stampa</text:p>
          </table:table-cell>
          <table:table-cell table:number-columns-repeated="16377" table:style-name="ce1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409" table:style-name="ce17">
            <text:p>409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21.52" table:style-name="ce19">
            <text:p><text:s/>21,52<text:s/></text:p>
          </table:table-cell>
          <table:table-cell office:value-type="string" table:style-name="ce17">
            <text:p>Comedat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Fornitura licenze Microsoft in modalità Cloud</text:p>
          </table:table-cell>
          <table:table-cell table:number-columns-repeated="16377" table:style-name="ce1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10" table:style-name="ce17">
            <text:p>410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833.32" table:style-name="ce19">
            <text:p><text:s/>5.833,32<text:s/></text:p>
          </table:table-cell>
          <table:table-cell office:value-type="string" table:style-name="ce17">
            <text:p>L'Eco della Stamp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assegna stampa</text:p>
          </table:table-cell>
          <table:table-cell table:number-columns-repeated="16377" table:style-name="ce1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11" table:style-name="ce17">
            <text:p>411</text:p>
          </table:table-cell>
          <table:table-cell office:value-type="date" office:date-value="2021-10-25T00:00:00" table:style-name="ce18">
            <text:p>25/10/2021</text:p>
          </table:table-cell>
          <table:table-cell office:value-type="float" office:value="20.65" table:style-name="ce19">
            <text:p><text:s/>20,65<text:s/></text:p>
          </table:table-cell>
          <table:table-cell office:value-type="string" table:style-name="ce22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style-name="ce23"/>
          <table:table-cell table:number-columns-repeated="16376" table:style-name="ce1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413" table:style-name="ce17">
            <text:p>413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721.79" table:style-name="ce19">
            <text:p><text:s/>1.721,79<text:s/></text:p>
          </table:table-cell>
          <table:table-cell office:value-type="string" table:style-name="ce22">
            <text:p>Bonelli Andrea-Componente Collegio Revisori dei Conti</text:p>
          </table:table-cell>
          <table:table-cell office:value-type="string" table:style-name="ce12">
            <text:p>Uscite correnti - Altre spese correnti</text:p>
          </table:table-cell>
          <table:table-cell office:value-type="string" table:style-name="ce15">
            <text:p>Compenso periodo 27/4/2021 - 19/7/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414" table:style-name="ce17">
            <text:p>414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721.79" table:style-name="ce19">
            <text:p><text:s/>1.721,79<text:s/></text:p>
          </table:table-cell>
          <table:table-cell office:value-type="string" table:style-name="ce22">
            <text:p>Albanese Fabiana-Componente Collegio Revisori dei Conti</text:p>
          </table:table-cell>
          <table:table-cell office:value-type="string" table:style-name="ce12">
            <text:p>Uscite correnti - Altre spese correnti</text:p>
          </table:table-cell>
          <table:table-cell office:value-type="string" table:style-name="ce15">
            <text:p>Compenso periodo 27/4/2021 - 19/7/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415" table:style-name="ce17">
            <text:p>415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156.2" table:style-name="ce19">
            <text:p><text:s/>1.156,20<text:s/></text:p>
          </table:table-cell>
          <table:table-cell office:value-type="string" table:style-name="ce22">
            <text:p>BFF Bank S.p.A. - Repas Lunch Coupon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float" office:value="416" table:style-name="ce26">
            <text:p>416</text:p>
          </table:table-cell>
          <table:table-cell office:value-type="date" office:date-value="2021-10-28T00:00:00" table:style-name="ce27">
            <text:p>28/10/2021</text:p>
          </table:table-cell>
          <table:table-cell office:value-type="float" office:value="6000" table:style-name="ce28">
            <text:p><text:s/>6.000,00<text:s/></text:p>
          </table:table-cell>
          <table:table-cell office:value-type="string" table:style-name="ce26">
            <text:p>Mismaond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5">
            <text:p>Servizi per intervento prof.Tozzi evento Luci su Adrian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float" office:value="417" table:style-name="ce17">
            <text:p>417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20">
            <text:p>Alfonsi Pianofort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5">
            <text:p>Noleggio pianoforte a coda e accordatura per evento Luci su Adrian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float" office:value="418" table:style-name="ce17">
            <text:p>418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520" table:style-name="ce19">
            <text:p><text:s/>1.520,00<text:s/></text:p>
          </table:table-cell>
          <table:table-cell office:value-type="string" table:style-name="ce20">
            <text:p>Global Investigation Servic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5">
            <text:p>Servizi accoglienza e registrazione invitati, servizi e assistenza in loco a supporto personale di staff, servizio sicurezza e antincendio per evento Luci su Adrian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float" office:value="419" table:style-name="ce17">
            <text:p>419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9650" table:style-name="ce19">
            <text:p><text:s/>19.650,00<text:s/></text:p>
          </table:table-cell>
          <table:table-cell office:value-type="string" table:style-name="ce20">
            <text:p>Ciccarell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5">
            <text:p>Servizi audiovisivi e allestimenti evento Luci su Adrian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float" office:value="420" table:style-name="ce17">
            <text:p>420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499.76" table:style-name="ce19">
            <text:p><text:s/>499,76<text:s/></text:p>
          </table:table-cell>
          <table:table-cell office:value-type="string" table:style-name="ce29">
            <text:p>Errebian S.p.A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Fornitura materiale di cancelleria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float" office:value="421" table:style-name="ce17">
            <text:p>4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8720" table:style-name="ce19">
            <text:p><text:s/>18.720,00<text:s/></text:p>
          </table:table-cell>
          <table:table-cell office:value-type="string" table:style-name="ce30">
            <text:p>Crocchiolo Carl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di supporto organizzazione, ideazione e gestione contenuti piattaforma digitale evento Maker Faire Rome 2020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float" office:value="422" table:style-name="ce17">
            <text:p>42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129" table:style-name="ce19">
            <text:p><text:s/>129,00<text:s/></text:p>
          </table:table-cell>
          <table:table-cell office:value-type="string" table:style-name="ce30">
            <text:p>Banca Popolare di Bari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23" table:style-name="ce17">
            <text:p>423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1142" table:style-name="ce19">
            <text:p><text:s/>1.142,00<text:s/></text:p>
          </table:table-cell>
          <table:table-cell office:value-type="string" table:style-name="ce29">
            <text:p>Strabioni Tiziana -Presidente Collegio Revisori dei Conti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15">
            <text:p>Compenso periodo 27/4/2021 - 19/7/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float" office:value="424" table:style-name="ce17">
            <text:p>424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3073.8" table:style-name="ce19">
            <text:p><text:s/>3.073,80<text:s/></text:p>
          </table:table-cell>
          <table:table-cell office:value-type="string" table:style-name="ce30">
            <text:p>BFF Bank S.p.A. - Repas Lunch Coupon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float" office:value="425" table:style-name="ce17">
            <text:p>425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363.63" table:style-name="ce19">
            <text:p><text:s/>363,63<text:s/></text:p>
          </table:table-cell>
          <table:table-cell office:value-type="string" table:style-name="ce30">
            <text:p>TIM S.p.A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telefonia mobil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float" office:value="426" table:style-name="ce17">
            <text:p>42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70" table:style-name="ce19">
            <text:p><text:s/>270,00<text:s/></text:p>
          </table:table-cell>
          <table:table-cell office:value-type="string" table:style-name="ce30">
            <text:p>ANAC - Banca Monte dei Paschi di Siena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Contributo 2 quadrimestre 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float" office:value="427" table:style-name="ce17">
            <text:p>427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111.66" table:style-name="ce19">
            <text:p><text:s/>111,66<text:s/></text:p>
          </table:table-cell>
          <table:table-cell office:value-type="string" table:style-name="ce30">
            <text:p>Zoom Video Communications Inc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ttivazione piattaforma Zoom per conferenze stampa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float" office:value="428" table:style-name="ce17">
            <text:p>428</text:p>
          </table:table-cell>
          <table:table-cell office:value-type="date" office:date-value="2021-11-04T00:00:00" table:style-name="ce18">
            <text:p>04/11/2021</text:p>
          </table:table-cell>
          <table:table-cell office:value-type="float" office:value="18000" table:style-name="ce19">
            <text:p><text:s/>18.000,00<text:s/></text:p>
          </table:table-cell>
          <table:table-cell office:value-type="string" table:style-name="ce30">
            <text:p>Edizioni Condè Nast S.p.A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di promozione di Data Driven Innovation presso pubblico in target con argomenti e per promozione evento Maker Faire Rome 2020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float" office:value="429" table:style-name="ce17">
            <text:p>429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520.02" table:style-name="ce19">
            <text:p><text:s/>520,02<text:s/></text:p>
          </table:table-cell>
          <table:table-cell office:value-type="string" table:style-name="ce30">
            <text:p>DPS Informatica s.n.c. di Presello G. &amp; C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Materiale di consumo, RAM e HDD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float" office:value="430" table:style-name="ce17">
            <text:p>430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1462.3" table:style-name="ce19">
            <text:p><text:s/>1.462,30<text:s/></text:p>
          </table:table-cell>
          <table:table-cell office:value-type="string" table:style-name="ce20">
            <text:p>Nuvolapoint di Flajs Alessandr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Acquisto Tablet per evento Maker Faire Rome 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float" office:value="431" table:style-name="ce17">
            <text:p>431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1311.8" table:style-name="ce19">
            <text:p><text:s/>1.311,80<text:s/></text:p>
          </table:table-cell>
          <table:table-cell office:value-type="string" table:style-name="ce20">
            <text:p>Bluebag Italia S.r.l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Dispositivi anti Covid per evento Maker Faire Rome 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float" office:value="432" table:style-name="ce17">
            <text:p>432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283.3" table:style-name="ce19">
            <text:p><text:s/>283,30<text:s/></text:p>
          </table:table-cell>
          <table:table-cell office:value-type="string" table:style-name="ce20">
            <text:p>Seeweb S.r.l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hosting in Virtual Server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float" office:value="433" table:style-name="ce17">
            <text:p>433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239" table:style-name="ce19">
            <text:p><text:s/>239,00<text:s/></text:p>
          </table:table-cell>
          <table:table-cell office:value-type="string" table:style-name="ce20">
            <text:p>Seeweb S.r.l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hosting Virtual Server contabilità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float" office:value="434" table:style-name="ce17">
            <text:p>434</text:p>
          </table:table-cell>
          <table:table-cell office:value-type="date" office:date-value="2021-11-05T00:00:00" table:style-name="ce18">
            <text:p>05/11/2021</text:p>
          </table:table-cell>
          <table:table-cell office:value-type="float" office:value="20.65" table:style-name="ce19">
            <text:p><text:s/>20,65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float" office:value="440" table:style-name="ce17">
            <text:p>440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543.13" table:style-name="ce19">
            <text:p><text:s/>1.543,13<text:s/></text:p>
          </table:table-cell>
          <table:table-cell office:value-type="string" table:style-name="ce20">
            <text:p>Nexi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pese di comunicazione, ospitalità evento Maker Faire Rome 2021 e servizio gestione ticket email (regolarizzazione pagamento effettuato a mezzo carta di credito)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float" office:value="452" table:style-name="ce17">
            <text:p>452</text:p>
          </table:table-cell>
          <table:table-cell office:value-type="date" office:date-value="2021-12-02T00:00:00" table:style-name="ce18">
            <text:p>02/12/2021</text:p>
          </table:table-cell>
          <table:table-cell office:value-type="float" office:value="24" table:style-name="ce19">
            <text:p><text:s/>24,00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float" office:value="453" table:style-name="ce17">
            <text:p>453</text:p>
          </table:table-cell>
          <table:table-cell office:value-type="date" office:date-value="2021-12-02T00:00:00" table:style-name="ce18">
            <text:p>02/12/2021</text:p>
          </table:table-cell>
          <table:table-cell office:value-type="float" office:value="1.8" table:style-name="ce19">
            <text:p><text:s/>1,80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float" office:value="460" table:style-name="ce17">
            <text:p>460</text:p>
          </table:table-cell>
          <table:table-cell office:value-type="date" office:date-value="2021-12-10T00:00:00" table:style-name="ce18">
            <text:p>10/12/2021</text:p>
          </table:table-cell>
          <table:table-cell office:value-type="float" office:value="4224.3599999999997" table:style-name="ce19">
            <text:p><text:s/>4.224,36<text:s/></text:p>
          </table:table-cell>
          <table:table-cell office:value-type="string" table:style-name="ce30">
            <text:p>BFF Bank S.p.A. - Repas Lunch Coupon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float" office:value="461" table:style-name="ce17">
            <text:p>461</text:p>
          </table:table-cell>
          <table:table-cell office:value-type="date" office:date-value="2021-12-10T00:00:00" table:style-name="ce18">
            <text:p>10/12/2021</text:p>
          </table:table-cell>
          <table:table-cell office:value-type="float" office:value="239" table:style-name="ce19">
            <text:p><text:s/>239,00<text:s/></text:p>
          </table:table-cell>
          <table:table-cell office:value-type="string" table:style-name="ce20">
            <text:p>Seeweb S.r.l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hosting Virtual Server contabilità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float" office:value="462" table:style-name="ce17">
            <text:p>462</text:p>
          </table:table-cell>
          <table:table-cell office:value-type="date" office:date-value="2021-12-10T00:00:00" table:style-name="ce18">
            <text:p>10/12/2021</text:p>
          </table:table-cell>
          <table:table-cell office:value-type="float" office:value="253.3" table:style-name="ce19">
            <text:p><text:s/>253,30<text:s/></text:p>
          </table:table-cell>
          <table:table-cell office:value-type="string" table:style-name="ce20">
            <text:p>Seeweb S.r.l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Servizio hosting in Virtual Server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float" office:value="463" table:style-name="ce17">
            <text:p>463</text:p>
          </table:table-cell>
          <table:table-cell office:value-type="date" office:date-value="2021-12-16T00:00:00" table:style-name="ce18">
            <text:p>16/12/2021</text:p>
          </table:table-cell>
          <table:table-cell office:value-type="float" office:value="4972.84" table:style-name="ce19">
            <text:p><text:s/>4.972,84<text:s/></text:p>
          </table:table-cell>
          <table:table-cell office:value-type="string" table:style-name="ce20">
            <text:p>Nexi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pese di comunicazione e servizio gestione ticket email (regolarizzazione pagamento effettuato a mezzo carta di credito)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float" office:value="471" table:style-name="ce17">
            <text:p>471</text:p>
          </table:table-cell>
          <table:table-cell office:value-type="date" office:date-value="2021-12-21T00:00:00" table:style-name="ce18">
            <text:p>21/12/2021</text:p>
          </table:table-cell>
          <table:table-cell office:value-type="float" office:value="2633" table:style-name="ce19">
            <text:p><text:s/>2.633,00<text:s/></text:p>
          </table:table-cell>
          <table:table-cell office:value-type="string" table:style-name="ce17">
            <text:p>SIAE Società Italiana Autori ed Edito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Diritti musicali evento Maker Faire Rome 2021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float" office:value="473" table:style-name="ce26">
            <text:p>473</text:p>
          </table:table-cell>
          <table:table-cell office:value-type="date" office:date-value="2021-12-31T00:00:00" table:style-name="ce27">
            <text:p>31/12/2021</text:p>
          </table:table-cell>
          <table:table-cell office:value-type="float" office:value="27" table:style-name="ce28">
            <text:p><text:s/>27,00<text:s/></text:p>
          </table:table-cell>
          <table:table-cell office:value-type="string" table:style-name="ce24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float" office:value="474" table:style-name="ce17">
            <text:p>474</text:p>
          </table:table-cell>
          <table:table-cell office:value-type="date" office:date-value="2021-12-31T00:00:00" table:style-name="ce18">
            <text:p>31/12/2021</text:p>
          </table:table-cell>
          <table:table-cell office:value-type="float" office:value="168.69" table:style-name="ce19">
            <text:p><text:s/>168,69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7">
            <text:p>Uscite correnti - Altri tributi</text:p>
          </table:table-cell>
          <table:table-cell office:value-type="string" table:style-name="ce15">
            <text:p>Ritenute fiscali su interessi c/c bancario</text:p>
          </table:table-cell>
          <table:table-cell table:number-columns-repeated="257" table:style-name="ce16"/>
          <table:table-cell table:number-columns-repeated="16120" table:style-name="ce1"/>
        </table:table-row>
        <table:table-row table:number-rows-repeated="9"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16"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5"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7"/>
          <table:table-cell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number-rows-repeated="2"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5"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2"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2"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6"/>
          <table:table-cell table:number-columns-repeated="257" table:style-name="ce16"/>
          <table:table-cell table:number-columns-repeated="16120" table:style-name="ce1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number-rows-repeated="2" table:style-name="ro1">
          <table:table-cell table:number-columns-repeated="2" table:style-name="ce31"/>
          <table:table-cell table:style-name="ce34"/>
          <table:table-cell table:style-name="ce33"/>
          <table:table-cell table:number-columns-repeated="2" table:style-name="ce31"/>
          <table:table-cell table:style-name="ce35"/>
          <table:table-cell table:number-columns-repeated="257" table:style-name="ce16"/>
          <table:table-cell table:number-columns-repeated="16120" table:style-name="ce1"/>
        </table:table-row>
        <table:table-row table:number-rows-repeated="1048451" table:style-name="ro1">
          <table:table-cell table:number-columns-repeated="16384"/>
        </table:table-row>
      </table:table>
      <table:database-ranges>
        <table:database-range table:target-range-address="dati_pagamenti.A2:dati_pagamenti.G123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2-02-07T09:23:56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