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1"/>
        <table:table-column table:style-name="co1" table:default-cell-style-name="ce32"/>
        <table:table-column table:style-name="co1" table:default-cell-style-name="ce33"/>
        <table:table-column table:style-name="co2" table:default-cell-style-name="ce31"/>
        <table:table-column table:style-name="co3" table:default-cell-style-name="ce31"/>
        <table:table-column table:style-name="co4" table:default-cell-style-name="ce4"/>
        <table:table-column table:style-name="co5" table:default-cell-style-name="ce14"/>
        <table:table-column table:style-name="co6" table:number-columns-repeated="256" table:default-cell-style-name="ce14"/>
        <table:table-column table:style-name="co7" table:number-columns-repeated="16120" table:default-cell-style-name="ce14"/>
        <table:table-row table:style-name="ro1">
          <table:table-cell office:value-type="string" table:style-name="ce2">
            <text:p>INNOVA CAMERA - DATI SUI PAGAMENTI PRIMO TRIMESTRE 2023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257" table:style-name="ce8"/>
          <table:table-cell table:number-columns-repeated="1612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42000" table:style-name="ce13">
            <text:p><text:s/>42.000,00<text:s/></text:p>
          </table:table-cell>
          <table:table-cell office:value-type="string" table:style-name="ce11">
            <text:p>Durant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fornitura a noleggio e installazione di materiale audiovideo comprensivo di supporto tecnico specialistico per il funzionamento presso le aree di svolgimento della decima edizione della Maker Faire Rome 2022 e degli eventi anticipatori</text:p>
          </table:table-cell>
          <table:table-cell table:number-columns-repeated="16377" table:style-name="ce1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7" table:style-name="ce15">
            <text:p>7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89073.5" table:style-name="ce16">
            <text:p><text:s/>89.073,50<text:s/></text:p>
          </table:table-cell>
          <table:table-cell office:value-type="string" table:style-name="ce15">
            <text:p>Fiera Rom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operativo alla segreteria organizzativa; servizio di gestione logistica dei flussi e sicurezza relativamente ad accoglienza ed espletamento delle procedure di accesso, assistenza al pubblico e agli espositori in occasione della manifestazione Maker Faire Rome 2022</text:p>
          </table:table-cell>
          <table:table-cell table:number-columns-repeated="16377" table:style-name="ce1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8" table:style-name="ce15">
            <text:p>8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41222" table:style-name="ce16">
            <text:p><text:s/>41.222,00<text:s/></text:p>
          </table:table-cell>
          <table:table-cell office:value-type="string" table:style-name="ce15">
            <text:p>Coop.Soc.Integ. Il Faro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noleggio, installazione e smontaggio di pedanature, palchi e servizi accessori per l'edizione 2022 della manifestazione Maker Faire Rome<text:s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float" office:value="9" table:style-name="ce15">
            <text:p>9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7000" table:style-name="ce16">
            <text:p><text:s/>7.000,00<text:s/></text:p>
          </table:table-cell>
          <table:table-cell office:value-type="string" table:style-name="ce15">
            <text:p>Kenneth Mikkelse - Futureshits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Partecipazione come keynote speaker alla conferenza di apertura di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0" table:style-name="ce15">
            <text:p>10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5">
            <text:p>Kelly Bowman Heaton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16377" table:style-name="ce14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float" office:value="14" table:style-name="ce15">
            <text:p>14</text:p>
          </table:table-cell>
          <table:table-cell office:value-type="date" office:date-value="2023-01-11T00:00:00" table:style-name="ce17">
            <text:p>11/01/2023</text:p>
          </table:table-cell>
          <table:table-cell office:value-type="float" office:value="14060.66" table:style-name="ce16">
            <text:p><text:s/>14.060,66<text:s/></text:p>
          </table:table-cell>
          <table:table-cell office:value-type="string" table:style-name="ce15">
            <text:p>Camera di Commercio di Roma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Rimborso spese per utenze 4 trimestr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5" table:style-name="ce15">
            <text:p>15</text:p>
          </table:table-cell>
          <table:table-cell office:value-type="date" office:date-value="2023-01-16T00:00:00" table:style-name="ce17">
            <text:p>16/01/2023</text:p>
          </table:table-cell>
          <table:table-cell office:value-type="float" office:value="20.65" table:style-name="ce16">
            <text:p><text:s/>20,65<text:s/></text:p>
          </table:table-cell>
          <table:table-cell office:value-type="string" table:style-name="ce19">
            <text:p>Banca Popolare di Bar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21" table:style-name="ce15">
            <text:p>21</text:p>
          </table:table-cell>
          <table:table-cell office:value-type="date" office:date-value="2023-01-16T00:00:00" table:style-name="ce17">
            <text:p>16/01/2023</text:p>
          </table:table-cell>
          <table:table-cell office:value-type="float" office:value="17000" table:style-name="ce16">
            <text:p><text:s/>17.000,00<text:s/></text:p>
          </table:table-cell>
          <table:table-cell office:value-type="string" table:style-name="ce19">
            <text:p>A.P.A. Agenzia Pubblicità Affissioni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Maxi Affissioni e Affissioni per la promozione della manifestazione Maker Faire Rome 2022</text:p>
          </table:table-cell>
          <table:table-cell table:number-columns-repeated="16377" table:style-name="ce14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float" office:value="22" table:style-name="ce15">
            <text:p>22</text:p>
          </table:table-cell>
          <table:table-cell office:value-type="date" office:date-value="2023-01-16T00:00:00" table:style-name="ce17">
            <text:p>16/01/2023</text:p>
          </table:table-cell>
          <table:table-cell office:value-type="float" office:value="1115" table:style-name="ce16">
            <text:p><text:s/>1.115,00<text:s/></text:p>
          </table:table-cell>
          <table:table-cell office:value-type="string" table:style-name="ce19">
            <text:p>Eurolit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tampa del materiale promozionale dell'evento "Roma Storia Festival" previsto per il 30 settembre, 1 e 2 ottobre 2022 presso Piazza di Pietra</text:p>
          </table:table-cell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23" table:style-name="ce15">
            <text:p>23</text:p>
          </table:table-cell>
          <table:table-cell office:value-type="date" office:date-value="2023-01-16T00:00:00" table:style-name="ce17">
            <text:p>16/01/2023</text:p>
          </table:table-cell>
          <table:table-cell office:value-type="float" office:value="24900" table:style-name="ce16">
            <text:p><text:s/>24.900,00<text:s/></text:p>
          </table:table-cell>
          <table:table-cell office:value-type="string" table:style-name="ce11">
            <text:p>Fabvisio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progettazione e installazione della Fabroom, stanza immersiva, in occasione della manifestazione Maker Faire Rome 2022</text:p>
          </table:table-cell>
          <table:table-cell table:number-columns-repeated="16377" table:style-name="ce14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34" table:style-name="ce15">
            <text:p>34</text:p>
          </table:table-cell>
          <table:table-cell office:value-type="date" office:date-value="2023-01-18T00:00:00" table:style-name="ce12">
            <text:p>18/01/2023</text:p>
          </table:table-cell>
          <table:table-cell office:value-type="float" office:value="9982" table:style-name="ce16">
            <text:p><text:s/>9.982,00<text:s/></text:p>
          </table:table-cell>
          <table:table-cell office:value-type="string" table:style-name="ce15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comunicazione, promozione, materiale per ufficio, spese per evento e servizio gestione ticket email (regolarizzazione pagamento effettuato a mezzo carta di credito)</text:p>
          </table:table-cell>
          <table:table-cell table:number-columns-repeated="16377" table:style-name="ce1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35" table:style-name="ce15">
            <text:p>35</text:p>
          </table:table-cell>
          <table:table-cell office:value-type="date" office:date-value="2023-01-18T00:00:00" table:style-name="ce12">
            <text:p>18/01/2023</text:p>
          </table:table-cell>
          <table:table-cell office:value-type="float" office:value="2931.68" table:style-name="ce16">
            <text:p><text:s/>2.931,68<text:s/></text:p>
          </table:table-cell>
          <table:table-cell office:value-type="string" table:style-name="ce11">
            <text:p>BFF Bank S.p.A. - Repas Lunch Coupon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16377" table:style-name="ce1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37" table:style-name="ce15">
            <text:p>37</text:p>
          </table:table-cell>
          <table:table-cell office:value-type="date" office:date-value="2023-01-20T00:00:00" table:style-name="ce12">
            <text:p>20/01/2023</text:p>
          </table:table-cell>
          <table:table-cell office:value-type="float" office:value="5600" table:style-name="ce16">
            <text:p><text:s/>5.600,00<text:s/></text:p>
          </table:table-cell>
          <table:table-cell office:value-type="string" table:style-name="ce15">
            <text:p>Romboli Marc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ttività di influencer marketing target maker sui canali e profili Overvolt, per la promozione della manifestazione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9" table:style-name="ce15">
            <text:p>39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3120" table:style-name="ce16">
            <text:p><text:s/>3.120,00<text:s/></text:p>
          </table:table-cell>
          <table:table-cell office:value-type="string" table:style-name="ce19">
            <text:p>Ghilardi Carol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deazione e realizzazione di una illustrazione dello spazio espositivo della manifestazione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40" table:style-name="ce15">
            <text:p>40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13284" table:style-name="ce16">
            <text:p><text:s/>13.284,00<text:s/></text:p>
          </table:table-cell>
          <table:table-cell office:value-type="string" table:style-name="ce15">
            <text:p>Media On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nelle Stazioni del circuito RFI per la promozione della manifestazione Maker Faire Rome 2022</text:p>
          </table:table-cell>
          <table:table-cell table:number-columns-repeated="16377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float" office:value="42" table:style-name="ce15">
            <text:p>42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494.5" table:style-name="ce16">
            <text:p><text:s/>494,50<text:s/></text:p>
          </table:table-cell>
          <table:table-cell office:value-type="string" table:style-name="ce19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43" table:style-name="ce15">
            <text:p>43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5">
            <text:p>Paiato Maria Letizi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all'ufficio stampa per la promozione dell'area tematica Maker Art nell'ambito della manifestazione Maker Faire Rome 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44" table:style-name="ce15">
            <text:p>44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856" table:style-name="ce16">
            <text:p><text:s/>856,00<text:s/></text:p>
          </table:table-cell>
          <table:table-cell office:value-type="string" table:style-name="ce15">
            <text:p>Retetel Itali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45" table:style-name="ce15">
            <text:p>45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7000" table:style-name="ce16">
            <text:p><text:s/>7.000,00<text:s/></text:p>
          </table:table-cell>
          <table:table-cell office:value-type="string" table:style-name="ce15">
            <text:p>Agenzia Ansa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banner sul portale Ansa.it per la promozione della manifestazione Maker Faire Rome 2022</text:p>
          </table:table-cell>
          <table:table-cell table:number-columns-repeated="16377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float" office:value="46" table:style-name="ce15">
            <text:p>46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96244.89" table:style-name="ce16">
            <text:p><text:s/>96.244,89<text:s/></text:p>
          </table:table-cell>
          <table:table-cell office:value-type="string" table:style-name="ce15">
            <text:p>CP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ncoming per gli ospiti della decima edizione della Maker Faire e degli eventi che la precedono (biglietteria aerea, ferroviaria, hotel, trasferimenti, assicurazioni e accoglienza) in occasione della manifestazione Maker Faire Rome 2022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float" office:value="47" table:style-name="ce15">
            <text:p>47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10020" table:style-name="ce16">
            <text:p><text:s/>10.020,00<text:s/></text:p>
          </table:table-cell>
          <table:table-cell office:value-type="string" table:style-name="ce15">
            <text:p>Relais Le Jardi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box lunch, coffee station Ufficio Stampa, coffee station e light lunch sala speaker/ICE, coffee break P.M. e cocktail rinforzato in occasione della manifestazione Maker Faire Rome 2022</text:p>
          </table:table-cell>
          <table:table-cell table:number-columns-repeated="16377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float" office:value="48" table:style-name="ce15">
            <text:p>48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4900" table:style-name="ce16">
            <text:p><text:s/>4.900,00<text:s/></text:p>
          </table:table-cell>
          <table:table-cell office:value-type="string" table:style-name="ce21">
            <text:p>The Row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ttività social media su Twitter, da remoto, per la promozione della manifestazione Maker Faire Rome 2022</text:p>
          </table:table-cell>
          <table:table-cell table:number-columns-repeated="16377"/>
        </table:table-row>
        <table:table-row table:style-name="ro13">
          <table:table-cell office:value-type="float" office:value="23" table:style-name="ce10">
            <text:p>23</text:p>
          </table:table-cell>
          <table:table-cell office:value-type="float" office:value="49" table:style-name="ce15">
            <text:p>49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64014.47" table:style-name="ce16">
            <text:p><text:s/>64.014,47<text:s/></text:p>
          </table:table-cell>
          <table:table-cell office:value-type="string" table:style-name="ce15">
            <text:p>Lifonti &amp; Company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promozionali previsti dal piano di comunicazione per la promozione della manifestazione Maker Faire Rome 2022: supporto per la creazione di un piano e implementazione di un piano editoriale social e creazione e blog; gestione campagne paid; produzione video e project management del progetto di comunicazione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50" table:style-name="ce15">
            <text:p>50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21500" table:style-name="ce16">
            <text:p><text:s/>21.500,00<text:s/></text:p>
          </table:table-cell>
          <table:table-cell office:value-type="string" table:style-name="ce15">
            <text:p>Dyllo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all'ufficio stampa su media nazionali ed europei previste dal piano di comunicazione per la promozione della manifestazione Maker Faire Rome 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51" table:style-name="ce15">
            <text:p>51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320.3" table:style-name="ce16">
            <text:p><text:s/>320,30<text:s/></text:p>
          </table:table-cell>
          <table:table-cell office:value-type="string" table:style-name="ce15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float" office:value="52" table:style-name="ce15">
            <text:p>52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5625" table:style-name="ce16">
            <text:p><text:s/>5.625,00<text:s/></text:p>
          </table:table-cell>
          <table:table-cell office:value-type="string" table:style-name="ce15">
            <text:p>Argelato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ssistenza e presidio impianti tecnologici sito Eni Ostiense per l'evento Maker Faire Rome 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53" table:style-name="ce15">
            <text:p>53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8200" table:style-name="ce16">
            <text:p><text:s/>8.200,00<text:s/></text:p>
          </table:table-cell>
          <table:table-cell office:value-type="string" table:style-name="ce15">
            <text:p>Kugler Nikola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ealizzazione della performance "One Love Machine Band" <text:s/>in occasione della manifestazione Maker Faire Rome 2022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54" table:style-name="ce15">
            <text:p>54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3045" table:style-name="ce16">
            <text:p><text:s/>3.045,00<text:s/></text:p>
          </table:table-cell>
          <table:table-cell office:value-type="string" table:style-name="ce15">
            <text:p>Radio Massolin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su Radio Cusano Campus per la promozione del Bando Voucher Digitali Impresa 4.0 nell'ambito del progetto Maker Faire Rome - PID 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55" table:style-name="ce15">
            <text:p>55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36" table:style-name="ce16">
            <text:p><text:s/>36,0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float" office:value="57" table:style-name="ce15">
            <text:p>57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7984.9" table:style-name="ce16">
            <text:p><text:s/>7.984,90<text:s/></text:p>
          </table:table-cell>
          <table:table-cell office:value-type="string" table:style-name="ce11">
            <text:p>Symposi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egreteria tecnica e coordinamento generale per l'evento "Roma Storia Festival" previsto per il 30 settembre, 1 e 2 ottobre 2022 presso Piazza di Pietra</text:p>
          </table:table-cell>
          <table:table-cell table:number-columns-repeated="16377"/>
        </table:table-row>
        <table:table-row table:style-name="ro14">
          <table:table-cell office:value-type="float" office:value="31" table:style-name="ce10">
            <text:p>31</text:p>
          </table:table-cell>
          <table:table-cell office:value-type="float" office:value="58" table:style-name="ce15">
            <text:p>58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54000" table:style-name="ce16">
            <text:p><text:s/>54.000,00<text:s/></text:p>
          </table:table-cell>
          <table:table-cell office:value-type="string" table:style-name="ce15">
            <text:p>TV Com S.r.l.s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deazione, progettazione, attività redazionali e riprese televisive per la realizzazione di quattro puntate del programma Linea Verde Discovery nell'ambito del progetto "Roma e l'identità del suo territorio-alla scoperta della campagna romana e delle sue eccellenze territoriali"</text:p>
          </table:table-cell>
          <table:table-cell table:number-columns-repeated="16377" table:style-name="ce14"/>
        </table:table-row>
        <table:table-row table:style-name="ro15">
          <table:table-cell office:value-type="float" office:value="32" table:style-name="ce10">
            <text:p>32</text:p>
          </table:table-cell>
          <table:table-cell office:value-type="float" office:value="59" table:style-name="ce15">
            <text:p>59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55000" table:style-name="ce16">
            <text:p><text:s/>55.000,00<text:s/></text:p>
          </table:table-cell>
          <table:table-cell office:value-type="string" table:style-name="ce35">
            <text:p>Deepcyber S.r.l.</text:p>
          </table:table-cell>
          <table:table-cell office:value-type="string" table:style-name="ce36">
            <text:p>Uscite correnti - Acquisto di beni e servizi</text:p>
          </table:table-cell>
          <table:table-cell office:value-type="string" table:style-name="ce4">
            <text:p>Servizio di supporto specialistico per la progettazione, realizzazione e gestione operativa del "CDP Cyber Challenge 2022" evento organizzato nell'ambito delle iniziative del progetto Maker Faire Rome 2022</text:p>
          </table:table-cell>
          <table:table-cell table:number-columns-repeated="16377" table:style-name="ce14"/>
        </table:table-row>
        <table:table-row table:style-name="ro16">
          <table:table-cell office:value-type="float" office:value="33" table:style-name="ce10">
            <text:p>33</text:p>
          </table:table-cell>
          <table:table-cell office:value-type="float" office:value="60" table:style-name="ce15">
            <text:p>60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54000" table:style-name="ce16">
            <text:p><text:s/>54.000,00<text:s/></text:p>
          </table:table-cell>
          <table:table-cell office:value-type="string" table:style-name="ce37">
            <text:p>Eni Servizi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4">
            <text:p>Affitto location per l'organizzazione delle manifestazioni temporanee deidcate ai progetti: "Maker Faire Rome 2022- Made in INAIL - CDP Cyber Challenge - Il Raduno dei Responsabili per la transizione al digitale"</text:p>
          </table:table-cell>
          <table:table-cell table:number-columns-repeated="16377" table:style-name="ce14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float" office:value="61" table:style-name="ce15">
            <text:p>61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24420" table:style-name="ce16">
            <text:p><text:s/>24.420,00<text:s/></text:p>
          </table:table-cell>
          <table:table-cell office:value-type="string" table:style-name="ce19">
            <text:p>Relais Le Jardi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box lunch, coffee station Ufficio Stampa, coffee station e light lunch sala speaker/ICE, coffee break P.M. e cocktail rinforzato in occasione della manifestazione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62" table:style-name="ce15">
            <text:p>62</text:p>
          </table:table-cell>
          <table:table-cell office:value-type="date" office:date-value="2023-02-02T00:00:00" table:style-name="ce17">
            <text:p>02/02/2023</text:p>
          </table:table-cell>
          <table:table-cell office:value-type="float" office:value="7325" table:style-name="ce16">
            <text:p><text:s/>7.325,00<text:s/></text:p>
          </table:table-cell>
          <table:table-cell office:value-type="string" table:style-name="ce15">
            <text:p>Adplay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sul sito web ilfattoquotidiano.it, per la promozione della manifestazione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70" table:style-name="ce15">
            <text:p>70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15000" table:style-name="ce16">
            <text:p><text:s/>15.000,00<text:s/></text:p>
          </table:table-cell>
          <table:table-cell office:value-type="string" table:style-name="ce21">
            <text:p>Agenzia delle Entrate - Riscossione <text:s text:c="17"/>(Spencer &amp; Lewis S.r.l.)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nfluencer marketing sulla piattaforma Instagram per la promozione della manifestazione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float" office:value="71" table:style-name="ce15">
            <text:p>71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900" table:style-name="ce16">
            <text:p><text:s/>900,00<text:s/></text:p>
          </table:table-cell>
          <table:table-cell office:value-type="string" table:style-name="ce22">
            <text:p>Gedi Gruppo Editorial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Guida di Repubblica Roma Capitale 150 anni</text:p>
          </table:table-cell>
          <table:table-cell table:style-name="ce23"/>
          <table:table-cell table:number-columns-repeated="16376" table:style-name="ce1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72" table:style-name="ce15">
            <text:p>72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5">
            <text:p>Studio 5T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ealizzazione dell'evento Robot Arena Challenge in occasione dell'Open Day della Camera di Commercio di Roma - 9 giugno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73" table:style-name="ce15">
            <text:p>73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3800" table:style-name="ce16">
            <text:p><text:s/>3.800,00<text:s/></text:p>
          </table:table-cell>
          <table:table-cell office:value-type="string" table:style-name="ce22">
            <text:p>Piemm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su Il Messaggero ed. Roma e Corriere della Sera ed. Roma per la promozione dell'evento Roma Storia Festival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74" table:style-name="ce15">
            <text:p>74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2">
            <text:p>Elastic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ingaggio di Jeffrey Schnapp in occasione dell'evento "Commonground: Cultura" nell'ambito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float" office:value="75" table:style-name="ce26">
            <text:p>75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6510" table:style-name="ce27">
            <text:p><text:s/>6.510,00<text:s/></text:p>
          </table:table-cell>
          <table:table-cell office:value-type="string" table:style-name="ce26">
            <text:p>Sif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bbonamento per rassegna stampa informatizzato e telematizzato e analisi medi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8">
          <table:table-cell office:value-type="float" office:value="42" table:style-name="ce15">
            <text:p>42</text:p>
          </table:table-cell>
          <table:table-cell office:value-type="float" office:value="76" table:style-name="ce15">
            <text:p>76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16640" table:style-name="ce16">
            <text:p><text:s/>16.640,00<text:s/></text:p>
          </table:table-cell>
          <table:table-cell office:value-type="string" table:style-name="ce19">
            <text:p>Euromad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studio di Pre-fattibilità; definizione del lay-out progettuale generale dell'intera esposizione; direzione dell'esecuzione degli allestimenti stand e relative dotazioni, coordinamento operativo a supporto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9">
          <table:table-cell office:value-type="float" office:value="43" table:style-name="ce15">
            <text:p>43</text:p>
          </table:table-cell>
          <table:table-cell office:value-type="float" office:value="77" table:style-name="ce15">
            <text:p>77</text:p>
          </table:table-cell>
          <table:table-cell office:value-type="date" office:date-value="2023-02-14T00:00:00" table:style-name="ce17">
            <text:p>14/02/2023</text:p>
          </table:table-cell>
          <table:table-cell office:value-type="float" office:value="30000" table:style-name="ce16">
            <text:p><text:s/>30.000,00<text:s/></text:p>
          </table:table-cell>
          <table:table-cell office:value-type="string" table:style-name="ce19">
            <text:p>TV Com S.r.l.s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ideazione, progettazione, attività redazionali e riprese televisive per la realizzazione di quattro puntate del programma Linea Verde Discovery nell'ambito del progetto "Roma e l'identità del suo territorio-alla scoperta della campagna romana e delle sue eccellenze territoriali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78" table:style-name="ce15">
            <text:p>78</text:p>
          </table:table-cell>
          <table:table-cell office:value-type="date" office:date-value="2023-02-16T00:00:00" table:style-name="ce17">
            <text:p>16/02/2023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9">
            <text:p>Aaron Larisch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float" office:value="79" table:style-name="ce15">
            <text:p>79</text:p>
          </table:table-cell>
          <table:table-cell office:value-type="date" office:date-value="2023-02-16T00:00:00" table:style-name="ce17">
            <text:p>16/02/2023</text:p>
          </table:table-cell>
          <table:table-cell office:value-type="float" office:value="1669.9" table:style-name="ce16">
            <text:p><text:s/>1.669,90<text:s/></text:p>
          </table:table-cell>
          <table:table-cell office:value-type="string" table:style-name="ce28">
            <text:p>Giorgetti Fausto</text:p>
          </table:table-cell>
          <table:table-cell office:value-type="string" table:style-name="ce24">
            <text:p>Uscite correnti - Altre spese correnti</text:p>
          </table:table-cell>
          <table:table-cell office:value-type="string" table:style-name="ce4">
            <text:p>Fornitura quotidiani e periodici ad uso dell'Ufficio Stamp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float" office:value="80" table:style-name="ce15">
            <text:p>80</text:p>
          </table:table-cell>
          <table:table-cell office:value-type="date" office:date-value="2023-02-16T00:00:00" table:style-name="ce17">
            <text:p>16/02/2023</text:p>
          </table:table-cell>
          <table:table-cell office:value-type="float" office:value="5450.88" table:style-name="ce16">
            <text:p><text:s/>5.450,88<text:s/></text:p>
          </table:table-cell>
          <table:table-cell office:value-type="string" table:style-name="ce28">
            <text:p>Grimani Maur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assistenza contabile e fisc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0">
          <table:table-cell office:value-type="float" office:value="47" table:style-name="ce15">
            <text:p>47</text:p>
          </table:table-cell>
          <table:table-cell office:value-type="float" office:value="81" table:style-name="ce15">
            <text:p>81</text:p>
          </table:table-cell>
          <table:table-cell office:value-type="date" office:date-value="2023-02-16T00:00:00" table:style-name="ce17">
            <text:p>16/02/2023</text:p>
          </table:table-cell>
          <table:table-cell office:value-type="float" office:value="3850" table:style-name="ce16">
            <text:p><text:s/>3.850,00<text:s/></text:p>
          </table:table-cell>
          <table:table-cell office:value-type="string" table:style-name="ce29">
            <text:p>Durante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ssistenza e supporto audio-video presso la location dell'evento "CDP Cyber Challenge 2022" organizzato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1">
          <table:table-cell office:value-type="float" office:value="48" table:style-name="ce10">
            <text:p>48</text:p>
          </table:table-cell>
          <table:table-cell office:value-type="float" office:value="82" table:style-name="ce15">
            <text:p>82</text:p>
          </table:table-cell>
          <table:table-cell office:value-type="date" office:date-value="2023-02-16T00:00:00" table:style-name="ce17">
            <text:p>16/02/2023</text:p>
          </table:table-cell>
          <table:table-cell office:value-type="float" office:value="9800" table:style-name="ce16">
            <text:p><text:s/>9.800,00<text:s/></text:p>
          </table:table-cell>
          <table:table-cell office:value-type="string" table:style-name="ce28">
            <text:p>Roberto Kock Editor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genzia fotografica a copertura della conferenza stampa, opening conference e giorni della manifestazione con diffuzione foto news a livello nazionale e internazionale nell'ambito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9">
          <table:table-cell office:value-type="float" office:value="49" table:style-name="ce15">
            <text:p>49</text:p>
          </table:table-cell>
          <table:table-cell office:value-type="float" office:value="84" table:style-name="ce15">
            <text:p>84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898.36" table:style-name="ce16">
            <text:p><text:s/>1.898,36<text:s/></text:p>
          </table:table-cell>
          <table:table-cell office:value-type="string" table:style-name="ce29">
            <text:p>Nexi S.p.A.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4">
            <text:p>Spese di comunicazione, spese per ufficio stampa, abbonamento piattaforma Zoom e Spotify, materiale per ufficio, biglietteria ferroviaria e servizio gestione ticket email (regolarizzazione pagamento effettuato a mezzo carta di credito)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88" table:style-name="ce15">
            <text:p>88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5697.77" table:style-name="ce16">
            <text:p><text:s/>5.697,77<text:s/></text:p>
          </table:table-cell>
          <table:table-cell office:value-type="string" table:style-name="ce22">
            <text:p>Banca Popolare di Bari - Plastic Oceans International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Partecipazione di Julie Anderson come keynote speaker all'evento Maker Faire Rome 2022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float" office:value="89" table:style-name="ce15">
            <text:p>89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24.04" table:style-name="ce16">
            <text:p><text:s/>24,04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float" office:value="90" table:style-name="ce15">
            <text:p>90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2482" table:style-name="ce16">
            <text:p><text:s/>12.482,00<text:s/></text:p>
          </table:table-cell>
          <table:table-cell office:value-type="string" table:style-name="ce29">
            <text:p>Parlangeli Dilett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conduzione della Opening Conference e del Canale Main di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2">
          <table:table-cell office:value-type="float" office:value="53" table:style-name="ce15">
            <text:p>53</text:p>
          </table:table-cell>
          <table:table-cell office:value-type="float" office:value="91" table:style-name="ce15">
            <text:p>91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29">
            <text:p>Menex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supporto specialistico per ideazione della grafica, adattamenti e impaginazione, manutenzione dei siti internet e sviluppo web nell'ambito del progetto Maker Faire Rome-PID 2022 ed iniziative correlat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float" office:value="92" table:style-name="ce15">
            <text:p>92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7950" table:style-name="ce16">
            <text:p><text:s/>17.950,00<text:s/></text:p>
          </table:table-cell>
          <table:table-cell office:value-type="string" table:style-name="ce29">
            <text:p>Altaroma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relativi alla realizzazione dell'iniziativa "Riuso Riciclo Rigenero "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float" office:value="93" table:style-name="ce15">
            <text:p>93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4800" table:style-name="ce16">
            <text:p><text:s/>4.800,00<text:s/></text:p>
          </table:table-cell>
          <table:table-cell office:value-type="string" table:style-name="ce19">
            <text:p>Cluster Tecnologico Nazionale Energia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segreteria organizzativa in occasione dell'evento Forum CityLab Energy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float" office:value="94" table:style-name="ce15">
            <text:p>94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650" table:style-name="ce16">
            <text:p><text:s/>1.650,00<text:s/></text:p>
          </table:table-cell>
          <table:table-cell office:value-type="string" table:style-name="ce19">
            <text:p>BRC Eventi Rom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catering in occasione dell'evento Forum CityLab Energy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float" office:value="95" table:style-name="ce15">
            <text:p>95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494.5" table:style-name="ce16">
            <text:p><text:s/>494,50<text:s/></text:p>
          </table:table-cell>
          <table:table-cell office:value-type="string" table:style-name="ce19">
            <text:p>Seeweb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float" office:value="96" table:style-name="ce15">
            <text:p>96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4600" table:style-name="ce16">
            <text:p><text:s/>4.600,00<text:s/></text:p>
          </table:table-cell>
          <table:table-cell office:value-type="string" table:style-name="ce19">
            <text:p>Ventisette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progettazione dell'allestimento, regia e direzione dell'evento "Roma Storia Festival" previsto per il 30 settembre, 1 e 2 ottobre 2022 presso Piazza di Pietr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float" office:value="97" table:style-name="ce15">
            <text:p>97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1880.48" table:style-name="ce16">
            <text:p><text:s/>1.880,48<text:s/></text:p>
          </table:table-cell>
          <table:table-cell office:value-type="string" table:style-name="ce19">
            <text:p>Repas Lunch Coupon S.r.l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3">
          <table:table-cell office:value-type="float" office:value="60" table:style-name="ce15">
            <text:p>60</text:p>
          </table:table-cell>
          <table:table-cell office:value-type="float" office:value="98" table:style-name="ce15">
            <text:p>98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9">
            <text:p>Digital Angels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promozionali previsti dal piano di comunicazione per la promozione dell'evento Roma Storia Festival: pianificazione pubblicitaria in programmatic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float" office:value="99" table:style-name="ce15">
            <text:p>99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880" table:style-name="ce16">
            <text:p><text:s/>2.880,00<text:s/></text:p>
          </table:table-cell>
          <table:table-cell office:value-type="string" table:style-name="ce19">
            <text:p>Men at Work Soc. Coop. a 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per la promozione dei prodotti tipici della campagna roman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float" office:value="100" table:style-name="ce15">
            <text:p>100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.T.I. Severi/Padov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float" office:value="101" table:style-name="ce15">
            <text:p>101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9">
            <text:p>I.T.I. Tito Sarrocch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float" office:value="102" table:style-name="ce15">
            <text:p>102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.T.E.T. M. Rapisardi "L. Da Vinci"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float" office:value="103" table:style-name="ce15">
            <text:p>103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stituto Tecnico Tecn. "E. Majorana" - Milazz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4">
          <table:table-cell office:value-type="float" office:value="66" table:style-name="ce15">
            <text:p>66</text:p>
          </table:table-cell>
          <table:table-cell office:value-type="float" office:value="104" table:style-name="ce15">
            <text:p>104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1">
            <text:p>I.T.I. Stanislao Cannizzaro - Catani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float" office:value="105" table:style-name="ce15">
            <text:p>105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144.4" table:style-name="ce16">
            <text:p><text:s/>144,40<text:s/></text:p>
          </table:table-cell>
          <table:table-cell office:value-type="string" table:style-name="ce15">
            <text:p>I.T.T. "A. Pacinotti"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8" table:style-name="ce26">
            <text:p>68</text:p>
          </table:table-cell>
          <table:table-cell office:value-type="float" office:value="106" table:style-name="ce26">
            <text:p>106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4">
            <text:p>Opere Sociali Don Bosc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float" office:value="107" table:style-name="ce26">
            <text:p>107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4">
            <text:p>Istituto di Istruzione Superiore "S. Pertini"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float" office:value="108" table:style-name="ce15">
            <text:p>108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169.09" table:style-name="ce16">
            <text:p><text:s/>169,09<text:s/></text:p>
          </table:table-cell>
          <table:table-cell office:value-type="string" table:style-name="ce19">
            <text:p>I.I.S. "G. Marconi" - Nocera Inferiore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float" office:value="109" table:style-name="ce15">
            <text:p>109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179.4" table:style-name="ce16">
            <text:p><text:s/>179,40<text:s/></text:p>
          </table:table-cell>
          <table:table-cell office:value-type="string" table:style-name="ce19">
            <text:p>I.S. Palmieri Rampone Pol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float" office:value="110" table:style-name="ce15">
            <text:p>110</text:p>
          </table:table-cell>
          <table:table-cell office:value-type="date" office:date-value="2023-03-01T00:00:00" table:style-name="ce17">
            <text:p>01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9">
            <text:p>Istituto di Istruzione Superiore ITG e ITI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date" office:date-value="2023-03-02T00:00:00" table:style-name="ce17">
            <text:p>02/03/2023</text:p>
          </table:table-cell>
          <table:table-cell office:value-type="float" office:value="40.5" table:style-name="ce16">
            <text:p><text:s/>40,5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float" office:value="112" table:style-name="ce15">
            <text:p>112</text:p>
          </table:table-cell>
          <table:table-cell office:value-type="date" office:date-value="2023-03-02T00:00:00" table:style-name="ce17">
            <text:p>02/03/2023</text:p>
          </table:table-cell>
          <table:table-cell office:value-type="float" office:value="2" table:style-name="ce16">
            <text:p><text:s/>2,0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float" office:value="113" table:style-name="ce15">
            <text:p>113</text:p>
          </table:table-cell>
          <table:table-cell office:value-type="date" office:date-value="2023-03-02T00:00:00" table:style-name="ce17">
            <text:p>02/03/2023</text:p>
          </table:table-cell>
          <table:table-cell office:value-type="float" office:value="10608" table:style-name="ce16">
            <text:p><text:s/>10.608,00<text:s/></text:p>
          </table:table-cell>
          <table:table-cell office:value-type="string" table:style-name="ce15">
            <text:p>Ranellucci Alessandr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specialistici di supporto relativi alla manifestazione Maker Faire Rome 2021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float" office:value="120" table:style-name="ce15">
            <text:p>120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1491.48" table:style-name="ce16">
            <text:p><text:s/>1.491,48<text:s/></text:p>
          </table:table-cell>
          <table:table-cell office:value-type="string" table:style-name="ce15">
            <text:p>Istituto Comprensivo di Figino Serenz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5">
          <table:table-cell office:value-type="float" office:value="77" table:style-name="ce15">
            <text:p>77</text:p>
          </table:table-cell>
          <table:table-cell office:value-type="float" office:value="122" table:style-name="ce15">
            <text:p>122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94.41" table:style-name="ce16">
            <text:p><text:s/>94,41<text:s/></text:p>
          </table:table-cell>
          <table:table-cell office:value-type="string" table:style-name="ce19">
            <text:p>I.I.S. "Sandro Pertini"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1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float" office:value="123" table:style-name="ce15">
            <text:p>123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stituto Salesiano Beata Vergine di San Luc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1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6">
          <table:table-cell office:value-type="float" office:value="79" table:style-name="ce15">
            <text:p>79</text:p>
          </table:table-cell>
          <table:table-cell office:value-type="float" office:value="124" table:style-name="ce15">
            <text:p>124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.I.S. "Alessandro Volta" di Frosinone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artecipazione evento Maker Faire Rome 2021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6">
          <table:table-cell office:value-type="float" office:value="80" table:style-name="ce15">
            <text:p>80</text:p>
          </table:table-cell>
          <table:table-cell office:value-type="float" office:value="125" table:style-name="ce15">
            <text:p>125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I.T.I. "S. Cannizzaro" Catani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Rimborso spese partecipazione evento Maker Faire Rome 2021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float" office:value="126" table:style-name="ce15">
            <text:p>126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3072.8" table:style-name="ce16">
            <text:p><text:s/>3.072,80<text:s/></text:p>
          </table:table-cell>
          <table:table-cell office:value-type="string" table:style-name="ce19">
            <text:p>Parenti Vit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Incarico di consulenza legale e per la eventuale rappresentanza in giudizio nell'ambito delle attività volte al recupero di crediti di Innova Camer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float" office:value="127" table:style-name="ce15">
            <text:p>127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2522.88" table:style-name="ce16">
            <text:p><text:s/>2.522,88<text:s/></text:p>
          </table:table-cell>
          <table:table-cell office:value-type="string" table:style-name="ce29">
            <text:p>Repas Lunch Coupon S.r.l.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float" office:value="128" table:style-name="ce15">
            <text:p>128</text:p>
          </table:table-cell>
          <table:table-cell office:value-type="date" office:date-value="2023-03-15T00:00:00" table:style-name="ce17">
            <text:p>15/03/2023</text:p>
          </table:table-cell>
          <table:table-cell office:value-type="float" office:value="396.67" table:style-name="ce16">
            <text:p><text:s/>396,67<text:s/></text:p>
          </table:table-cell>
          <table:table-cell office:value-type="string" table:style-name="ce29">
            <text:p>TIM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float" office:value="129" table:style-name="ce15">
            <text:p>129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649.98" table:style-name="ce16">
            <text:p><text:s/>1.649,98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, materiale per ufficio, biglietteria aerea, spese per ufficio stampa e servizio gestione ticket email (regolarizzazione pagamento effettuato a mezzo carta di credito)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float" office:value="133" table:style-name="ce15">
            <text:p>133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2932.02" table:style-name="ce16">
            <text:p><text:s/>2.932,02<text:s/></text:p>
          </table:table-cell>
          <table:table-cell office:value-type="string" table:style-name="ce30">
            <text:p>Translated S.r.l.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4">
            <text:p>Servizio di traduzione testi italiano/inglese e vicevers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float" office:value="134" table:style-name="ce15">
            <text:p>134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650.51" table:style-name="ce16">
            <text:p><text:s/>1.650,51<text:s/></text:p>
          </table:table-cell>
          <table:table-cell office:value-type="string" table:style-name="ce30">
            <text:p>Translated S.r.l.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4">
            <text:p>Servizio di traduzione testi italiano/inglese e vicevers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float" office:value="135" table:style-name="ce15">
            <text:p>135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110" table:style-name="ce16">
            <text:p><text:s/>1.110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Attivazione n.1 accesso per la consultazione della banca dati Telemac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float" office:value="136" table:style-name="ce15">
            <text:p>136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725" table:style-name="ce16">
            <text:p><text:s/>725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attivazione e gestione della connettività IC rete e Lan Network Management e servizio di telefonia Voip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7">
          <table:table-cell office:value-type="float" office:value="89" table:style-name="ce15">
            <text:p>89</text:p>
          </table:table-cell>
          <table:table-cell office:value-type="float" office:value="137" table:style-name="ce15">
            <text:p>137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6800" table:style-name="ce16">
            <text:p><text:s/>6.800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assistenza e formazione archivistica per la revisione del piano di classificazione e fascicolazione dei documenti e del Manuale di Gestione documentale aziendale in seguito all'adozione del servizio GEDOC Infocamer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float" office:value="138" table:style-name="ce15">
            <text:p>138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560" table:style-name="ce16">
            <text:p><text:s/>1.560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hosting per i siti istituzionali del sistema camerale roman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8">
          <table:table-cell office:value-type="float" office:value="91" table:style-name="ce15">
            <text:p>91</text:p>
          </table:table-cell>
          <table:table-cell office:value-type="float" office:value="139" table:style-name="ce15">
            <text:p>139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539.02" table:style-name="ce16">
            <text:p><text:s/>1.539,02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float" office:value="140" table:style-name="ce15">
            <text:p>140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7044.96" table:style-name="ce16">
            <text:p><text:s/>7.044,96<text:s/></text:p>
          </table:table-cell>
          <table:table-cell office:value-type="string" table:style-name="ce29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attivazione e gestione della connettività IC rete e Lan Network Management e servizio di telefonia Voip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float" office:value="141" table:style-name="ce15">
            <text:p>141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1650" table:style-name="ce16">
            <text:p><text:s/>1.650,00<text:s/></text:p>
          </table:table-cell>
          <table:table-cell office:value-type="string" table:style-name="ce29">
            <text:p>Infocamere S.c.p.A.</text:p>
          </table:table-cell>
          <table:table-cell office:value-type="string" table:style-name="ce15">
            <text:p>Uscite correnti - Acquisto di beni e servizi</text:p>
          </table:table-cell>
          <table:table-cell office:value-type="string" table:style-name="ce4">
            <text:p>Servizio di hosting per i siti istituzionali del sistema camerale roman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5">
          <table:table-cell office:value-type="float" office:value="94" table:style-name="ce15">
            <text:p>94</text:p>
          </table:table-cell>
          <table:table-cell office:value-type="float" office:value="142" table:style-name="ce15">
            <text:p>142</text:p>
          </table:table-cell>
          <table:table-cell office:value-type="date" office:date-value="2023-03-16T00:00:00" table:style-name="ce17">
            <text:p>16/03/2023</text:p>
          </table:table-cell>
          <table:table-cell office:value-type="float" office:value="7500" table:style-name="ce16">
            <text:p><text:s/>7.500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float" office:value="143" table:style-name="ce15">
            <text:p>143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7832" table:style-name="ce16">
            <text:p><text:s/>7.832,00<text:s/></text:p>
          </table:table-cell>
          <table:table-cell office:value-type="string" table:style-name="ce19">
            <text:p>Latel-Com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noleggio ricetrasmettitori e installazione altoparlanti di emergenza, in occasione della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float" office:value="144" table:style-name="ce15">
            <text:p>144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350" table:style-name="ce16">
            <text:p><text:s/>1.350,00<text:s/></text:p>
          </table:table-cell>
          <table:table-cell office:value-type="string" table:style-name="ce24">
            <text:p>Rufini 1927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fornitura a noleggio di installazioni mobili di segnaletica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float" office:value="145" table:style-name="ce15">
            <text:p>145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29">
            <text:p>Askanews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abbonamento al Notiziario Generale Multimediale Askanews comprensivo di notiziario "Nuova Europa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float" office:value="146" table:style-name="ce15">
            <text:p>146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400" table:style-name="ce16">
            <text:p><text:s/>1.400,00<text:s/></text:p>
          </table:table-cell>
          <table:table-cell office:value-type="string" table:style-name="ce15">
            <text:p>Ri.C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catering in occasione dell'evento "CDP Cyber Challenge 2022" organizzato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float" office:value="147" table:style-name="ce15">
            <text:p>147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430" table:style-name="ce16">
            <text:p><text:s/>1.430,00<text:s/></text:p>
          </table:table-cell>
          <table:table-cell office:value-type="string" table:style-name="ce19">
            <text:p>Securitas Metronott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vigilanza per presidio notturno per l'evento "Roma Storia Festival" previsto per il 30 settembre, 1 e 2 ottobre 2022 presso Piazza di Pietr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float" office:value="148" table:style-name="ce15">
            <text:p>148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6500" table:style-name="ce16">
            <text:p><text:s/>6.500,00<text:s/></text:p>
          </table:table-cell>
          <table:table-cell office:value-type="string" table:style-name="ce19">
            <text:p>ADN Kronos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bbonamento al Notiziario di Agenzia Adnkronos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float" office:value="149" table:style-name="ce15">
            <text:p>149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2040" table:style-name="ce16">
            <text:p><text:s/>2.040,00<text:s/></text:p>
          </table:table-cell>
          <table:table-cell office:value-type="string" table:style-name="ce19">
            <text:p>Tecnoservicecamere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assistenza per gli adempimenti D.Lgs. 81/08 RSPP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9">
          <table:table-cell office:value-type="float" office:value="102" table:style-name="ce15">
            <text:p>102</text:p>
          </table:table-cell>
          <table:table-cell office:value-type="float" office:value="150" table:style-name="ce15">
            <text:p>150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21">
            <text:p>A. Manzoni &amp; C.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ubblicitari su stampa e edizioni digitali delle testate cartacee per la promoz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0">
          <table:table-cell office:value-type="float" office:value="103" table:style-name="ce15">
            <text:p>103</text:p>
          </table:table-cell>
          <table:table-cell office:value-type="float" office:value="151" table:style-name="ce15">
            <text:p>151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5">
            <text:p>Menex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supporto specialistico per ideazione della grafica, adattamenti e impaginazione, manutenzione dei siti internet e sviluppo web nell'ambito del progetto Maker Faire Rome-PID 2022 ed iniziative correlat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0">
          <table:table-cell office:value-type="float" office:value="104" table:style-name="ce15">
            <text:p>104</text:p>
          </table:table-cell>
          <table:table-cell office:value-type="float" office:value="152" table:style-name="ce15">
            <text:p>152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9360" table:style-name="ce16">
            <text:p><text:s/>9.360,00<text:s/></text:p>
          </table:table-cell>
          <table:table-cell office:value-type="string" table:style-name="ce28">
            <text:p>Redstudio Allestiment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realizzazione degli allestimenti relativi alla location evento "CDP Cyber Challenge 2022" organizzato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float" office:value="153" table:style-name="ce15">
            <text:p>153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3800" table:style-name="ce16">
            <text:p><text:s/>3.800,00<text:s/></text:p>
          </table:table-cell>
          <table:table-cell office:value-type="string" table:style-name="ce15">
            <text:p>Miorelli Service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pulizia, esterna ed interna, dell'area interessata dall'evento "CDP Cyber Challenge 2022" organizzato nell'ambito delle iniziative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float" office:value="154" table:style-name="ce15">
            <text:p>154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6510" table:style-name="ce16">
            <text:p><text:s/>6.510,00<text:s/></text:p>
          </table:table-cell>
          <table:table-cell office:value-type="string" table:style-name="ce15">
            <text:p>Sif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bbonamento per rassegna stampa informatizzato e telematizzato e analisi medi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1">
          <table:table-cell office:value-type="float" office:value="107" table:style-name="ce15">
            <text:p>107</text:p>
          </table:table-cell>
          <table:table-cell office:value-type="float" office:value="155" table:style-name="ce15">
            <text:p>155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24000" table:style-name="ce16">
            <text:p><text:s/>24.000,00<text:s/></text:p>
          </table:table-cell>
          <table:table-cell office:value-type="string" table:style-name="ce15">
            <text:p>TV Com S.r.l.s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ideazione, progettazione, attività redazionali e riprese televisive per la realizzazione di quattro puntate del programma Linea Verde Discovery nell'ambito del progetto "Roma e l'identità del suo territorio-alla scoperta della campagna romana e delle sue eccellenze territoriali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float" office:value="156" table:style-name="ce15">
            <text:p>156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3360" table:style-name="ce16">
            <text:p><text:s/>3.360,00<text:s/></text:p>
          </table:table-cell>
          <table:table-cell office:value-type="string" table:style-name="ce15">
            <text:p>DigitalP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per la fornitura di piattaforma di e-procurement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1">
          <table:table-cell office:value-type="float" office:value="109" table:style-name="ce15">
            <text:p>109</text:p>
          </table:table-cell>
          <table:table-cell office:value-type="float" office:value="157" table:style-name="ce15">
            <text:p>157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15">
            <text:p>S.E.T.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supporto specialistico per la progettazione, definizione dei contenuti, organizzazione e realizzazione del Metaverse Movie Festival Maker Faire 2022 in occasione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2">
          <table:table-cell office:value-type="float" office:value="110" table:style-name="ce15">
            <text:p>110</text:p>
          </table:table-cell>
          <table:table-cell office:value-type="float" office:value="158" table:style-name="ce15">
            <text:p>158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12313.29" table:style-name="ce16">
            <text:p><text:s/>12.313,29<text:s/></text:p>
          </table:table-cell>
          <table:table-cell office:value-type="string" table:style-name="ce15">
            <text:p>CP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incoming per gli ospiti della decima edizione della Maker Faire e degli eventi che la precedono (biglietteria aerea, ferroviaria, hotel, trasferimenti, assicurazioni e accoglienza) in occasione della manifestazione Maker Faire Rome 2022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1" table:style-name="ce26">
            <text:p>111</text:p>
          </table:table-cell>
          <table:table-cell office:value-type="float" office:value="159" table:style-name="ce26">
            <text:p>159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3999.5" table:style-name="ce27">
            <text:p><text:s/>3.999,50<text:s/></text:p>
          </table:table-cell>
          <table:table-cell office:value-type="string" table:style-name="ce26">
            <text:p>Com.E. - Comunicazione &amp; Editor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abbonamento di agenzia stampa ai Notiziari Dire Politico-Parlamentare e Dire Regionale Lazi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float" office:value="160" table:style-name="ce15">
            <text:p>160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5344" table:style-name="ce16">
            <text:p><text:s/>5.344,00<text:s/></text:p>
          </table:table-cell>
          <table:table-cell office:value-type="string" table:style-name="ce15">
            <text:p>Ranieri Francesc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Responsabile per la protezione dei dati personali ai sensi del Reg. (UE) 2016/679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float" office:value="161" table:style-name="ce15">
            <text:p>161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3152.52" table:style-name="ce16">
            <text:p><text:s/>3.152,52<text:s/></text:p>
          </table:table-cell>
          <table:table-cell office:value-type="string" table:style-name="ce15">
            <text:p>BG &amp; Partners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Rinnovo licenze Acrobat Pr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float" office:value="162" table:style-name="ce15">
            <text:p>162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5000" table:style-name="ce16">
            <text:p><text:s/>5.000,00<text:s/></text:p>
          </table:table-cell>
          <table:table-cell office:value-type="string" table:style-name="ce15">
            <text:p>The Kitchen Produzioni Fotografiche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post-produzione video (acquisizione, screening e selezione del materiale) della manifestazione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float" office:value="163" table:style-name="ce15">
            <text:p>163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7250" table:style-name="ce16">
            <text:p><text:s/>7.250,00<text:s/></text:p>
          </table:table-cell>
          <table:table-cell office:value-type="string" table:style-name="ce15">
            <text:p>Agenzia Ansa Soc. Coop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abbonamento al Notiziario Generale (selezione Economia, Politica e Cronaca) e Notiziario regionale Lazi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float" office:value="164" table:style-name="ce15">
            <text:p>164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4900" table:style-name="ce16">
            <text:p><text:s/>4.900,00<text:s/></text:p>
          </table:table-cell>
          <table:table-cell office:value-type="string" table:style-name="ce15">
            <text:p>Catricalà Valentin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supporto specialistico nella progettazione e nella definizione dei contenuti per l'area dedicata all'Arte nell'ambito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float" office:value="165" table:style-name="ce15">
            <text:p>165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5782.42" table:style-name="ce16">
            <text:p><text:s/>5.782,42<text:s/></text:p>
          </table:table-cell>
          <table:table-cell office:value-type="string" table:style-name="ce15">
            <text:p>AON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Premio polizza RC Patrimoniale colpa liev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float" office:value="166" table:style-name="ce15">
            <text:p>166</text:p>
          </table:table-cell>
          <table:table-cell office:value-type="date" office:date-value="2023-03-21T00:00:00" table:style-name="ce17">
            <text:p>21/03/2023</text:p>
          </table:table-cell>
          <table:table-cell office:value-type="float" office:value="3615" table:style-name="ce16">
            <text:p><text:s/>3.615,00<text:s/></text:p>
          </table:table-cell>
          <table:table-cell office:value-type="string" table:style-name="ce15">
            <text:p>Collegio dei Revisori dei Conti</text:p>
          </table:table-cell>
          <table:table-cell office:value-type="string" table:style-name="ce18">
            <text:p>Uscite correnti - Altre spese correnti</text:p>
          </table:table-cell>
          <table:table-cell office:value-type="string" table:style-name="ce4">
            <text:p>Compensi periodo 2 semestr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float" office:value="172" table:style-name="ce15">
            <text:p>172</text:p>
          </table:table-cell>
          <table:table-cell office:value-type="date" office:date-value="2023-03-22T00:00:00" table:style-name="ce17">
            <text:p>22/03/2023</text:p>
          </table:table-cell>
          <table:table-cell office:value-type="float" office:value="856" table:style-name="ce16">
            <text:p><text:s/>856,00<text:s/></text:p>
          </table:table-cell>
          <table:table-cell office:value-type="string" table:style-name="ce15">
            <text:p>Retetel Ital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float" office:value="173" table:style-name="ce15">
            <text:p>173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5000" table:style-name="ce16">
            <text:p><text:s/>5.000,00<text:s/></text:p>
          </table:table-cell>
          <table:table-cell office:value-type="string" table:style-name="ce15">
            <text:p>Citynews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Acquisto spazi pubblicitari su Roma Today per la promozione dell'evento Roma Storia Festival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21" table:style-name="ce26">
            <text:p>121</text:p>
          </table:table-cell>
          <table:table-cell office:value-type="float" office:value="174" table:style-name="ce26">
            <text:p>174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494.5" table:style-name="ce27">
            <text:p><text:s/>494,50<text:s/></text:p>
          </table:table-cell>
          <table:table-cell office:value-type="string" table:style-name="ce24">
            <text:p>Seeweb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float" office:value="175" table:style-name="ce15">
            <text:p>175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2800" table:style-name="ce16">
            <text:p><text:s/>2.800,00<text:s/></text:p>
          </table:table-cell>
          <table:table-cell office:value-type="string" table:style-name="ce15">
            <text:p>Space 42 Europe S.r.l.s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attività di education ad accesso gratuito nell'ambito del progetto Maker Faire Rom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float" office:value="176" table:style-name="ce15">
            <text:p>176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33940.800000000003" table:style-name="ce16">
            <text:p><text:s/>33.940,80<text:s/></text:p>
          </table:table-cell>
          <table:table-cell office:value-type="string" table:style-name="ce15">
            <text:p>Eliostil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 di produzione, fornitura e posa in opera della grafica di manifestazione e materiale vario presso le aree di svolgimento della decima edizione della Maker Faire Rome 2022 e degli eventi anticipator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3">
          <table:table-cell office:value-type="float" office:value="124" table:style-name="ce15">
            <text:p>124</text:p>
          </table:table-cell>
          <table:table-cell office:value-type="float" office:value="177" table:style-name="ce15">
            <text:p>177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3933" table:style-name="ce16">
            <text:p><text:s/>3.933,00<text:s/></text:p>
          </table:table-cell>
          <table:table-cell office:value-type="string" table:style-name="ce15">
            <text:p>Argelato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">
            <text:p>Servizio di realizzazione impianto elettrico e servizio di assistenza e presidio impianti tecnologici presso la location dell'evento "CDP Cyber Challenge 2022" organizzato nell'ambito delle iniziative del progetto Maker Faire Rome 2022</text:p>
          </table:table-cell>
          <table:table-cell table:number-columns-repeated="16377" table:style-name="ce14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float" office:value="178" table:style-name="ce15">
            <text:p>178</text:p>
          </table:table-cell>
          <table:table-cell office:value-type="date" office:date-value="2023-03-29T00:00:00" table:style-name="ce17">
            <text:p>29/03/2023</text:p>
          </table:table-cell>
          <table:table-cell office:value-type="float" office:value="110.98" table:style-name="ce16">
            <text:p><text:s/>110,98<text:s/></text:p>
          </table:table-cell>
          <table:table-cell office:value-type="string" table:style-name="ce15">
            <text:p>Retetel Ital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16377" table:style-name="ce14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4"/>
          <table:table-cell table:number-columns-repeated="16377" table:style-name="ce14"/>
        </table:table-row>
        <table:table-row table:number-rows-repeated="5" table:style-name="ro1">
          <table:table-cell table:number-columns-repeated="6"/>
          <table:table-cell table:style-name="ce34"/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dati_pagamenti.A2:dati_pagamenti.G127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3-04-26T12:44:48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