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73cm"/>
    </style:style>
    <style:style style:name="co2" style:family="table-column">
      <style:table-column-properties fo:break-before="auto" style:column-width="8.444cm"/>
    </style:style>
    <style:style style:name="co3" style:family="table-column">
      <style:table-column-properties fo:break-before="auto" style:column-width="8.246cm"/>
    </style:style>
    <style:style style:name="co4" style:family="table-column">
      <style:table-column-properties fo:break-before="auto" style:column-width="6.613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5.937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4.193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6.528cm"/>
    </style:style>
    <style:style style:name="co12" style:family="table-column">
      <style:table-column-properties fo:break-before="auto" style:column-width="7.823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958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3.201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te" style:data-style-name="N8036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1" table:print-ranges="'Foglio 1- Elenco obblighi'.A1:'Foglio 1- Elenco obblighi'.L29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header-rows>
          <table:table-row table:style-name="ro1">
            <table:table-cell table:style-name="ce1" office:value-type="string">
              <text:p>Amministrazione</text:p>
            </table:table-cell>
            <table:table-cell table:style-name="ce7" office:value-type="string">
              <text:p>Innova Camera -azienda speciale CCIAA Roma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15" office:value-type="date" office:date-value="2017-04-05">
              <text:p>05/04/2017</text:p>
            </table:table-cell>
            <table:table-cell table:style-name="ce14" table:number-columns-repeated="1019"/>
          </table:table-row>
          <table:table-row table:style-name="ro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4" table:number-columns-repeated="1012"/>
          </table:table-row>
          <table:table-row table:style-name="ro3">
            <table:table-cell table:style-name="ce2" office:value-type="string">
              <text:p>Denominazione sotto-sezione livello 1 (Macrofamiglie)</text:p>
            </table:table-cell>
            <table:table-cell table:style-name="ce9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Il formato di pubblicazione è aperto o elaborabile?</text:p>
              <text:p>(da 0 a 3)</text:p>
            </table:table-cell>
            <table:covered-table-cell table:style-name="ce19"/>
            <table:table-cell table:style-name="ce14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20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6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style-name="ce18" table:number-columns-repeated="6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20"/>
          <table:table-cell table:number-columns-repeated="1012"/>
        </table:table-row>
        <table:table-row table:style-name="ro7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8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20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20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number-columns-repeated="5" table:style-name="ce18" office:value-type="string">
            <text:p>N.A.</text:p>
          </table:table-cell>
          <table:table-cell table:style-name="ce18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4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3">
            <text:p>3</text:p>
          </table:table-cell>
          <table:table-cell table:style-name="ce18"/>
          <table:table-cell table:number-columns-repeated="1012"/>
        </table:table-row>
        <table:table-row table:style-name="ro10">
          <table:table-cell table:style-name="ce4"/>
          <table:table-cell table:style-name="ce12" table:number-columns-repeated="4"/>
          <table:table-cell table:style-name="ce17"/>
          <table:table-cell table:number-columns-repeated="1018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Foglio 1- Elenco obblighi'.$A$1:.$L$29" table:range-usable-as="print-range"/>
          <table:named-range table:name="_xlnm.Print_Titles" table:base-cell-address="$'Foglio 1- Elenco obblighi'.$A$1" table:cell-range-address="$'Foglio 1- Elenco obblighi'.$A$1:.$AMJ$3" table:range-usable-as="repeat-column repeat-row"/>
        </table:named-expressions>
      </table:table>
      <table:table table:name="2-Uff_periferici e Articol aut" table:style-name="ta2" table:print-ranges="'2-Uff_periferici e Articol aut'.A1:'2-Uff_periferici e Articol aut'.I29">
        <office:forms form:automatic-focus="false" form:apply-design-mode="false"/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number-columns-repeated="1015" table:default-cell-style-name="ce14"/>
        <table:table-header-rows>
          <table:table-row table:style-name="ro12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4"/>
            <table:table-cell table:style-name="ce1" office:value-type="string">
              <text:p>Data di compilazione</text:p>
            </table:table-cell>
            <table:table-cell table:style-name="ce21" office:value-type="string">
              <text:p>"inserire la data di compilazione GG/MM/AA"</text:p>
            </table:table-cell>
            <table:table-cell table:style-name="ce14"/>
            <table:table-cell table:number-columns-repeated="1018"/>
          </table:table-row>
          <table:table-row table:style-name="ro13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number-columns-repeated="4" table:style-name="ce8"/>
            <table:covered-table-cell table:style-name="ce16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4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Il dato pubblicato è riferito a tutte le articolazioni organizzative autonome?</text:p>
              <text:p>(da 0 a 3)</text:p>
            </table:table-cell>
            <table:covered-table-cell table:style-name="ce19"/>
            <table:table-cell table:style-name="ce23" table:number-columns-repeated="1015"/>
          </table:table-row>
        </table:table-header-rows>
        <table:table-row table:style-name="ro6">
          <table:table-cell table:style-name="ce3" office:value-type="string" table:number-columns-spanned="1" table:number-rows-spanned="9">
            <text:p>Performance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Par. 1, delib. CiVIT n. 104/2010</text:p>
          </table:table-cell>
          <table:table-cell table:style-name="ce10" office:value-type="string">
            <text:p>Sistema di misurazione e valutazione della Performance</text:p>
          </table:table-cell>
          <table:table-cell table:style-name="ce10" office:value-type="string">
            <text:p>Sistema di misurazione e valutazione della Performance (art. 7, d.lgs. n. 150/2009)</text:p>
          </table:table-cell>
          <table:table-cell table:style-name="ce10" office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>
            <text:p>Piano della Performance</text:p>
          </table:table-cell>
          <table:table-cell table:style-name="ce10" office:value-type="string" table:number-columns-spanned="1" table:number-rows-spanned="2">
            <text:p>Art. 10, c. 8, lett. b), d.lgs. n. 33/2013</text:p>
          </table:table-cell>
          <table:table-cell table:style-name="ce10" office:value-type="string">
            <text:p>Piano della Performance/Piano esecutivo di gestione</text:p>
          </table:table-cell>
          <table:table-cell table:style-name="ce10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>
            <text:p>Relazione sulla Performance</text:p>
          </table:table-cell>
          <table:covered-table-cell table:style-name="ce10"/>
          <table:table-cell table:style-name="ce10" office:value-type="string">
            <text:p>Relazione sulla Performance</text:p>
          </table:table-cell>
          <table:table-cell table:style-name="ce10" office:value-type="string">
            <text:p>Relazione sulla Performance (art. 10, d.lgs. 150/2009)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 table:number-columns-spanned="1" table:number-rows-spanned="2">
            <text:p>Ammontare complessivo dei premi</text:p>
          </table:table-cell>
          <table:table-cell table:style-name="ce10" office:value-type="string" table:number-columns-spanned="1" table:number-rows-spanned="2">
            <text:p>Art. 20, c. 1, d.lgs. n. 33/2013</text:p>
          </table:table-cell>
          <table:table-cell table:style-name="ce10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0" office:value-type="string">
            <text:p>Ammontare complessivo dei premi collegati alla performance stanzia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10"/>
          <table:table-cell table:style-name="ce10" office:value-type="string">
            <text:p>Ammontare dei premi effettivamente distribui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6">
          <table:covered-table-cell table:style-name="ce3"/>
          <table:table-cell table:style-name="ce10" office:value-type="string" table:number-columns-spanned="1" table:number-rows-spanned="3">
            <text:p>Dati relativi ai premi</text:p>
          </table:table-cell>
          <table:table-cell table:style-name="ce10" office:value-type="string" table:number-columns-spanned="1" table:number-rows-spanned="3">
            <text:p>Art. 20, c. 2, d.lgs. n. 33/2013</text:p>
          </table:table-cell>
          <table:table-cell table:style-name="ce10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0" office:value-type="string">
            <text:p>Criteri definiti nei sistemi di misurazione e valutazione della performance <text:s/>per l’assegnazione del trattamento accessorio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10"/>
          <table:table-cell table:style-name="ce10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number-columns-repeated="3" table:style-name="ce10"/>
          <table:table-cell table:style-name="ce10" office:value-type="string">
            <text:p>Grado di differenziazione dell'utilizzo della premialità sia per i dirigenti sia per i dipendenti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1" office:value-type="string">
            <text:p>Benessere organizzativo</text:p>
          </table:table-cell>
          <table:table-cell table:style-name="ce11" office:value-type="string">
            <text:p>Art. 20, c. 3, d.lgs. n. 33/2013</text:p>
          </table:table-cell>
          <table:table-cell table:style-name="ce11" office:value-type="string">
            <text:p>Benessere organizzativo</text:p>
          </table:table-cell>
          <table:table-cell table:style-name="ce11" office:value-type="string">
            <text:p>Livelli di benessere organizzativo</text:p>
          </table:table-cell>
          <table:table-cell table:style-name="ce11" office:value-type="string">
            <text:p>Dati non più soggetti a pubblicazione obbligatoria ai sensi del d.lg.s 97/2016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table-cell table:style-name="ce3" office:value-type="string" table:number-columns-spanned="1" table:number-rows-spanned="5">
            <text:p>Bilanci</text:p>
          </table:table-cell>
          <table:table-cell table:style-name="ce10" office:value-type="string" table:number-columns-spanned="1" table:number-rows-spanned="4">
            <text:p>Bilancio preventivo e consuntivo</text:p>
          </table:table-cell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preventivo</text:p>
          </table:table-cell>
          <table:table-cell table:style-name="ce10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covered-table-cell table:style-name="ce3"/>
          <table:covered-table-cell table:style-name="ce10"/>
          <table:table-cell table:style-name="ce10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0" office:value-type="string" table:number-columns-spanned="1" table:number-rows-spanned="2">
            <text:p>Bilancio consuntivo</text:p>
          </table:table-cell>
          <table:table-cell table:style-name="ce10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5">
          <table:covered-table-cell table:style-name="ce3"/>
          <table:covered-table-cell table:style-name="ce10"/>
          <table:table-cell table:style-name="ce10" office:value-type="string">
            <text:p>Art. 29, c. 1-bis, d.lgs. n. 33/2013 e d.p.c.m. 29 aprile 2016</text:p>
          </table:table-cell>
          <table:covered-table-cell table:style-name="ce10"/>
          <table:table-cell table:style-name="ce10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0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8">
          <table:covered-table-cell table:style-name="ce3"/>
          <table:table-cell table:style-name="ce10" office:value-type="string">
            <text:p>Piano degli indicatori e dei risultati attesi di bilancio</text:p>
          </table:table-cell>
          <table:table-cell table:style-name="ce10" office:value-type="string">
            <text:p>Art. 29, c. 2, d.lgs. n. 33/2013 - Art. 19 e 22 del dlgs n. 91/2011 - Art. 18-bis del dlgs n.118/2011 </text:p>
          </table:table-cell>
          <table:table-cell table:style-name="ce10" office:value-type="string">
            <text:p>Piano degli indicatori e dei risultati attesi di bilancio</text:p>
            <text:p/>
          </table:table-cell>
          <table:table-cell table:style-name="ce10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Patrimonio immobiliare</text:p>
          </table:table-cell>
          <table:table-cell table:style-name="ce10" office:value-type="string">
            <text:p>Informazioni identificative degli immobili posseduti e detenu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>
            <text:p>Canoni di locazione o affitto</text:p>
          </table:table-cell>
          <table:table-cell table:style-name="ce10" office:value-type="string">
            <text:p>Art. 30, d.lgs. n. 33/2013</text:p>
          </table:table-cell>
          <table:table-cell table:style-name="ce10" office:value-type="string">
            <text:p>Canoni di locazione o affitto</text:p>
          </table:table-cell>
          <table:table-cell table:style-name="ce10" office:value-type="string">
            <text:p>Canoni di locazione o di affitto versati o percepi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6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10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0" office:value-type="string" table:number-columns-spanned="1" table:number-rows-spanned="6">
            <text:p>Art. 31, d.lgs. n. 33/2013</text:p>
          </table:table-cell>
          <table:table-cell table:style-name="ce10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0" office:value-type="string">
            <text:p>Attestazione dell'OIV o di altra struttura analoga nell'assolvimento degli obblighi di pubblicazione</text:p>
          </table:table-cell>
          <table:table-cell table:style-name="ce10" office:value-type="string">
            <text:p>Annuale e in relazione a delibere A.N.AC.</text:p>
          </table:table-cell>
          <table:table-cell table:style-name="ce22" table:number-columns-repeated="3"/>
          <table:table-cell table:number-columns-repeated="1015"/>
        </table:table-row>
        <table:table-row table:style-name="ro17">
          <table:covered-table-cell table:style-name="ce3"/>
          <table:covered-table-cell table:number-columns-repeated="3" table:style-name="ce10"/>
          <table:table-cell table:style-name="ce10" office:value-type="string">
            <text:p>Documento dell'OIV di validazione della Relazione sulla Performance (art. 14, c. 4, lett. c), d.lgs. n. 150/2009)</text:p>
          </table:table-cell>
          <table:table-cell table:style-name="ce10" office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number-columns-repeated="3" table:style-name="ce10"/>
          <table:table-cell table:style-name="ce10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0" office:value-type="string">
            <text:p>Tempestivo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>
            <text:p>Organi di revisione amministrativa e contabile</text:p>
          </table:table-cell>
          <table:covered-table-cell table:style-name="ce10"/>
          <table:table-cell table:style-name="ce10" office:value-type="string">
            <text:p>Relazioni degli organi di revisione amministrativa e contabile</text:p>
          </table:table-cell>
          <table:table-cell table:style-name="ce10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table-cell table:style-name="ce10" office:value-type="string">
            <text:p>Corte dei conti</text:p>
          </table:table-cell>
          <table:covered-table-cell table:style-name="ce10"/>
          <table:table-cell table:style-name="ce10" office:value-type="string">
            <text:p>Rilievi Corte dei conti</text:p>
          </table:table-cell>
          <table:table-cell table:style-name="ce10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9">
          <table:table-cell table:style-name="ce3" office:value-type="string">
            <text:p>Servizi erogati</text:p>
          </table:table-cell>
          <table:table-cell table:style-name="ce10" office:value-type="string">
            <text:p>Liste di attesa</text:p>
          </table:table-cell>
          <table:table-cell table:style-name="ce10" office:value-type="string">
            <text:p>Art. 41, c. 6, d.lgs. n. 33/2013</text:p>
          </table:table-cell>
          <table:table-cell table:style-name="ce10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10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0" office:value-type="string">
            <text:p>Tempestivo </text:p>
            <text:p>(ex art. 8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10" office:value-type="string" table:number-columns-spanned="1" table:number-rows-spanned="3">
            <text:p>Indicatore di tempestività dei pagamenti</text:p>
          </table:table-cell>
          <table:table-cell table:style-name="ce10" office:value-type="string" table:number-columns-spanned="1" table:number-rows-spanned="3">
            <text:p>Art. 33, d.lgs. n. 33/2013</text:p>
          </table:table-cell>
          <table:table-cell table:style-name="ce10" office:value-type="string" table:number-columns-spanned="1" table:number-rows-spanned="2">
            <text:p>Indicatore di tempestività dei pagamenti</text:p>
          </table:table-cell>
          <table:table-cell table:style-name="ce10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3" table:style-name="ce10"/>
          <table:table-cell table:style-name="ce10" office:value-type="string">
            <text:p>Indicatore trimestrale di tempestività dei pagamenti</text:p>
          </table:table-cell>
          <table:table-cell table:style-name="ce10" office:value-type="string">
            <text:p>Trimestrale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10"/>
          <table:table-cell table:style-name="ce10" office:value-type="string">
            <text:p>Ammontare complessivo dei debiti</text:p>
          </table:table-cell>
          <table:table-cell table:style-name="ce10" office:value-type="string">
            <text:p>Ammontare complessivo dei debiti e il numero delle imprese creditrici</text:p>
          </table:table-cell>
          <table:table-cell table:style-name="ce10" office:value-type="string">
            <text:p>Annuale </text:p>
            <text:p>(art. 33, c. 1, d.lgs. n. 33/2013)</text:p>
          </table:table-cell>
          <table:table-cell table:style-name="ce22" table:number-columns-repeated="3"/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1">
          <table:table-cell table:style-name="ce5" table:number-columns-spanned="6" table:number-rows-spanned="1"/>
          <table:covered-table-cell table:number-columns-repeated="5" table:style-name="ce4"/>
          <table:table-cell table:style-name="Excel_20_Built-in_20_Normal" table:number-columns-repeated="1018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Foglio 1- Elenco obblighi'.$A$1" table:cell-range-address="$'2-Uff_periferici e Articol aut'.$A$1:.$I$29" table:range-usable-as="print-range"/>
          <table:named-range table:name="_xlnm.Print_Titles" table:base-cell-address="$'Foglio 1- Elenco obblighi'.$A$1" table:cell-range-address="$'2-Uff_periferici e Articol aut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6.3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73" meta:object-count="0"/>
    <meta:generator>OpenOffice/4.1.3$Win32 OpenOffice.org_project/413m1$Build-9783</meta:generator>
  </office:meta>
</office:document-meta>
</file>